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StarSymbol" svg:font-family="StarSymbol"/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7.103cm" fo:margin-left="0.042cm" fo:margin-right="-0.166cm" table:align="margins" style:writing-mode="lr-tb"/>
    </style:style>
    <style:style style:name="Tabel1.A" style:family="table-column">
      <style:table-column-properties style:column-width="2.096cm" style:rel-column-width="8029*"/>
    </style:style>
    <style:style style:name="Tabel1.B" style:family="table-column">
      <style:table-column-properties style:column-width="0.91cm" style:rel-column-width="3487*"/>
    </style:style>
    <style:style style:name="Tabel1.C" style:family="table-column">
      <style:table-column-properties style:column-width="1.397cm" style:rel-column-width="5353*"/>
    </style:style>
    <style:style style:name="Tabel1.D" style:family="table-column">
      <style:table-column-properties style:column-width="12.7cm" style:rel-column-width="48666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text-properties style:font-name="Ubuntu" fo:font-size="9pt" fo:font-weight="bold" officeooo:paragraph-rsid="000d5e7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fo:font-weight="bold" officeooo:paragraph-rsid="000d5e7d" style:font-size-asian="11pt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fo:language="zxx" fo:country="none" fo:font-style="italic" fo:font-weight="normal" officeooo:paragraph-rsid="000d5e7d" style:font-size-asian="8pt" style:language-asian="zxx" style:country-asian="none" style:font-style-asian="italic" style:font-weight-asian="normal" style:font-name-complex="Tahoma" style:font-size-complex="11pt" style:font-style-complex="italic" style:font-weight-complex="normal"/>
    </style:style>
    <style:style style:name="P4" style:family="paragraph" style:parent-style-name="Footnote">
      <style:paragraph-properties fo:text-align="end" style:justify-single-word="false"/>
      <style:text-properties fo:color="#808080" style:font-name="Ubuntu" fo:font-size="8pt" officeooo:rsid="00103c73" officeooo:paragraph-rsid="00103c73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Ubuntu"/>
    </style:style>
    <style:style style:name="P8" style:family="paragraph" style:parent-style-name="Standard">
      <style:paragraph-properties fo:text-align="justify" style:justify-single-word="false"/>
      <style:text-properties style:font-name="Ubuntu" officeooo:paragraph-rsid="0024ffa0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style:font-size-asian="9pt" style:font-name-complex="Tahoma" style:font-size-complex="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0e83d7" style:font-size-asian="9pt" style:font-name-complex="Tahoma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103c73" style:font-size-asian="9pt" style:font-name-complex="Tahoma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15f81e" style:font-size-asian="9pt" style:font-name-complex="Tahoma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24ffa0" style:font-size-asian="9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Ubuntu" fo:font-size="9pt" officeooo:paragraph-rsid="0024ffa0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Ubuntu" fo:font-size="9pt" fo:font-weight="bold" officeooo:rsid="0016b89a" officeooo:paragraph-rsid="0024ffa0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Ubuntu" fo:font-size="9pt" fo:font-weight="bold" officeooo:paragraph-rsid="0024ffa0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0e83d7" style:font-size-asian="8pt" style:font-size-complex="8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103c73" style:font-size-asian="8pt" style:font-size-complex="8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15f81e" style:font-size-asian="8pt" style:font-size-complex="8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24ffa0" style:font-size-asian="8pt" style:font-size-complex="8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paragraph-rsid="000e83d7" style:font-size-asian="8pt" style:font-size-complex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paragraph-rsid="00103c73" style:font-size-asian="8pt" style:font-size-complex="8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paragraph-rsid="0015f81e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Ubuntu" fo:font-size="8pt" fo:font-weight="normal" officeooo:rsid="002204a5" officeooo:paragraph-rsid="002204a5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Ubuntu" officeooo:rsid="00110935" officeooo:paragraph-rsid="00110935"/>
    </style:style>
    <style:style style:name="P27" style:family="paragraph" style:parent-style-name="Standard">
      <style:paragraph-properties fo:text-align="center" style:justify-single-word="false"/>
      <style:text-properties style:font-name="Ubuntu" fo:font-size="12pt" officeooo:rsid="0005eb69" officeooo:paragraph-rsid="0024ffa0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Ubuntu" fo:font-size="12pt" officeooo:rsid="0016b89a" officeooo:paragraph-rsid="0024ffa0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Ubuntu" fo:font-size="12pt" officeooo:rsid="0021c095" officeooo:paragraph-rsid="0024ffa0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Ubuntu" fo:font-size="12pt" officeooo:rsid="002204a5" officeooo:paragraph-rsid="0024ffa0" style:font-size-asian="12pt" style:font-size-complex="12pt"/>
    </style:style>
    <style:style style:name="P31" style:family="paragraph" style:parent-style-name="Standard">
      <style:text-properties style:font-name="Ubuntu" fo:font-size="12pt" officeooo:paragraph-rsid="0024ffa0" style:font-size-asian="12pt" style:font-size-complex="12pt"/>
    </style:style>
    <style:style style:name="P32" style:family="paragraph" style:parent-style-name="Standard">
      <style:paragraph-properties fo:margin-left="0.476cm" fo:margin-right="0cm" fo:text-align="start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33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35" style:family="paragraph" style:parent-style-name="Standard" style:master-page-name="Standard">
      <style:paragraph-properties fo:text-align="justify" style:justify-single-word="false" style:page-number="auto">
        <style:tab-stops/>
      </style:paragraph-properties>
      <style:text-properties style:font-name="Ubuntu"/>
    </style:style>
    <style:style style:name="P36" style:family="paragraph" style:parent-style-name="Standard" style:list-style-name="WW8Num3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/>
    </style:style>
    <style:style style:name="P37" style:family="paragraph" style:parent-style-name="Standard" style:list-style-name="WW8Num2">
      <style:paragraph-properties fo:text-align="justify" style:justify-single-word="false"/>
      <style:text-properties style:font-name="Ubuntu"/>
    </style:style>
    <style:style style:name="P38" style:family="paragraph" style:parent-style-name="Standard" style:list-style-name="WW8Num3">
      <style:paragraph-properties fo:text-align="justify" style:justify-single-word="false">
        <style:tab-stops>
          <style:tab-stop style:position="3.17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39" style:family="paragraph" style:parent-style-name="Standard" style:list-style-name="WW8Num2">
      <style:paragraph-properties fo:text-align="justify" style:justify-single-word="false"/>
      <style:text-properties officeooo:paragraph-rsid="002204a5"/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text-align="center" style:text-autospace="none" style:writing-mode="lr-tb"/>
    </style:style>
    <style:style style:name="P43" style:family="paragraph">
      <loext:graphic-properties draw:fill="solid" draw:fill-color="#ffffff"/>
      <style:paragraph-properties fo:text-align="center" style:text-autospace="none" style:writing-mode="lr-tb"/>
    </style:style>
    <style:style style:name="P4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5" style:family="paragraph">
      <style:paragraph-properties fo:text-align="start" style:text-autospace="none" style:writing-mode="lr-tb"/>
    </style:style>
    <style:style style:name="P46" style:family="paragraph">
      <loext:graphic-properties draw:fill="solid" draw:fill-color="#ffffff"/>
      <style:paragraph-properties fo:text-align="start" style:text-autospace="none" style:writing-mode="lr-tb"/>
    </style:style>
    <style:style style:name="P47" style:family="paragraph">
      <loext:graphic-properties draw:fill="solid" draw:fill-color="#ffffff"/>
      <style:paragraph-properties style:writing-mode="lr-tb"/>
    </style:style>
    <style:style style:name="P48" style:family="paragraph">
      <loext:graphic-properties draw:fill="none" draw:fill-color="#ffffff"/>
      <style:paragraph-properties style:writing-mode="lr-tb"/>
    </style:style>
    <style:style style:name="P49" style:family="paragraph">
      <loext:graphic-properties draw:fill="none" draw:fill-color="#ffffff"/>
      <style:paragraph-properties fo:text-align="center" style:text-autospace="none" style:writing-mode="lr-tb"/>
    </style:style>
    <style:style style:name="P50" style:family="paragraph">
      <loext:graphic-properties draw:fill="solid" draw:fill-color="#ffffff"/>
      <style:paragraph-properties fo:text-align="start" style:text-autospace="none" style:writing-mode="lr-tb"/>
      <style:text-properties fo:font-size="9pt" fo:font-weight="bold" style:font-size-asian="9pt" style:font-weight-asian="bold" style:font-size-complex="9pt" style:font-weight-complex="bold"/>
    </style:style>
    <style:style style:name="P51" style:family="paragraph">
      <loext:graphic-properties draw:fill="solid" draw:fill-color="#ffffff"/>
      <style:paragraph-properties fo:text-align="start" style:text-autospace="none" style:writing-mode="lr-tb"/>
      <style:text-properties fo:font-weight="bold" style:font-weight-asian="bold" style:font-weight-complex="bold"/>
    </style:style>
    <style:style style:name="P52" style:family="paragraph">
      <loext:graphic-properties draw:fill="solid" draw:fill-color="#ffffff"/>
      <style:paragraph-properties fo:text-align="center" style:text-autospace="none" style:writing-mode="lr-tb"/>
      <style:text-properties fo:font-size="11pt" style:font-size-asian="11pt" style:font-size-complex="11pt"/>
    </style:style>
    <style:style style:name="P53" style:family="paragraph">
      <loext:graphic-properties draw:fill="solid" draw:fill-color="#ffffff"/>
      <style:paragraph-properties fo:text-align="center" style:text-autospace="none" style:writing-mode="lr-tb"/>
      <style:text-properties fo:font-weight="bold" style:font-weight-asian="bold" style:font-weight-complex="bold"/>
    </style:style>
    <style:style style:name="P54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weight="bold" style:font-weight-asian="bold" style:font-weight-complex="bold"/>
    </style:style>
    <style:style style:name="P55" style:family="paragraph">
      <style:paragraph-properties fo:text-align="center"/>
    </style:style>
    <style:style style:name="P5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d5e7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 fo:font-weight="bold" style:font-weight-asian="bold" style:font-name-complex="Tahoma" style:font-size-complex="9pt" style:font-weight-complex="bold"/>
    </style:style>
    <style:style style:name="T4" style:family="text">
      <style:text-properties style:text-position="sub 58%" fo:font-size="11pt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style:text-position="sub 58%" fo:font-size="11pt" fo:font-weight="bold" style:font-size-asian="11pt" style:font-weight-asian="bold" style:font-name-complex="Tahoma" style:font-size-complex="9pt" style:font-weight-complex="bold"/>
    </style:style>
    <style:style style:name="T6" style:family="text">
      <style:text-properties style:text-position="super 58%" style:font-name="Symbol" fo:font-weight="bold" style:font-weight-asian="bold" style:font-weight-complex="bold"/>
    </style:style>
    <style:style style:name="T7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T8" style:family="text">
      <style:text-properties fo:font-size="9pt" fo:font-weight="bold" officeooo:rsid="0016b89a" style:font-size-asian="9pt" style:font-weight-asian="bold" style:font-name-complex="Tahoma" style:font-size-complex="9pt" style:font-weight-complex="bold"/>
    </style:style>
    <style:style style:name="T9" style:family="text">
      <style:text-properties fo:font-size="9pt" fo:font-weight="bold" style:font-size-asian="9pt" style:font-weight-asian="bold" style:font-name-complex="Tahoma" style:font-size-complex="8pt" style:font-weight-complex="bold"/>
    </style:style>
    <style:style style:name="T10" style:family="text">
      <style:text-properties fo:font-size="9pt" fo:font-weight="bold" style:font-size-asian="9pt" style:font-weight-asian="bold" style:font-weight-complex="bold"/>
    </style:style>
    <style:style style:name="T11" style:family="text">
      <style:text-properties fo:font-size="9pt" fo:font-weight="bold" officeooo:rsid="0021c095" style:font-size-asian="9pt" style:font-weight-asian="bold" style:font-weight-complex="bold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font-name-complex="Tahoma" style:font-size-complex="8pt"/>
    </style:style>
    <style:style style:name="T14" style:family="text">
      <style:text-properties fo:font-size="9pt" style:font-size-asian="9pt" style:font-name-complex="Tahoma" style:font-size-complex="9pt"/>
    </style:style>
    <style:style style:name="T15" style:family="text">
      <style:text-properties fo:font-size="9pt" officeooo:rsid="00103c73" style:font-size-asian="9pt" style:font-name-complex="Tahoma" style:font-size-complex="9pt"/>
    </style:style>
    <style:style style:name="T16" style:family="text">
      <style:text-properties fo:font-size="9pt" officeooo:rsid="0021c095" style:font-size-asian="9pt" style:font-name-complex="Tahoma" style:font-size-complex="9pt"/>
    </style:style>
    <style:style style:name="T17" style:family="text">
      <style:text-properties fo:font-size="9pt" officeooo:rsid="0021c095" style:font-size-asian="9pt"/>
    </style:style>
    <style:style style:name="T18" style:family="text">
      <style:text-properties fo:font-size="9pt" fo:font-style="italic" style:font-size-asian="9pt" style:font-style-asian="italic" style:font-name-complex="Tahoma" style:font-size-complex="8pt" style:font-style-complex="italic"/>
    </style:style>
    <style:style style:name="T19" style:family="text">
      <style:text-properties fo:font-size="9pt" fo:font-style="italic" officeooo:rsid="0026851b" style:font-size-asian="9pt" style:font-style-asian="italic" style:font-name-complex="Tahoma" style:font-size-complex="8pt" style:font-style-complex="italic"/>
    </style:style>
    <style:style style:name="T20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21" style:family="text">
      <style:text-properties fo:font-size="9pt" fo:font-style="italic" officeooo:rsid="0016cc9d" style:font-size-asian="9pt" style:font-style-asian="italic" style:font-name-complex="Tahoma" style:font-size-complex="9pt" style:font-style-complex="italic"/>
    </style:style>
    <style:style style:name="T22" style:family="text">
      <style:text-properties fo:font-size="9pt" fo:font-style="italic" officeooo:rsid="0021c095" style:font-size-asian="9pt" style:font-style-asian="italic" style:font-name-complex="Tahoma" style:font-size-complex="9pt" style:font-style-complex="italic"/>
    </style:style>
    <style:style style:name="T23" style:family="text">
      <style:text-properties fo:font-size="9pt" fo:font-style="italic" officeooo:rsid="0023d8de" style:font-size-asian="9pt" style:font-style-asian="italic" style:font-name-complex="Tahoma" style:font-size-complex="9pt" style:font-style-complex="italic"/>
    </style:style>
    <style:style style:name="T24" style:family="text">
      <style:text-properties fo:font-size="9pt" fo:font-style="italic" style:font-size-asian="9pt" style:font-style-asian="italic" style:font-style-complex="italic"/>
    </style:style>
    <style:style style:name="T25" style:family="text">
      <style:text-properties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26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Tahoma" style:font-size-complex="9pt" style:font-style-complex="italic"/>
    </style:style>
    <style:style style:name="T27" style:family="text">
      <style:text-properties fo:font-size="9pt" fo:font-weight="normal" style:font-size-asian="9pt" style:font-weight-asian="normal" style:font-name-complex="Tahoma" style:font-size-complex="9pt" style:font-weight-complex="normal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style:font-name="Symbol"/>
    </style:style>
    <style:style style:name="T30" style:family="text">
      <style:text-properties style:font-name="Symbol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32" style:family="text">
      <style:text-properties officeooo:rsid="0016b89a"/>
    </style:style>
    <style:style style:name="T33" style:family="text">
      <style:text-properties style:font-name="Ubuntu" fo:font-size="9pt" officeooo:rsid="002204a5" style:font-size-asian="9pt"/>
    </style:style>
    <style:style style:name="T34" style:family="text">
      <style:text-properties style:font-name="Ubuntu" fo:font-size="9pt" fo:font-weight="bold" officeooo:rsid="002204a5" style:font-size-asian="9pt" style:font-weight-asian="bold" style:font-weight-complex="bold"/>
    </style:style>
    <style:style style:name="T35" style:family="text">
      <style:text-properties style:font-name="Ubuntu" fo:font-size="9pt" fo:font-style="italic" officeooo:rsid="002204a5" style:font-size-asian="9pt" style:font-style-asian="italic" style:font-style-complex="italic"/>
    </style:style>
    <style:style style:name="T36" style:family="text">
      <style:text-properties style:font-name="Ubuntu" fo:font-size="9pt" fo:font-style="italic" officeooo:rsid="0025bb7c" style:font-size-asian="9pt" style:font-style-asian="italic" style:font-style-complex="italic"/>
    </style:style>
    <style:style style:name="T37" style:family="text">
      <style:text-properties officeooo:rsid="00275393"/>
    </style:style>
    <style:style style:name="T38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font-name="Tahom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40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1" style:family="text">
      <style:text-properties style:use-window-font-color="true" style:font-name="Tahom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42" style:family="text">
      <style:text-properties style:use-window-font-color="true" style:font-name="Tahoma" fo:font-size="12pt" fo:language="en" fo:country="US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43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44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ahoma" style:font-size-complex="10pt" style:language-complex="ar" style:country-complex="SA"/>
    </style:style>
    <style:style style:name="T45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ahoma" style:font-size-complex="12pt" style:language-complex="ar" style:country-complex="SA"/>
    </style:style>
    <style:style style:name="T46" style:family="text">
      <style:text-properties style:use-window-font-color="true" style:font-name="Verdana" fo:font-size="9pt" fo:language="en" fo:country="US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47" style:family="text">
      <style:text-properties style:use-window-font-color="true" style:font-name="Verdana" fo:font-size="10pt" fo:language="en" fo:country="US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48" style:family="text">
      <style:text-properties style:use-window-font-color="true" style:font-name="Verdana" fo:font-size="8pt" fo:language="en" fo:country="US" fo:font-style="italic" style:font-name-asian="Times New Roman" style:font-size-asian="8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49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0" style:family="text">
      <style:text-properties style:use-window-font-color="true" style:font-name="Tahoma" fo:font-size="9pt" fo:language="en" fo:country="US" fo:font-weight="bold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/>
    </style:style>
    <style:style style:name="T51" style:family="text">
      <style:text-properties style:use-window-font-color="true" style:font-name="Tahoma" fo:font-size="11pt" fo:language="en" fo:country="US" fo:font-weight="bold" style:font-name-asian="Times New Roman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T52" style:family="text">
      <style:text-properties style:use-window-font-color="true" style:text-position="sub 58%" style:font-name="Tahoma" fo:font-size="11pt" fo:language="en" fo:country="US" fo:font-weight="bold" style:font-name-asian="Times New Roman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T53" style:family="text">
      <style:text-properties style:use-window-font-color="true" style:font-name="Ubuntu" fo:font-size="10pt" fo:language="en" fo:country="U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4" style:family="text">
      <style:text-properties style:use-window-font-color="true" style:font-name="Verdana" fo:font-size="9pt" fo:language="en" fo:country="US" fo:font-weight="bold" style:font-name-asian="Times New Roman" style:font-size-asian="9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55" style:family="text">
      <style:text-properties style:use-window-font-color="true" style:font-name="Verdana" fo:font-size="9pt" fo:language="en" fo:country="US" fo:font-style="italic" style:font-name-asian="Times New Roman" style:font-size-asian="9pt" style:language-asian="zxx" style:country-asian="none" style:font-style-asian="italic" style:font-name-complex="Tahoma" style:font-size-complex="12pt" style:language-complex="ar" style:country-complex="SA" style:font-style-complex="italic"/>
    </style:style>
    <style:style style:name="T56" style:family="text">
      <style:text-properties style:use-window-font-color="true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57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dash" draw:stroke-dash="Dashed_20__28_var_29_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dash" draw:stroke-dash="Dashed_20__28_var_29_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tyle:run-through="background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8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093cm" fo:min-width="0cm" fo:padding-top="0.229cm" fo:padding-bottom="0.229cm" fo:padding-left="0.441cm" fo:padding-right="0.441cm" fo:wrap-option="no-wrap" draw:shadow="hidden" style:run-through="background"/>
    </style:style>
    <style:style style:name="gr19" style:family="graphic">
      <style:graphic-properties draw:stroke="none" svg:stroke-color="#000000" draw:fill="none" draw:fill-color="#ffffff" fo:min-height="0.572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custom-shape text:anchor-type="paragraph" draw:z-index="0" draw:style-name="gr1" draw:text-style-name="P41" svg:width="0.897cm" svg:height="0.466cm" svg:x="15.953cm" svg:y="-2.004cm"><text:p text:style-name="P40"><text:span text:style-name="T38">2021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7"><text:span text:style-name="T8">I. </text:span><text:span text:style-name="T7">PENGETAHUAN UMUM </text:span><text:span text:style-name="T13">(</text:span><text:span text:style-name="T18">25 point</text:span><text:span text:style-name="T19">s</text:span><text:span text:style-name="T13">)</text:span></text:p>
      <text:list xml:id="list3363930853" text:style-name="WW8Num3">
        <text:list-item>
          <text:list>
            <text:list-item>
              <text:p text:style-name="P36"><draw:g text:anchor-type="char" draw:z-index="2" draw:style-name="gr6"><draw:g draw:style-name="gr4"><draw:frame draw:style-name="gr3" draw:text-style-name="P46" svg:width="1.267cm" svg:height="0.759cm" svg:x="12.266cm" svg:y="3.001cm"><draw:text-box><text:p text:style-name="P45"><text:span text:style-name="T41">R(z)</text:span></text:p></draw:text-box></draw:frame><draw:frame draw:style-name="gr3" draw:text-style-name="P46" svg:width="1.267cm" svg:height="0.759cm" svg:x="15.441cm" svg:y="3.001cm"><draw:text-box><text:p text:style-name="P45"><text:span text:style-name="T41">C(z)</text:span></text:p></draw:text-box></draw:frame><draw:frame draw:style-name="gr7" draw:text-style-name="P43" svg:width="1.521cm" svg:height="1.013cm" svg:x="13.536cm" svg:y="3.212cm"><draw:text-box><text:p text:style-name="P42"><text:span text:style-name="T42">G(z)</text:span></text:p></draw:text-box></draw:frame><draw:line draw:style-name="gr8" draw:text-style-name="P44" svg:x1="15.018cm" svg:y1="3.637cm" svg:x2="16.03cm" svg:y2="3.637cm"><text:p/></draw:line><draw:line draw:style-name="gr8" draw:text-style-name="P44" svg:x1="12.478cm" svg:y1="3.637cm" svg:x2="13.49cm" svg:y2="3.637cm"><text:p/></draw:line></draw:g><draw:g draw:style-name="gr4"><draw:frame draw:style-name="gr3" draw:text-style-name="P43" svg:width="0.844cm" svg:height="0.632cm" svg:x="11.271cm" svg:y="1.717cm"><draw:text-box><text:p text:style-name="P42"><text:span text:style-name="T43">T</text:span></text:p></draw:text-box></draw:frame><draw:line draw:style-name="gr8" draw:text-style-name="P44" svg:x1="13.601cm" svg:y1="1.87cm" svg:x2="14.232cm" svg:y2="1.87cm"><text:p/></draw:line><draw:frame draw:style-name="gr3" draw:text-style-name="P46" svg:width="0.473cm" svg:height="0.491cm" svg:x="16.393cm" svg:y="1.246cm"><draw:text-box><text:p text:style-name="P45"><text:span text:style-name="T40">T</text:span></text:p></draw:text-box></draw:frame><draw:frame draw:style-name="gr3" draw:text-style-name="P43" svg:width="1.479cm" svg:height="0.726cm" svg:x="15.716cm" svg:y="1.926cm"><draw:text-box><text:p text:style-name="P42"><text:span text:style-name="T43">C(s)</text:span></text:p></draw:text-box></draw:frame><draw:line draw:style-name="gr9" draw:text-style-name="P44" svg:x1="16.078cm" svg:y1="1.898cm" svg:x2="16.078cm" svg:y2="1.244cm"><text:p/></draw:line><draw:line draw:style-name="gr9" draw:text-style-name="P44" svg:x1="16.078cm" svg:y1="1.247cm" svg:x2="16.392cm" svg:y2="1.247cm"><text:p/></draw:line><draw:line draw:style-name="gr9" draw:text-style-name="P44" svg:x1="16.395cm" svg:y1="1.24cm" svg:x2="16.709cm" svg:y2="0.914cm"><text:p/></draw:line><draw:line draw:style-name="gr10" draw:text-style-name="P44" svg:x1="16.713cm" svg:y1="1.247cm" svg:x2="17.344cm" svg:y2="1.247cm"><text:p/></draw:line><draw:frame draw:style-name="gr7" draw:text-style-name="P43" svg:width="1.267cm" svg:height="0.632cm" svg:x="12.329cm" svg:y="1.505cm"><draw:text-box><text:p text:style-name="P42"><text:span text:style-name="T44">ZOH</text:span></text:p></draw:text-box></draw:frame><draw:g draw:style-name="gr4"><draw:frame draw:style-name="gr3" draw:text-style-name="P43" svg:width="1.479cm" svg:height="0.562cm" svg:x="10.213cm" svg:y="1.332cm"><draw:text-box><text:p text:style-name="P42"><text:span text:style-name="T43">R(s)</text:span></text:p></draw:text-box></draw:frame><draw:line draw:style-name="gr8" draw:text-style-name="P44" svg:x1="11.802cm" svg:y1="1.829cm" svg:x2="12.275cm" svg:y2="1.829cm"><text:p/></draw:line><draw:line draw:style-name="gr11" draw:text-style-name="P44" svg:x1="11.326cm" svg:y1="1.82cm" svg:x2="11.799cm" svg:y2="1.494cm"><text:p/></draw:line><draw:line draw:style-name="gr11" draw:text-style-name="P44" svg:x1="10.848cm" svg:y1="1.829cm" svg:x2="11.321cm" svg:y2="1.829cm"><text:p/></draw:line></draw:g><draw:frame draw:style-name="gr3" draw:text-style-name="P43" svg:width="0.844cm" svg:height="0.632cm" svg:x="16.139cm" svg:y="1.293cm"><draw:text-box><text:p text:style-name="P42"><text:span text:style-name="T43">T</text:span></text:p></draw:text-box></draw:frame><draw:line draw:style-name="gr8" draw:text-style-name="P44" svg:x1="15.76cm" svg:y1="1.905cm" svg:x2="16.603cm" svg:y2="1.905cm"><text:p/></draw:line><draw:frame draw:style-name="gr7" draw:text-style-name="P43" svg:width="1.479cm" svg:height="0.632cm" svg:x="14.224cm" svg:y="1.577cm"><draw:text-box><text:p text:style-name="P42"><text:span text:style-name="T45">G(s)</text:span></text:p></draw:text-box></draw:frame></draw:g><draw:frame draw:style-name="gr3" draw:text-style-name="P43" svg:width="2.537cm" svg:height="0.844cm" svg:x="2.635cm" svg:y="4.018cm"><draw:text-box><text:p text:style-name="P42"><text:span text:style-name="T46">PROGRAM</text:span></text:p></draw:text-box></draw:frame><draw:line draw:style-name="gr11" draw:text-style-name="P44" svg:x1="1.536cm" svg:y1="1.632cm" svg:x2="3.226cm" svg:y2="1.632cm"><text:p/></draw:line><draw:line draw:style-name="gr11" draw:text-style-name="P44" svg:x1="4.895cm" svg:y1="1.632cm" svg:x2="6.585cm" svg:y2="1.632cm"><text:p/></draw:line><draw:frame draw:style-name="gr3" draw:text-style-name="P43" svg:width="2.326cm" svg:height="0.632cm" svg:x="7.249cm" svg:y="3.391cm"><draw:text-box><text:p text:style-name="P42"><text:span text:style-name="T47">PLANT</text:span></text:p></draw:text-box></draw:frame><draw:g draw:style-name="gr4"><draw:frame draw:style-name="gr7" draw:text-style-name="P43" svg:width="0.844cm" svg:height="1.267cm" svg:x="6.191cm" svg:y="2.332cm"><draw:text-box><text:p text:style-name="P42"><text:span text:style-name="T43">DAC</text:span></text:p></draw:text-box></draw:frame><draw:g draw:style-name="gr4"><draw:frame draw:style-name="gr3" draw:text-style-name="P46" svg:width="1.267cm" svg:height="0.759cm" svg:x="9.578cm" svg:y="2.332cm"><draw:text-box><text:p text:style-name="P45"><text:span text:style-name="T41">c(t)</text:span></text:p></draw:text-box></draw:frame><draw:frame draw:style-name="gr7" draw:text-style-name="P43" svg:width="1.521cm" svg:height="1.013cm" svg:x="7.673cm" svg:y="2.544cm"><draw:text-box><text:p text:style-name="P42"><text:span text:style-name="T42">g(t)</text:span></text:p></draw:text-box></draw:frame><draw:line draw:style-name="gr8" draw:text-style-name="P44" svg:x1="9.156cm" svg:y1="2.969cm" svg:x2="9.787cm" svg:y2="2.969cm"><text:p/></draw:line><draw:line draw:style-name="gr8" draw:text-style-name="P44" svg:x1="7.038cm" svg:y1="2.969cm" svg:x2="7.627cm" svg:y2="2.969cm"><text:p/></draw:line></draw:g></draw:g><draw:g draw:style-name="gr4"><draw:frame draw:style-name="gr3" draw:text-style-name="P46" svg:width="1.267cm" svg:height="0.759cm" svg:x="-0.159cm" svg:y="2.332cm"><draw:text-box><text:p text:style-name="P45"><text:span text:style-name="T41">r(t)</text:span></text:p></draw:text-box></draw:frame><draw:frame draw:style-name="gr7" draw:text-style-name="P43" svg:width="0.844cm" svg:height="1.267cm" svg:x="1.111cm" svg:y="2.332cm"><draw:text-box><text:p text:style-name="P42"><text:span text:style-name="T43">ADC</text:span></text:p></draw:text-box></draw:frame><draw:frame draw:style-name="gr7" draw:text-style-name="P43" svg:width="2.749cm" svg:height="1.056cm" svg:x="2.609cm" svg:y="2.477cm"><draw:text-box><text:p text:style-name="P42"><text:span text:style-name="T48">MICRO-CONTROLLER</text:span></text:p></draw:text-box></draw:frame><draw:line draw:style-name="gr8" draw:text-style-name="P44" svg:x1="0.478cm" svg:y1="2.969cm" svg:x2="1.109cm" svg:y2="2.969cm"><text:p/></draw:line><draw:custom-shape draw:style-name="gr12" draw:text-style-name="P47" svg:width="0.659cm" svg:height="1.479cm" svg:x="5.404cm" svg:y="2.2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2" draw:text-style-name="P47" svg:width="0.659cm" svg:height="1.479cm" svg:x="1.933cm" svg:y="2.26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7" draw:text-style-name="P43" svg:width="2.297cm" svg:height="1.121cm" svg:x="2.804cm" svg:y="1.353cm"><draw:text-box><text:p text:style-name="P42"><text:span text:style-name="T47">CLOCK</text:span></text:p></draw:text-box></draw:frame><draw:line draw:style-name="gr8" draw:text-style-name="P44" svg:x1="6.59cm" svg:y1="1.632cm" svg:x2="6.613cm" svg:y2="2.331cm"><text:p/></draw:line><draw:line draw:style-name="gr8" draw:text-style-name="P44" svg:x1="1.536cm" svg:y1="1.632cm" svg:x2="1.536cm" svg:y2="2.331cm"><text:p/></draw:line><draw:custom-shape draw:style-name="gr13" draw:text-style-name="P48" svg:width="2.738cm" svg:height="1.056cm" svg:x="2.594cm" svg:y="3.604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/draw:g><text:span text:style-name="T13">Jelaskan bagaimana konfigurasi perangkat keras pada gambar di sebelah kiri dapat dimodelkan dengan bagan kotak di sebelah kanan (</text:span><text:span text:style-name="T18">10 point</text:span><text:span text:style-name="T13">)!</text:span></text:p>
            </text:list-item>
          </text:list>
        </text:list-item>
      </text:list>
      <text:p text:style-name="P17"><text:span text:style-name="T28">Jawab</text:span>:</text:p>
      <text:p text:style-name="P21"/>
      <text:p text:style-name="P6"/>
      <text:p text:style-name="P6"/>
      <text:p text:style-name="P6"/>
      <text:p text:style-name="P6"/>
      <text:p text:style-name="P6"/>
      <text:p text:style-name="P6"/>
      <text:list xml:id="list144149494518868" text:continue-numbering="true" text:style-name="WW8Num3">
        <text:list-item>
          <text:list>
            <text:list-item>
              <text:p text:style-name="P36"><text:span text:style-name="T13">Pada bagan kotak di sebelah kanan atas, terlihat ada saklar yang digambarkan dengan garis putus-putus, mengapa digambarkan demikian? Jelaskan ! (</text:span><text:span text:style-name="T18">5 point</text:span><text:span text:style-name="T19">s</text:span><text:span text:style-name="T13">)</text:span></text:p>
            </text:list-item>
          </text:list>
        </text:list-item>
      </text:list>
      <text:p text:style-name="P17"><text:span text:style-name="T28">Jawab</text:span>:</text:p>
      <text:p text:style-name="P22"/>
      <text:p text:style-name="P22"/>
      <text:p text:style-name="P22"/>
      <text:p text:style-name="P22"/>
      <text:p text:style-name="P22"/>
      <text:p text:style-name="P22"/>
      <text:p text:style-name="P10"/>
      <text:list xml:id="list144149608212995" text:continue-numbering="true" text:style-name="WW8Num3">
        <text:list-item>
          <text:list>
            <text:list-item>
              <text:p text:style-name="P36"><text:span text:style-name="T13">Supaya model matematika yang digambarkan dengan bagan kotak di sebelah kanan sahih (</text:span><text:span text:style-name="T18">valid</text:span><text:span text:style-name="T13">), </text:span><text:span text:style-name="T9">bagaimana</text:span><text:span text:style-name="T13"> program yang harus dibuat untuk </text:span><text:span text:style-name="T18">micro-controller</text:span><text:span text:style-name="T13">? (</text:span><text:span text:style-name="T18">10 point</text:span><text:span text:style-name="T19">s</text:span><text:span text:style-name="T13">)</text:span></text:p>
            </text:list-item>
          </text:list>
        </text:list-item>
      </text:list>
      <text:p text:style-name="P17"><text:span text:style-name="T28">Jawab</text:span>:</text:p>
      <text:p text:style-name="P22"/>
      <text:p text:style-name="P9"/>
      <text:p text:style-name="P9"/>
      <text:p text:style-name="P9"/>
      <text:list xml:id="list144149136988634" text:continue-numbering="true" text:style-name="WW8Num3">
        <text:list-header>
          <text:p text:style-name="P38"/>
        </text:list-header>
      </text:list>
      <text:p text:style-name="P5"/>
      <text:p text:style-name="P5"/>
      <text:p text:style-name="P5"><text:span text:style-name="T14">II. </text:span><text:span text:style-name="T7">PEMODELAN NISBAH ALIH </text:span><text:span text:style-name="T14">(</text:span><text:span text:style-name="T22">75</text:span><text:span text:style-name="T20"> point</text:span><text:span text:style-name="T14">)</text:span></text:p>
      <text:p text:style-name="P32"><draw:g text:anchor-type="char" draw:z-index="1" draw:style-name="gr2"><draw:frame draw:style-name="gr3" draw:text-style-name="P43" svg:width="2.079cm" svg:height="0.66cm" svg:x="6.9cm" svg:y="0.194cm"><draw:text-box><text:p text:style-name="P42"><text:span text:style-name="T39">5s + 1</text:span></text:p></draw:text-box></draw:frame><draw:g draw:style-name="gr4"><draw:frame draw:style-name="gr3" draw:text-style-name="P43" svg:width="1.311cm" svg:height="0.662cm" svg:x="7.23cm" svg:y="-0.256cm"><draw:text-box><text:p text:style-name="P42"><text:span text:style-name="T39">s</text:span></text:p><text:p text:style-name="P42"><text:span text:style-name="T40"/></text:p></draw:text-box></draw:frame><draw:line draw:style-name="gr5" draw:text-style-name="P44" svg:x1="7.231cm" svg:y1="0.16cm" svg:x2="8.541cm" svg:y2="0.153cm"><text:p/></draw:line></draw:g></draw:g>Jika <text:span text:style-name="T2">G(s) </text:span>dari model di bawah ini diketahui = <text:s text:c="24"/>dan <text:span text:style-name="T2">T=1 sec</text:span>, maka:</text:p>
      <text:p text:style-name="P33"/>
      <text:p text:style-name="P33"><draw:g text:anchor-type="char" draw:z-index="5" draw:style-name="gr15"><draw:g draw:style-name="gr16"><draw:frame draw:style-name="gr17" draw:text-style-name="P49" svg:width="1.96cm" svg:height="0.789cm" svg:x="8.197cm" svg:y="2.432cm"><draw:text-box><text:p text:style-name="P42"><text:span text:style-name="T49">sensor</text:span></text:p></draw:text-box></draw:frame><draw:g draw:style-name="gr16"><draw:g draw:style-name="gr4"><draw:frame draw:style-name="gr3" draw:text-style-name="P50" svg:width="1.306cm" svg:height="0.948cm" svg:x="13.081cm" svg:y="1.111cm"><draw:text-box><text:p text:style-name="P45"><text:span text:style-name="T50">R(z)</text:span></text:p></draw:text-box></draw:frame><draw:frame draw:style-name="gr3" draw:text-style-name="P51" svg:width="1.304cm" svg:height="0.948cm" svg:x="16.483cm" svg:y="1.111cm"><draw:text-box><text:p text:style-name="P45"><text:span text:style-name="T39">Y(z)</text:span></text:p></draw:text-box></draw:frame><draw:frame draw:style-name="gr7" draw:text-style-name="P52" svg:width="1.565cm" svg:height="1.264cm" svg:x="14.652cm" svg:y="1.428cm"><draw:text-box><text:p text:style-name="P42"><text:span text:style-name="T51">G</text:span><text:span text:style-name="T52">T</text:span><text:span text:style-name="T51">(z)</text:span></text:p></draw:text-box></draw:frame><draw:line draw:style-name="gr8" draw:text-style-name="P44" svg:x1="16.222cm" svg:y1="2.063cm" svg:x2="17.264cm" svg:y2="2.063cm"><text:p/></draw:line><draw:line draw:style-name="gr8" draw:text-style-name="P44" svg:x1="13.344cm" svg:y1="2.063cm" svg:x2="14.648cm" svg:y2="2.063cm"><text:p/></draw:line></draw:g><draw:g draw:style-name="gr16"><draw:frame draw:style-name="gr3" draw:text-style-name="P53" svg:width="1.468cm" svg:height="0.944cm" svg:x="10.433cm" svg:y="2.026cm"><draw:text-box><text:p text:style-name="P42"><text:span text:style-name="T39">Y(s)</text:span></text:p></draw:text-box></draw:frame><draw:frame draw:style-name="gr3" draw:text-style-name="P53" svg:width="1.47cm" svg:height="0.943cm" svg:x="0.839cm" svg:y="1.234cm"><draw:text-box><text:p text:style-name="P42"><text:span text:style-name="T39">E(z)</text:span></text:p></draw:text-box></draw:frame><draw:frame draw:style-name="gr3" draw:text-style-name="P54" svg:width="0.881cm" svg:height="0.943cm" svg:x="10.857cm" svg:y="0.684cm"><draw:text-box><text:p text:style-name="P42"><text:span text:style-name="T53">T</text:span></text:p></draw:text-box></draw:frame><draw:frame draw:style-name="gr3" draw:text-style-name="P53" svg:width="1.468cm" svg:height="0.943cm" svg:x="3.619cm" svg:y="1.234cm"><draw:text-box><text:p text:style-name="P42"><text:span text:style-name="T39">U(z)</text:span></text:p></draw:text-box></draw:frame><draw:frame draw:style-name="gr3" draw:text-style-name="P53" svg:width="1.468cm" svg:height="0.943cm" svg:x="11.74cm" svg:y="0.684cm"><draw:text-box><text:p text:style-name="P42"><text:span text:style-name="T39">Y(z)</text:span></text:p></draw:text-box></draw:frame><draw:frame draw:style-name="gr7" draw:text-style-name="P43" svg:width="1.763cm" svg:height="1.26cm" svg:x="8.415cm" svg:y="1.289cm"><draw:text-box><text:p text:style-name="P42"><text:span text:style-name="T54">G(s)</text:span></text:p><text:p text:style-name="P42"><text:span text:style-name="T55">plant</text:span></text:p></draw:text-box></draw:frame><draw:line draw:style-name="gr8" draw:text-style-name="P44" svg:x1="10.243cm" svg:y1="1.942cm" svg:x2="11.416cm" svg:y2="1.942cm"><text:p/></draw:line><draw:line draw:style-name="gr8" draw:text-style-name="P44" svg:x1="7.546cm" svg:y1="1.95cm" svg:x2="8.349cm" svg:y2="1.95cm"><text:p/></draw:line><draw:line draw:style-name="gr9" draw:text-style-name="P44" svg:x1="10.557cm" svg:y1="1.969cm" svg:x2="10.557cm" svg:y2="0.709cm"><text:p/></draw:line><draw:line draw:style-name="gr9" draw:text-style-name="P44" svg:x1="10.598cm" svg:y1="0.684cm" svg:x2="10.856cm" svg:y2="0.684cm"><text:p/></draw:line><draw:line draw:style-name="gr9" draw:text-style-name="P44" svg:x1="10.857cm" svg:y1="0.681cm" svg:x2="11.442cm" svg:y2="0.056cm"><text:p/></draw:line><draw:line draw:style-name="gr10" draw:text-style-name="P44" svg:x1="11.686cm" svg:y1="0.684cm" svg:x2="12.336cm" svg:y2="0.684cm"><text:p/></draw:line><draw:frame draw:style-name="gr7" draw:text-style-name="P53" svg:width="1.467cm" svg:height="0.966cm" svg:x="6.073cm" svg:y="1.501cm"><draw:text-box><text:p text:style-name="P42"><text:span text:style-name="T39">ZOH</text:span></text:p></draw:text-box></draw:frame><draw:line draw:style-name="gr11" draw:text-style-name="P44" svg:x1="3.84cm" svg:y1="1.95cm" svg:x2="4.927cm" svg:y2="1.95cm"><text:p/></draw:line><draw:frame draw:style-name="gr3" draw:text-style-name="P50" svg:width="1.304cm" svg:height="0.943cm" svg:x="-0.741cm" svg:y="2.012cm"><draw:text-box><text:p text:style-name="P45"><text:span text:style-name="T50">R(z)</text:span></text:p></draw:text-box></draw:frame><draw:frame draw:style-name="gr7" draw:text-style-name="P53" svg:width="1.565cm" svg:height="1.26cm" svg:x="2.182cm" svg:y="1.324cm"><draw:text-box><text:p text:style-name="P42"><text:span text:style-name="T56">D(z)</text:span></text:p></draw:text-box></draw:frame><draw:line draw:style-name="gr8" draw:text-style-name="P44" svg:x1="1.136cm" svg:y1="1.957cm" svg:x2="2.178cm" svg:y2="1.957cm"><text:p/></draw:line><draw:custom-shape draw:style-name="gr18" draw:text-style-name="P47" svg:width="0.652cm" svg:height="0.786cm" svg:x="0.421cm" svg:y="1.63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1" draw:text-style-name="P44" svg:x1="10.598cm" svg:y1="1.912cm" svg:x2="10.598cm" svg:y2="3.077cm"><text:p/></draw:line><draw:line draw:style-name="gr11" draw:text-style-name="P44" svg:x1="4.925cm" svg:y1="3.08cm" svg:x2="0.786cm" svg:y2="3.08cm"><text:p/></draw:line><draw:line draw:style-name="gr8" draw:text-style-name="P44" svg:x1="0.787cm" svg:y1="3.071cm" svg:x2="0.787cm" svg:y2="2.287cm"><text:p/></draw:line><draw:line draw:style-name="gr8" draw:text-style-name="P44" svg:x1="-0.532cm" svg:y1="2.025cm" svg:x2="0.51cm" svg:y2="2.025cm"><text:p/></draw:line><draw:frame draw:style-name="gr3" draw:text-style-name="P54" svg:width="0.879cm" svg:height="0.944cm" svg:x="4.928cm" svg:y="2.026cm"><draw:text-box><text:p text:style-name="P42"><text:span text:style-name="T53">T</text:span></text:p></draw:text-box></draw:frame><draw:line draw:style-name="gr11" draw:text-style-name="P44" svg:x1="4.92cm" svg:y1="1.939cm" svg:x2="5.581cm" svg:y2="1.495cm"><text:p/></draw:line><draw:line draw:style-name="gr11" draw:text-style-name="P44" svg:x1="4.929cm" svg:y1="3cm" svg:x2="5.59cm" svg:y2="2.556cm"><text:p/></draw:line><draw:line draw:style-name="gr8" draw:text-style-name="P44" svg:x1="5.583cm" svg:y1="1.95cm" svg:x2="6.026cm" svg:y2="1.95cm"><text:p/></draw:line><draw:line draw:style-name="gr11" draw:text-style-name="P44" svg:x1="10.592cm" svg:y1="3.08cm" svg:x2="5.581cm" svg:y2="3.08cm"><text:p/></draw:line></draw:g></draw:g></draw:g><draw:frame draw:style-name="gr19" draw:text-style-name="P56" svg:width="0.345cm" svg:height="0.572cm" svg:x="0.077cm" svg:y="1.204cm"><draw:text-box><text:p text:style-name="P55"><text:span text:style-name="T57">+</text:span></text:p></draw:text-box></draw:frame><draw:frame draw:style-name="gr19" draw:text-style-name="P56" svg:width="0.345cm" svg:height="0.572cm" svg:x="1.559cm" svg:y="1.732cm"><draw:text-box><text:p text:style-name="P55"><text:span text:style-name="T57">-</text:span></text:p></draw:text-box></draw:frame><draw:frame draw:style-name="gr19" draw:text-style-name="P56" svg:width="0.345cm" svg:height="0.572cm" svg:x="1.072cm" svg:y="2.42cm"><draw:text-box><text:p text:style-name="P55"><text:span text:style-name="T57">-</text:span></text:p></draw:text-box></draw:frame></draw:g></text:p>
      <text:p text:style-name="P34"/>
      <text:list xml:id="list2725386224" text:style-name="WW8Num2">
        <text:list-item>
          <text:p text:style-name="P37"><text:span text:style-name="T14">(Berdasarkan gambar pada soal 1.1.) Tentukan rancangan kasar implementasi perangkat keras dan program untuk Sistem Kendali Digital di atas (</text:span><text:span text:style-name="T21">10</text:span><text:span text:style-name="T20"> point</text:span><text:span text:style-name="T14">) </text:span></text:p>
        </text:list-item>
      </text:list>
      <text:p text:style-name="P18"><text:span text:style-name="T28">Jawab</text:span>:</text:p>
      <text:p text:style-name="P23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6"><text:span text:style-name="T15">(</text:span><text:span text:style-name="T20">lanjutan soal Bagian</text:span><text:span text:style-name="T14"> II. </text:span><text:span text:style-name="T7">PEMODELAN NISBAH ALIH</text:span><text:span text:style-name="T27">)</text:span></text:p>
      <text:list xml:id="list144149107975470" text:continue-numbering="true" text:style-name="WW8Num2">
        <text:list-item>
          <text:p text:style-name="P37"><text:span text:style-name="T14">Tentukanlah </text:span><text:span text:style-name="T7">G(z)</text:span><text:span text:style-name="T14"> =</text:span><text:span text:style-name="T7"> Y(z)/U(z) </text:span><text:span text:style-name="T14">! (</text:span><text:span text:style-name="T20">10 point</text:span><text:span text:style-name="T14">)</text:span></text:p>
        </text:list-item>
      </text:list>
      <text:p text:style-name="P18"><text:span text:style-name="T28">Jawab</text:span>: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/>
      <text:list xml:id="list144149937950728" text:continue-numbering="true" text:style-name="WW8Num2">
        <text:list-item>
          <text:p text:style-name="P37"><text:span text:style-name="T14">Tentukanlah </text:span><text:span text:style-name="T7">G</text:span><text:span text:style-name="T3">T</text:span><text:span text:style-name="T7">(z) </text:span><text:span text:style-name="T14">= </text:span><text:span text:style-name="T7">Y(z)/R(z) </text:span><text:span text:style-name="T14">untuk </text:span><text:span text:style-name="T7">D(z)</text:span><text:span text:style-name="T14"> = </text:span><text:span text:style-name="T7">K</text:span><text:span text:style-name="T4">P</text:span><text:span text:style-name="T31"> </text:span><text:span text:style-name="T14">+ (</text:span><text:span text:style-name="T7">T</text:span><text:span text:style-name="T14">/</text:span><text:span text:style-name="T7">K</text:span><text:span text:style-name="T5">I</text:span><text:span text:style-name="T14">)[</text:span><text:span text:style-name="T7">z/(z-1)</text:span><text:span text:style-name="T14">], </text:span><text:span text:style-name="T7">K</text:span><text:span text:style-name="T4">P </text:span><text:span text:style-name="T7">= 1 </text:span><text:span text:style-name="T14">dan </text:span><text:span text:style-name="T7">K</text:span><text:span text:style-name="T4">I</text:span><text:span text:style-name="T31"> </text:span><text:span text:style-name="T7">= 0.5</text:span><text:span text:style-name="T14"> (</text:span><text:span text:style-name="T16">2</text:span><text:span text:style-name="T14">0 </text:span><text:span text:style-name="T20">point</text:span><text:span text:style-name="T14">)</text:span></text:p>
        </text:list-item>
      </text:list>
      <text:p text:style-name="P19"><text:span text:style-name="T28">Jawab</text:span>: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/>
      <text:list xml:id="list144149352545318" text:continue-numbering="true" text:style-name="WW8Num2">
        <text:list-item>
          <text:p text:style-name="P37"><text:span text:style-name="T14">Dari </text:span><text:span text:style-name="T7">G</text:span><text:span text:style-name="T4">T</text:span><text:span text:style-name="T7">(z)</text:span><text:span text:style-name="T14">, tentukanlah </text:span><text:span text:style-name="T7">persamaan </text:span><text:span text:style-name="T25">difference</text:span><text:span text:style-name="T14"> yang menghubungkan cuplikan data </text:span><text:span text:style-name="T7">r(k)</text:span><text:span text:style-name="T14"> = </text:span><text:span text:style-name="T30"></text:span><text:span text:style-name="T6"></text:span><text:span text:style-name="T29"></text:span><text:span text:style-name="T7">R(z)</text:span><text:span text:style-name="T14"> dengan cuplikan data <text:s/></text:span><text:span text:style-name="T7">y(k)</text:span><text:span text:style-name="T14"> = </text:span><text:span text:style-name="T30"></text:span><text:span text:style-name="T6"></text:span><text:span text:style-name="T29"></text:span><text:span text:style-name="T7">Y(z)</text:span><text:span text:style-name="T14"> ! (</text:span><text:span text:style-name="T20">10 point</text:span><text:span text:style-name="T14">)</text:span></text:p>
        </text:list-item>
      </text:list>
      <text:p text:style-name="P19"><text:span text:style-name="T28">Jawab</text:span>: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/>
      <text:list xml:id="list144149404229734" text:continue-numbering="true" text:style-name="WW8Num2">
        <text:list-item>
          <text:p text:style-name="P37"><text:span text:style-name="T12">Jika </text:span><text:span text:style-name="T10">r(k)</text:span><text:span text:style-name="T12">=1 untuk k=0,2,4,6,..... (k:genap) dan </text:span><text:span text:style-name="T10">r(k)</text:span><text:span text:style-name="T12">=0 untuk k=1,3,5, ... (k:ganjil), maka dari persamaan </text:span><text:span text:style-name="T24">difference</text:span><text:span text:style-name="T12"> di atas, tentukan </text:span><text:span text:style-name="T10">y(t)</text:span><text:span text:style-name="T12"> pada </text:span><text:span text:style-name="T10">t = 0, 1, 2, 3, 4, 5</text:span><text:span text:style-name="T12"> detik </text:span><text:span text:style-name="T17">dan seterusnya sampai </text:span><text:span text:style-name="T11">10</text:span><text:span text:style-name="T17"> detik </text:span><text:span text:style-name="T14">(</text:span><text:span text:style-name="T22">2</text:span><text:span text:style-name="T20">0 point</text:span><text:span text:style-name="T23">s</text:span><text:span text:style-name="T14">)</text:span><text:span text:style-name="T12">.</text:span></text:p>
        </text:list-item>
      </text:list>
      <text:p text:style-name="P20"><text:span text:style-name="T28">Jawab</text:span>:</text:p>
      <text:p text:style-name="P13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14">t (detik)</text:p>
          </table:table-cell>
          <table:table-cell table:style-name="Tabel1.A1" office:value-type="string">
            <text:p text:style-name="P15">k</text:p>
          </table:table-cell>
          <table:table-cell table:style-name="Tabel1.A1" office:value-type="string">
            <text:p text:style-name="P15">r(k)</text:p>
          </table:table-cell>
          <table:table-cell table:style-name="Tabel1.D1" office:value-type="string">
            <text:p text:style-name="P16">y(<text:span text:style-name="T32">k</text:span>) <text:span text:style-name="T32">= y(t)</text:span></text:p>
          </table:table-cell>
        </table:table-row>
        <table:table-row table:style-name="Tabel1.1">
          <table:table-cell table:style-name="Tabel1.A1" office:value-type="string">
            <text:p text:style-name="P28">0</text:p>
          </table:table-cell>
          <table:table-cell table:style-name="Tabel1.A1" office:value-type="string">
            <text:p text:style-name="P28">0</text:p>
          </table:table-cell>
          <table:table-cell table:style-name="Tabel1.A1" office:value-type="string">
            <text:p text:style-name="P28">1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1" office:value-type="string">
            <text:p text:style-name="P28">1</text:p>
          </table:table-cell>
          <table:table-cell table:style-name="Tabel1.A1" office:value-type="string">
            <text:p text:style-name="P28">1</text:p>
          </table:table-cell>
          <table:table-cell table:style-name="Tabel1.A1" office:value-type="string">
            <text:p text:style-name="P28">0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1" office:value-type="string">
            <text:p text:style-name="P28">2</text:p>
          </table:table-cell>
          <table:table-cell table:style-name="Tabel1.A1" office:value-type="string">
            <text:p text:style-name="P28">2</text:p>
          </table:table-cell>
          <table:table-cell table:style-name="Tabel1.A1" office:value-type="string">
            <text:p text:style-name="P28">1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1" office:value-type="string">
            <text:p text:style-name="P27">3</text:p>
          </table:table-cell>
          <table:table-cell table:style-name="Tabel1.A1" office:value-type="string">
            <text:p text:style-name="P28">3</text:p>
          </table:table-cell>
          <table:table-cell table:style-name="Tabel1.A1" office:value-type="string">
            <text:p text:style-name="P28">0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1" office:value-type="string">
            <text:p text:style-name="P27">4</text:p>
          </table:table-cell>
          <table:table-cell table:style-name="Tabel1.A1" office:value-type="string">
            <text:p text:style-name="P28">4</text:p>
          </table:table-cell>
          <table:table-cell table:style-name="Tabel1.A1" office:value-type="string">
            <text:p text:style-name="P28">1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1" office:value-type="string">
            <text:p text:style-name="P27">5</text:p>
          </table:table-cell>
          <table:table-cell table:style-name="Tabel1.A1" office:value-type="string">
            <text:p text:style-name="P28">5</text:p>
          </table:table-cell>
          <table:table-cell table:style-name="Tabel1.A1" office:value-type="string">
            <text:p text:style-name="P28">0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8" office:value-type="string">
            <text:p text:style-name="P29">6</text:p>
          </table:table-cell>
          <table:table-cell table:style-name="Tabel1.A8" office:value-type="string">
            <text:p text:style-name="P29">6</text:p>
          </table:table-cell>
          <table:table-cell table:style-name="Tabel1.A8" office:value-type="string">
            <text:p text:style-name="P29">1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8" office:value-type="string">
            <text:p text:style-name="P29">7</text:p>
          </table:table-cell>
          <table:table-cell table:style-name="Tabel1.A8" office:value-type="string">
            <text:p text:style-name="P29">7</text:p>
          </table:table-cell>
          <table:table-cell table:style-name="Tabel1.A8" office:value-type="string">
            <text:p text:style-name="P29">0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8" office:value-type="string">
            <text:p text:style-name="P29">8</text:p>
          </table:table-cell>
          <table:table-cell table:style-name="Tabel1.A8" office:value-type="string">
            <text:p text:style-name="P29">8</text:p>
          </table:table-cell>
          <table:table-cell table:style-name="Tabel1.A8" office:value-type="string">
            <text:p text:style-name="P29">1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8" office:value-type="string">
            <text:p text:style-name="P29">9</text:p>
          </table:table-cell>
          <table:table-cell table:style-name="Tabel1.A8" office:value-type="string">
            <text:p text:style-name="P29">9</text:p>
          </table:table-cell>
          <table:table-cell table:style-name="Tabel1.A8" office:value-type="string">
            <text:p text:style-name="P29">0</text:p>
          </table:table-cell>
          <table:table-cell table:style-name="Tabel1.D2" office:value-type="string">
            <text:p text:style-name="P31"/>
          </table:table-cell>
        </table:table-row>
        <table:table-row table:style-name="Tabel1.1">
          <table:table-cell table:style-name="Tabel1.A8" office:value-type="string">
            <text:p text:style-name="P29">10</text:p>
          </table:table-cell>
          <table:table-cell table:style-name="Tabel1.A8" office:value-type="string">
            <text:p text:style-name="P30">10</text:p>
          </table:table-cell>
          <table:table-cell table:style-name="Tabel1.A8" office:value-type="string">
            <text:p text:style-name="P30">1</text:p>
          </table:table-cell>
          <table:table-cell table:style-name="Tabel1.D2" office:value-type="string">
            <text:p text:style-name="P31"/>
          </table:table-cell>
        </table:table-row>
      </table:table>
      <text:p text:style-name="P8"/>
      <text:list xml:id="list144148885851691" text:continue-numbering="true" text:style-name="WW8Num2">
        <text:list-item>
          <text:p text:style-name="P39"><text:span text:style-name="T33">Gambarkan isyarat </text:span><text:span text:style-name="T34">y(t) </text:span><text:span text:style-name="T33">dalam suatu diagram waktu </text:span><text:span text:style-name="T34">t</text:span><text:span text:style-name="T33"> (</text:span><text:span text:style-name="T36">5 </text:span><text:span text:style-name="T35">points</text:span><text:span text:style-name="T33">)</text:span></text:p>
        </text:list-item>
      </text:list>
      <text:p text:style-name="P25"><text:span text:style-name="T26">Gambar</text:span><text:span text:style-name="T14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StarSymbol" svg:font-family="StarSymbol"/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ed_20__28_var_29__20_2" draw:display-name="Dashed (var) 2" draw:style="rect" draw:dots1="1" draw:dots1-length="0.053cm" draw:distance="0.05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tyle="italic" style:font-style-asian="italic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margin-top="0cm" fo:margin-bottom="0cm" loext:contextual-spacing="false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Verdana" fo:font-family="Verdana" style:font-family-generic="swiss" style:font-pitch="variable" fo:font-size="8pt" style:font-size-asian="8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8pt" style:font-size-asian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Verdana" fo:font-family="Verdana" style:font-family-generic="swiss" style:font-pitch="variable" fo:font-size="9pt" style:font-size-asian="9pt"/>
    </style:style>
    <style:style style:name="WW8Num3z1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size-complex="10pt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Verdana" fo:font-family="Verdana" style:font-family-generic="swiss" style:font-pitch="variable" fo:font-size="9pt" style:font-size-asian="9pt"/>
    </style:style>
    <style:style style:name="WW8Num8z1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I">
        <style:list-level-properties text:min-label-width="1.27cm"/>
      </text:list-level-style-number>
      <text:list-level-style-number text:level="2" text:style-name="WW8Num3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prefix="(" style:num-suffix=")" style:num-format="a" style:num-letter-sync="true">
        <style:list-level-properties text:space-before="2.99cm" text:min-label-width="6.773cm"/>
      </text:list-level-style-number>
      <text:list-level-style-number text:level="2" style:num-suffix="." style:num-format="a" style:num-letter-sync="true">
        <style:list-level-properties text:space-before="4.26cm" text:min-label-width="0.635cm"/>
      </text:list-level-style-number>
      <text:list-level-style-number text:level="3" style:num-suffix="." style:num-format="i">
        <style:list-level-properties text:min-label-width="6.165cm" text:min-label-distance="0.318cm" fo:text-align="end"/>
      </text:list-level-style-number>
      <text:list-level-style-number text:level="4" style:num-suffix="." style:num-format="1">
        <style:list-level-properties text:space-before="6.8cm" text:min-label-width="0.635cm"/>
      </text:list-level-style-number>
      <text:list-level-style-number text:level="5" style:num-suffix="." style:num-format="a" style:num-letter-sync="true">
        <style:list-level-properties text:space-before="8.07cm" text:min-label-width="0.635cm"/>
      </text:list-level-style-number>
      <text:list-level-style-number text:level="6" style:num-suffix="." style:num-format="i">
        <style:list-level-properties text:min-label-width="9.975cm" text:min-label-distance="0.318cm" fo:text-align="end"/>
      </text:list-level-style-number>
      <text:list-level-style-number text:level="7" style:num-suffix="." style:num-format="1">
        <style:list-level-properties text:space-before="10.61cm" text:min-label-width="0.635cm"/>
      </text:list-level-style-number>
      <text:list-level-style-number text:level="8" style:num-suffix="." style:num-format="a" style:num-letter-sync="true">
        <style:list-level-properties text:space-before="11.88cm" text:min-label-width="0.635cm"/>
      </text:list-level-style-number>
      <text:list-level-style-number text:level="9" style:num-suffix="." style:num-format="i">
        <style:list-level-properties text:min-label-width="13.78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9pt" fo:font-weight="bold" officeooo:paragraph-rsid="000d5e7d" style:font-size-asian="9pt" style:font-weight-asian="bold" style:font-name-complex="Tahoma" style:font-size-complex="9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fo:font-weight="bold" officeooo:paragraph-rsid="000d5e7d" style:font-size-asian="11pt" style:font-weight-asian="bold" style:font-name-complex="Tahoma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style="italic" fo:font-weight="normal" officeooo:paragraph-rsid="000d5e7d" style:font-size-asian="8pt" style:language-asian="zxx" style:country-asian="none" style:font-style-asian="italic" style:font-weight-asian="normal" style:font-name-complex="Tahoma" style:font-size-complex="11pt" style:font-style-complex="italic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5" style:family="paragraph" style:parent-style-name="Footnote">
      <style:paragraph-properties fo:text-align="end" style:justify-single-word="false"/>
      <style:text-properties fo:color="#808080" style:font-name="Ubuntu" fo:font-size="8pt" officeooo:rsid="00103c73" officeooo:paragraph-rsid="00103c73" style:font-size-asian="8pt" style:font-size-complex="8pt"/>
    </style:style>
    <style:style style:name="MT1" style:family="text">
      <style:text-properties officeooo:rsid="00275393"/>
    </style:style>
    <style:style style:name="MT2" style:family="text">
      <style:text-properties officeooo:rsid="000d5e7d"/>
    </style:style>
    <style:style style:name="MT3" style:family="text">
      <style:text-properties fo:font-weight="bold" style:font-weight-asian="bold" style:font-weight-complex="bold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2.54cm" fo:margin-right="1.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372</text:span>D4<text:span text:style-name="MT1">12</text:span>3 SISTEM KENDALI DIGITAL <text:s text:c="25"/><text:span text:style-name="MT2">FINAL</text:span> <text:s text:c="37"/>100 menit OPEN BOOK, NO LAPTOP</text:p>
        <text:p text:style-name="MP2">NAMA __________________________<text:span text:style-name="MT2">______</text:span>No. STAMBUK _________________<text:span text:style-name="MT2">____</text:span> TTD:_________</text:p>
        <text:p text:style-name="MP3"><draw:line text:anchor-type="char" draw:z-index="4" draw:style-name="Mgr1" draw:text-style-name="MP4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5">halaman <text:span text:style-name="MT3"><text:page-number text:select-page="current">2</text:page-number></text:span><text:s/>dari <text:span text:style-name="MT3"><text:page-count>2</text:page-count></text:span><text:s/>halama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initial-creator>Rhiza S. Sadjad</meta:initial-creator>
    <meta:creation-date>2007-05-21T21:34:00</meta:creation-date>
    <dc:date>2021-05-28T14:41:37.210313128</dc:date>
    <meta:print-date>2001-11-22T23:19:00</meta:print-date>
    <meta:editing-cycles>76</meta:editing-cycles>
    <meta:editing-duration>PT4H46M52S</meta:editing-duration>
    <meta:document-statistic meta:table-count="1" meta:image-count="0" meta:object-count="0" meta:page-count="2" meta:paragraph-count="63" meta:word-count="325" meta:character-count="1936" meta:non-whitespace-character-count="1605"/>
    <meta:user-defined meta:name="Info 1"/>
    <meta:user-defined meta:name="Info 2"/>
    <meta:user-defined meta:name="Info 3"/>
    <meta:user-defined meta:name="Info 4"/>
  </office:meta>
</office:document-meta>
</file>