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Purisa" svg:font-family="Purisa" style:font-pitch="variable"/>
    <style:font-face style:name="Tahoma1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Century Schoolbook L" svg:font-family="'Century Schoolbook L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3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1" style:family="table">
      <style:table-properties style:width="14.499cm" fo:margin-left="2.364cm" fo:margin-right="1.076cm" table:align="margins" style:writing-mode="lr-tb"/>
    </style:style>
    <style:style style:name="Tabel1.A" style:family="table-column">
      <style:table-column-properties style:column-width="1.603cm" style:rel-column-width="7247*"/>
    </style:style>
    <style:style style:name="Tabel1.B" style:family="table-column">
      <style:table-column-properties style:column-width="2.542cm" style:rel-column-width="11488*"/>
    </style:style>
    <style:style style:name="Tabel1.C" style:family="table-column">
      <style:table-column-properties style:column-width="0.799cm" style:rel-column-width="3611*"/>
    </style:style>
    <style:style style:name="Tabel1.D" style:family="table-column">
      <style:table-column-properties style:column-width="1.651cm" style:rel-column-width="7462*"/>
    </style:style>
    <style:style style:name="Tabel1.E" style:family="table-column">
      <style:table-column-properties style:column-width="2.648cm" style:rel-column-width="11966*"/>
    </style:style>
    <style:style style:name="Tabel1.F" style:family="table-column">
      <style:table-column-properties style:column-width="0.651cm" style:rel-column-width="2941*"/>
    </style:style>
    <style:style style:name="Tabel1.G" style:family="table-column">
      <style:table-column-properties style:column-width="1.649cm" style:rel-column-width="7454*"/>
    </style:style>
    <style:style style:name="Tabel1.H" style:family="table-column">
      <style:table-column-properties style:column-width="2.956cm" style:rel-column-width="13366*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1" style:family="table-cell">
      <style:table-cell-properties style:vertical-align="middle" fo:padding-left="0.191cm" fo:padding-right="0.191cm" fo:padding-top="0cm" fo:padding-bottom="0cm" fo:border-left="0.5pt solid #000000" fo:border-right="0.05pt solid #000000" fo:border-top="none" fo:border-bottom="none" style:writing-mode="lr-tb"/>
    </style:style>
    <style:style style:name="Tabel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F1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none" style:writing-mode="lr-tb"/>
    </style:style>
    <style:style style:name="Tabel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="Ubuntu" fo:font-size="9pt" fo:font-weight="bold" style:font-size-asian="9pt" style:font-weight-asian="bold" style:font-name-complex="Tahoma" style:font-size-complex="9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fo:font-size="11pt" fo:font-weight="bold" style:font-size-asian="11pt" style:font-weight-asian="bold" style:font-name-complex="Tahoma" style:font-size-complex="11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P4" style:family="paragraph" style:parent-style-name="Footnote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744cm"/>
        </style:tab-stops>
      </style:paragraph-properties>
      <style:text-properties style:font-name="Ubuntu" fo:font-size="9pt" officeooo:paragraph-rsid="0001644f" style:font-size-asian="9pt" style:font-name-complex="Tahoma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Ubuntu" fo:font-size="9pt" officeooo:paragraph-rsid="000d2bf0" style:font-size-asian="9pt" style:font-name-complex="Tahoma" style:font-size-complex="9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744cm"/>
        </style:tab-stops>
      </style:paragraph-properties>
      <style:text-properties style:font-name="Ubuntu" fo:font-size="9pt" officeooo:paragraph-rsid="0001644f" style:font-size-asian="9pt" style:font-size-complex="9pt"/>
    </style:style>
    <style:style style:name="P8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Ubuntu" fo:font-size="9pt" officeooo:paragraph-rsid="000d2bf0" style:font-size-asian="9pt" style:font-name-complex="Tahoma" style:font-size-complex="9pt"/>
    </style:style>
    <style:style style:name="P9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fo:font-style="italic" officeooo:paragraph-rsid="000d2bf0" style:font-size-asian="9pt" style:font-style-asian="italic" style:font-size-complex="9pt" style:font-style-complex="italic"/>
    </style:style>
    <style:style style:name="P10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fo:font-style="italic" officeooo:paragraph-rsid="0001644f" style:font-size-asian="9pt" style:font-style-asian="italic" style:font-name-complex="Tahoma" style:font-size-complex="9pt" style:font-style-complex="italic"/>
    </style:style>
    <style:style style:name="P11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officeooo:paragraph-rsid="0001644f" style:font-size-asian="9pt" style:font-name-complex="Tahoma" style:font-size-complex="9pt"/>
    </style:style>
    <style:style style:name="P12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officeooo:paragraph-rsid="000d2bf0" style:font-size-asian="9pt" style:font-name-complex="Tahoma" style:font-size-complex="9pt"/>
    </style:style>
    <style:style style:name="P13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officeooo:paragraph-rsid="0001644f" style:font-size-asian="9pt" style:font-size-complex="9pt"/>
    </style:style>
    <style:style style:name="P14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style:text-underline-style="none" officeooo:paragraph-rsid="0001644f" style:font-size-asian="9pt" style:font-name-complex="Tahoma" style:font-size-complex="9pt"/>
    </style:style>
    <style:style style:name="P15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Purisa" fo:font-size="9pt" fo:font-style="italic" officeooo:paragraph-rsid="0001644f" style:font-size-asian="9pt" style:font-style-asian="italic" style:font-name-complex="Tahoma" style:font-size-complex="9pt" style:font-style-complex="italic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353cm"/>
        </style:tab-stops>
      </style:paragraph-properties>
      <style:text-properties style:font-name="Ubuntu" fo:font-size="9pt" fo:font-style="normal" style:text-underline-style="none" fo:font-weight="normal" officeooo:paragraph-rsid="000d2bf0" style:font-size-asian="9pt" style:font-style-asian="normal" style:font-weight-asian="normal" style:font-name-complex="Tahoma" style:font-size-complex="9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9pt" fo:font-weight="normal" officeooo:paragraph-rsid="000d2bf0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744cm"/>
        </style:tab-stops>
      </style:paragraph-properties>
      <style:text-properties style:font-name="Ubuntu" fo:font-size="9pt" style:text-underline-style="none" officeooo:paragraph-rsid="000d2bf0" style:font-size-asian="9pt" style:font-name-complex="Tahoma" style:font-size-complex="9pt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officeooo:paragraph-rsid="000d2bf0" style:font-size-asian="9pt" style:font-size-complex="9pt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fo:font-weight="normal" officeooo:paragraph-rsid="000d2bf0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fo:font-weight="normal" officeooo:paragraph-rsid="000d2bf0" style:font-size-asian="9pt" style:font-weight-asian="normal" style:font-name-complex="Tahoma" style:font-size-complex="9pt" style:font-weight-complex="normal"/>
    </style:style>
    <style:style style:name="P22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style:font-name="Ubuntu" fo:font-size="9pt" officeooo:paragraph-rsid="000d2bf0" style:font-size-asian="9pt" style:font-name-complex="Tahoma" style:font-size-complex="9pt"/>
    </style:style>
    <style:style style:name="P23" style:family="paragraph" style:parent-style-name="Standard">
      <style:paragraph-properties fo:margin-left="0.018cm" fo:margin-right="0cm" fo:text-align="center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officeooo:paragraph-rsid="000d2bf0" style:font-size-asian="9pt" style:font-name-complex="Tahoma" style:font-size-complex="9pt"/>
    </style:style>
    <style:style style:name="P24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fo:font-style="italic" fo:font-weight="normal" officeooo:paragraph-rsid="000d2bf0" style:font-size-asian="9pt" style:font-style-asian="italic" style:font-weight-asian="normal" style:font-name-complex="Tahoma" style:font-size-complex="9pt" style:font-style-complex="italic" style:font-weight-complex="normal"/>
    </style:style>
    <style:style style:name="P25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fo:font-style="normal" fo:font-weight="bold" officeooo:paragraph-rsid="000d2bf0" style:font-size-asian="9pt" style:font-style-asian="normal" style:font-weight-asian="bold" style:font-name-complex="Tahoma" style:font-size-complex="9pt" style:font-style-complex="normal" style:font-weight-complex="bold"/>
    </style:style>
    <style:style style:name="P2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Ubuntu" fo:font-size="9pt" officeooo:paragraph-rsid="000d2bf0" style:font-size-asian="9pt" style:font-name-complex="Tahoma" style:font-size-complex="9pt"/>
    </style:style>
    <style:style style:name="P27" style:family="paragraph" style:parent-style-name="Standard">
      <style:paragraph-properties fo:margin-left="0.706cm" fo:margin-right="0cm" fo:text-align="justify" style:justify-single-word="false" fo:text-indent="-0.706cm" style:auto-text-indent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fo:font-style="italic" style:text-underline-style="none" fo:font-weight="normal" officeooo:paragraph-rsid="000d2bf0" style:font-size-asian="9pt" style:font-style-asian="italic" style:font-weight-asian="normal" style:font-name-complex="Tahoma" style:font-size-complex="9pt" style:font-style-complex="italic" style:font-weight-complex="normal"/>
    </style:style>
    <style:style style:name="P28" style:family="paragraph" style:parent-style-name="Text_20_body_20_indent">
      <style:paragraph-properties fo:margin-left="0.706cm" fo:margin-right="0cm" fo:text-align="end" style:justify-single-word="false" fo:text-indent="-0.706cm" style:auto-text-indent="false">
        <style:tab-stops>
          <style:tab-stop style:position="3.493cm"/>
        </style:tab-stops>
      </style:paragraph-properties>
      <style:text-properties style:font-name="Ubuntu" fo:font-size="9pt" fo:font-style="italic" style:text-underline-style="solid" style:text-underline-width="auto" style:text-underline-color="font-color" fo:font-weight="normal" officeooo:paragraph-rsid="000d2bf0" style:font-size-asian="9pt" style:font-style-asian="italic" style:font-weight-asian="normal" style:font-name-complex="Tahoma" style:font-size-complex="9pt" style:font-style-complex="italic" style:font-weight-complex="normal"/>
    </style:style>
    <style:style style:name="P29" style:family="paragraph" style:parent-style-name="Text_20_body_20_indent">
      <style:paragraph-properties fo:margin-left="0.706cm" fo:margin-right="0cm" fo:text-align="end" style:justify-single-word="false" fo:text-indent="-0.706cm" style:auto-text-indent="false">
        <style:tab-stops>
          <style:tab-stop style:position="3.493cm"/>
        </style:tab-stops>
      </style:paragraph-properties>
      <style:text-properties style:font-name="Ubuntu" fo:font-size="9pt" fo:font-style="italic" style:text-underline-style="none" fo:font-weight="normal" officeooo:paragraph-rsid="0001644f" style:font-size-asian="9pt" style:font-style-asian="italic" style:font-weight-asian="normal" style:font-name-complex="Tahoma" style:font-size-complex="9pt" style:font-style-complex="italic" style:font-weight-complex="normal"/>
    </style:style>
    <style:style style:name="P30" style:family="paragraph" style:parent-style-name="Textformatvorlage">
      <style:paragraph-properties fo:text-align="center" style:justify-single-word="false"/>
      <style:text-properties style:font-name="Ubuntu" fo:font-size="9pt" officeooo:paragraph-rsid="000d2bf0" style:font-size-asian="9pt" style:font-size-complex="9pt"/>
    </style:style>
    <style:style style:name="P31" style:family="paragraph" style:parent-style-name="Textformatvorlage">
      <style:paragraph-properties fo:text-align="center" style:justify-single-word="false"/>
      <style:text-properties style:font-name="Ubuntu" fo:font-size="9pt" officeooo:rsid="0005eb69" officeooo:paragraph-rsid="000d2bf0" style:font-size-asian="9pt" style:font-size-complex="9pt"/>
    </style:style>
    <style:style style:name="P32" style:family="paragraph" style:parent-style-name="Textformatvorlage">
      <style:text-properties style:font-name="Ubuntu" fo:font-size="9pt" officeooo:paragraph-rsid="000d2bf0" style:font-size-asian="9pt" style:font-size-complex="9pt"/>
    </style:style>
    <style:style style:name="P33" style:family="paragraph" style:parent-style-name="Textformatvorlage">
      <style:paragraph-properties fo:text-align="center" style:justify-single-word="false"/>
      <style:text-properties style:font-name="Ubuntu" fo:font-size="8pt" officeooo:paragraph-rsid="000d2bf0" style:font-size-asian="8pt" style:font-size-complex="8pt"/>
    </style:style>
    <style:style style:name="P34" style:family="paragraph" style:parent-style-name="Standard">
      <style:paragraph-properties fo:margin-left="0.635cm" fo:margin-right="0cm" fo:text-align="justify" style:justify-single-word="false" fo:text-indent="-0.723cm" style:auto-text-indent="false">
        <style:tab-stops>
          <style:tab-stop style:position="1.744cm"/>
        </style:tab-stops>
      </style:paragraph-properties>
      <style:text-properties style:font-name="Ubuntu" fo:font-size="9pt" officeooo:paragraph-rsid="0001644f" style:font-size-asian="9pt" style:font-size-complex="9pt"/>
    </style:style>
    <style:style style:name="P35" style:family="paragraph" style:parent-style-name="Standard">
      <style:paragraph-properties fo:margin-left="0.684cm" fo:margin-right="-0.004cm" fo:text-align="justify" style:justify-single-word="false" fo:text-indent="-0.776cm" style:auto-text-indent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officeooo:paragraph-rsid="0001644f" style:font-size-asian="9pt" style:font-size-complex="9pt"/>
    </style:style>
    <style:style style:name="P36" style:family="paragraph" style:parent-style-name="Standard">
      <style:paragraph-properties fo:margin-left="-0.074cm" fo:margin-right="-0.004cm" fo:text-align="justify" style:justify-single-word="false" fo:text-indent="0cm" style:auto-text-indent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officeooo:paragraph-rsid="0001644f" style:font-size-asian="9pt" style:font-name-complex="Tahoma" style:font-size-complex="9pt"/>
    </style:style>
    <style:style style:name="P37" style:family="paragraph" style:parent-style-name="Standard">
      <style:paragraph-properties fo:margin-left="0.582cm" fo:margin-right="0cm" fo:text-align="justify" style:justify-single-word="false" fo:text-indent="-0.6cm" style:auto-text-indent="false">
        <style:tab-stops>
          <style:tab-stop style:position="1.744cm"/>
        </style:tab-stops>
      </style:paragraph-properties>
      <style:text-properties style:font-name="Ubuntu" fo:font-size="9pt" officeooo:paragraph-rsid="0001644f" style:font-size-asian="9pt" style:font-size-complex="9pt"/>
    </style:style>
    <style:style style:name="P38" style:family="paragraph" style:parent-style-name="Standard">
      <style:paragraph-properties fo:margin-left="0.688cm" fo:margin-right="0cm" fo:text-align="justify" style:justify-single-word="false" fo:text-indent="-0.723cm" style:auto-text-indent="false">
        <style:tab-stops>
          <style:tab-stop style:position="1.744cm"/>
        </style:tab-stops>
      </style:paragraph-properties>
      <style:text-properties style:font-name="Ubuntu" fo:font-size="9pt" officeooo:paragraph-rsid="0001644f" style:font-size-asian="9pt" style:font-name-complex="Tahoma" style:font-size-complex="9pt"/>
    </style:style>
    <style:style style:name="P39" style:family="paragraph" style:parent-style-name="Standard">
      <style:paragraph-properties fo:margin-left="0.882cm" fo:margin-right="0cm" fo:text-align="justify" style:justify-single-word="false" fo:text-indent="-0.882cm" style:auto-text-indent="false">
        <style:tab-stops>
          <style:tab-stop style:position="1.744cm"/>
        </style:tab-stops>
      </style:paragraph-properties>
      <style:text-properties style:font-name="Ubuntu" fo:font-size="9pt" style:text-underline-style="none" officeooo:paragraph-rsid="0001644f" style:font-size-asian="9pt" style:font-size-complex="9pt"/>
    </style:style>
    <style:style style:name="P40" style:family="paragraph" style:parent-style-name="Text_20_body_20_indent">
      <style:paragraph-properties fo:margin-left="-0.018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officeooo:paragraph-rsid="000d2bf0" style:font-size-asian="9pt" style:font-size-complex="9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.744cm"/>
        </style:tab-stops>
      </style:paragraph-properties>
      <style:text-properties style:font-name="Ubuntu" fo:font-size="9pt" officeooo:paragraph-rsid="00100602" style:font-size-asian="9pt" style:font-size-complex="9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.744cm"/>
        </style:tab-stops>
      </style:paragraph-properties>
      <style:text-properties style:font-name="Ubuntu" fo:font-size="9pt" officeooo:paragraph-rsid="00100602" style:font-size-asian="9pt" style:font-name-complex="Tahoma" style:font-size-complex="9pt"/>
    </style:style>
    <style:style style:name="P43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officeooo:paragraph-rsid="00100602" style:font-size-asian="9pt" style:font-size-complex="9pt"/>
    </style:style>
    <style:style style:name="P44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officeooo:paragraph-rsid="00100602" style:font-size-asian="9pt" style:font-name-complex="Tahoma" style:font-size-complex="9pt"/>
    </style:style>
    <style:style style:name="P45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fo:font-style="italic" officeooo:paragraph-rsid="00100602" style:font-size-asian="9pt" style:font-style-asian="italic" style:font-name-complex="Tahoma" style:font-size-complex="9pt" style:font-style-complex="italic"/>
    </style:style>
    <style:style style:name="P46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style:text-underline-style="none" officeooo:paragraph-rsid="00100602" style:font-size-asian="9pt" style:font-name-complex="Tahoma" style:font-size-complex="9pt"/>
    </style:style>
    <style:style style:name="P47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Purisa" fo:font-size="9pt" fo:font-style="italic" officeooo:paragraph-rsid="00100602" style:font-size-asian="9pt" style:font-style-asian="italic" style:font-name-complex="Tahoma" style:font-size-complex="9pt" style:font-style-complex="italic"/>
    </style:style>
    <style:style style:name="P48" style:family="paragraph" style:parent-style-name="Standard">
      <style:paragraph-properties fo:margin-left="0.635cm" fo:margin-right="0cm" fo:text-align="justify" style:justify-single-word="false" fo:text-indent="-0.723cm" style:auto-text-indent="false">
        <style:tab-stops>
          <style:tab-stop style:position="1.744cm"/>
        </style:tab-stops>
      </style:paragraph-properties>
      <style:text-properties style:font-name="Ubuntu" fo:font-size="9pt" officeooo:paragraph-rsid="00100602" style:font-size-asian="9pt" style:font-size-complex="9pt"/>
    </style:style>
    <style:style style:name="P49" style:family="paragraph" style:parent-style-name="Standard">
      <style:paragraph-properties fo:margin-left="0.684cm" fo:margin-right="-0.004cm" fo:text-align="justify" style:justify-single-word="false" fo:text-indent="-0.776cm" style:auto-text-indent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officeooo:paragraph-rsid="00100602" style:font-size-asian="9pt" style:font-size-complex="9pt"/>
    </style:style>
    <style:style style:name="P50" style:family="paragraph" style:parent-style-name="Standard">
      <style:paragraph-properties fo:margin-left="-0.074cm" fo:margin-right="-0.004cm" fo:text-align="justify" style:justify-single-word="false" fo:text-indent="0cm" style:auto-text-indent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officeooo:paragraph-rsid="00100602" style:font-size-asian="9pt" style:font-name-complex="Tahoma" style:font-size-complex="9pt"/>
    </style:style>
    <style:style style:name="P51" style:family="paragraph" style:parent-style-name="Standard">
      <style:paragraph-properties fo:margin-left="0.582cm" fo:margin-right="0cm" fo:text-align="justify" style:justify-single-word="false" fo:text-indent="-0.6cm" style:auto-text-indent="false">
        <style:tab-stops>
          <style:tab-stop style:position="1.744cm"/>
        </style:tab-stops>
      </style:paragraph-properties>
      <style:text-properties style:font-name="Ubuntu" fo:font-size="9pt" officeooo:paragraph-rsid="00100602" style:font-size-asian="9pt" style:font-size-complex="9pt"/>
    </style:style>
    <style:style style:name="P52" style:family="paragraph" style:parent-style-name="Standard">
      <style:paragraph-properties fo:margin-left="0.688cm" fo:margin-right="0cm" fo:text-align="justify" style:justify-single-word="false" fo:text-indent="-0.723cm" style:auto-text-indent="false">
        <style:tab-stops>
          <style:tab-stop style:position="1.744cm"/>
        </style:tab-stops>
      </style:paragraph-properties>
      <style:text-properties style:font-name="Ubuntu" fo:font-size="9pt" officeooo:paragraph-rsid="00100602" style:font-size-asian="9pt" style:font-name-complex="Tahoma" style:font-size-complex="9pt"/>
    </style:style>
    <style:style style:name="P53" style:family="paragraph" style:parent-style-name="Standard">
      <style:paragraph-properties fo:margin-left="0.882cm" fo:margin-right="0cm" fo:text-align="justify" style:justify-single-word="false" fo:text-indent="-0.882cm" style:auto-text-indent="false">
        <style:tab-stops>
          <style:tab-stop style:position="1.744cm"/>
        </style:tab-stops>
      </style:paragraph-properties>
      <style:text-properties style:font-name="Ubuntu" fo:font-size="9pt" style:text-underline-style="none" officeooo:paragraph-rsid="00100602" style:font-size-asian="9pt" style:font-size-complex="9pt"/>
    </style:style>
    <style:style style:name="P54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.744cm"/>
        </style:tab-stops>
      </style:paragraph-properties>
      <style:text-properties style:font-name="Ubuntu" fo:font-size="9pt" officeooo:paragraph-rsid="00100602" style:font-size-asian="9pt" style:font-size-complex="9pt"/>
    </style:style>
    <style:style style:name="P55" style:family="paragraph" style:parent-style-name="Standard">
      <style:paragraph-properties fo:margin-left="0.706cm" fo:margin-right="0cm" fo:text-align="justify" style:justify-single-word="false" fo:text-indent="-0.706cm" style:auto-text-indent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fo:color="#000000" style:font-name="Ubuntu" fo:font-size="9pt" fo:font-style="italic" style:text-underline-style="none" fo:font-weight="normal" officeooo:paragraph-rsid="000d2bf0" style:font-size-asian="9pt" style:font-style-asian="italic" style:font-weight-asian="normal" style:font-name-complex="Tahoma" style:font-size-complex="9pt" style:font-style-complex="italic" style:font-weight-complex="normal"/>
    </style:style>
    <style:style style:name="P56" style:family="paragraph" style:parent-style-name="Text_20_body_20_indent">
      <style:paragraph-properties fo:margin-left="0.706cm" fo:margin-right="0cm" fo:text-align="end" style:justify-single-word="false" fo:text-indent="-0.706cm" style:auto-text-indent="false">
        <style:tab-stops>
          <style:tab-stop style:position="3.493cm"/>
        </style:tab-stops>
      </style:paragraph-properties>
      <style:text-properties style:font-name="Ubuntu" fo:font-size="9pt" officeooo:paragraph-rsid="0001644f" style:font-size-asian="9pt" style:font-size-complex="9pt"/>
    </style:style>
    <style:style style:name="P57" style:family="paragraph" style:parent-style-name="Text_20_body_20_indent">
      <style:paragraph-properties fo:margin-left="0.706cm" fo:margin-right="0cm" fo:text-align="end" style:justify-single-word="false" fo:text-indent="-0.706cm" style:auto-text-indent="false">
        <style:tab-stops>
          <style:tab-stop style:position="3.493cm"/>
        </style:tab-stops>
      </style:paragraph-properties>
      <style:text-properties style:font-name="Ubuntu" fo:font-size="9pt" fo:font-style="italic" style:text-underline-style="none" fo:font-weight="normal" officeooo:paragraph-rsid="00100602" style:font-size-asian="9pt" style:font-style-asian="italic" style:font-weight-asian="normal" style:font-name-complex="Tahoma" style:font-size-complex="9pt" style:font-style-complex="italic" style:font-weight-complex="normal"/>
    </style:style>
    <style:style style:name="P58" style:family="paragraph" style:parent-style-name="Text_20_body_20_indent">
      <style:paragraph-properties fo:margin-left="0.706cm" fo:margin-right="0cm" fo:text-align="end" style:justify-single-word="false" fo:text-indent="-0.706cm" style:auto-text-indent="false">
        <style:tab-stops>
          <style:tab-stop style:position="3.493cm"/>
        </style:tab-stops>
      </style:paragraph-properties>
      <style:text-properties fo:color="#000000" style:font-name="Ubuntu" fo:font-size="9pt" fo:font-style="italic" style:text-underline-style="none" fo:font-weight="normal" officeooo:paragraph-rsid="00100602" style:font-size-asian="9pt" style:font-style-asian="italic" style:font-weight-asian="normal" style:font-name-complex="Tahoma" style:font-size-complex="9pt" style:font-style-complex="italic" style:font-weight-complex="normal"/>
    </style:style>
    <style:style style:name="P59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60" style:family="paragraph">
      <style:paragraph-properties fo:margin-left="0cm" fo:margin-right="0cm" fo:text-indent="0cm" style:writing-mode="lr-tb">
        <style:tab-stops/>
      </style:paragraph-properties>
    </style:style>
    <style:style style:name="P61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62" style:family="paragraph">
      <style:paragraph-properties fo:text-align="start" style:text-autospace="none" style:writing-mode="lr-tb"/>
    </style:style>
    <style:style style:name="P63" style:family="paragraph">
      <loext:graphic-properties draw:fill="solid" draw:fill-color="#ffffff"/>
      <style:paragraph-properties fo:text-align="start" style:text-autospace="none" style:writing-mode="lr-tb"/>
    </style:style>
    <style:style style:name="P64" style:family="paragraph">
      <style:paragraph-properties fo:text-align="center" style:text-autospace="none" style:writing-mode="lr-tb"/>
    </style:style>
    <style:style style:name="P65" style:family="paragraph">
      <loext:graphic-properties draw:fill="solid" draw:fill-color="#ffffff"/>
      <style:paragraph-properties fo:text-align="center" style:text-autospace="none" style:writing-mode="lr-tb"/>
    </style:style>
    <style:style style:name="P66" style:family="paragraph">
      <loext:graphic-properties draw:fill="solid" draw:fill-color="#ffffff"/>
      <style:paragraph-properties fo:text-align="center" style:text-autospace="none" style:writing-mode="lr-tb"/>
      <style:text-properties fo:font-size="9pt" style:font-size-asian="9pt" style:font-size-complex="9pt"/>
    </style:style>
    <style:style style:name="T1" style:family="text">
      <style:text-properties officeooo:rsid="0001bd45"/>
    </style:style>
    <style:style style:name="T2" style:family="text">
      <style:text-properties fo:font-size="7pt" style:font-size-asian="7pt" style:font-name-complex="Tahoma" style:font-size-complex="7pt"/>
    </style:style>
    <style:style style:name="T3" style:family="text">
      <style:text-properties fo:font-size="7pt" fo:font-weight="normal" style:font-size-asian="7pt" style:font-weight-asian="normal" style:font-name-complex="Tahoma" style:font-size-complex="7pt" style:font-weight-complex="normal"/>
    </style:style>
    <style:style style:name="T4" style:family="text">
      <style:text-properties style:font-name-complex="Tahoma"/>
    </style:style>
    <style:style style:name="T5" style:family="text">
      <style:text-properties officeooo:rsid="000e6957" style:font-name-complex="Tahoma"/>
    </style:style>
    <style:style style:name="T6" style:family="text">
      <style:text-properties officeooo:rsid="001251b7" style:font-name-complex="Tahoma"/>
    </style:style>
    <style:style style:name="T7" style:family="text">
      <style:text-properties fo:font-weight="bold" style:font-weight-asian="bold" style:font-name-complex="Tahoma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21ca7" style:font-weight-asian="bold" style:font-weight-complex="bold"/>
    </style:style>
    <style:style style:name="T10" style:family="text">
      <style:text-properties fo:font-weight="bold" officeooo:rsid="000273d8" style:font-weight-asian="bold" style:font-weight-complex="bold"/>
    </style:style>
    <style:style style:name="T11" style:family="text">
      <style:text-properties fo:font-weight="bold" officeooo:rsid="000d2bf0" style:font-weight-asian="bold" style:font-weight-complex="bold"/>
    </style:style>
    <style:style style:name="T12" style:family="text">
      <style:text-properties fo:font-weight="bold" officeooo:rsid="0012c240" style:font-weight-asian="bold" style:font-weight-complex="bold"/>
    </style:style>
    <style:style style:name="T13" style:family="text">
      <style:text-properties fo:font-weight="normal" style:font-weight-asian="normal" style:font-name-complex="Tahoma" style:font-weight-complex="normal"/>
    </style:style>
    <style:style style:name="T14" style:family="text">
      <style:text-properties fo:font-weight="normal" officeooo:rsid="0007d74a" style:font-weight-asian="normal" style:font-name-complex="Tahoma" style:font-weight-complex="normal"/>
    </style:style>
    <style:style style:name="T15" style:family="text">
      <style:text-properties fo:font-weight="normal" officeooo:rsid="000d2bf0" style:font-weight-asian="normal" style:font-name-complex="Tahoma" style:font-weight-complex="normal"/>
    </style:style>
    <style:style style:name="T16" style:family="text">
      <style:text-properties fo:font-weight="normal" officeooo:rsid="000e6957" style:font-weight-asian="normal" style:font-name-complex="Tahoma" style:font-weight-complex="normal"/>
    </style:style>
    <style:style style:name="T17" style:family="text">
      <style:text-properties fo:font-weight="normal" officeooo:rsid="0012c240" style:font-weight-asian="normal" style:font-name-complex="Tahoma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0e6957" style:font-weight-asian="normal" style:font-weight-complex="normal"/>
    </style:style>
    <style:style style:name="T20" style:family="text">
      <style:text-properties fo:font-weight="normal" officeooo:rsid="0012c240" style:font-weight-asian="normal" style:font-weight-complex="normal"/>
    </style:style>
    <style:style style:name="T21" style:family="text">
      <style:text-properties fo:font-weight="normal" officeooo:rsid="00144ec2" style:font-weight-asian="normal" style:font-weight-complex="normal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style:font-style-asian="italic" style:font-name-complex="Tahoma"/>
    </style:style>
    <style:style style:name="T24" style:family="text">
      <style:text-properties fo:font-style="italic" style:font-style-asian="italic" style:font-name-complex="Tahoma" style:font-style-complex="italic"/>
    </style:style>
    <style:style style:name="T2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6" style:family="text">
      <style:text-properties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2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0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officeooo:rsid="000cfc0a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12c240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0e6957" style:font-weight-asian="bold" style:font-name-complex="Tahoma" style:font-weight-complex="bold"/>
    </style:style>
    <style:style style:name="T36" style:family="text">
      <style:text-properties style:text-underline-style="solid" style:text-underline-width="auto" style:text-underline-color="font-color" style:font-name-complex="Tahoma"/>
    </style:style>
    <style:style style:name="T37" style:family="text">
      <style:text-properties style:font-name="Purisa" fo:font-style="italic" style:font-style-asian="italic" style:font-style-complex="italic"/>
    </style:style>
    <style:style style:name="T38" style:family="text">
      <style:text-properties style:font-name="Century Schoolbook 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9" style:family="text">
      <style:text-properties style:font-name="Century Schoolbook L"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officeooo:rsid="0005eb69"/>
    </style:style>
    <style:style style:name="T41" style:family="text">
      <style:text-properties officeooo:rsid="000d2bf0"/>
    </style:style>
    <style:style style:name="T42" style:family="text">
      <style:text-properties officeooo:rsid="000e6957"/>
    </style:style>
    <style:style style:name="T43" style:family="text">
      <style:text-properties fo:color="#000000" fo:font-style="italic" style:text-underline-style="none" fo:font-weight="normal" style:font-style-asian="italic" style:font-weight-asian="normal" style:font-name-complex="Tahoma" style:font-style-complex="italic" style:font-weight-complex="normal"/>
    </style:style>
    <style:style style:name="T44" style:family="text">
      <style:text-properties officeooo:rsid="001251b7"/>
    </style:style>
    <style:style style:name="T45" style:family="text">
      <style:text-properties officeooo:rsid="0012c240"/>
    </style:style>
    <style:style style:name="T46" style:family="text">
      <style:text-properties style:font-name="Arial Black"/>
    </style:style>
    <style:style style:name="T47" style:family="text"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8" style:family="text">
      <style:text-properties style:use-window-font-color="true" style:font-name="Verdana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9" style:family="text">
      <style:text-properties style:use-window-font-color="true" style:font-name="Tahoma" fo:font-size="12pt" fo:language="en" fo:country="US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T50" style:family="text">
      <style:text-properties style:use-window-font-color="true" style:font-name="Tahoma" fo:font-size="9pt" fo:language="en" fo:country="US" style:font-name-asian="Times New Roman" style:font-size-asian="9pt" style:language-asian="zxx" style:country-asian="none" style:font-name-complex="Tahoma" style:font-size-complex="9pt" style:language-complex="ar" style:country-complex="SA"/>
    </style:style>
    <style:style style:name="T51" style:family="text">
      <style:text-properties style:use-window-font-color="true" style:font-name="Tahoma" fo:font-size="10pt" fo:language="en" fo:country="US" style:font-name-asian="Times New Roman" style:font-size-asian="10pt" style:language-asian="zxx" style:country-asian="none" style:font-name-complex="Tahoma" style:font-size-complex="10pt" style:language-complex="ar" style:country-complex="SA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7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dash" draw:stroke-dash="Dashed_20__28_var_29__20_2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dash" draw:stroke-dash="Dashed_20__28_var_29__20_2" svg:stroke-width="0.053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.273cm" fo:min-width="0.958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custom-shape text:anchor-type="paragraph" draw:z-index="6" draw:style-name="gr11" draw:text-style-name="P61" svg:width="1.458cm" svg:height="0.533cm" svg:x="16.349cm" svg:y="0.019cm"><text:p text:style-name="P60"><text:span text:style-name="T46">2</text:span><text:span text:style-name="T46">0</text:span><text:span text:style-name="T46">1</text:span><text:span text:style-name="T46">7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35">I</text:span><text:span text:style-name="T34">. PENGETAHUAN UMUM </text:span><text:span text:style-name="T36">(total </text:span><text:span text:style-name="T26">50 point</text:span><text:span text:style-name="T36">, masing-masing soal</text:span><text:span text:style-name="T26"> 5 point</text:span><text:span text:style-name="T36">)</text:span></text:p>
      <text:p text:style-name="P43"><text:span text:style-name="T6">1</text:span><text:span text:style-name="T4">.1. Apa perbedaan pokok konfigurasi Sistem Kendali Digital (</text:span><text:span text:style-name="T7">SKD</text:span><text:span text:style-name="T4">) dengan Sistem Kendali pada umumnya! Terangkan! </text:span><text:span text:style-name="T26">Jawab</text:span><text:span text:style-name="T4">: </text:span><text:span text:style-name="T37">Pada Sistem Kendali Digital, bagian pengendali (controller)-nya berupa</text:span></text:p>
      <text:p text:style-name="P44"/>
      <text:p text:style-name="P41"><text:span text:style-name="T6">1</text:span><text:span text:style-name="T4">.2. Dalam Bahasa Inggris dan Bahasa Indonesia, sebutkan 3 (tiga) nama lain </text:span><text:span text:style-name="T7">SKD</text:span><text:span text:style-name="T4"> yang biasa ditemui dalam literatur! </text:span></text:p>
      <text:p text:style-name="P44">(1) B.Ind. : <text:s text:c="81"/><text:span text:style-name="T22">English:</text:span></text:p>
      <text:p text:style-name="P44">(2) B.Ind. : <text:s text:c="79"/><text:span text:style-name="T22"><text:s text:c="2"/>English:</text:span></text:p>
      <text:p text:style-name="P44">(3) B.Ind. : <text:s text:c="81"/><text:span text:style-name="T22">English:</text:span></text:p>
      <text:p text:style-name="P48"><text:span text:style-name="T6">1</text:span><text:span text:style-name="T4">.3. Sebutkan empat bidang ilmu yang diperlukan untuk mempelajari suatu </text:span><text:span text:style-name="T7">SKD</text:span><text:span text:style-name="T4"> secara komprehensif. <text:s/>Dari keempat bidang ilmu tersebut, mana yang dipelajari dalam matakuliah ini?</text:span></text:p>
      <text:p text:style-name="P43">(1) <text:s text:c="112"/>(2)</text:p>
      <text:p text:style-name="P44">(3) <text:s text:c="112"/>(4)</text:p>
      <text:p text:style-name="P47">Yang dipelajari dalam matakuliah ini:</text:p>
      <text:p text:style-name="P43"><text:span text:style-name="T6">1</text:span><text:span text:style-name="T4">.4. Sebutkan periodisasi sejarah perkembangan </text:span><text:span text:style-name="T7">SKD</text:span><text:span text:style-name="T4"> sampai tahun 1980-an menurut </text:span><text:span text:style-name="T24">Astrom</text:span><text:span text:style-name="T4"> dan </text:span><text:span text:style-name="T24">Wittenmark</text:span><text:span text:style-name="T4"> [</text:span><text:span text:style-name="T7">1984</text:span><text:span text:style-name="T4">]. Bagaimana kelanjutannya sampai sekarang? </text:span><text:span text:style-name="T24">Jawab: </text:span><text:span text:style-name="T4">(1) </text:span><text:span text:style-name="T24">Periode</text:span><text:span text:style-name="T4"> </text:span></text:p>
      <text:p text:style-name="P43"><text:span text:style-name="T4">(2) <text:s/></text:span><text:span text:style-name="T24">Periode <text:s text:c="72"/>(3) Periode </text:span></text:p>
      <text:p text:style-name="P43"><text:span text:style-name="T4">(4) <text:s text:c="2"/></text:span><text:span text:style-name="T24">Periode <text:s text:c="71"/>Selanjutnya:</text:span></text:p>
      <text:p text:style-name="P45"/>
      <text:p text:style-name="P45"/>
      <text:p text:style-name="P43"><text:span text:style-name="T6">1</text:span><text:span text:style-name="T4">.5 Sebutkan 4 (empat) macam saja contoh </text:span><text:span text:style-name="T7">piranti keras</text:span><text:span text:style-name="T4"> (</text:span><text:span text:style-name="T23">hardware</text:span><text:span text:style-name="T4">) yang dapat digunakan sebagai bagian pengendali (</text:span><text:span text:style-name="T24">controller</text:span><text:span text:style-name="T4">) pada suatu </text:span><text:span text:style-name="T7">SKD</text:span><text:span text:style-name="T4">! </text:span><text:span text:style-name="T24">Jawab: </text:span><text:span text:style-name="T4">(1) </text:span></text:p>
      <text:p text:style-name="P43">(2) <text:s text:c="109"/>(3)</text:p>
      <text:p text:style-name="P44">(4) <text:s text:c="86"/></text:p>
      <text:p text:style-name="P49"><text:span text:style-name="T6">1</text:span><text:span text:style-name="T4">.6. Terangkan perbedaan pokok antara </text:span><text:span text:style-name="T7">komputer </text:span><text:span text:style-name="T4">yang digunakan sebagai pengendali </text:span><text:span text:style-name="T7">SKD</text:span><text:span text:style-name="T4"> pada masa "</text:span><text:span text:style-name="T24">Direct Digital Control</text:span><text:span text:style-name="T4">" dan pada masa “</text:span><text:span text:style-name="T24">Minicomputer</text:span><text:span text:style-name="T4">” ! </text:span><text:span text:style-name="T24">Jawab: </text:span></text:p>
      <text:p text:style-name="P50"/>
      <text:p text:style-name="P44"/>
      <text:p text:style-name="P44"/>
      <text:p text:style-name="P41"><text:span text:style-name="T6">1</text:span><text:span text:style-name="T4">.7. Uraikan dengan singkat tentang </text:span><text:span text:style-name="T7">SKD</text:span><text:span text:style-name="T4"> yang pertama kali dibuat pada periode perintis</text:span></text:p>
      <text:p text:style-name="P45">Jawab: </text:p>
      <text:p text:style-name="P44"/>
      <text:p text:style-name="P44"/>
      <text:p text:style-name="P44"/>
      <text:p text:style-name="P42"/>
      <text:p text:style-name="P51"><text:span text:style-name="T6">1</text:span><text:span text:style-name="T4">.8 Terangkan perbedaan antara pengendali digital yang digunakan pada </text:span><text:span text:style-name="T7">SKD</text:span><text:span text:style-name="T4"> berbasis </text:span><text:span text:style-name="T24">microcontroller</text:span><text:span text:style-name="T4"> dengan </text:span><text:span text:style-name="T7">SKD</text:span><text:span text:style-name="T4"> berbasis PC (</text:span><text:span text:style-name="T23">Personal Computer</text:span><text:span text:style-name="T4">). </text:span></text:p>
      <text:p text:style-name="P45">Jawab: </text:p>
      <text:p text:style-name="P44"/>
      <text:p text:style-name="P44"/>
      <text:p text:style-name="P44"/>
      <text:p text:style-name="P52"><text:span text:style-name="T44">1</text:span>.9. Dari periode sejarah perkembangan Sistem Kendali Digital yang mana asal-usul dari Sistem Kendali Digital berbasis PLC, DCS dan APC yang banyak digunakan di dunia <text:s/>industri saat ini? Terangkan !</text:p>
      <text:p text:style-name="P45">Jawab: </text:p>
      <text:p text:style-name="P44"/>
      <text:p text:style-name="P44"/>
      <text:p text:style-name="P44"/>
      <text:p text:style-name="P42"/>
      <text:p text:style-name="P53"><text:span text:style-name="T6">1</text:span><text:span text:style-name="T4">.10. Apa yang menghubungkan antara pengendali digital dengan kendalian analog – dan sebaliknya – pada suatu </text:span><text:span text:style-name="T7">SKD</text:span><text:span text:style-name="T4">, dan bagaimana memodelkannya secara matematis! Terangkan dengan singkat</text:span></text:p>
      <text:p text:style-name="P45">Jawab: </text:p>
      <text:p text:style-name="P46"/>
      <text:p text:style-name="P57"/>
      <text:p text:style-name="P58"><draw:custom-shape text:anchor-type="paragraph" draw:z-index="5" draw:style-name="gr2" draw:text-style-name="P61" svg:width="1.458cm" svg:height="0.533cm" svg:x="16.519cm" svg:y="0.019cm"><text:p text:style-name="P60"><text:span text:style-name="T46">201</text:span><text:span text:style-name="T46">7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8"><draw:g text:anchor-type="char" draw:z-index="4" draw:style-name="gr3"><draw:g draw:style-name="gr4"><draw:frame draw:style-name="gr5" draw:text-style-name="P63" svg:width="1.269cm" svg:height="0.761cm" svg:x="14.378cm" svg:y="1.209cm"><draw:text-box><text:p text:style-name="P62"><text:span text:style-name="T51">Y</text:span><text:span text:style-name="T51">(</text:span><text:span text:style-name="T51">s</text:span><text:span text:style-name="T51">)</text:span></text:p></draw:text-box></draw:frame><draw:g draw:style-name="gr4"><draw:frame draw:style-name="gr5" draw:text-style-name="P63" svg:width="0.761cm" svg:height="0.761cm" svg:x="13.827cm" svg:y="0.87cm"><draw:text-box><text:p text:style-name="P62"><text:span text:style-name="T51">T</text:span></text:p></draw:text-box></draw:frame><draw:frame draw:style-name="gr6" draw:text-style-name="P65" svg:width="1.523cm" svg:height="1.015cm" svg:x="11.287cm" svg:y="1.378cm"><draw:text-box><text:p text:style-name="P64"><text:span text:style-name="T49">G</text:span><text:span text:style-name="T49">(</text:span><text:span text:style-name="T49">s</text:span><text:span text:style-name="T49">)</text:span></text:p></draw:text-box></draw:frame><draw:line draw:style-name="gr7" draw:text-style-name="P59" svg:x1="12.813cm" svg:y1="1.891cm" svg:x2="13.827cm" svg:y2="1.891cm"><text:p/></draw:line><draw:line draw:style-name="gr7" draw:text-style-name="P59" svg:x1="10.273cm" svg:y1="1.891cm" svg:x2="11.287cm" svg:y2="1.891cm"><text:p/></draw:line><draw:line draw:style-name="gr8" draw:text-style-name="P59" svg:x1="13.321cm" svg:y1="1.883cm" svg:x2="13.321cm" svg:y2="0.869cm"><text:p/></draw:line><draw:line draw:style-name="gr8" draw:text-style-name="P59" svg:x1="13.321cm" svg:y1="0.875cm" svg:x2="13.827cm" svg:y2="0.875cm"><text:p/></draw:line><draw:line draw:style-name="gr8" draw:text-style-name="P59" svg:x1="13.829cm" svg:y1="0.867cm" svg:x2="14.335cm" svg:y2="0.361cm"><text:p/></draw:line><draw:line draw:style-name="gr9" draw:text-style-name="P59" svg:x1="14.337cm" svg:y1="0.875cm" svg:x2="15.351cm" svg:y2="0.875cm"><text:p/></draw:line><draw:g draw:style-name="gr4"><draw:frame draw:style-name="gr5" draw:text-style-name="P63" svg:width="1.269cm" svg:height="0.761cm" svg:x="7.604cm" svg:y="1.209cm"><draw:text-box><text:p text:style-name="P62"><text:span text:style-name="T51">X</text:span><text:span text:style-name="T51">(</text:span><text:span text:style-name="T51">s</text:span><text:span text:style-name="T51">)</text:span></text:p></draw:text-box></draw:frame><draw:line draw:style-name="gr10" draw:text-style-name="P59" svg:x1="9.384cm" svg:y1="1.97cm" svg:x2="10.144cm" svg:y2="1.464cm"><text:p/></draw:line><draw:line draw:style-name="gr10" draw:text-style-name="P59" svg:x1="8.622cm" svg:y1="1.972cm" svg:x2="9.382cm" svg:y2="1.972cm"><text:p/></draw:line><draw:frame draw:style-name="gr5" draw:text-style-name="P63" svg:width="0.761cm" svg:height="0.761cm" svg:x="9.382cm" svg:y="1.971cm"><draw:text-box><text:p text:style-name="P62"><text:span text:style-name="T51">T</text:span></text:p></draw:text-box></draw:frame></draw:g></draw:g></draw:g><draw:g draw:style-name="gr4"><draw:frame draw:style-name="gr5" draw:text-style-name="P63" svg:width="1.269cm" svg:height="0.761cm" svg:x="1.466cm" svg:y="0.981cm"><draw:text-box><text:p text:style-name="P62"><text:span text:style-name="T51">X</text:span><text:span text:style-name="T51">(</text:span><text:span text:style-name="T51">s</text:span><text:span text:style-name="T51">)</text:span></text:p></draw:text-box></draw:frame><draw:frame draw:style-name="gr5" draw:text-style-name="P63" svg:width="1.269cm" svg:height="0.761cm" svg:x="4.641cm" svg:y="0.981cm"><draw:text-box><text:p text:style-name="P62"><text:span text:style-name="T51">Y</text:span><text:span text:style-name="T51">(</text:span><text:span text:style-name="T51">s</text:span><text:span text:style-name="T51">)</text:span></text:p></draw:text-box></draw:frame><draw:frame draw:style-name="gr6" draw:text-style-name="P65" svg:width="1.523cm" svg:height="1.015cm" svg:x="2.736cm" svg:y="1.193cm"><draw:text-box><text:p text:style-name="P64"><text:span text:style-name="T49">G</text:span><text:span text:style-name="T49">(</text:span><text:span text:style-name="T49">s</text:span><text:span text:style-name="T49">)</text:span></text:p></draw:text-box></draw:frame><draw:line draw:style-name="gr7" draw:text-style-name="P59" svg:x1="4.219cm" svg:y1="1.621cm" svg:x2="5.233cm" svg:y2="1.621cm"><text:p/></draw:line><draw:line draw:style-name="gr7" draw:text-style-name="P59" svg:x1="1.679cm" svg:y1="1.621cm" svg:x2="2.693cm" svg:y2="1.621cm"><text:p/></draw:line></draw:g></draw:g><text:soft-page-break/><text:span text:style-name="T32">I</text:span><text:span text:style-name="T33">I</text:span><text:span text:style-name="T31">. DASAR-DASAR TRANSFORMASI </text:span><text:span text:style-name="T38">Z</text:span><text:span text:style-name="T39">(</text:span><text:span text:style-name="T25">50 point</text:span><text:span text:style-name="T31">)</text:span></text:p>
      <text:p text:style-name="P16">Jawablah pertanyaan-pertanyaan di bawah ini pada tempat yang disediakan, jika tidak cukup, gunakan halaman kosong di sebaliknya.</text:p>
      <text:p text:style-name="P21"/>
      <text:p text:style-name="P6"/>
      <text:p text:style-name="P8"/>
      <text:p text:style-name="P8"/>
      <text:p text:style-name="P22"><text:s text:c="38"/><text:span text:style-name="T8">(a) <text:s text:c="85"/>(b)</text:span></text:p>
      <text:p text:style-name="P17"><text:span text:style-name="T45">2</text:span>.1. Jika <text:span text:style-name="T8">X(s)= 1</text:span><text:span text:style-name="T12">0</text:span><text:span text:style-name="T8">/s </text:span>dan <text:span text:style-name="T8">G(s)=1/(</text:span><text:span text:style-name="T11">0,</text:span><text:span text:style-name="T12">1</text:span><text:span text:style-name="T8">s+</text:span><text:span text:style-name="T9">1</text:span><text:span text:style-name="T8">)</text:span>, pada gambar <text:span text:style-name="T8">(a)</text:span> di atas, tentukan <text:span text:style-name="T8">y(t)= <text:s text:c="3"/>Y(s)</text:span> untuk <text:span text:style-name="T8">t=0, 0.</text:span><text:span text:style-name="T9">1</text:span><text:span text:style-name="T8">, 0.</text:span><text:span text:style-name="T9">2</text:span><text:span text:style-name="T8">, 0.</text:span><text:span text:style-name="T9">3</text:span><text:span text:style-name="T8">, 0.</text:span><text:span text:style-name="T9">4</text:span> dan <text:span text:style-name="T9">0.5</text:span><text:span text:style-name="T8"> detik</text:span>! (10<text:span text:style-name="T22"> point</text:span>) <text:span text:style-name="T29">Note</text:span><text:span text:style-name="T22">: Isikan jawaban anda pada tabel di bawah!</text:span></text:p>
      <text:p text:style-name="P40"><text:span text:style-name="T17">2</text:span><text:span text:style-name="T13">.2. </text:span><text:span text:style-name="T18">Jika </text:span><text:span text:style-name="T8">G(s)</text:span><text:span text:style-name="T18"> yang sama seperti pada soal 1.1. ditempatkan di antara dua pencuplik (</text:span><text:span text:style-name="T8">T=0.</text:span><text:span text:style-name="T10">1</text:span><text:span text:style-name="T8"> detik</text:span><text:span text:style-name="T18">) seperti pada gambar </text:span><text:span text:style-name="T8">(b)</text:span><text:span text:style-name="T18">, tentukan lagi </text:span><text:span text:style-name="T8">y(t)</text:span><text:span text:style-name="T18"> untuk </text:span><text:span text:style-name="T8">t= 0, 0.</text:span><text:span text:style-name="T9">1</text:span><text:span text:style-name="T8">, 0.</text:span><text:span text:style-name="T9">2</text:span><text:span text:style-name="T8">, 0.</text:span><text:span text:style-name="T9">3</text:span><text:span text:style-name="T8">, 0.</text:span><text:span text:style-name="T9">4</text:span><text:span text:style-name="T18"> dan </text:span><text:span text:style-name="T9">0.5</text:span><text:span text:style-name="T8"> detik</text:span><text:span text:style-name="T18"> (10</text:span><text:span text:style-name="T27"> point</text:span><text:span text:style-name="T18">) <text:s/></text:span><text:span text:style-name="T30">Note</text:span><text:span text:style-name="T27">: Isikan jawaban anda pada tabel di bawah! </text:span><text:span text:style-name="T18">Mengapa pencuplik pada sisi keluaran </text:span><text:span text:style-name="T8">y(t)</text:span><text:span text:style-name="T18"> digambarkan dengan garis putus-putus? Terangkan! (5 </text:span><text:span text:style-name="T27">point</text:span><text:span text:style-name="T18">)</text:span></text:p>
      <text:p text:style-name="P19"><draw:g text:anchor-type="char" draw:z-index="3" draw:style-name="gr3"><draw:g draw:style-name="gr4"><draw:frame draw:style-name="gr5" draw:text-style-name="P63" svg:width="0.761cm" svg:height="0.717cm" svg:x="9.823cm" svg:y="0.681cm"><draw:text-box><text:p text:style-name="P62"><text:span text:style-name="T47">T</text:span></text:p></draw:text-box></draw:frame><draw:frame draw:style-name="gr5" draw:text-style-name="P63" svg:width="1.269cm" svg:height="0.717cm" svg:x="1.695cm" svg:y="0.921cm"><draw:text-box><text:p text:style-name="P62"><text:span text:style-name="T48">X</text:span><text:span text:style-name="T48">(</text:span><text:span text:style-name="T48">s</text:span><text:span text:style-name="T48">)</text:span></text:p></draw:text-box></draw:frame><draw:frame draw:style-name="gr5" draw:text-style-name="P63" svg:width="1.269cm" svg:height="0.717cm" svg:x="10.585cm" svg:y="0.681cm"><draw:text-box><text:p text:style-name="P62"><text:span text:style-name="T48">Y</text:span><text:span text:style-name="T48">(</text:span><text:span text:style-name="T48">s</text:span><text:span text:style-name="T48">)</text:span></text:p></draw:text-box></draw:frame><draw:frame draw:style-name="gr6" draw:text-style-name="P65" svg:width="1.523cm" svg:height="0.955cm" svg:x="7.283cm" svg:y="1.159cm"><draw:text-box><text:p text:style-name="P64"><text:span text:style-name="T49">G</text:span><text:span text:style-name="T49">(</text:span><text:span text:style-name="T49">s</text:span><text:span text:style-name="T49">)</text:span></text:p></draw:text-box></draw:frame><draw:line draw:style-name="gr7" draw:text-style-name="P59" svg:x1="8.809cm" svg:y1="1.642cm" svg:x2="9.823cm" svg:y2="1.642cm"><text:p/></draw:line><draw:line draw:style-name="gr7" draw:text-style-name="P59" svg:x1="6.269cm" svg:y1="1.642cm" svg:x2="7.283cm" svg:y2="1.642cm"><text:p/></draw:line><draw:line draw:style-name="gr8" draw:text-style-name="P59" svg:x1="9.317cm" svg:y1="1.634cm" svg:x2="9.317cm" svg:y2="0.68cm"><text:p/></draw:line><draw:line draw:style-name="gr8" draw:text-style-name="P59" svg:x1="9.317cm" svg:y1="0.683cm" svg:x2="9.823cm" svg:y2="0.683cm"><text:p/></draw:line><draw:line draw:style-name="gr8" draw:text-style-name="P59" svg:x1="9.825cm" svg:y1="0.678cm" svg:x2="10.331cm" svg:y2="0.202cm"><text:p/></draw:line><draw:line draw:style-name="gr9" draw:text-style-name="P59" svg:x1="10.333cm" svg:y1="0.683cm" svg:x2="11.347cm" svg:y2="0.683cm"><text:p/></draw:line><draw:frame draw:style-name="gr6" draw:text-style-name="P66" svg:width="1.269cm" svg:height="0.955cm" svg:x="4.997cm" svg:y="1.159cm"><draw:text-box><text:p text:style-name="P64"><text:span text:style-name="T50">Z</text:span><text:span text:style-name="T50">O</text:span><text:span text:style-name="T50">H</text:span></text:p></draw:text-box></draw:frame><draw:line draw:style-name="gr7" draw:text-style-name="P59" svg:x1="4.237cm" svg:y1="1.642cm" svg:x2="4.997cm" svg:y2="1.642cm"><text:p/></draw:line><draw:line draw:style-name="gr10" draw:text-style-name="P59" svg:x1="3.475cm" svg:y1="1.634cm" svg:x2="4.235cm" svg:y2="1.158cm"><text:p/></draw:line><draw:line draw:style-name="gr10" draw:text-style-name="P59" svg:x1="2.713cm" svg:y1="1.642cm" svg:x2="3.473cm" svg:y2="1.642cm"><text:p/></draw:line><draw:frame draw:style-name="gr5" draw:text-style-name="P63" svg:width="0.761cm" svg:height="0.717cm" svg:x="3.473cm" svg:y="1.639cm"><draw:text-box><text:p text:style-name="P62"><text:span text:style-name="T47">T</text:span></text:p></draw:text-box></draw:frame></draw:g><draw:g draw:style-name="gr4"><draw:frame draw:style-name="gr5" draw:text-style-name="P63" svg:width="1.269cm" svg:height="0.761cm" svg:x="12.067cm" svg:y="0.917cm"><draw:text-box><text:p text:style-name="P62"><text:span text:style-name="T51">X</text:span><text:span text:style-name="T51">(</text:span><text:span text:style-name="T51">z</text:span><text:span text:style-name="T51">)</text:span></text:p></draw:text-box></draw:frame><draw:frame draw:style-name="gr5" draw:text-style-name="P63" svg:width="1.269cm" svg:height="0.761cm" svg:x="15.242cm" svg:y="0.917cm"><draw:text-box><text:p text:style-name="P62"><text:span text:style-name="T51">Y</text:span><text:span text:style-name="T51">(</text:span><text:span text:style-name="T51">z</text:span><text:span text:style-name="T51">)</text:span></text:p></draw:text-box></draw:frame><draw:frame draw:style-name="gr6" draw:text-style-name="P65" svg:width="1.523cm" svg:height="1.015cm" svg:x="13.337cm" svg:y="1.129cm"><draw:text-box><text:p text:style-name="P64"><text:span text:style-name="T49">G</text:span><text:span text:style-name="T49">(</text:span><text:span text:style-name="T49">z</text:span><text:span text:style-name="T49">)</text:span></text:p></draw:text-box></draw:frame><draw:line draw:style-name="gr7" draw:text-style-name="P59" svg:x1="14.82cm" svg:y1="1.553cm" svg:x2="15.834cm" svg:y2="1.553cm"><text:p/></draw:line><draw:line draw:style-name="gr7" draw:text-style-name="P59" svg:x1="12.28cm" svg:y1="1.553cm" svg:x2="13.294cm" svg:y2="1.553cm"><text:p/></draw:line></draw:g></draw:g><text:span text:style-name="T17">2</text:span><text:span text:style-name="T13">.3. </text:span><text:span text:style-name="T18">Jika </text:span><text:span text:style-name="T8">G(s) </text:span><text:span text:style-name="T18">yang sama seperti pada soal </text:span><text:span text:style-name="T20">2</text:span><text:span text:style-name="T18">.1. dan </text:span><text:span text:style-name="T20">2</text:span><text:span text:style-name="T18">.2. didahului oleh </text:span><text:span text:style-name="T8">ZOH </text:span><text:span text:style-name="T18">seperti pada gambar </text:span><text:span text:style-name="T8">(c)</text:span><text:span text:style-name="T18">, tentukan lagi </text:span><text:span text:style-name="T8">y(t)</text:span><text:span text:style-name="T18"> untuk </text:span><text:span text:style-name="T8">t=0, 0.</text:span><text:span text:style-name="T9">1</text:span><text:span text:style-name="T8">, 0.</text:span><text:span text:style-name="T9">2</text:span><text:span text:style-name="T8">, 0.</text:span><text:span text:style-name="T9">3</text:span><text:span text:style-name="T8">, 0.</text:span><text:span text:style-name="T9">4</text:span><text:span text:style-name="T18"> dan </text:span><text:span text:style-name="T9">0.5 </text:span><text:span text:style-name="T8">detik</text:span><text:span text:style-name="T18">!(10</text:span><text:span text:style-name="T27"> point</text:span><text:span text:style-name="T18">) <text:s/></text:span></text:p>
      <text:p text:style-name="P20"/>
      <text:p text:style-name="P20"/>
      <text:p text:style-name="P20"/>
      <text:p text:style-name="P20"/>
      <text:p text:style-name="P20"/>
      <text:p text:style-name="P23"><text:span text:style-name="T18"><text:s text:c="2"/></text:span><text:span text:style-name="T8">(c) </text:span></text:p>
      <text:p text:style-name="P24">Jawaban soal <text:span text:style-name="T45">2</text:span>.1 , soal <text:span text:style-name="T45">2</text:span>.2. dan soal <text:span text:style-name="T45">2</text:span>.3.:</text:p>
      <text:p text:style-name="P25"/>
      <text:p text:style-name="P25"/>
      <text:p text:style-name="P25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8">(Gunakan halaman kosong di sebaliknya, jika tidak cukup)</text:p>
      <text:p text:style-name="P24"/>
      <text:p text:style-name="P26">Isilah berdasarkan jawaban soal <text:span text:style-name="T45">2</text:span>.1., soal <text:span text:style-name="T45">2</text:span>.2. dan soal <text:span text:style-name="T45">2</text:span>.3.: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F"/>
        <table:table-column table:style-name="Tabel1.G"/>
        <table:table-column table:style-name="Tabel1.H"/>
        <table:table-row table:style-name="Tabel1.1">
          <table:table-cell table:style-name="Tabel1.A1" office:value-type="string">
            <text:p>t (detik)</text:p>
          </table:table-cell>
          <table:table-cell table:style-name="Tabel1.A1" office:value-type="string">
            <text:p>y(t) soal <text:span text:style-name="T42">1</text:span>.1</text:p>
          </table:table-cell>
          <table:table-cell table:style-name="Tabel1.C1" office:value-type="string">
            <text:p/>
          </table:table-cell>
          <table:table-cell table:style-name="Tabel1.A1" office:value-type="string">
            <text:p>t (detik)</text:p>
          </table:table-cell>
          <table:table-cell table:style-name="Tabel1.E1" office:value-type="string">
            <text:p>y(t) soal <text:span text:style-name="T42">1</text:span>.2</text:p>
          </table:table-cell>
          <table:table-cell table:style-name="Tabel1.F1" office:value-type="string">
            <text:p/>
          </table:table-cell>
          <table:table-cell table:style-name="Tabel1.A1" office:value-type="string">
            <text:p>t (detik)</text:p>
          </table:table-cell>
          <table:table-cell table:style-name="Tabel1.E1" office:value-type="string">
            <text:p>y(t)soal <text:span text:style-name="T42">1</text:span>.3</text:p>
          </table:table-cell>
        </table:table-row>
        <table:table-row table:style-name="Tabel1.1">
          <table:table-cell table:style-name="Tabel1.A1" office:value-type="string">
            <text:p>0.0</text:p>
          </table:table-cell>
          <table:table-cell table:style-name="Tabel1.A1" office:value-type="string">
            <text:p/>
          </table:table-cell>
          <table:table-cell table:style-name="Tabel1.C1" office:value-type="string">
            <text:p/>
          </table:table-cell>
          <table:table-cell table:style-name="Tabel1.A1" office:value-type="string">
            <text:p>0.0</text:p>
          </table:table-cell>
          <table:table-cell table:style-name="Tabel1.E2" office:value-type="string">
            <text:p/>
          </table:table-cell>
          <table:table-cell table:style-name="Tabel1.F1" office:value-type="string">
            <text:p/>
          </table:table-cell>
          <table:table-cell table:style-name="Tabel1.A1" office:value-type="string">
            <text:p>0.0</text:p>
          </table:table-cell>
          <table:table-cell table:style-name="Tabel1.E1" office:value-type="string">
            <text:p/>
          </table:table-cell>
        </table:table-row>
        <table:table-row table:style-name="Tabel1.1">
          <table:table-cell table:style-name="Tabel1.A1" office:value-type="string">
            <text:p>0.<text:span text:style-name="T40">1</text:span></text:p>
          </table:table-cell>
          <table:table-cell table:style-name="Tabel1.A1" office:value-type="string">
            <text:p/>
          </table:table-cell>
          <table:table-cell table:style-name="Tabel1.C1" office:value-type="string">
            <text:p/>
          </table:table-cell>
          <table:table-cell table:style-name="Tabel1.A1" office:value-type="string">
            <text:p>0.<text:span text:style-name="T40">1</text:span></text:p>
          </table:table-cell>
          <table:table-cell table:style-name="Tabel1.E2" office:value-type="string">
            <text:p/>
          </table:table-cell>
          <table:table-cell table:style-name="Tabel1.F1" office:value-type="string">
            <text:p/>
          </table:table-cell>
          <table:table-cell table:style-name="Tabel1.A1" office:value-type="string">
            <text:p>0.<text:span text:style-name="T40">1</text:span></text:p>
          </table:table-cell>
          <table:table-cell table:style-name="Tabel1.E1" office:value-type="string">
            <text:p/>
          </table:table-cell>
        </table:table-row>
        <table:table-row table:style-name="Tabel1.1">
          <table:table-cell table:style-name="Tabel1.A1" office:value-type="string">
            <text:p>0.<text:span text:style-name="T40">2</text:span></text:p>
          </table:table-cell>
          <table:table-cell table:style-name="Tabel1.A1" office:value-type="string">
            <text:p/>
          </table:table-cell>
          <table:table-cell table:style-name="Tabel1.C1" office:value-type="string">
            <text:p/>
          </table:table-cell>
          <table:table-cell table:style-name="Tabel1.A1" office:value-type="string">
            <text:p>0.<text:span text:style-name="T40">2</text:span></text:p>
          </table:table-cell>
          <table:table-cell table:style-name="Tabel1.E2" office:value-type="string">
            <text:p/>
          </table:table-cell>
          <table:table-cell table:style-name="Tabel1.F1" office:value-type="string">
            <text:p/>
          </table:table-cell>
          <table:table-cell table:style-name="Tabel1.A1" office:value-type="string">
            <text:p>0.<text:span text:style-name="T40">2</text:span></text:p>
          </table:table-cell>
          <table:table-cell table:style-name="Tabel1.E1" office:value-type="string">
            <text:p/>
          </table:table-cell>
        </table:table-row>
        <table:table-row table:style-name="Tabel1.1">
          <table:table-cell table:style-name="Tabel1.A1" office:value-type="string">
            <text:p>0.<text:span text:style-name="T40">3</text:span></text:p>
          </table:table-cell>
          <table:table-cell table:style-name="Tabel1.A1" office:value-type="string">
            <text:p/>
          </table:table-cell>
          <table:table-cell table:style-name="Tabel1.C1" office:value-type="string">
            <text:p/>
          </table:table-cell>
          <table:table-cell table:style-name="Tabel1.A1" office:value-type="string">
            <text:p>0.<text:span text:style-name="T40">3</text:span></text:p>
          </table:table-cell>
          <table:table-cell table:style-name="Tabel1.E2" office:value-type="string">
            <text:p/>
          </table:table-cell>
          <table:table-cell table:style-name="Tabel1.F1" office:value-type="string">
            <text:p/>
          </table:table-cell>
          <table:table-cell table:style-name="Tabel1.A1" office:value-type="string">
            <text:p>0.<text:span text:style-name="T40">3</text:span></text:p>
          </table:table-cell>
          <table:table-cell table:style-name="Tabel1.E1" office:value-type="string">
            <text:p/>
          </table:table-cell>
        </table:table-row>
        <table:table-row table:style-name="Tabel1.1">
          <table:table-cell table:style-name="Tabel1.A1" office:value-type="string">
            <text:p>0.<text:span text:style-name="T40">4</text:span></text:p>
          </table:table-cell>
          <table:table-cell table:style-name="Tabel1.A1" office:value-type="string">
            <text:p/>
          </table:table-cell>
          <table:table-cell table:style-name="Tabel1.C1" office:value-type="string">
            <text:p/>
          </table:table-cell>
          <table:table-cell table:style-name="Tabel1.A1" office:value-type="string">
            <text:p>0.<text:span text:style-name="T40">4</text:span></text:p>
          </table:table-cell>
          <table:table-cell table:style-name="Tabel1.E2" office:value-type="string">
            <text:p/>
          </table:table-cell>
          <table:table-cell table:style-name="Tabel1.F1" office:value-type="string">
            <text:p/>
          </table:table-cell>
          <table:table-cell table:style-name="Tabel1.A1" office:value-type="string">
            <text:p>0.<text:span text:style-name="T40">4</text:span></text:p>
          </table:table-cell>
          <table:table-cell table:style-name="Tabel1.E1" office:value-type="string">
            <text:p/>
          </table:table-cell>
        </table:table-row>
        <table:table-row table:style-name="Tabel1.1">
          <table:table-cell table:style-name="Tabel1.A1" office:value-type="string">
            <text:p>0.5</text:p>
          </table:table-cell>
          <table:table-cell table:style-name="Tabel1.A1" office:value-type="string">
            <text:p/>
          </table:table-cell>
          <table:table-cell table:style-name="Tabel1.C1" office:value-type="string">
            <text:p/>
          </table:table-cell>
          <table:table-cell table:style-name="Tabel1.A1" office:value-type="string">
            <text:p>0.5</text:p>
          </table:table-cell>
          <table:table-cell table:style-name="Tabel1.E2" office:value-type="string">
            <text:p/>
          </table:table-cell>
          <table:table-cell table:style-name="Tabel1.F1" office:value-type="string">
            <text:p/>
          </table:table-cell>
          <table:table-cell table:style-name="Tabel1.A1" office:value-type="string">
            <text:p>0.5</text:p>
          </table:table-cell>
          <table:table-cell table:style-name="Tabel1.E1" office:value-type="string">
            <text:p/>
          </table:table-cell>
        </table:table-row>
      </table:table>
      <text:p text:style-name="P19"><text:span text:style-name="T18">Apa kesimpulan dari </text:span><text:span text:style-name="T21">2</text:span><text:span text:style-name="T18">.1., </text:span><text:span text:style-name="T21">2</text:span><text:span text:style-name="T18">.2. dan </text:span><text:span text:style-name="T21">2</text:span><text:span text:style-name="T18">.3.? (5 </text:span><text:span text:style-name="T27">point</text:span><text:span text:style-name="T18">)</text:span></text:p>
      <text:p text:style-name="P9">Jawab:</text:p>
      <text:p text:style-name="P12"/>
      <text:p text:style-name="P12"/>
      <text:p text:style-name="P12"/>
      <text:p text:style-name="P12"/>
      <text:p text:style-name="P26"/>
      <text:p text:style-name="P19"><text:span text:style-name="T14">2</text:span><text:span text:style-name="T13">.4. </text:span><text:span text:style-name="T18">Jika </text:span><text:span text:style-name="T8">G(z) </text:span><text:span text:style-name="T18">yang sama seperti pada <text:s/>gambar </text:span><text:span text:style-name="T8">(c) diubah menjadi persamaan </text:span><text:span text:style-name="T28">difference</text:span><text:span text:style-name="T8"> </text:span><text:span text:style-name="T18">yang menghubungkan</text:span><text:span text:style-name="T8"> y(k)</text:span><text:span text:style-name="T18"> dengan </text:span><text:span text:style-name="T8">x(k)</text:span><text:span text:style-name="T18">, tentukan lagi </text:span><text:span text:style-name="T8">y(t)</text:span><text:span text:style-name="T18"> untuk <text:s/></text:span><text:span text:style-name="T8">t= 0, 0.</text:span><text:span text:style-name="T9">1</text:span><text:span text:style-name="T8">, 0.</text:span><text:span text:style-name="T9">2</text:span><text:span text:style-name="T8">, 0.</text:span><text:span text:style-name="T9">3</text:span><text:span text:style-name="T8">, 0.</text:span><text:span text:style-name="T9">4</text:span><text:span text:style-name="T18"> dan </text:span><text:span text:style-name="T9">0.5</text:span><text:span text:style-name="T8"> detik</text:span><text:span text:style-name="T18">!(10</text:span><text:span text:style-name="T27"> point</text:span><text:span text:style-name="T18">) <text:s/></text:span></text:p>
      <text:p text:style-name="P27">Jawab:</text:p>
      <text:p text:style-name="P55"><draw:custom-shape text:anchor-type="paragraph" draw:z-index="2" draw:style-name="gr2" draw:text-style-name="P61" svg:width="1.458cm" svg:height="0.533cm" svg:x="-0.049cm" svg:y="0.453cm"><text:p text:style-name="P60"><text:span text:style-name="T46">20</text:span><text:span text:style-name="T46">17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56"><text:span text:style-name="T43">(Gunakan halaman kosong di sebaliknya, jika tidak cukup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Purisa" svg:font-family="Purisa" style:font-pitch="variable"/>
    <style:font-face style:name="Tahoma1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Century Schoolbook L" svg:font-family="'Century Schoolbook L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3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l105 210h-210z"/>
    <draw:stroke-dash draw:name="Dashed_20__28_var_29__20_2" draw:display-name="Dashed (var) 2" draw:style="rect" draw:dots1="1" draw:dots1-length="0.053cm" draw:distance="0.053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741cm" text:min-label-width="1.773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0.741cm" text:min-label-width="0.635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Ubuntu" fo:font-size="9pt" fo:font-weight="bold" style:font-size-asian="9pt" style:font-weight-asian="bold" style:font-name-complex="Tahoma" style:font-size-complex="9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Ubuntu" fo:font-size="11pt" fo:font-weight="bold" style:font-size-asian="11pt" style:font-weight-asian="bold" style:font-name-complex="Tahoma" style:font-size-complex="11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MP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5" style:family="paragraph" style:parent-style-name="Footnote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01bd45"/>
    </style:style>
    <style:style style:name="MT2" style:family="text">
      <style:text-properties fo:font-size="7pt" style:font-size-asian="7pt" style:font-name-complex="Tahoma" style:font-size-complex="7pt"/>
    </style:style>
    <style:style style:name="MT3" style:family="text">
      <style:text-properties style:font-name-complex="Tahoma"/>
    </style:style>
    <style:style style:name="MT4" style:family="text">
      <style:text-properties fo:font-weight="bold" style:font-weight-asian="bold" style:font-name-complex="Tahoma" style:font-weight-complex="bold"/>
    </style:style>
    <style:style style:name="MT5" style:family="text">
      <style:text-properties fo:font-size="7pt" fo:font-weight="normal" style:font-size-asian="7pt" style:font-weight-asian="normal" style:font-name-complex="Tahoma" style:font-size-complex="7pt" style:font-weight-complex="normal"/>
    </style:style>
    <style:style style:name="MT6" style:family="text">
      <style:text-properties fo:font-weight="normal" style:font-weight-asian="normal" style:font-name-complex="Tahoma" style:font-weight-complex="normal"/>
    </style:style>
    <style:style style:name="M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7cm" fo:margin-bottom="1.041cm" fo:margin-left="1.746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94cm" fo:margin-left="0cm" fo:margin-right="0cm" fo:margin-bottom="0.69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355D433 SISTEM KENDALI DIGITAL <text:s text:c="25"/><text:span text:style-name="MT1">MIDTEST</text:span> <text:s text:c="46"/>100 menit OPEN BOOK, NO LAPTOP</text:p>
        <text:p text:style-name="MP2">NAMA ______________________________No. STAMBUK _________________ TTD:___________________</text:p>
        <text:p text:style-name="MP3"><draw:line text:anchor-type="char" draw:z-index="1" draw:style-name="Mgr1" draw:text-style-name="MP4" svg:x1="-0.127cm" svg:y1="0.669cm" svg:x2="17.976cm" svg:y2="0.669cm"><text:p/></draw:line>Kerjakan semua soal pada tempat yang disediakan di lembaran ini juga, bila tidak cukup, gunakan halaman kosong di sebaliknya. Hemat-hematlah tempat dengan mengatur tulisan anda sekecil mungkin</text:p>
      </style:header>
      <style:footer>
        <text:p text:style-name="MP5"><text:span text:style-name="MT2">halaman ke</text:span><text:span text:style-name="MT3"> </text:span><text:span text:style-name="MT4"><text:page-number text:select-page="current">2</text:page-number></text:span><text:span text:style-name="MT4"> </text:span><text:span text:style-name="MT5">dari </text:span><text:span text:style-name="MT6"><text:page-count>2</text:page-count></text:span><text:span text:style-name="MT6"> </text:span><text:span text:style-name="MT5">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I</dc:title>
    <meta:creation-date>2013-04-10T21:12:08</meta:creation-date>
    <meta:editing-cycles>32</meta:editing-cycles>
    <meta:editing-duration>PT51M59S</meta:editing-duration>
    <meta:initial-creator>Rhiza Sadjad</meta:initial-creator>
    <dc:date>2017-04-16T11:29:23.249350029</dc:date>
    <meta:document-statistic meta:table-count="1" meta:image-count="0" meta:object-count="0" meta:page-count="2" meta:paragraph-count="68" meta:word-count="564" meta:character-count="4709" meta:non-whitespace-character-count="3183"/>
    <meta:user-defined meta:name="Info 1"/>
    <meta:user-defined meta:name="Info 2"/>
    <meta:user-defined meta:name="Info 3"/>
    <meta:user-defined meta:name="Info 4"/>
  </office:meta>
</office:document-meta>
</file>