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4.672cm" fo:margin-left="2.191cm" fo:margin-right="1.076cm" table:align="margins" style:writing-mode="lr-tb"/>
    </style:style>
    <style:style style:name="Tabel1.A" style:family="table-column">
      <style:table-column-properties style:column-width="1.778cm" style:rel-column-width="7941*"/>
    </style:style>
    <style:style style:name="Tabel1.B" style:family="table-column">
      <style:table-column-properties style:column-width="2.54cm" style:rel-column-width="11345*"/>
    </style:style>
    <style:style style:name="Tabel1.C" style:family="table-column">
      <style:table-column-properties style:column-width="0.572cm" style:rel-column-width="2552*"/>
    </style:style>
    <style:style style:name="Tabel1.D" style:family="table-column">
      <style:table-column-properties style:column-width="1.884cm" style:rel-column-width="8414*"/>
    </style:style>
    <style:style style:name="Tabel1.E" style:family="table-column">
      <style:table-column-properties style:column-width="2.646cm" style:rel-column-width="11818*"/>
    </style:style>
    <style:style style:name="Tabel1.F" style:family="table-column">
      <style:table-column-properties style:column-width="0.635cm" style:rel-column-width="2836*"/>
    </style:style>
    <style:style style:name="Tabel1.G" style:family="table-column">
      <style:table-column-properties style:column-width="1.842cm" style:rel-column-width="8225*"/>
    </style:style>
    <style:style style:name="Tabel1.H" style:family="table-column">
      <style:table-column-properties style:column-width="2.776cm" style:rel-column-width="12404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style:font-name="Ubuntu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9pt" officeooo:paragraph-rsid="000d2bf0" style:font-size-asian="9pt" style:font-name-complex="Tahoma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Ubuntu"/>
    </style:style>
    <style:style style:name="P10" style:family="paragraph" style:parent-style-name="Standard">
      <style:paragraph-properties fo:text-align="center" style:justify-single-word="false"/>
      <style:text-properties style:font-name="Ubuntu" officeooo:rsid="0005eb69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0d2bf0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100602" style:font-size-asian="9pt" style:font-style-asian="italic" style:font-name-complex="Tahoma" style:font-size-complex="9pt" style:font-style-complex="italic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17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100602" style:font-size-asian="9pt" style:font-name-complex="Tahoma" style:font-size-complex="9pt"/>
    </style:style>
    <style:style style:name="P18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Purisa" fo:font-size="9pt" fo:font-style="italic" officeooo:paragraph-rsid="00100602" style:font-size-asian="9pt" style:font-style-asian="italic" style:font-name-complex="Tahoma" style:font-size-complex="9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normal" style:text-underline-style="none" fo:font-weight="normal" officeooo:paragraph-rsid="000d2bf0" style:font-size-asian="9pt" style:font-style-asian="normal" style:font-weight-asian="normal" style:font-name-complex="Tahoma" style:font-size-complex="9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d2bf0" style:font-size-asian="9pt" style:font-name-complex="Tahoma" style:font-size-complex="9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weight="normal" officeooo:paragraph-rsid="000d2bf0" style:font-size-asian="9pt" style:font-weight-asian="normal" style:font-name-complex="Tahoma" style:font-size-complex="9pt" style:font-weight-complex="normal"/>
    </style:style>
    <style:style style:name="P25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26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normal" fo:font-weight="bold" officeooo:paragraph-rsid="000d2bf0" style:font-size-asian="9pt" style:font-style-asian="normal" style:font-weight-asian="bold" style:font-name-complex="Tahoma" style:font-size-complex="9pt" style:font-style-complex="normal" style:font-weight-complex="bold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30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31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fo:color="#000000"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32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solid" style:text-underline-width="auto" style:text-underline-color="font-color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33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100602" style:font-size-asian="9pt" style:font-style-asian="italic" style:font-weight-asian="normal" style:font-name-complex="Tahoma" style:font-size-complex="9pt" style:font-style-complex="italic" style:font-weight-complex="normal"/>
    </style:style>
    <style:style style:name="P34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01644f" style:font-size-asian="9pt" style:font-style-asian="italic" style:font-weight-asian="normal" style:font-name-complex="Tahoma" style:font-size-complex="9pt" style:font-style-complex="italic" style:font-weight-complex="normal"/>
    </style:style>
    <style:style style:name="P35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6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7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38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9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40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officeooo:paragraph-rsid="0015da11" style:font-size-asian="9pt" style:font-style-asian="italic" style:font-weight-asian="normal" style:font-name-complex="Tahoma" style:font-size-complex="9pt" style:font-style-complex="italic" style:font-weight-complex="normal"/>
    </style:style>
    <style:style style:name="P41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5da11" style:font-size-asian="9pt" style:font-name-complex="Tahoma" style:font-size-complex="9pt"/>
    </style:style>
    <style:style style:name="P42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rsid="001251b7" officeooo:paragraph-rsid="00100602" style:font-size-asian="9pt" style:font-name-complex="Tahoma" style:font-size-complex="9pt"/>
    </style:style>
    <style:style style:name="P43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1d066a" style:font-size-asian="9pt" style:font-size-complex="9pt"/>
    </style:style>
    <style:style style:name="P4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6" style:family="paragraph">
      <style:paragraph-properties fo:margin-left="0cm" fo:margin-right="0cm" fo:text-indent="0cm" style:writing-mode="lr-tb">
        <style:tab-stops/>
      </style:paragraph-properties>
    </style:style>
    <style:style style:name="P4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8" style:family="paragraph">
      <style:paragraph-properties fo:text-align="start" style:text-autospace="none" style:writing-mode="lr-tb"/>
    </style:style>
    <style:style style:name="P49" style:family="paragraph">
      <loext:graphic-properties draw:fill="solid" draw:fill-color="#ffffff"/>
      <style:paragraph-properties fo:text-align="start" style:text-autospace="none" style:writing-mode="lr-tb"/>
    </style:style>
    <style:style style:name="P50" style:family="paragraph">
      <style:paragraph-properties fo:text-align="center" style:text-autospace="none" style:writing-mode="lr-tb"/>
    </style:style>
    <style:style style:name="P51" style:family="paragraph">
      <loext:graphic-properties draw:fill="solid" draw:fill-color="#ffffff"/>
      <style:paragraph-properties fo:text-align="center" style:text-autospace="none" style:writing-mode="lr-tb"/>
    </style:style>
    <style:style style:name="P52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T1" style:family="text">
      <style:text-properties officeooo:rsid="0001bd45"/>
    </style:style>
    <style:style style:name="T2" style:family="text">
      <style:text-properties fo:font-size="7pt" style:font-size-asian="7pt" style:font-name-complex="Tahoma" style:font-size-complex="7pt"/>
    </style:style>
    <style:style style:name="T3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T4" style:family="text">
      <style:text-properties style:font-name-complex="Tahoma"/>
    </style:style>
    <style:style style:name="T5" style:family="text">
      <style:text-properties officeooo:rsid="001251b7" style:font-name-complex="Tahoma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1ca7" style:font-weight-asian="bold" style:font-weight-complex="bold"/>
    </style:style>
    <style:style style:name="T9" style:family="text">
      <style:text-properties fo:font-weight="bold" officeooo:rsid="000273d8" style:font-weight-asian="bold" style:font-weight-complex="bold"/>
    </style:style>
    <style:style style:name="T10" style:family="text">
      <style:text-properties fo:font-weight="bold" officeooo:rsid="001d066a" style:font-weight-asian="bold" style:font-weight-complex="bold"/>
    </style:style>
    <style:style style:name="T11" style:family="text">
      <style:text-properties fo:font-weight="bold" officeooo:rsid="0020c773" style:font-weight-asian="bold" style:font-weight-complex="bold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fo:font-weight="normal" officeooo:rsid="0007d74a" style:font-weight-asian="normal" style:font-name-complex="Tahoma" style:font-weight-complex="normal"/>
    </style:style>
    <style:style style:name="T14" style:family="text">
      <style:text-properties fo:font-weight="normal" officeooo:rsid="0012c240" style:font-weight-asian="normal" style:font-name-complex="Tahom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2c240" style:font-weight-asian="normal" style:font-weight-complex="normal"/>
    </style:style>
    <style:style style:name="T17" style:family="text">
      <style:text-properties fo:font-weight="normal" officeooo:rsid="00144ec2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name-complex="Tahoma"/>
    </style:style>
    <style:style style:name="T20" style:family="text">
      <style:text-properties fo:font-style="italic" style:font-style-asian="italic" style:font-name-complex="Tahoma" style:font-style-complex="italic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0cfc0a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2c240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0e6957" style:font-weight-asian="bold" style:font-name-complex="Tahoma" style:font-weight-complex="bold"/>
    </style:style>
    <style:style style:name="T34" style:family="text">
      <style:text-properties style:text-underline-style="solid" style:text-underline-width="auto" style:text-underline-color="font-color" style:font-name-complex="Tahoma"/>
    </style:style>
    <style:style style:name="T35" style:family="text">
      <style:text-properties style:font-name="Purisa" fo:font-style="italic" style:font-style-asian="italic" style:font-style-complex="italic"/>
    </style:style>
    <style:style style:name="T36" style:family="text">
      <style:text-properties style:font-name="Century Schoolbook 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7" style:family="text">
      <style:text-properties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officeooo:rsid="000e6957"/>
    </style:style>
    <style:style style:name="T39" style:family="text">
      <style:text-properties officeooo:rsid="001251b7"/>
    </style:style>
    <style:style style:name="T40" style:family="text">
      <style:text-properties officeooo:rsid="0012c240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style:font-name="Arial Black"/>
    </style:style>
    <style:style style:name="T44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7" style:family="text">
      <style:text-properties style:use-window-font-color="true" style:font-name="Tahom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48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73cm" fo:min-width="0.958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custom-shape text:anchor-type="paragraph" draw:z-index="6" draw:style-name="gr11" draw:text-style-name="P47" svg:width="1.458cm" svg:height="0.533cm" svg:x="16.349cm" svg:y="-0.108cm"><text:p text:style-name="P46"><text:span text:style-name="T43">2</text:span><text:span text:style-name="T43">0</text:span><text:span text:style-name="T43">2</text:span><text:span text:style-name="T43">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33">I</text:span><text:span text:style-name="T32">. PENGETAHUAN UMUM </text:span><text:span text:style-name="T34">(total </text:span><text:span text:style-name="T22">50 point</text:span><text:span text:style-name="T34">, masing-masing soal</text:span><text:span text:style-name="T22"> 5 point</text:span><text:span text:style-name="T34">)</text:span></text:p>
      <text:p text:style-name="P16"><text:span text:style-name="T5">1</text:span><text:span text:style-name="T4">.1. Apa perbedaan pokok konfigurasi Sistem Kendali Digital (</text:span><text:span text:style-name="T6">SKD</text:span><text:span text:style-name="T4">) dengan Sistem Kendali pada umumnya! Terangkan! </text:span><text:span text:style-name="T22">Jawab</text:span><text:span text:style-name="T4">: </text:span><text:span text:style-name="T35">Pada Sistem Kendali Digital, bagian pengendali (controller)-nya berupa</text:span></text:p>
      <text:p text:style-name="P15"/>
      <text:p text:style-name="P8"><text:span text:style-name="T5">1</text:span><text:span text:style-name="T4">.2. Dalam Bahasa Inggris dan Bahasa Indonesia, sebutkan 3 (tiga) nama lain </text:span><text:span text:style-name="T6">SKD</text:span><text:span text:style-name="T4"> yang biasa ditemui dalam literatur! </text:span></text:p>
      <text:p text:style-name="P15">(1) B.Ind. : <text:s text:c="81"/><text:span text:style-name="T18">English:</text:span></text:p>
      <text:p text:style-name="P15">(2) B.Ind. : <text:s text:c="79"/><text:span text:style-name="T18"><text:s text:c="2"/>English:</text:span></text:p>
      <text:p text:style-name="P15">(3) B.Ind. : <text:s text:c="81"/><text:span text:style-name="T18">English:</text:span></text:p>
      <text:p text:style-name="P35"><text:span text:style-name="T5">1</text:span><text:span text:style-name="T4">.3. Sebutkan empat bidang ilmu yang diperlukan untuk mempelajari suatu </text:span><text:span text:style-name="T6">SKD</text:span><text:span text:style-name="T4"> secara komprehensif. <text:s/>Dari keempat bidang ilmu tersebut, mana yang dipelajari dalam matakuliah ini?</text:span></text:p>
      <text:p text:style-name="P16">(1) <text:s text:c="112"/>(2)</text:p>
      <text:p text:style-name="P15">(3) <text:s text:c="112"/>(4)</text:p>
      <text:p text:style-name="P18">Yang dipelajari dalam matakuliah ini:</text:p>
      <text:p text:style-name="P16"><text:span text:style-name="T5">1</text:span><text:span text:style-name="T4">.4. Sebutkan periodisasi sejarah perkembangan </text:span><text:span text:style-name="T6">SKD</text:span><text:span text:style-name="T4"> sampai tahun 1980-an menurut </text:span><text:span text:style-name="T20">Astrom</text:span><text:span text:style-name="T4"> dan </text:span><text:span text:style-name="T20">Wittenmark</text:span><text:span text:style-name="T4"> [</text:span><text:span text:style-name="T6">1984</text:span><text:span text:style-name="T4">]. Bagaimana kelanjutannya sampai sekarang? </text:span><text:span text:style-name="T20">Jawab: </text:span><text:span text:style-name="T4">(1) </text:span><text:span text:style-name="T20">Periode</text:span><text:span text:style-name="T4"> </text:span></text:p>
      <text:p text:style-name="P16"><text:span text:style-name="T4">(2) <text:s/></text:span><text:span text:style-name="T20">Periode <text:s text:c="72"/>(3) Periode </text:span></text:p>
      <text:p text:style-name="P16"><text:span text:style-name="T4">(4) <text:s text:c="2"/></text:span><text:span text:style-name="T20">Periode <text:s text:c="71"/>Selanjutnya:</text:span></text:p>
      <text:p text:style-name="P13"/>
      <text:p text:style-name="P13"/>
      <text:p text:style-name="P16"><text:span text:style-name="T5">1</text:span><text:span text:style-name="T4">.5 Sebutkan 4 (empat) macam saja contoh </text:span><text:span text:style-name="T6">piranti keras</text:span><text:span text:style-name="T4"> (</text:span><text:span text:style-name="T19">hardware</text:span><text:span text:style-name="T4">) yang dapat digunakan sebagai bagian pengendali (</text:span><text:span text:style-name="T20">controller</text:span><text:span text:style-name="T4">) pada suatu </text:span><text:span text:style-name="T6">SKD</text:span><text:span text:style-name="T4">! </text:span><text:span text:style-name="T20">Jawab: </text:span><text:span text:style-name="T4">(1) </text:span></text:p>
      <text:p text:style-name="P16">(2) <text:s text:c="109"/>(3)</text:p>
      <text:p text:style-name="P15">(4) <text:s text:c="86"/></text:p>
      <text:p text:style-name="P36"><text:span text:style-name="T5">1</text:span><text:span text:style-name="T4">.6. Terangkan perbedaan pokok antara </text:span><text:span text:style-name="T6">komputer </text:span><text:span text:style-name="T4">yang digunakan sebagai pengendali </text:span><text:span text:style-name="T6">SKD</text:span><text:span text:style-name="T4"> pada masa "</text:span><text:span text:style-name="T20">Direct Digital Control</text:span><text:span text:style-name="T4">" dan pada masa “</text:span><text:span text:style-name="T20">Minicomputer</text:span><text:span text:style-name="T4">” ! </text:span><text:span text:style-name="T20">Jawab: </text:span></text:p>
      <text:p text:style-name="P37"/>
      <text:p text:style-name="P15"/>
      <text:p text:style-name="P15"/>
      <text:p text:style-name="P8"><text:span text:style-name="T5">1</text:span><text:span text:style-name="T4">.7. Uraikan dengan singkat tentang </text:span><text:span text:style-name="T6">SKD</text:span><text:span text:style-name="T4"> yang pertama kali dibuat pada periode perintis</text:span></text:p>
      <text:p text:style-name="P13">Jawab: </text:p>
      <text:p text:style-name="P15"/>
      <text:p text:style-name="P15"/>
      <text:p text:style-name="P15"/>
      <text:p text:style-name="P6"/>
      <text:p text:style-name="P38"><text:span text:style-name="T5">1</text:span><text:span text:style-name="T4">.8 Terangkan perbedaan antara pengendali digital yang digunakan pada </text:span><text:span text:style-name="T6">SKD</text:span><text:span text:style-name="T4"> berbasis </text:span><text:span text:style-name="T20">microcontroller</text:span><text:span text:style-name="T4"> dengan </text:span><text:span text:style-name="T6">SKD</text:span><text:span text:style-name="T4"> berbasis PC (</text:span><text:span text:style-name="T19">Personal Computer</text:span><text:span text:style-name="T4">). </text:span></text:p>
      <text:p text:style-name="P13">Jawab: </text:p>
      <text:p text:style-name="P15"/>
      <text:p text:style-name="P15"/>
      <text:p text:style-name="P15"/>
      <text:p text:style-name="P41"><text:span text:style-name="T39">1</text:span>.9. <text:span text:style-name="T41">Apa yang menghubungkan antara pengendali digital dengan kendalian analog – dan sebaliknya – pada suatu </text:span><text:span text:style-name="T42">SKD</text:span><text:span text:style-name="T41">, dan bagaimana memodelkannya secara matematis! Terangkan dengan singkat</text:span></text:p>
      <text:p text:style-name="P13">Jawab: </text:p>
      <text:p text:style-name="P15"/>
      <text:p text:style-name="P15"/>
      <text:p text:style-name="P15"/>
      <text:p text:style-name="P6"/>
      <text:p text:style-name="P42"/>
      <text:p text:style-name="P42"><text:soft-page-break/></text:p>
      <text:p text:style-name="P43"><text:span text:style-name="T5">1</text:span><text:span text:style-name="T4">.10. </text:span><text:span text:style-name="T27">Dari periode sejarah perkembangan </text:span><text:span text:style-name="T28">SKD </text:span><text:span text:style-name="T27">yang mana asal-usul dari </text:span><text:span text:style-name="T28">SKD</text:span><text:span text:style-name="T27"> berbasis PLC, DCS dan APC yang banyak digunakan di dunia <text:s/>industri saat ini? Terangkan !</text:span></text:p>
      <text:p text:style-name="P13">Jawab: </text:p>
      <text:p text:style-name="P17"/>
      <text:p text:style-name="P40"/>
      <text:p text:style-name="P33"><draw:custom-shape text:anchor-type="paragraph" draw:z-index="5" draw:style-name="gr2" draw:text-style-name="P47" svg:width="1.458cm" svg:height="0.533cm" svg:x="16.519cm" svg:y="0.019cm"><text:p text:style-name="P46"><text:span text:style-name="T43">20</text:span><text:span text:style-name="T43">2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1"><draw:g text:anchor-type="char" draw:z-index="4" draw:style-name="gr3"><draw:g draw:style-name="gr4"><draw:frame draw:style-name="gr5" draw:text-style-name="P49" svg:width="1.269cm" svg:height="0.761cm" svg:x="14.378cm" svg:y="1.209cm"><draw:text-box><text:p text:style-name="P48"><text:span text:style-name="T48">Y</text:span><text:span text:style-name="T48">(</text:span><text:span text:style-name="T48">s</text:span><text:span text:style-name="T48">)</text:span></text:p></draw:text-box></draw:frame><draw:g draw:style-name="gr4"><draw:frame draw:style-name="gr5" draw:text-style-name="P49" svg:width="0.761cm" svg:height="0.761cm" svg:x="13.827cm" svg:y="0.87cm"><draw:text-box><text:p text:style-name="P48"><text:span text:style-name="T48">T</text:span></text:p></draw:text-box></draw:frame><draw:frame draw:style-name="gr6" draw:text-style-name="P51" svg:width="1.523cm" svg:height="1.015cm" svg:x="11.287cm" svg:y="1.378cm"><draw:text-box><text:p text:style-name="P50"><text:span text:style-name="T46">G</text:span><text:span text:style-name="T46">(</text:span><text:span text:style-name="T46">s</text:span><text:span text:style-name="T46">)</text:span></text:p></draw:text-box></draw:frame><draw:line draw:style-name="gr7" draw:text-style-name="P45" svg:x1="12.813cm" svg:y1="1.891cm" svg:x2="13.827cm" svg:y2="1.891cm"><text:p/></draw:line><draw:line draw:style-name="gr7" draw:text-style-name="P45" svg:x1="10.273cm" svg:y1="1.891cm" svg:x2="11.287cm" svg:y2="1.891cm"><text:p/></draw:line><draw:line draw:style-name="gr8" draw:text-style-name="P45" svg:x1="13.321cm" svg:y1="1.883cm" svg:x2="13.321cm" svg:y2="0.869cm"><text:p/></draw:line><draw:line draw:style-name="gr8" draw:text-style-name="P45" svg:x1="13.321cm" svg:y1="0.875cm" svg:x2="13.827cm" svg:y2="0.875cm"><text:p/></draw:line><draw:line draw:style-name="gr8" draw:text-style-name="P45" svg:x1="13.829cm" svg:y1="0.867cm" svg:x2="14.335cm" svg:y2="0.361cm"><text:p/></draw:line><draw:line draw:style-name="gr9" draw:text-style-name="P45" svg:x1="14.337cm" svg:y1="0.875cm" svg:x2="15.351cm" svg:y2="0.875cm"><text:p/></draw:line><draw:g draw:style-name="gr4"><draw:frame draw:style-name="gr5" draw:text-style-name="P49" svg:width="1.269cm" svg:height="0.761cm" svg:x="7.604cm" svg:y="1.209cm"><draw:text-box><text:p text:style-name="P48"><text:span text:style-name="T48">X</text:span><text:span text:style-name="T48">(</text:span><text:span text:style-name="T48">s</text:span><text:span text:style-name="T48">)</text:span></text:p></draw:text-box></draw:frame><draw:line draw:style-name="gr10" draw:text-style-name="P45" svg:x1="9.384cm" svg:y1="1.97cm" svg:x2="10.144cm" svg:y2="1.464cm"><text:p/></draw:line><draw:line draw:style-name="gr10" draw:text-style-name="P45" svg:x1="8.622cm" svg:y1="1.972cm" svg:x2="9.382cm" svg:y2="1.972cm"><text:p/></draw:line><draw:frame draw:style-name="gr5" draw:text-style-name="P49" svg:width="0.761cm" svg:height="0.761cm" svg:x="9.382cm" svg:y="1.971cm"><draw:text-box><text:p text:style-name="P48"><text:span text:style-name="T48">T</text:span></text:p></draw:text-box></draw:frame></draw:g></draw:g></draw:g><draw:g draw:style-name="gr4"><draw:frame draw:style-name="gr5" draw:text-style-name="P49" svg:width="1.269cm" svg:height="0.761cm" svg:x="1.466cm" svg:y="0.981cm"><draw:text-box><text:p text:style-name="P48"><text:span text:style-name="T48">X</text:span><text:span text:style-name="T48">(</text:span><text:span text:style-name="T48">s</text:span><text:span text:style-name="T48">)</text:span></text:p></draw:text-box></draw:frame><draw:frame draw:style-name="gr5" draw:text-style-name="P49" svg:width="1.269cm" svg:height="0.761cm" svg:x="4.641cm" svg:y="0.981cm"><draw:text-box><text:p text:style-name="P48"><text:span text:style-name="T48">Y</text:span><text:span text:style-name="T48">(</text:span><text:span text:style-name="T48">s</text:span><text:span text:style-name="T48">)</text:span></text:p></draw:text-box></draw:frame><draw:frame draw:style-name="gr6" draw:text-style-name="P51" svg:width="1.523cm" svg:height="1.015cm" svg:x="2.736cm" svg:y="1.193cm"><draw:text-box><text:p text:style-name="P50"><text:span text:style-name="T46">G</text:span><text:span text:style-name="T46">(</text:span><text:span text:style-name="T46">s</text:span><text:span text:style-name="T46">)</text:span></text:p></draw:text-box></draw:frame><draw:line draw:style-name="gr7" draw:text-style-name="P45" svg:x1="4.219cm" svg:y1="1.621cm" svg:x2="5.233cm" svg:y2="1.621cm"><text:p/></draw:line><draw:line draw:style-name="gr7" draw:text-style-name="P45" svg:x1="1.679cm" svg:y1="1.621cm" svg:x2="2.693cm" svg:y2="1.621cm"><text:p/></draw:line></draw:g></draw:g><text:span text:style-name="T30">I</text:span><text:span text:style-name="T31">I</text:span><text:span text:style-name="T29">. DASAR-DASAR TRANSFORMASI </text:span><text:span text:style-name="T36">Z</text:span><text:span text:style-name="T37">(</text:span><text:span text:style-name="T21">50 point</text:span><text:span text:style-name="T29">)</text:span></text:p>
      <text:p text:style-name="P19">Jawablah pertanyaan-pertanyaan di bawah ini pada tempat yang disediakan, jika tidak cukup, gunakan halaman kosong di sebaliknya.</text:p>
      <text:p text:style-name="P24"/>
      <text:p text:style-name="P7"/>
      <text:p text:style-name="P11"/>
      <text:p text:style-name="P11"/>
      <text:p text:style-name="P25"><text:s text:c="38"/><text:span text:style-name="T7">(a) <text:s text:c="85"/>(b)</text:span></text:p>
      <text:p text:style-name="P20"><text:span text:style-name="T40">2</text:span>.1. Jika <text:span text:style-name="T7">X(s)= 1/s </text:span>dan <text:span text:style-name="T7">G(s)=1/(s+</text:span><text:span text:style-name="T11">0,5</text:span><text:span text:style-name="T7">)</text:span>, pada gambar <text:span text:style-name="T7">(a)</text:span> di atas, tentukan <text:span text:style-name="T7">y(t)= <text:s text:c="3"/>Y(s)</text:span> untuk <text:span text:style-name="T7">t=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 dan <text:span text:style-name="T8">5</text:span><text:span text:style-name="T7"> detik</text:span>! (10<text:span text:style-name="T18"> point</text:span>) <text:span text:style-name="T25">Note</text:span><text:span text:style-name="T18">: Isikan jawaban anda pada tabel di bawah!</text:span></text:p>
      <text:p text:style-name="P39"><text:span text:style-name="T14">2</text:span><text:span text:style-name="T12">.2. </text:span><text:span text:style-name="T15">Jika </text:span><text:span text:style-name="T7">G(s)</text:span><text:span text:style-name="T15"> yang sama seperti pada soal 1.1. ditempatkan di antara dua pencuplik (</text:span><text:span text:style-name="T7">T= </text:span><text:span text:style-name="T9">1</text:span><text:span text:style-name="T7"> detik</text:span><text:span text:style-name="T15">) seperti pada gambar </text:span><text:span text:style-name="T7">(b)</text:span><text:span text:style-name="T15">, tentukan lagi </text:span><text:span text:style-name="T7">y(t)</text:span><text:span text:style-name="T15"> untuk </text:span><text:span text:style-name="T7">t= 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5"> dan </text:span><text:span text:style-name="T8">5</text:span><text:span text:style-name="T7"> detik</text:span><text:span text:style-name="T15"> (10</text:span><text:span text:style-name="T23"> point</text:span><text:span text:style-name="T15">) <text:s/></text:span><text:span text:style-name="T26">Note</text:span><text:span text:style-name="T23">: Isikan jawaban anda pada tabel di bawah! </text:span><text:span text:style-name="T15">Mengapa pencuplik pada sisi keluaran </text:span><text:span text:style-name="T7">y(t)</text:span><text:span text:style-name="T15"> digambarkan dengan garis putus-putus? Terangkan! (5 </text:span><text:span text:style-name="T23">point</text:span><text:span text:style-name="T15">)</text:span></text:p>
      <text:p text:style-name="P22"><draw:g text:anchor-type="char" draw:z-index="3" draw:style-name="gr3"><draw:g draw:style-name="gr4"><draw:frame draw:style-name="gr5" draw:text-style-name="P49" svg:width="0.761cm" svg:height="0.717cm" svg:x="9.823cm" svg:y="0.681cm"><draw:text-box><text:p text:style-name="P48"><text:span text:style-name="T44">T</text:span></text:p></draw:text-box></draw:frame><draw:frame draw:style-name="gr5" draw:text-style-name="P49" svg:width="1.269cm" svg:height="0.717cm" svg:x="1.695cm" svg:y="0.921cm"><draw:text-box><text:p text:style-name="P48"><text:span text:style-name="T45">X</text:span><text:span text:style-name="T45">(</text:span><text:span text:style-name="T45">s</text:span><text:span text:style-name="T45">)</text:span></text:p></draw:text-box></draw:frame><draw:frame draw:style-name="gr5" draw:text-style-name="P49" svg:width="1.269cm" svg:height="0.717cm" svg:x="10.585cm" svg:y="0.681cm"><draw:text-box><text:p text:style-name="P48"><text:span text:style-name="T45">Y</text:span><text:span text:style-name="T45">(</text:span><text:span text:style-name="T45">s</text:span><text:span text:style-name="T45">)</text:span></text:p></draw:text-box></draw:frame><draw:frame draw:style-name="gr6" draw:text-style-name="P51" svg:width="1.523cm" svg:height="0.955cm" svg:x="7.283cm" svg:y="1.159cm"><draw:text-box><text:p text:style-name="P50"><text:span text:style-name="T46">G</text:span><text:span text:style-name="T46">(</text:span><text:span text:style-name="T46">s</text:span><text:span text:style-name="T46">)</text:span></text:p></draw:text-box></draw:frame><draw:line draw:style-name="gr7" draw:text-style-name="P45" svg:x1="8.809cm" svg:y1="1.642cm" svg:x2="9.823cm" svg:y2="1.642cm"><text:p/></draw:line><draw:line draw:style-name="gr7" draw:text-style-name="P45" svg:x1="6.269cm" svg:y1="1.642cm" svg:x2="7.283cm" svg:y2="1.642cm"><text:p/></draw:line><draw:line draw:style-name="gr8" draw:text-style-name="P45" svg:x1="9.317cm" svg:y1="1.634cm" svg:x2="9.317cm" svg:y2="0.68cm"><text:p/></draw:line><draw:line draw:style-name="gr8" draw:text-style-name="P45" svg:x1="9.317cm" svg:y1="0.683cm" svg:x2="9.823cm" svg:y2="0.683cm"><text:p/></draw:line><draw:line draw:style-name="gr8" draw:text-style-name="P45" svg:x1="9.825cm" svg:y1="0.678cm" svg:x2="10.331cm" svg:y2="0.202cm"><text:p/></draw:line><draw:line draw:style-name="gr9" draw:text-style-name="P45" svg:x1="10.333cm" svg:y1="0.683cm" svg:x2="11.347cm" svg:y2="0.683cm"><text:p/></draw:line><draw:frame draw:style-name="gr6" draw:text-style-name="P52" svg:width="1.269cm" svg:height="0.955cm" svg:x="4.997cm" svg:y="1.159cm"><draw:text-box><text:p text:style-name="P50"><text:span text:style-name="T47">Z</text:span><text:span text:style-name="T47">O</text:span><text:span text:style-name="T47">H</text:span></text:p></draw:text-box></draw:frame><draw:line draw:style-name="gr7" draw:text-style-name="P45" svg:x1="4.237cm" svg:y1="1.642cm" svg:x2="4.997cm" svg:y2="1.642cm"><text:p/></draw:line><draw:line draw:style-name="gr10" draw:text-style-name="P45" svg:x1="3.475cm" svg:y1="1.634cm" svg:x2="4.235cm" svg:y2="1.158cm"><text:p/></draw:line><draw:line draw:style-name="gr10" draw:text-style-name="P45" svg:x1="2.713cm" svg:y1="1.642cm" svg:x2="3.473cm" svg:y2="1.642cm"><text:p/></draw:line><draw:frame draw:style-name="gr5" draw:text-style-name="P49" svg:width="0.761cm" svg:height="0.717cm" svg:x="3.473cm" svg:y="1.639cm"><draw:text-box><text:p text:style-name="P48"><text:span text:style-name="T44">T</text:span></text:p></draw:text-box></draw:frame></draw:g><draw:g draw:style-name="gr4"><draw:frame draw:style-name="gr5" draw:text-style-name="P49" svg:width="1.269cm" svg:height="0.761cm" svg:x="12.067cm" svg:y="0.917cm"><draw:text-box><text:p text:style-name="P48"><text:span text:style-name="T48">X</text:span><text:span text:style-name="T48">(</text:span><text:span text:style-name="T48">z</text:span><text:span text:style-name="T48">)</text:span></text:p></draw:text-box></draw:frame><draw:frame draw:style-name="gr5" draw:text-style-name="P49" svg:width="1.269cm" svg:height="0.761cm" svg:x="15.242cm" svg:y="0.917cm"><draw:text-box><text:p text:style-name="P48"><text:span text:style-name="T48">Y</text:span><text:span text:style-name="T48">(</text:span><text:span text:style-name="T48">z</text:span><text:span text:style-name="T48">)</text:span></text:p></draw:text-box></draw:frame><draw:frame draw:style-name="gr6" draw:text-style-name="P51" svg:width="1.523cm" svg:height="1.015cm" svg:x="13.337cm" svg:y="1.129cm"><draw:text-box><text:p text:style-name="P50"><text:span text:style-name="T46">G</text:span><text:span text:style-name="T46">(</text:span><text:span text:style-name="T46">z</text:span><text:span text:style-name="T46">)</text:span></text:p></draw:text-box></draw:frame><draw:line draw:style-name="gr7" draw:text-style-name="P45" svg:x1="14.82cm" svg:y1="1.553cm" svg:x2="15.834cm" svg:y2="1.553cm"><text:p/></draw:line><draw:line draw:style-name="gr7" draw:text-style-name="P45" svg:x1="12.28cm" svg:y1="1.553cm" svg:x2="13.294cm" svg:y2="1.553cm"><text:p/></draw:line></draw:g></draw:g><text:span text:style-name="T14">2</text:span><text:span text:style-name="T12">.3. </text:span><text:span text:style-name="T15">Jika </text:span><text:span text:style-name="T7">G(s) </text:span><text:span text:style-name="T15">yang sama seperti pada soal </text:span><text:span text:style-name="T16">2</text:span><text:span text:style-name="T15">.1. dan </text:span><text:span text:style-name="T16">2</text:span><text:span text:style-name="T15">.2. didahului oleh </text:span><text:span text:style-name="T7">ZOH </text:span><text:span text:style-name="T15">seperti pada gambar </text:span><text:span text:style-name="T7">(c)</text:span><text:span text:style-name="T15">, tentukan lagi </text:span><text:span text:style-name="T7">y(t)</text:span><text:span text:style-name="T15"> untuk </text:span><text:span text:style-name="T7">t=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5"> dan </text:span><text:span text:style-name="T8">5 </text:span><text:span text:style-name="T7">detik</text:span><text:span text:style-name="T15">!(10</text:span><text:span text:style-name="T23"> point</text:span><text:span text:style-name="T15">) <text:s/></text:span></text:p>
      <text:p text:style-name="P23"/>
      <text:p text:style-name="P23"/>
      <text:p text:style-name="P23"/>
      <text:p text:style-name="P23"/>
      <text:p text:style-name="P23"/>
      <text:p text:style-name="P26"><text:span text:style-name="T15"><text:s text:c="2"/></text:span><text:span text:style-name="T7">(c) </text:span></text:p>
      <text:p text:style-name="P27">Jawaban soal <text:span text:style-name="T40">2</text:span>.1 , soal <text:span text:style-name="T40">2</text:span>.2. dan soal <text:span text:style-name="T40">2</text:span>.3.:</text:p>
      <text:p text:style-name="P28"/>
      <text:p text:style-name="P28"/>
      <text:p text:style-name="P28"/>
      <text:p text:style-name="P27"/>
      <text:p text:style-name="P27"/>
      <text:p text:style-name="P27"/>
      <text:p text:style-name="P27"/>
      <text:p text:style-name="P27"/>
      <text:p text:style-name="P32">(Gunakan halaman kosong di sebaliknya, jika tidak cukup)</text:p>
      <text:p text:style-name="P27"/>
      <text:p text:style-name="P29">Isilah berdasarkan jawaban soal <text:span text:style-name="T40">2</text:span>.1., soal <text:span text:style-name="T40">2</text:span>.2. dan soal <text:span text:style-name="T40">2</text:span>.3.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5">t (detik)</text:p>
          </table:table-cell>
          <table:table-cell table:style-name="Tabel1.A1" office:value-type="string">
            <text:p text:style-name="P5">y(t) soal <text:span text:style-name="T38">1</text:span>.1</text:p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5">t (detik)</text:p>
          </table:table-cell>
          <table:table-cell table:style-name="Tabel1.E1" office:value-type="string">
            <text:p text:style-name="P5">y(t) soal <text:span text:style-name="T38">1</text:span>.2</text:p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5">t (detik)</text:p>
          </table:table-cell>
          <table:table-cell table:style-name="Tabel1.E1" office:value-type="string">
            <text:p text:style-name="P5">y(t)soal <text:span text:style-name="T38">1</text:span>.3</text:p>
          </table:table-cell>
        </table:table-row>
        <table:table-row table:style-name="Tabel1.1">
          <table:table-cell table:style-name="Tabel1.A1" office:value-type="string">
            <text:p text:style-name="P9">0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9">0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9">0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10">1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10">1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10">1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10">2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10">2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10">2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10">3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10">3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10">3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10">4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10">4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10">4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9">5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9">5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9">5</text:p>
          </table:table-cell>
          <table:table-cell table:style-name="Tabel1.E1" office:value-type="string">
            <text:p text:style-name="P5"/>
          </table:table-cell>
        </table:table-row>
      </table:table>
      <text:p text:style-name="P22"><text:span text:style-name="T15">Apa kesimpulan dari </text:span><text:span text:style-name="T17">2</text:span><text:span text:style-name="T15">.1., </text:span><text:span text:style-name="T17">2</text:span><text:span text:style-name="T15">.2. dan </text:span><text:span text:style-name="T17">2</text:span><text:span text:style-name="T15">.3.? (5 </text:span><text:span text:style-name="T23">point</text:span><text:span text:style-name="T15">)</text:span></text:p>
      <text:p text:style-name="P12">Jawab:</text:p>
      <text:p text:style-name="P14"/>
      <text:p text:style-name="P14"/>
      <text:p text:style-name="P14"/>
      <text:p text:style-name="P14"/>
      <text:p text:style-name="P29"/>
      <text:p text:style-name="P22"><text:span text:style-name="T13">2</text:span><text:span text:style-name="T12">.4. </text:span><text:span text:style-name="T15">Jika </text:span><text:span text:style-name="T7">G(z) </text:span><text:span text:style-name="T15">yang sama seperti pada <text:s/>gambar </text:span><text:span text:style-name="T7">(c) diubah menjadi persamaan </text:span><text:span text:style-name="T24">difference</text:span><text:span text:style-name="T7"> </text:span><text:span text:style-name="T15">yang menghubungkan</text:span><text:span text:style-name="T7"> y(k)</text:span><text:span text:style-name="T15"> dengan </text:span><text:span text:style-name="T7">x(k)</text:span><text:span text:style-name="T15">, tentukan lagi </text:span><text:span text:style-name="T7">y(t)</text:span><text:span text:style-name="T15"> untuk <text:s/></text:span><text:span text:style-name="T7">t= 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5"> dan </text:span><text:span text:style-name="T8">5</text:span><text:span text:style-name="T7"> detik</text:span><text:span text:style-name="T15">!(10</text:span><text:span text:style-name="T23"> point</text:span><text:span text:style-name="T15">) <text:s/></text:span></text:p>
      <text:p text:style-name="P30">Jawab:</text:p>
      <text:p text:style-name="P31"><draw:custom-shape text:anchor-type="paragraph" draw:z-index="2" draw:style-name="gr2" draw:text-style-name="P47" svg:width="1.458cm" svg:height="0.533cm" svg:x="-0.049cm" svg:y="0.453cm"><text:p text:style-name="P46"><text:span text:style-name="T43">20</text:span><text:span text:style-name="T43">2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4">(Gunakan halaman kosong di sebaliknya, jika tidak cuku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1bd45"/>
    </style:style>
    <style:style style:name="MT2" style:family="text">
      <style:text-properties fo:font-size="7pt" style:font-size-asian="7pt" style:font-name-complex="Tahoma" style:font-size-complex="7pt"/>
    </style:style>
    <style:style style:name="MT3" style:family="text">
      <style:text-properties style:font-name-complex="Tahoma"/>
    </style:style>
    <style:style style:name="MT4" style:family="text">
      <style:text-properties fo:font-weight="bold" style:font-weight-asian="bold" style:font-name-complex="Tahoma" style:font-weight-complex="bold"/>
    </style:style>
    <style:style style:name="MT5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MT6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<text:span text:style-name="MT1">MIDTEST</text:span> <text:s text:c="46"/>100 menit OPEN BOOK, NO LAPTOP</text:p>
        <text:p text:style-name="MP2">NAMA ______________________________No. STAMBUK _________________ TTD:___________________</text:p>
        <text:p text:style-name="MP3"><draw:line text:anchor-type="char" draw:z-index="1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2">halaman ke</text:span><text:span text:style-name="MT3"> </text:span><text:span text:style-name="MT4"><text:page-number text:select-page="current">1</text:page-number></text:span><text:span text:style-name="MT4"><text:s/></text:span><text:span text:style-name="MT5">dari </text:span><text:span text:style-name="MT6"><text:page-count>2</text:page-count></text:span><text:span text:style-name="MT6"><text:s/></text:span><text:span text:style-name="MT5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creation-date>2013-04-10T21:12:08</meta:creation-date>
    <meta:editing-cycles>43</meta:editing-cycles>
    <meta:editing-duration>PT2H7M29S</meta:editing-duration>
    <meta:initial-creator>Rhiza Sadjad</meta:initial-creator>
    <dc:date>2021-04-21T16:01:40.648464429</dc:date>
    <meta:document-statistic meta:table-count="1" meta:image-count="0" meta:object-count="0" meta:page-count="2" meta:paragraph-count="68" meta:word-count="561" meta:character-count="4592" meta:non-whitespace-character-count="3069"/>
    <meta:user-defined meta:name="Info 1"/>
    <meta:user-defined meta:name="Info 2"/>
    <meta:user-defined meta:name="Info 3"/>
    <meta:user-defined meta:name="Info 4"/>
  </office:meta>
</office:document-meta>
</file>