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Purisa" svg:font-family="Purisa" style:font-pitch="variable"/>
    <style:font-face style:name="Tahoma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Century Schoolbook L" svg:font-family="'Century Schoolbook L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1" style:family="table">
      <style:table-properties style:width="14.672cm" fo:margin-left="2.191cm" fo:margin-right="1.076cm" table:align="margins" style:writing-mode="lr-tb"/>
    </style:style>
    <style:style style:name="Tabel1.A" style:family="table-column">
      <style:table-column-properties style:column-width="1.778cm" style:rel-column-width="7941*"/>
    </style:style>
    <style:style style:name="Tabel1.B" style:family="table-column">
      <style:table-column-properties style:column-width="2.54cm" style:rel-column-width="11345*"/>
    </style:style>
    <style:style style:name="Tabel1.C" style:family="table-column">
      <style:table-column-properties style:column-width="0.572cm" style:rel-column-width="2552*"/>
    </style:style>
    <style:style style:name="Tabel1.D" style:family="table-column">
      <style:table-column-properties style:column-width="1.884cm" style:rel-column-width="8414*"/>
    </style:style>
    <style:style style:name="Tabel1.E" style:family="table-column">
      <style:table-column-properties style:column-width="2.646cm" style:rel-column-width="11818*"/>
    </style:style>
    <style:style style:name="Tabel1.F" style:family="table-column">
      <style:table-column-properties style:column-width="0.635cm" style:rel-column-width="2836*"/>
    </style:style>
    <style:style style:name="Tabel1.G" style:family="table-column">
      <style:table-column-properties style:column-width="1.842cm" style:rel-column-width="8225*"/>
    </style:style>
    <style:style style:name="Tabel1.H" style:family="table-column">
      <style:table-column-properties style:column-width="2.776cm" style:rel-column-width="12404*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" style:family="table-cell">
      <style:table-cell-properties style:vertical-align="middle" fo:padding-left="0.191cm" fo:padding-right="0.191cm" fo:padding-top="0cm" fo:padding-bottom="0cm" fo:border-left="0.5pt solid #000000" fo:border-right="0.05pt solid #000000" fo:border-top="none" fo:border-bottom="none" style:writing-mode="lr-tb"/>
    </style:style>
    <style:style style:name="Tabel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F1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none" style:writing-mode="lr-tb"/>
    </style:style>
    <style:style style:name="Tabel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Ubuntu" fo:font-size="9pt" fo:font-weight="bold" style:font-size-asian="9pt" style:font-weight-asian="bold" style:font-name-complex="Tahoma1" style:font-size-complex="9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11pt" fo:font-weight="bold" style:font-size-asian="11pt" style:font-weight-asian="bold" style:font-name-complex="Tahoma1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1" style:font-size-complex="11pt" style:font-weight-complex="bold"/>
    </style:style>
    <style:style style:name="P4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text-properties style:font-name="Ubuntu"/>
    </style:style>
    <style:style style:name="P6" style:family="paragraph" style:parent-style-name="Standard">
      <style:paragraph-properties fo:text-align="justify" style:justify-single-word="false"/>
      <style:text-properties style:font-name="Ubuntu" fo:font-size="9pt" officeooo:paragraph-rsid="000d2bf0" style:font-size-asian="9pt" style:font-name-complex="Tahoma1" style:font-size-complex="9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Ubuntu"/>
    </style:style>
    <style:style style:name="P9" style:family="paragraph" style:parent-style-name="Standard">
      <style:paragraph-properties fo:text-align="center" style:justify-single-word="false"/>
      <style:text-properties style:font-name="Ubuntu" officeooo:rsid="0005eb69"/>
    </style:style>
    <style:style style:name="P10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Ubuntu" fo:font-size="9pt" officeooo:paragraph-rsid="000d2bf0" style:font-size-asian="9pt" style:font-name-complex="Tahoma1" style:font-size-complex="9pt"/>
    </style:style>
    <style:style style:name="P1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fo:font-style="italic" officeooo:paragraph-rsid="000d2bf0" style:font-size-asian="9pt" style:font-style-asian="italic" style:font-size-complex="9pt" style:font-style-complex="italic"/>
    </style:style>
    <style:style style:name="P12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fo:font-style="italic" officeooo:paragraph-rsid="00100602" style:font-size-asian="9pt" style:font-style-asian="italic" style:font-name-complex="Tahoma1" style:font-size-complex="9pt" style:font-style-complex="italic"/>
    </style:style>
    <style:style style:name="P13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0d2bf0" style:font-size-asian="9pt" style:font-name-complex="Tahoma1" style:font-size-complex="9pt"/>
    </style:style>
    <style:style style:name="P14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name-complex="Tahoma1" style:font-size-complex="9pt"/>
    </style:style>
    <style:style style:name="P15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size-complex="9pt"/>
    </style:style>
    <style:style style:name="P16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Purisa" fo:font-size="9pt" fo:font-style="italic" officeooo:paragraph-rsid="00100602" style:font-size-asian="9pt" style:font-style-asian="italic" style:font-name-complex="Tahoma1" style:font-size-complex="9pt" style:font-style-complex="italic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53cm"/>
        </style:tab-stops>
      </style:paragraph-properties>
      <style:text-properties style:font-name="Ubuntu" fo:font-size="9pt" fo:font-style="normal" style:text-underline-style="none" fo:font-weight="normal" officeooo:paragraph-rsid="000d2bf0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officeooo:paragraph-rsid="000d2bf0" style:font-size-asian="9pt" style:font-size-complex="9pt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fo:font-weight="normal" officeooo:paragraph-rsid="000d2bf0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font-weight="normal" officeooo:paragraph-rsid="000d2bf0" style:font-size-asian="9pt" style:font-weight-asian="normal" style:font-name-complex="Tahoma1" style:font-size-complex="9pt" style:font-weight-complex="normal"/>
    </style:style>
    <style:style style:name="P21" style:family="paragraph" style:parent-style-name="Standard">
      <style:paragraph-properties fo:margin-left="0.018cm" fo:margin-right="0cm" fo:text-align="center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officeooo:paragraph-rsid="000d2bf0" style:font-size-asian="9pt" style:font-name-complex="Tahoma1" style:font-size-complex="9pt"/>
    </style:style>
    <style:style style:name="P22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fo:font-style="italic" fo:font-weight="normal" officeooo:paragraph-rsid="000d2bf0" style:font-size-asian="9pt" style:font-style-asian="italic" style:font-weight-asian="normal" style:font-name-complex="Tahoma1" style:font-size-complex="9pt" style:font-style-complex="italic" style:font-weight-complex="normal"/>
    </style:style>
    <style:style style:name="P2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fo:font-style="normal" fo:font-weight="bold" officeooo:paragraph-rsid="000d2bf0" style:font-size-asian="9pt" style:font-style-asian="normal" style:font-weight-asian="bold" style:font-name-complex="Tahoma1" style:font-size-complex="9pt" style:font-style-complex="normal" style:font-weight-complex="bold"/>
    </style:style>
    <style:style style:name="P2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Ubuntu" fo:font-size="9pt" officeooo:paragraph-rsid="000d2bf0" style:font-size-asian="9pt" style:font-name-complex="Tahoma1" style:font-size-complex="9pt"/>
    </style:style>
    <style:style style:name="P25" style:family="paragraph" style:parent-style-name="Standard">
      <style:paragraph-properties fo:margin-left="0.706cm" fo:margin-right="0cm" fo:text-align="justify" style:justify-single-word="false" fo:text-indent="-0.706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fo:font-style="italic" style:text-underline-style="none" fo:font-weight="normal" officeooo:paragraph-rsid="000d2bf0" style:font-size-asian="9pt" style:font-style-asian="italic" style:font-weight-asian="normal" style:font-name-complex="Tahoma1" style:font-size-complex="9pt" style:font-style-complex="italic" style:font-weight-complex="normal"/>
    </style:style>
    <style:style style:name="P26" style:family="paragraph" style:parent-style-name="Standard">
      <style:paragraph-properties fo:margin-left="0.706cm" fo:margin-right="0cm" fo:text-align="justify" style:justify-single-word="false" fo:text-indent="-0.706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fo:color="#000000" style:font-name="Ubuntu" fo:font-size="9pt" fo:font-style="italic" style:text-underline-style="none" fo:font-weight="normal" officeooo:paragraph-rsid="000d2bf0" style:font-size-asian="9pt" style:font-style-asian="italic" style:font-weight-asian="normal" style:font-name-complex="Tahoma1" style:font-size-complex="9pt" style:font-style-complex="italic" style:font-weight-complex="normal"/>
    </style:style>
    <style:style style:name="P27" style:family="paragraph" style:parent-style-name="Text_20_body_20_indent">
      <style:paragraph-properties fo:margin-left="0.706cm" fo:margin-right="0cm" fo:text-align="end" style:justify-single-word="false" fo:text-indent="-0.706cm" style:auto-text-indent="false">
        <style:tab-stops>
          <style:tab-stop style:position="3.493cm"/>
        </style:tab-stops>
      </style:paragraph-properties>
      <style:text-properties style:font-name="Ubuntu" fo:font-size="9pt" fo:font-style="italic" style:text-underline-style="solid" style:text-underline-width="auto" style:text-underline-color="font-color" fo:font-weight="normal" officeooo:paragraph-rsid="000d2bf0" style:font-size-asian="9pt" style:font-style-asian="italic" style:font-weight-asian="normal" style:font-name-complex="Tahoma1" style:font-size-complex="9pt" style:font-style-complex="italic" style:font-weight-complex="normal"/>
    </style:style>
    <style:style style:name="P28" style:family="paragraph" style:parent-style-name="Text_20_body_20_indent">
      <style:paragraph-properties fo:margin-left="0.706cm" fo:margin-right="0cm" fo:text-align="end" style:justify-single-word="false" fo:text-indent="-0.706cm" style:auto-text-indent="false">
        <style:tab-stops>
          <style:tab-stop style:position="3.493cm"/>
        </style:tab-stops>
      </style:paragraph-properties>
      <style:text-properties fo:color="#000000" style:font-name="Ubuntu" fo:font-size="9pt" fo:font-style="italic" style:text-underline-style="none" fo:font-weight="normal" officeooo:paragraph-rsid="0001644f" style:font-size-asian="9pt" style:font-style-asian="italic" style:font-weight-asian="normal" style:font-name-complex="Tahoma1" style:font-size-complex="9pt" style:font-style-complex="italic" style:font-weight-complex="normal"/>
    </style:style>
    <style:style style:name="P29" style:family="paragraph" style:parent-style-name="Standard">
      <style:paragraph-properties fo:margin-left="0.635cm" fo:margin-right="0cm" fo:text-align="justify" style:justify-single-word="false" fo:text-indent="-0.723cm" style:auto-text-indent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size-complex="9pt"/>
    </style:style>
    <style:style style:name="P30" style:family="paragraph" style:parent-style-name="Standard">
      <style:paragraph-properties fo:margin-left="0.684cm" fo:margin-right="-0.004cm" fo:text-align="justify" style:justify-single-word="false" fo:text-indent="-0.776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size-complex="9pt"/>
    </style:style>
    <style:style style:name="P31" style:family="paragraph" style:parent-style-name="Standard">
      <style:paragraph-properties fo:margin-left="-0.074cm" fo:margin-right="-0.004cm" fo:text-align="justify" style:justify-single-word="false" fo:text-indent="0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name-complex="Tahoma1" style:font-size-complex="9pt"/>
    </style:style>
    <style:style style:name="P32" style:family="paragraph" style:parent-style-name="Standard">
      <style:paragraph-properties fo:margin-left="0.582cm" fo:margin-right="0cm" fo:text-align="justify" style:justify-single-word="false" fo:text-indent="-0.6cm" style:auto-text-indent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size-complex="9pt"/>
    </style:style>
    <style:style style:name="P33" style:family="paragraph" style:parent-style-name="Standard">
      <style:paragraph-properties fo:margin-left="0.688cm" fo:margin-right="0cm" fo:text-align="justify" style:justify-single-word="false" fo:text-indent="-0.723cm" style:auto-text-indent="false">
        <style:tab-stops>
          <style:tab-stop style:position="1.744cm"/>
        </style:tab-stops>
      </style:paragraph-properties>
      <style:text-properties style:font-name="Ubuntu" fo:font-size="9pt" officeooo:paragraph-rsid="0015da11" style:font-size-asian="9pt" style:font-name-complex="Tahoma1" style:font-size-complex="9pt"/>
    </style:style>
    <style:style style:name="P3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officeooo:paragraph-rsid="000d2bf0"/>
    </style:style>
    <style:style style:name="P35" style:family="paragraph" style:parent-style-name="Text_20_body_20_indent">
      <style:paragraph-properties fo:margin-left="-0.018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officeooo:paragraph-rsid="000d2bf0"/>
    </style:style>
    <style:style style:name="P3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size-complex="9pt"/>
    </style:style>
    <style:style style:name="P37" style:family="paragraph" style:parent-style-name="Standard">
      <style:paragraph-properties fo:margin-left="0.882cm" fo:margin-right="0cm" fo:text-align="justify" style:justify-single-word="false" fo:text-indent="-0.882cm" style:auto-text-indent="false">
        <style:tab-stops>
          <style:tab-stop style:position="1.744cm"/>
        </style:tab-stops>
      </style:paragraph-properties>
      <style:text-properties officeooo:paragraph-rsid="00230a6b"/>
    </style:style>
    <style:style style:name="P38" style:family="paragraph" style:parent-style-name="Standard">
      <style:paragraph-properties fo:margin-left="0.882cm" fo:margin-right="0cm" fo:text-align="justify" style:justify-single-word="false" fo:text-indent="-0.882cm" style:auto-text-indent="false">
        <style:tab-stops>
          <style:tab-stop style:position="1.744cm"/>
        </style:tab-stops>
      </style:paragraph-properties>
      <style:text-properties style:font-name="Ubuntu" fo:font-size="9pt" style:text-underline-style="none" officeooo:paragraph-rsid="00230a6b" style:font-size-asian="9pt" style:font-size-complex="9pt"/>
    </style:style>
    <style:style style:name="P39" style:family="paragraph" style:parent-style-name="Standard">
      <style:paragraph-properties fo:text-align="center" style:justify-single-word="false"/>
      <style:text-properties style:font-name="Ubuntu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Ubuntu" fo:font-size="10pt" fo:language="en" fo:country="US" officeooo:rsid="00300eda" officeooo:paragraph-rsid="00300eda" style:font-name-asian="Times New Roman" style:font-size-asian="10pt" style:font-name-complex="Times New Roman" style:font-size-complex="10pt" style:language-complex="ar" style:country-complex="SA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44cm"/>
        </style:tab-stops>
      </style:paragraph-properties>
      <style:text-properties style:font-name="Ubuntu" fo:font-size="9pt" officeooo:paragraph-rsid="000d2bf0" style:font-size-asian="9pt" style:font-name-complex="Tahoma1" style:font-size-complex="9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9pt" fo:font-weight="normal" officeooo:paragraph-rsid="002b6a09" style:font-size-asian="9pt" style:font-weight-asian="normal" style:font-size-complex="9pt" style:font-weight-complex="normal"/>
    </style:style>
    <style:style style:name="P43" style:family="paragraph" style:parent-style-name="Standard">
      <style:paragraph-properties fo:margin-left="0.688cm" fo:margin-right="0cm" fo:text-align="justify" style:justify-single-word="false" fo:text-indent="-0.723cm" style:auto-text-indent="false">
        <style:tab-stops>
          <style:tab-stop style:position="1.744cm"/>
        </style:tab-stops>
      </style:paragraph-properties>
      <style:text-properties style:font-name="Ubuntu" fo:font-size="9pt" fo:font-style="italic" style:text-underline-style="none" fo:font-weight="normal" officeooo:paragraph-rsid="00230a6b" style:font-size-asian="9pt" style:font-style-asian="italic" style:font-weight-asian="normal" style:font-name-complex="Tahoma1" style:font-size-complex="9pt" style:font-style-complex="italic" style:font-weight-complex="normal"/>
    </style:style>
    <style:style style:name="P44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fo:font-style="italic" officeooo:paragraph-rsid="00230a6b" style:font-size-asian="9pt" style:font-style-asian="italic" style:font-name-complex="Tahoma1" style:font-size-complex="9pt" style:font-style-complex="italic"/>
    </style:style>
    <style:style style:name="P45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style:text-underline-style="none" officeooo:paragraph-rsid="00230a6b" style:font-size-asian="9pt" style:font-name-complex="Tahoma1" style:font-size-complex="9pt"/>
    </style:style>
    <style:style style:name="P46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Ubuntu" fo:font-size="9pt" officeooo:paragraph-rsid="002c550b" style:font-size-asian="9pt" style:font-name-complex="Tahoma1" style:font-size-complex="9pt"/>
    </style:style>
    <style:style style:name="P47" style:family="paragraph">
      <style:paragraph-properties fo:margin-left="0cm" fo:margin-right="0cm" fo:text-indent="0cm" style:writing-mode="lr-tb">
        <style:tab-stops/>
      </style:paragraph-properties>
    </style:style>
    <style:style style:name="P48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9" style:family="paragraph">
      <style:paragraph-properties fo:text-align="start" style:text-autospace="none" style:writing-mode="lr-tb"/>
    </style:style>
    <style:style style:name="P50" style:family="paragraph">
      <loext:graphic-properties draw:fill="solid" draw:fill-color="#ffffff"/>
      <style:paragraph-properties fo:text-align="start" style:text-autospace="none" style:writing-mode="lr-tb"/>
      <style:text-properties fo:font-size="12pt"/>
    </style:style>
    <style:style style:name="P51" style:family="paragraph">
      <style:paragraph-properties fo:text-align="center" style:text-autospace="none" style:writing-mode="lr-tb"/>
    </style:style>
    <style:style style:name="P52" style:family="paragraph">
      <loext:graphic-properties draw:fill="solid" draw:fill-color="#ffffff"/>
      <style:paragraph-properties fo:text-align="center" style:text-autospace="none" style:writing-mode="lr-tb"/>
      <style:text-properties fo:font-size="12pt"/>
    </style:style>
    <style:style style:name="P5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54" style:family="paragraph">
      <loext:graphic-properties draw:fill="solid" draw:fill-color="#ffffff"/>
      <style:paragraph-properties fo:text-align="start" style:text-autospace="none" style:writing-mode="lr-tb"/>
    </style:style>
    <style:style style:name="P55" style:family="paragraph">
      <loext:graphic-properties draw:fill="solid" draw:fill-color="#ffffff"/>
      <style:paragraph-properties fo:text-align="center" style:text-autospace="none" style:writing-mode="lr-tb"/>
    </style:style>
    <style:style style:name="P56" style:family="paragraph">
      <loext:graphic-properties draw:fill="solid" draw:fill-color="#ffffff"/>
      <style:paragraph-properties fo:text-align="center" style:text-autospace="none" style:writing-mode="lr-tb"/>
      <style:text-properties fo:font-size="9pt" style:font-size-asian="9pt" style:font-size-complex="9pt"/>
    </style:style>
    <style:style style:name="T1" style:family="text">
      <style:text-properties officeooo:rsid="0001bd45"/>
    </style:style>
    <style:style style:name="T2" style:family="text">
      <style:text-properties fo:font-size="7pt" style:font-size-asian="7pt" style:font-name-complex="Tahoma1" style:font-size-complex="7pt"/>
    </style:style>
    <style:style style:name="T3" style:family="text">
      <style:text-properties fo:font-size="7pt" fo:font-weight="normal" style:font-size-asian="7pt" style:font-weight-asian="normal" style:font-name-complex="Tahoma1" style:font-size-complex="7pt" style:font-weight-complex="normal"/>
    </style:style>
    <style:style style:name="T4" style:family="text">
      <style:text-properties style:font-name-complex="Tahoma1"/>
    </style:style>
    <style:style style:name="T5" style:family="text">
      <style:text-properties officeooo:rsid="001251b7" style:font-name-complex="Tahoma1"/>
    </style:style>
    <style:style style:name="T6" style:family="text">
      <style:text-properties officeooo:rsid="0020cafd" style:font-name-complex="Tahoma1"/>
    </style:style>
    <style:style style:name="T7" style:family="text">
      <style:text-properties officeooo:rsid="00230a6b" style:font-name-complex="Tahoma1"/>
    </style:style>
    <style:style style:name="T8" style:family="text">
      <style:text-properties fo:font-weight="bold" style:font-weight-asian="bold" style:font-name-complex="Tahoma1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21ca7" style:font-weight-asian="bold" style:font-weight-complex="bold"/>
    </style:style>
    <style:style style:name="T11" style:family="text">
      <style:text-properties fo:font-weight="bold" officeooo:rsid="000273d8" style:font-weight-asian="bold" style:font-weight-complex="bold"/>
    </style:style>
    <style:style style:name="T12" style:family="text">
      <style:text-properties fo:font-weight="bold" officeooo:rsid="001d066a" style:font-weight-asian="bold" style:font-weight-complex="bold"/>
    </style:style>
    <style:style style:name="T13" style:family="text">
      <style:text-properties fo:font-weight="bold" officeooo:rsid="002b6a09" style:font-weight-asian="bold" style:font-weight-complex="bold"/>
    </style:style>
    <style:style style:name="T14" style:family="text">
      <style:text-properties fo:font-weight="bold" officeooo:rsid="002d3a3c" style:font-weight-asian="bold" style:font-weight-complex="bold"/>
    </style:style>
    <style:style style:name="T15" style:family="text">
      <style:text-properties fo:font-weight="bold" officeooo:rsid="002dfe33" style:font-weight-asian="bold" style:font-weight-complex="bold"/>
    </style:style>
    <style:style style:name="T16" style:family="text">
      <style:text-properties fo:font-weight="normal" style:font-weight-asian="normal" style:font-name-complex="Tahoma1" style:font-weight-complex="normal"/>
    </style:style>
    <style:style style:name="T17" style:family="text">
      <style:text-properties fo:font-weight="normal" officeooo:rsid="0007d74a" style:font-weight-asian="normal" style:font-name-complex="Tahoma1" style:font-weight-complex="normal"/>
    </style:style>
    <style:style style:name="T18" style:family="text">
      <style:text-properties fo:font-weight="normal" officeooo:rsid="0012c240" style:font-weight-asian="normal" style:font-name-complex="Tahoma1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2c240" style:font-weight-asian="normal" style:font-weight-complex="normal"/>
    </style:style>
    <style:style style:name="T21" style:family="text">
      <style:text-properties fo:font-weight="normal" officeooo:rsid="00144ec2" style:font-weight-asian="normal" style:font-weight-complex="normal"/>
    </style:style>
    <style:style style:name="T22" style:family="text">
      <style:text-properties fo:font-weight="normal" officeooo:rsid="002c550b" style:font-weight-asian="normal" style:font-weight-complex="normal"/>
    </style:style>
    <style:style style:name="T23" style:family="text">
      <style:text-properties fo:font-weight="normal" officeooo:rsid="002d3a3c" style:font-weight-asian="normal" style:font-weight-complex="normal"/>
    </style:style>
    <style:style style:name="T24" style:family="text">
      <style:text-properties fo:font-weight="normal" officeooo:rsid="002dfe33" style:font-weight-asian="normal" style:font-weight-complex="normal"/>
    </style:style>
    <style:style style:name="T25" style:family="text">
      <style:text-properties fo:font-weight="normal" officeooo:rsid="002f911e" style:font-weight-asian="normal" style:font-weight-complex="normal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27eb65" style:font-style-asian="italic" style:font-style-complex="italic"/>
    </style:style>
    <style:style style:name="T28" style:family="text">
      <style:text-properties fo:font-style="italic" officeooo:rsid="002b6a09" style:font-style-asian="italic" style:font-style-complex="italic"/>
    </style:style>
    <style:style style:name="T29" style:family="text">
      <style:text-properties fo:font-style="italic" style:font-style-asian="italic" style:font-name-complex="Tahoma1"/>
    </style:style>
    <style:style style:name="T30" style:family="text">
      <style:text-properties fo:font-style="italic" style:font-style-asian="italic" style:font-name-complex="Tahoma1" style:font-style-complex="italic"/>
    </style:style>
    <style:style style:name="T3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style:text-underline-style="solid" style:text-underline-width="auto" style:text-underline-color="font-color" style:font-style-asian="italic" style:font-name-complex="Tahoma1" style:font-style-complex="italic"/>
    </style:style>
    <style:style style:name="T3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style:font-style-asian="normal" style:font-weight-asian="normal" style:font-name-complex="Tahoma1" style:font-style-complex="normal" style:font-weight-complex="normal"/>
    </style:style>
    <style:style style:name="T39" style:family="text">
      <style:text-properties fo:font-style="normal" fo:font-weight="bold" style:font-style-asian="normal" style:font-weight-asian="bold" style:font-name-complex="Tahoma1" style:font-style-complex="normal" style:font-weight-complex="bold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0cfc0a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12c240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name-complex="Tahoma1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00e6957" style:font-weight-asian="bold" style:font-name-complex="Tahoma1" style:font-weight-complex="bold"/>
    </style:style>
    <style:style style:name="T45" style:family="text">
      <style:text-properties style:text-underline-style="solid" style:text-underline-width="auto" style:text-underline-color="font-color" style:font-name-complex="Tahoma1"/>
    </style:style>
    <style:style style:name="T46" style:family="text">
      <style:text-properties style:font-name="Purisa" fo:font-style="italic" style:font-style-asian="italic" style:font-style-complex="italic"/>
    </style:style>
    <style:style style:name="T47" style:family="text">
      <style:text-properties style:font-name="Century Schoolbook 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8" style:family="text">
      <style:text-properties style:font-name="Century Schoolbook L"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officeooo:rsid="000e6957"/>
    </style:style>
    <style:style style:name="T50" style:family="text">
      <style:text-properties officeooo:rsid="001251b7"/>
    </style:style>
    <style:style style:name="T51" style:family="text">
      <style:text-properties officeooo:rsid="0012c240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fo:font-weight="bold" style:font-weight-asian="bold" style:font-weight-complex="bold"/>
    </style:style>
    <style:style style:name="T54" style:family="text">
      <style:text-properties style:use-window-font-color="true" style:font-name="Ubuntu" fo:font-size="9pt" fo:language="en" fo:country="US" fo:font-style="normal" style:text-underline-style="none" fo:font-weight="normal" officeooo:rsid="0024450a" style:font-name-asian="Times New Roman" style:font-size-asian="9pt" style:font-style-asian="normal" style:font-weight-asian="normal" style:font-name-complex="Tahoma1" style:font-size-complex="9pt" style:language-complex="ar" style:country-complex="SA" style:font-style-complex="normal" style:font-weight-complex="normal"/>
    </style:style>
    <style:style style:name="T55" style:family="text">
      <style:text-properties style:use-window-font-color="true" style:font-name="Ubuntu" fo:font-size="9pt" fo:language="en" fo:country="US" fo:font-style="normal" style:text-underline-style="none" fo:font-weight="normal" officeooo:rsid="002a4d39" style:font-name-asian="Times New Roman" style:font-size-asian="9pt" style:font-style-asian="normal" style:font-weight-asian="normal" style:font-name-complex="Tahoma1" style:font-size-complex="9pt" style:language-complex="ar" style:country-complex="SA" style:font-style-complex="normal" style:font-weight-complex="normal"/>
    </style:style>
    <style:style style:name="T56" style:family="text">
      <style:text-properties style:use-window-font-color="true" style:font-name="Ubuntu" fo:font-size="9pt" fo:language="en" fo:country="US" fo:font-style="italic" style:text-underline-style="none" fo:font-weight="normal" officeooo:rsid="0024450a" style:font-name-asian="Times New Roman" style:font-size-asian="9pt" style:font-style-asian="italic" style:font-weight-asian="normal" style:font-name-complex="Tahoma1" style:font-size-complex="9pt" style:language-complex="ar" style:country-complex="SA" style:font-style-complex="italic" style:font-weight-complex="normal"/>
    </style:style>
    <style:style style:name="T57" style:family="text">
      <style:text-properties style:use-window-font-color="true" style:font-name="Ubuntu" fo:font-size="9pt" fo:language="en" fo:country="US" fo:font-weight="bold" officeooo:rsid="002dfe33" style:font-name-asian="Times New Roman" style:font-size-asian="9pt" style:font-weight-asian="bold" style:font-name-complex="Tahoma1" style:font-size-complex="9pt" style:language-complex="ar" style:country-complex="SA" style:font-weight-complex="bold"/>
    </style:style>
    <style:style style:name="T58" style:family="text">
      <style:text-properties style:use-window-font-color="true" style:font-name="Ubuntu" fo:font-size="9pt" fo:language="en" fo:country="US" fo:font-weight="normal" officeooo:rsid="002f911e" style:font-name-asian="Times New Roman" style:font-size-asian="9pt" style:font-weight-asian="normal" style:font-name-complex="Tahoma1" style:font-size-complex="9pt" style:language-complex="ar" style:country-complex="SA" style:font-weight-complex="normal"/>
    </style:style>
    <style:style style:name="T59" style:family="text">
      <style:text-properties officeooo:rsid="00230a6b"/>
    </style:style>
    <style:style style:name="T60" style:family="text">
      <style:text-properties style:font-name="Ubuntu" fo:font-size="9pt" style:text-underline-style="none" style:font-size-asian="9pt" style:font-name-complex="Tahoma1" style:font-size-complex="9pt"/>
    </style:style>
    <style:style style:name="T61" style:family="text">
      <style:text-properties style:font-name="Ubuntu" fo:font-size="9pt" style:text-underline-style="none" officeooo:rsid="001251b7" style:font-size-asian="9pt" style:font-name-complex="Tahoma1" style:font-size-complex="9pt"/>
    </style:style>
    <style:style style:name="T62" style:family="text">
      <style:text-properties style:font-name="Ubuntu" fo:font-size="9pt" style:text-underline-style="none" officeooo:rsid="00230a6b" style:font-size-asian="9pt" style:font-name-complex="Tahoma1" style:font-size-complex="9pt"/>
    </style:style>
    <style:style style:name="T63" style:family="text">
      <style:text-properties style:font-name="Ubuntu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64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65" style:family="text">
      <style:text-properties style:font-name="Ubuntu" fo:font-size="9pt" fo:font-weight="bold" officeooo:rsid="002dfe33" style:font-size-asian="9pt" style:font-weight-asian="bold" style:font-size-complex="9pt" style:font-weight-complex="bold"/>
    </style:style>
    <style:style style:name="T66" style:family="text">
      <style:text-properties style:font-name="Ubuntu" fo:font-size="9pt" fo:font-weight="bold" officeooo:rsid="00021ca7" style:font-size-asian="9pt" style:font-weight-asian="bold" style:font-size-complex="9pt" style:font-weight-complex="bold"/>
    </style:style>
    <style:style style:name="T67" style:family="text">
      <style:text-properties style:font-name="Ubuntu" fo:font-size="9pt" fo:font-weight="bold" officeooo:rsid="002b6a09" style:font-size-asian="9pt" style:font-weight-asian="bold" style:font-size-complex="9pt" style:font-weight-complex="bold"/>
    </style:style>
    <style:style style:name="T68" style:family="text">
      <style:text-properties style:font-name="Ubuntu" fo:font-size="9pt" fo:font-weight="bold" officeooo:rsid="002d3a3c" style:font-size-asian="9pt" style:font-weight-asian="bold" style:font-size-complex="9pt" style:font-weight-complex="bold"/>
    </style:style>
    <style:style style:name="T69" style:family="text">
      <style:text-properties style:font-name="Ubuntu" fo:font-size="9pt" fo:font-weight="normal" style:font-size-asian="9pt" style:font-weight-asian="normal" style:font-size-complex="9pt" style:font-weight-complex="normal"/>
    </style:style>
    <style:style style:name="T70" style:family="text">
      <style:text-properties style:font-name="Ubuntu" fo:font-size="9pt" fo:font-weight="normal" officeooo:rsid="002e95de" style:font-size-asian="9pt" style:font-weight-asian="normal" style:font-size-complex="9pt" style:font-weight-complex="normal"/>
    </style:style>
    <style:style style:name="T71" style:family="text">
      <style:text-properties style:font-name="Ubuntu" fo:font-size="9pt" fo:font-weight="normal" officeooo:rsid="002c550b" style:font-size-asian="9pt" style:font-weight-asian="normal" style:font-size-complex="9pt" style:font-weight-complex="normal"/>
    </style:style>
    <style:style style:name="T72" style:family="text">
      <style:text-properties style:font-name="Ubuntu" fo:font-size="9pt" fo:font-weight="normal" officeooo:rsid="002f911e" style:font-size-asian="9pt" style:font-weight-asian="normal" style:font-size-complex="9pt" style:font-weight-complex="normal"/>
    </style:style>
    <style:style style:name="T73" style:family="text">
      <style:text-properties style:font-name="Ubuntu" fo:font-size="9pt" fo:font-weight="normal" style:font-size-asian="9pt" style:font-weight-asian="normal" style:font-name-complex="Tahoma1" style:font-size-complex="9pt" style:font-weight-complex="normal"/>
    </style:style>
    <style:style style:name="T74" style:family="text">
      <style:text-properties style:font-name="Ubuntu" fo:font-size="9pt" fo:font-weight="normal" officeooo:rsid="0007d74a" style:font-size-asian="9pt" style:font-weight-asian="normal" style:font-name-complex="Tahoma1" style:font-size-complex="9pt" style:font-weight-complex="normal"/>
    </style:style>
    <style:style style:name="T75" style:family="text">
      <style:text-properties style:font-name="Ubuntu" fo:font-size="9pt" fo:font-weight="normal" officeooo:rsid="0012c240" style:font-size-asian="9pt" style:font-weight-asian="normal" style:font-name-complex="Tahoma1" style:font-size-complex="9pt" style:font-weight-complex="normal"/>
    </style:style>
    <style:style style:name="T76" style:family="text">
      <style:text-properties style:font-name="Ubuntu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77" style:family="text">
      <style:text-properties style:font-name="Ubuntu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78" style:family="text">
      <style:text-properties officeooo:rsid="00270bd2"/>
    </style:style>
    <style:style style:name="T79" style:family="text">
      <style:text-properties officeooo:rsid="0027eb65"/>
    </style:style>
    <style:style style:name="T80" style:family="text">
      <style:text-properties officeooo:rsid="002dfe33"/>
    </style:style>
    <style:style style:name="T81" style:family="text">
      <style:text-properties officeooo:rsid="002f911e"/>
    </style:style>
    <style:style style:name="T82" style:family="text">
      <style:text-properties officeooo:rsid="003178dd"/>
    </style:style>
    <style:style style:name="T83" style:family="text">
      <style:text-properties style:font-name="Arial Black"/>
    </style:style>
    <style:style style:name="T84" style:family="text">
      <style:text-properties style:use-window-font-color="true" style:font-name="Tahoma1" fo:font-size="10pt" fo:language="en" fo:country="US" style:font-name-asian="Times New Roman" style:font-size-asian="10pt" style:language-asian="zxx" style:country-asian="none" style:font-name-complex="Tahoma1" style:font-size-complex="10pt" style:language-complex="ar" style:country-complex="SA"/>
    </style:style>
    <style:style style:name="T85" style:family="text">
      <style:text-properties style:use-window-font-color="true" style:font-name="Tahoma1" fo:font-size="12pt" fo:language="en" fo:country="US" style:font-name-asian="Times New Roman" style:font-size-asian="12pt" style:language-asian="zxx" style:country-asian="none" style:font-name-complex="Tahoma1" style:font-size-complex="12pt" style:language-complex="ar" style:country-complex="SA"/>
    </style:style>
    <style:style style:name="T86" style:family="text"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87" style:family="text">
      <style:text-properties style:use-window-font-color="true" style:font-name="Verdana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88" style:family="text">
      <style:text-properties style:use-window-font-color="true" style:font-name="Tahoma1" fo:font-size="9pt" fo:language="en" fo:country="US" style:font-name-asian="Times New Roman" style:font-size-asian="9pt" style:language-asian="zxx" style:country-asian="none" style:font-name-complex="Tahoma1" style:font-size-complex="9pt" style:language-complex="ar" style:country-complex="SA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.273cm" fo:min-width="0.958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  <style:paragraph-properties style:writing-mode="lr-tb"/>
    </style:style>
    <style:style style:name="gr7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dash" draw:stroke-dash="Dashed_20__28_var_29__20_2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dash" draw:stroke-dash="Dashed_20__28_var_29__20_2" svg:stroke-width="0.053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custom-shape text:anchor-type="paragraph" draw:z-index="6" draw:name="Bentuk2" draw:style-name="gr1" draw:text-style-name="P48" svg:width="1.458cm" svg:height="0.533cm" svg:x="16.349cm" svg:y="-0.108cm"><text:p text:style-name="P47"><text:span text:style-name="T83">20</text:span><text:span text:style-name="T83">22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44">I</text:span><text:span text:style-name="T43">. PENGETAHUAN UMUM </text:span><text:span text:style-name="T45">(total </text:span><text:span text:style-name="T32">50 point</text:span><text:span text:style-name="T45">, masing-masing soal</text:span><text:span text:style-name="T32"> 5 point</text:span><text:span text:style-name="T45">)</text:span></text:p>
      <text:p text:style-name="P15"><text:span text:style-name="T5">1</text:span><text:span text:style-name="T4">.1. Apa perbedaan pokok konfigurasi Sistem Kendali Digital (</text:span><text:span text:style-name="T8">SKD</text:span><text:span text:style-name="T4">) dengan Sistem Kendali pada umumnya! Terangkan! </text:span><text:span text:style-name="T32">Jawab</text:span><text:span text:style-name="T4">: </text:span><text:span text:style-name="T46">Pada Sistem Kendali Digital, bagian pengendali (controller)-nya berupa</text:span></text:p>
      <text:p text:style-name="P14"/>
      <text:p text:style-name="P7"><text:span text:style-name="T5">1</text:span><text:span text:style-name="T4">.2. Dalam Bahasa Inggris dan Bahasa Indonesia, sebutkan 3 (tiga) nama lain </text:span><text:span text:style-name="T8">SKD</text:span><text:span text:style-name="T4"> yang biasa ditemui dalam literatur! </text:span></text:p>
      <text:p text:style-name="P14">(1) B.Ind. : <text:s text:c="81"/><text:span text:style-name="T26">English:</text:span></text:p>
      <text:p text:style-name="P14">(2) B.Ind. : <text:s text:c="79"/><text:span text:style-name="T26"><text:s text:c="2"/>English:</text:span></text:p>
      <text:p text:style-name="P14">(3) B.Ind. : <text:s text:c="81"/><text:span text:style-name="T26">English:</text:span></text:p>
      <text:p text:style-name="P29"><text:span text:style-name="T5">1</text:span><text:span text:style-name="T4">.3. Sebutkan empat bidang ilmu/</text:span><text:span text:style-name="T6">kajian </text:span><text:span text:style-name="T4">yang diperlukan untuk mempelajari suatu </text:span><text:span text:style-name="T8">SKD</text:span><text:span text:style-name="T4"> secara komprehensif. <text:s/>Dari keempat bidang ilmu tersebut, mana yang dipelajari dalam matakuliah ini?</text:span></text:p>
      <text:p text:style-name="P15">(1) <text:s text:c="112"/>(2)</text:p>
      <text:p text:style-name="P14">(3) <text:s text:c="112"/>(4)</text:p>
      <text:p text:style-name="P16">Yang dipelajari dalam matakuliah ini:</text:p>
      <text:p text:style-name="P15"><text:span text:style-name="T5">1</text:span><text:span text:style-name="T4">.4. Sebutkan periodisasi sejarah perkembangan </text:span><text:span text:style-name="T8">SKD</text:span><text:span text:style-name="T4"> sampai tahun 1980-an menurut </text:span><text:span text:style-name="T30">Astrom</text:span><text:span text:style-name="T4"> dan </text:span><text:span text:style-name="T30">Wittenmark</text:span><text:span text:style-name="T4"> [</text:span><text:span text:style-name="T8">1984</text:span><text:span text:style-name="T4">]. Bagaimana kelanjutannya sampai sekarang? </text:span><text:span text:style-name="T30">Jawab: </text:span><text:span text:style-name="T4">(1) </text:span><text:span text:style-name="T30">Periode</text:span><text:span text:style-name="T4"> </text:span></text:p>
      <text:p text:style-name="P15"><text:span text:style-name="T4">(2) <text:s/></text:span><text:span text:style-name="T30">Periode <text:s text:c="72"/>(3) Periode </text:span></text:p>
      <text:p text:style-name="P15"><text:span text:style-name="T4">(4) <text:s text:c="2"/></text:span><text:span text:style-name="T30">Periode <text:s text:c="71"/>Selanjutnya:</text:span></text:p>
      <text:p text:style-name="P12"/>
      <text:p text:style-name="P12"/>
      <text:p text:style-name="P15"><text:span text:style-name="T5">1</text:span><text:span text:style-name="T4">.5 Sebutkan 4 (empat) macam saja contoh </text:span><text:span text:style-name="T8">piranti keras</text:span><text:span text:style-name="T4"> (</text:span><text:span text:style-name="T29">hardware</text:span><text:span text:style-name="T4">) yang dapat digunakan sebagai bagian pengendali (</text:span><text:span text:style-name="T30">controller</text:span><text:span text:style-name="T4">) pada suatu </text:span><text:span text:style-name="T8">SKD</text:span><text:span text:style-name="T4">! </text:span><text:span text:style-name="T30">Jawab: </text:span><text:span text:style-name="T4">(1) </text:span></text:p>
      <text:p text:style-name="P15">(2) <text:s text:c="109"/>(3)</text:p>
      <text:p text:style-name="P14">(4) <text:s text:c="86"/></text:p>
      <text:p text:style-name="P30"><text:span text:style-name="T5">1</text:span><text:span text:style-name="T4">.6. Terangkan perbedaan pokok antara </text:span><text:span text:style-name="T8">komputer </text:span><text:span text:style-name="T4">yang digunakan sebagai pengendali </text:span><text:span text:style-name="T8">SKD</text:span><text:span text:style-name="T4"> pada masa "</text:span><text:span text:style-name="T30">Direct Digital Control</text:span><text:span text:style-name="T4">" dan pada masa “</text:span><text:span text:style-name="T30">Minicomputer</text:span><text:span text:style-name="T4">” ! </text:span><text:span text:style-name="T30">Jawab: </text:span></text:p>
      <text:p text:style-name="P31"/>
      <text:p text:style-name="P14"/>
      <text:p text:style-name="P14"/>
      <text:p text:style-name="P38"><text:span text:style-name="T5">1</text:span><text:span text:style-name="T4">.</text:span><text:span text:style-name="T7">7</text:span><text:span text:style-name="T4">. </text:span><text:span text:style-name="T38">Dari periode sejarah perkembangan </text:span><text:span text:style-name="T39">SKD </text:span><text:span text:style-name="T38">yang mana asal-usul dari </text:span><text:span text:style-name="T39">SKD</text:span><text:span text:style-name="T38"> berbasis PLC, DCS dan APC yang banyak digunakan di dunia <text:s/>industri saat ini? Terangkan !</text:span></text:p>
      <text:p text:style-name="P44">Jawab: </text:p>
      <text:p text:style-name="P45"/>
      <text:p text:style-name="P43"><text:span text:style-name="T4"/></text:p>
      <text:p text:style-name="P37"><text:span text:style-name="T61">1</text:span><text:span text:style-name="T60">.</text:span><text:span text:style-name="T62">8</text:span><text:span text:style-name="T60">. </text:span><text:span text:style-name="T54">Apa </text:span><text:span text:style-name="T55">persamaan dan perbedaan antara </text:span><text:span text:style-name="T56">microcontroller</text:span><text:span text:style-name="T54"> dengan </text:span><text:span text:style-name="T56">microprocessor</text:span><text:span text:style-name="T54">?</text:span></text:p>
      <text:p text:style-name="P44">Jawab: </text:p>
      <text:p text:style-name="P45"/>
      <text:p text:style-name="P43"><text:span text:style-name="T5"/></text:p>
      <text:p text:style-name="P32"><text:span text:style-name="T5">1</text:span><text:span text:style-name="T4">.</text:span><text:span text:style-name="T7">9.</text:span><text:span text:style-name="T4"> Terangkan perbedaan antara pengendali digital yang digunakan pada </text:span><text:span text:style-name="T8">SKD</text:span><text:span text:style-name="T4"> berbasis </text:span><text:span text:style-name="T30">microcontroller</text:span><text:span text:style-name="T4"> dengan </text:span><text:span text:style-name="T8">SKD</text:span><text:span text:style-name="T4"> berbasis PC (</text:span><text:span text:style-name="T29">Personal Computer</text:span><text:span text:style-name="T4">). </text:span></text:p>
      <text:p text:style-name="P12">Jawab: </text:p>
      <text:p text:style-name="P14"/>
      <text:p text:style-name="P14"/>
      <text:p text:style-name="P14"/>
      <text:p text:style-name="P33"><text:span text:style-name="T50">1</text:span>.<text:span text:style-name="T59">10</text:span>. <text:span text:style-name="T52">Apa yang menghubungkan antara pengendali digital dengan kendalian analog – dan sebaliknya – pada suatu </text:span><text:span text:style-name="T53">SKD</text:span><text:span text:style-name="T52">, dan bagaimana memodelkannya secara matematis! Terangkan dengan singkat</text:span></text:p>
      <text:p text:style-name="P12">Jawab: </text:p>
      <text:p text:style-name="P14"/>
      <text:p text:style-name="P14"/>
      <text:p text:style-name="P41"><draw:custom-shape text:anchor-type="paragraph" draw:z-index="5" draw:name="Bentuk3" draw:style-name="gr2" draw:text-style-name="P48" svg:width="1.458cm" svg:height="0.533cm" svg:x="16.519cm" svg:y="0.019cm"><text:p text:style-name="P47"><text:span text:style-name="T83">20</text:span><text:span text:style-name="T83">22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oft-page-break/><text:span text:style-name="T41"/></text:p>
      <text:p text:style-name="P41"><draw:g text:anchor-type="char" draw:z-index="4" draw:name="Bentuk4" draw:style-name="gr3"><draw:g draw:style-name="gr4"><draw:frame draw:style-name="gr5" draw:text-style-name="P50" svg:width="1.269cm" svg:height="0.765cm" svg:x="15.288cm" svg:y="1.233cm"><draw:text-box><text:p text:style-name="P49"><text:span text:style-name="T84">Y(s)</text:span></text:p></draw:text-box></draw:frame><draw:g draw:style-name="gr4"><draw:frame draw:style-name="gr5" draw:text-style-name="P50" svg:width="0.763cm" svg:height="0.765cm" svg:x="14.737cm" svg:y="0.895cm"><draw:text-box><text:p text:style-name="P49"><text:span text:style-name="T84">T</text:span></text:p></draw:text-box></draw:frame><draw:frame draw:style-name="gr6" draw:text-style-name="P52" svg:width="1.525cm" svg:height="1.019cm" svg:x="12.197cm" svg:y="1.404cm"><draw:text-box><text:p text:style-name="P51"><text:span text:style-name="T85">G(s</text:span><text:span text:style-name="T85">)</text:span></text:p></draw:text-box></draw:frame><draw:line draw:style-name="gr7" draw:text-style-name="P53" svg:x1="13.723cm" svg:y1="1.918cm" svg:x2="14.737cm" svg:y2="1.918cm"><text:p/></draw:line><draw:line draw:style-name="gr7" draw:text-style-name="P53" svg:x1="11.183cm" svg:y1="1.918cm" svg:x2="12.197cm" svg:y2="1.918cm"><text:p/></draw:line><draw:line draw:style-name="gr8" draw:text-style-name="P53" svg:x1="14.232cm" svg:y1="1.91cm" svg:x2="14.232cm" svg:y2="0.893cm"><text:p/></draw:line><draw:line draw:style-name="gr8" draw:text-style-name="P53" svg:x1="14.232cm" svg:y1="0.899cm" svg:x2="14.738cm" svg:y2="0.899cm"><text:p/></draw:line><draw:line draw:style-name="gr8" draw:text-style-name="P53" svg:x1="14.74cm" svg:y1="0.891cm" svg:x2="15.246cm" svg:y2="0.383cm"><text:p/></draw:line><draw:line draw:style-name="gr9" draw:text-style-name="P53" svg:x1="15.248cm" svg:y1="0.899cm" svg:x2="16.262cm" svg:y2="0.899cm"><text:p/></draw:line><draw:g draw:style-name="gr4"><draw:frame draw:style-name="gr5" draw:text-style-name="P50" svg:width="1.269cm" svg:height="0.765cm" svg:x="8.514cm" svg:y="1.233cm"><draw:text-box><text:p text:style-name="P49"><text:span text:style-name="T84">X(s)</text:span></text:p></draw:text-box></draw:frame><draw:line draw:style-name="gr10" draw:text-style-name="P53" svg:x1="10.294cm" svg:y1="1.999cm" svg:x2="11.054cm" svg:y2="1.491cm"><text:p/></draw:line><draw:line draw:style-name="gr10" draw:text-style-name="P53" svg:x1="9.532cm" svg:y1="2cm" svg:x2="10.292cm" svg:y2="2cm"><text:p/></draw:line><draw:frame draw:style-name="gr5" draw:text-style-name="P50" svg:width="0.761cm" svg:height="0.763cm" svg:x="10.292cm" svg:y="1.999cm"><draw:text-box><text:p text:style-name="P49"><text:span text:style-name="T84">T</text:span></text:p></draw:text-box></draw:frame></draw:g></draw:g></draw:g><draw:g draw:style-name="gr4"><draw:frame draw:style-name="gr5" draw:text-style-name="P50" svg:width="1.269cm" svg:height="0.765cm" svg:x="2.376cm" svg:y="1.006cm"><draw:text-box><text:p text:style-name="P49"><text:span text:style-name="T84">X(s)</text:span></text:p></draw:text-box></draw:frame><draw:frame draw:style-name="gr5" draw:text-style-name="P50" svg:width="1.271cm" svg:height="0.765cm" svg:x="5.551cm" svg:y="1.006cm"><draw:text-box><text:p text:style-name="P49"><text:span text:style-name="T84">Y(s)</text:span></text:p></draw:text-box></draw:frame><draw:frame draw:style-name="gr6" draw:text-style-name="P52" svg:width="1.525cm" svg:height="1.019cm" svg:x="3.646cm" svg:y="1.217cm"><draw:text-box><text:p text:style-name="P51"><text:span text:style-name="T85">G(s</text:span><text:span text:style-name="T85">)</text:span></text:p></draw:text-box></draw:frame><draw:line draw:style-name="gr7" draw:text-style-name="P53" svg:x1="5.129cm" svg:y1="1.648cm" svg:x2="6.143cm" svg:y2="1.648cm"><text:p/></draw:line><draw:line draw:style-name="gr7" draw:text-style-name="P53" svg:x1="2.589cm" svg:y1="1.648cm" svg:x2="3.603cm" svg:y2="1.648cm"><text:p/></draw:line></draw:g></draw:g><text:span text:style-name="T41">I</text:span><text:span text:style-name="T42">I</text:span><text:span text:style-name="T40">. DASAR-DASAR TRANSFORMASI </text:span><text:span text:style-name="T47">Z</text:span><text:span text:style-name="T48">(</text:span><text:span text:style-name="T31">50 point</text:span><text:span text:style-name="T40">)</text:span></text:p>
      <text:p text:style-name="P17">Jawablah pertanyaan-pertanyaan di bawah ini pada tempat yang disediakan, jika tidak cukup, gunakan halaman kosong di sebaliknya.</text:p>
      <text:p text:style-name="P20"/>
      <text:p text:style-name="P6"/>
      <text:p text:style-name="P10"/>
      <text:p text:style-name="P10"/>
      <text:p text:style-name="P46"><text:s text:c="38"/><text:span text:style-name="T9">(a) <text:s text:c="85"/>(b)</text:span></text:p>
      <text:p text:style-name="P42"><text:span text:style-name="T51">2</text:span>.1. Jika <text:span text:style-name="T9">X(s)= 1/s </text:span>dan <text:span text:style-name="T9">G(s)=1/(s+</text:span><text:span text:style-name="T10">1</text:span><text:span text:style-name="T13">0</text:span><text:span text:style-name="T9">)</text:span>, pada gambar <text:span text:style-name="T9">(a)</text:span> di atas, tentukan <text:span text:style-name="T9">y(t)= <text:s text:c="3"/>Y(s)</text:span> untuk <text:span text:style-name="T9">t=0, </text:span><text:span text:style-name="T13">2</text:span><text:span text:style-name="T9">, </text:span><text:span text:style-name="T13">4</text:span><text:span text:style-name="T9">, </text:span><text:span text:style-name="T13">6</text:span><text:span text:style-name="T9">, </text:span><text:span text:style-name="T13">8</text:span> dan <text:span text:style-name="T13">10</text:span><text:span text:style-name="T9"> detik</text:span>! <text:span text:style-name="T33">Note</text:span><text:span text:style-name="T26">: Isikan jawaban anda pada tabel di bawah! </text:span><text:span text:style-name="T28">(</text:span><text:span text:style-name="T26">10 point) <text:s/></text:span></text:p>
      <text:p text:style-name="P35"><text:span text:style-name="T75">2</text:span><text:span text:style-name="T73">.2. </text:span><text:span text:style-name="T69">Jika </text:span><text:span text:style-name="T64">G(s)</text:span><text:span text:style-name="T69"> yang sama seperti pada soal </text:span><text:span text:style-name="T71">2</text:span><text:span text:style-name="T69">.1. ditempatkan di antara dua pencuplik (</text:span><text:span text:style-name="T64">T= </text:span><text:span text:style-name="T67">2</text:span><text:span text:style-name="T64"> detik</text:span><text:span text:style-name="T69">) seperti pada gambar </text:span><text:span text:style-name="T64">(b)</text:span><text:span text:style-name="T69">, tentukan </text:span><text:span text:style-name="T58">cuplikan </text:span><text:span text:style-name="T64">y(t)</text:span><text:span text:style-name="T69"> untuk </text:span><text:span text:style-name="T64">t= 0, </text:span><text:span text:style-name="T68">2</text:span><text:span text:style-name="T64">, </text:span><text:span text:style-name="T68">4</text:span><text:span text:style-name="T64">, </text:span><text:span text:style-name="T68">6</text:span><text:span text:style-name="T64">, </text:span><text:span text:style-name="T68">8</text:span><text:span text:style-name="T69"> dan </text:span><text:span text:style-name="T68">10</text:span><text:span text:style-name="T64"> detik</text:span><text:span text:style-name="T69"> (10</text:span><text:span text:style-name="T77"> point</text:span><text:span text:style-name="T69">) <text:s/></text:span><text:span text:style-name="T63">Note</text:span><text:span text:style-name="T77">: Isikan jawaban anda pada tabel di bawah! </text:span><text:span text:style-name="T69">Mengapa pencuplik pada sisi keluaran </text:span><text:span text:style-name="T64">y(t)</text:span><text:span text:style-name="T69"> digambarkan dengan garis putus-putus? Terangkan! (5 </text:span><text:span text:style-name="T77">point</text:span><text:span text:style-name="T69">)</text:span></text:p>
      <text:p text:style-name="P18"><draw:g text:anchor-type="char" draw:z-index="3" draw:name="Bentuk5" draw:style-name="gr3"><draw:g draw:style-name="gr4"><draw:frame draw:style-name="gr5" draw:text-style-name="P54" svg:width="0.761cm" svg:height="0.717cm" svg:x="9.823cm" svg:y="0.681cm"><draw:text-box><text:p text:style-name="P49"><text:span text:style-name="T86">T</text:span></text:p></draw:text-box></draw:frame><draw:frame draw:style-name="gr5" draw:text-style-name="P54" svg:width="1.269cm" svg:height="0.717cm" svg:x="1.695cm" svg:y="0.921cm"><draw:text-box><text:p text:style-name="P49"><text:span text:style-name="T87">X(s)</text:span></text:p></draw:text-box></draw:frame><draw:frame draw:style-name="gr5" draw:text-style-name="P54" svg:width="1.269cm" svg:height="0.717cm" svg:x="10.585cm" svg:y="0.681cm"><draw:text-box><text:p text:style-name="P49"><text:span text:style-name="T87">Y(s)</text:span></text:p></draw:text-box></draw:frame><draw:frame draw:style-name="gr6" draw:text-style-name="P55" svg:width="1.523cm" svg:height="0.955cm" svg:x="7.283cm" svg:y="1.159cm"><draw:text-box><text:p text:style-name="P51"><text:span text:style-name="T85">G(s</text:span><text:span text:style-name="T85">)</text:span></text:p></draw:text-box></draw:frame><draw:line draw:style-name="gr7" draw:text-style-name="P53" svg:x1="8.809cm" svg:y1="1.642cm" svg:x2="9.823cm" svg:y2="1.642cm"><text:p/></draw:line><draw:line draw:style-name="gr7" draw:text-style-name="P53" svg:x1="6.269cm" svg:y1="1.642cm" svg:x2="7.283cm" svg:y2="1.642cm"><text:p/></draw:line><draw:line draw:style-name="gr8" draw:text-style-name="P53" svg:x1="9.317cm" svg:y1="1.634cm" svg:x2="9.317cm" svg:y2="0.68cm"><text:p/></draw:line><draw:line draw:style-name="gr8" draw:text-style-name="P53" svg:x1="9.317cm" svg:y1="0.683cm" svg:x2="9.823cm" svg:y2="0.683cm"><text:p/></draw:line><draw:line draw:style-name="gr8" draw:text-style-name="P53" svg:x1="9.825cm" svg:y1="0.678cm" svg:x2="10.331cm" svg:y2="0.202cm"><text:p/></draw:line><draw:line draw:style-name="gr9" draw:text-style-name="P53" svg:x1="10.333cm" svg:y1="0.683cm" svg:x2="11.347cm" svg:y2="0.683cm"><text:p/></draw:line><draw:frame draw:style-name="gr6" draw:text-style-name="P56" svg:width="1.269cm" svg:height="0.955cm" svg:x="4.997cm" svg:y="1.159cm"><draw:text-box><text:p text:style-name="P51"><text:span text:style-name="T88">ZOH</text:span></text:p></draw:text-box></draw:frame><draw:line draw:style-name="gr7" draw:text-style-name="P53" svg:x1="4.237cm" svg:y1="1.642cm" svg:x2="4.997cm" svg:y2="1.642cm"><text:p/></draw:line><draw:line draw:style-name="gr10" draw:text-style-name="P53" svg:x1="3.475cm" svg:y1="1.634cm" svg:x2="4.235cm" svg:y2="1.158cm"><text:p/></draw:line><draw:line draw:style-name="gr10" draw:text-style-name="P53" svg:x1="2.713cm" svg:y1="1.642cm" svg:x2="3.473cm" svg:y2="1.642cm"><text:p/></draw:line><draw:frame draw:style-name="gr5" draw:text-style-name="P54" svg:width="0.761cm" svg:height="0.717cm" svg:x="3.473cm" svg:y="1.639cm"><draw:text-box><text:p text:style-name="P49"><text:span text:style-name="T86">T</text:span></text:p></draw:text-box></draw:frame></draw:g><draw:g draw:style-name="gr4"><draw:frame draw:style-name="gr5" draw:text-style-name="P54" svg:width="1.269cm" svg:height="0.761cm" svg:x="12.067cm" svg:y="0.917cm"><draw:text-box><text:p text:style-name="P49"><text:span text:style-name="T84">X(z)</text:span></text:p></draw:text-box></draw:frame><draw:frame draw:style-name="gr5" draw:text-style-name="P54" svg:width="1.269cm" svg:height="0.761cm" svg:x="15.242cm" svg:y="0.917cm"><draw:text-box><text:p text:style-name="P49"><text:span text:style-name="T84">Y(z)</text:span></text:p></draw:text-box></draw:frame><draw:frame draw:style-name="gr6" draw:text-style-name="P55" svg:width="1.523cm" svg:height="1.015cm" svg:x="13.337cm" svg:y="1.129cm"><draw:text-box><text:p text:style-name="P51"><text:span text:style-name="T85">G(z</text:span><text:span text:style-name="T85">)</text:span></text:p></draw:text-box></draw:frame><draw:line draw:style-name="gr7" draw:text-style-name="P53" svg:x1="14.82cm" svg:y1="1.553cm" svg:x2="15.834cm" svg:y2="1.553cm"><text:p/></draw:line><draw:line draw:style-name="gr7" draw:text-style-name="P53" svg:x1="12.28cm" svg:y1="1.553cm" svg:x2="13.294cm" svg:y2="1.553cm"><text:p/></draw:line></draw:g></draw:g><text:span text:style-name="T18">2</text:span><text:span text:style-name="T16">.3. </text:span><text:span text:style-name="T19">Jika </text:span><text:span text:style-name="T9">G(s) </text:span><text:span text:style-name="T19">yang sama seperti pada soal </text:span><text:span text:style-name="T20">2</text:span><text:span text:style-name="T19">.1. dan </text:span><text:span text:style-name="T20">2</text:span><text:span text:style-name="T19">.2. di</text:span><text:span text:style-name="T23">serikan dengan</text:span><text:span text:style-name="T19"> </text:span><text:span text:style-name="T9">ZOH </text:span><text:span text:style-name="T19">seperti pada gambar </text:span><text:span text:style-name="T9">(c)</text:span><text:span text:style-name="T19">, tentukan lagi </text:span><text:span text:style-name="T25">cuplikan</text:span><text:span text:style-name="T19"> </text:span><text:span text:style-name="T9">y(t)</text:span><text:span text:style-name="T19"> untuk </text:span><text:span text:style-name="T9">t=0, </text:span><text:span text:style-name="T15">2</text:span><text:span text:style-name="T9">, </text:span><text:span text:style-name="T15">4</text:span><text:span text:style-name="T9">, </text:span><text:span text:style-name="T15">6</text:span><text:span text:style-name="T9">, </text:span><text:span text:style-name="T15">8</text:span><text:span text:style-name="T19"> dan </text:span><text:span text:style-name="T15">10</text:span><text:span text:style-name="T10"> </text:span><text:span text:style-name="T9">detik</text:span><text:span text:style-name="T19">!(10</text:span><text:span text:style-name="T34"> point</text:span><text:span text:style-name="T19">) <text:s/></text:span></text:p>
      <text:p text:style-name="P19"/>
      <text:p text:style-name="P19"/>
      <text:p text:style-name="P19"/>
      <text:p text:style-name="P19"/>
      <text:p text:style-name="P19"/>
      <text:p text:style-name="P21"><text:span text:style-name="T19"><text:s text:c="2"/></text:span><text:span text:style-name="T9">(c) </text:span></text:p>
      <text:p text:style-name="P22">Jawaban soal <text:span text:style-name="T51">2</text:span>.1 , soal <text:span text:style-name="T51">2</text:span>.2. dan soal <text:span text:style-name="T51">2</text:span>.3.:</text:p>
      <text:p text:style-name="P23"/>
      <text:p text:style-name="P23"/>
      <text:p text:style-name="P23"/>
      <text:p text:style-name="P22"/>
      <text:p text:style-name="P22"/>
      <text:p text:style-name="P22"/>
      <text:p text:style-name="P22"/>
      <text:p text:style-name="P22"/>
      <text:p text:style-name="P27">(Gunakan halaman kosong di sebaliknya, jika tidak cukup)</text:p>
      <text:p text:style-name="P22"/>
      <text:p text:style-name="P24">Isilah berdasarkan jawaban soal <text:span text:style-name="T51">2</text:span>.1., soal <text:span text:style-name="T51">2</text:span>.2. dan soal <text:span text:style-name="T51">2</text:span>.3.: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G"/>
        <table:table-column table:style-name="Tabel1.H"/>
        <table:table-row table:style-name="Tabel1.1">
          <table:table-cell table:style-name="Tabel1.A1" office:value-type="string">
            <text:p text:style-name="P5">t (detik)</text:p>
          </table:table-cell>
          <table:table-cell table:style-name="Tabel1.A1" office:value-type="string">
            <text:p text:style-name="P5">y(t) soal <text:span text:style-name="T82">2</text:span>.1</text:p>
          </table:table-cell>
          <table:table-cell table:style-name="Tabel1.C1" office:value-type="string">
            <text:p text:style-name="P5"/>
          </table:table-cell>
          <table:table-cell table:style-name="Tabel1.A1" office:value-type="string">
            <text:p text:style-name="P5">t (detik)</text:p>
          </table:table-cell>
          <table:table-cell table:style-name="Tabel1.E1" office:value-type="string">
            <text:p text:style-name="P5">y(t) soal <text:span text:style-name="T82">2</text:span>.2</text:p>
          </table:table-cell>
          <table:table-cell table:style-name="Tabel1.F1" office:value-type="string">
            <text:p text:style-name="P5"/>
          </table:table-cell>
          <table:table-cell table:style-name="Tabel1.A1" office:value-type="string">
            <text:p text:style-name="P5">t (detik)</text:p>
          </table:table-cell>
          <table:table-cell table:style-name="Tabel1.E1" office:value-type="string">
            <text:p text:style-name="P5">y(t)soal <text:span text:style-name="T82">2</text:span>.3</text:p>
          </table:table-cell>
        </table:table-row>
        <table:table-row table:style-name="Tabel1.1">
          <table:table-cell table:style-name="Tabel1.A1" office:value-type="string">
            <text:p text:style-name="P8">0</text:p>
          </table:table-cell>
          <table:table-cell table:style-name="Tabel1.A1" office:value-type="string">
            <text:p text:style-name="P5"/>
          </table:table-cell>
          <table:table-cell table:style-name="Tabel1.C1" office:value-type="string">
            <text:p text:style-name="P5"/>
          </table:table-cell>
          <table:table-cell table:style-name="Tabel1.A1" office:value-type="string">
            <text:p text:style-name="P8">0</text:p>
          </table:table-cell>
          <table:table-cell table:style-name="Tabel1.E2" office:value-type="string">
            <text:p text:style-name="P5"/>
          </table:table-cell>
          <table:table-cell table:style-name="Tabel1.F1" office:value-type="string">
            <text:p text:style-name="P5"/>
          </table:table-cell>
          <table:table-cell table:style-name="Tabel1.A1" office:value-type="string">
            <text:p text:style-name="P8">0</text:p>
          </table:table-cell>
          <table:table-cell table:style-name="Tabel1.E1" office:value-type="string">
            <text:p text:style-name="P5"/>
          </table:table-cell>
        </table:table-row>
        <table:table-row table:style-name="Tabel1.1">
          <table:table-cell table:style-name="Tabel1.A1" office:value-type="string">
            <text:p text:style-name="P40">2</text:p>
          </table:table-cell>
          <table:table-cell table:style-name="Tabel1.A1" office:value-type="string">
            <text:p text:style-name="P5"/>
          </table:table-cell>
          <table:table-cell table:style-name="Tabel1.C1" office:value-type="string">
            <text:p text:style-name="P5"/>
          </table:table-cell>
          <table:table-cell table:style-name="Tabel1.A1" office:value-type="string">
            <text:p text:style-name="P40">2</text:p>
          </table:table-cell>
          <table:table-cell table:style-name="Tabel1.E2" office:value-type="string">
            <text:p text:style-name="P5"/>
          </table:table-cell>
          <table:table-cell table:style-name="Tabel1.F1" office:value-type="string">
            <text:p text:style-name="P5"/>
          </table:table-cell>
          <table:table-cell table:style-name="Tabel1.A1" office:value-type="string">
            <text:p text:style-name="P40">2</text:p>
          </table:table-cell>
          <table:table-cell table:style-name="Tabel1.E1" office:value-type="string">
            <text:p text:style-name="P5"/>
          </table:table-cell>
        </table:table-row>
        <table:table-row table:style-name="Tabel1.1">
          <table:table-cell table:style-name="Tabel1.A1" office:value-type="string">
            <text:p text:style-name="P40">4</text:p>
          </table:table-cell>
          <table:table-cell table:style-name="Tabel1.A1" office:value-type="string">
            <text:p text:style-name="P5"/>
          </table:table-cell>
          <table:table-cell table:style-name="Tabel1.C1" office:value-type="string">
            <text:p text:style-name="P5"/>
          </table:table-cell>
          <table:table-cell table:style-name="Tabel1.A1" office:value-type="string">
            <text:p text:style-name="P40">4</text:p>
          </table:table-cell>
          <table:table-cell table:style-name="Tabel1.E2" office:value-type="string">
            <text:p text:style-name="P5"/>
          </table:table-cell>
          <table:table-cell table:style-name="Tabel1.F1" office:value-type="string">
            <text:p text:style-name="P5"/>
          </table:table-cell>
          <table:table-cell table:style-name="Tabel1.A1" office:value-type="string">
            <text:p text:style-name="P40">4</text:p>
          </table:table-cell>
          <table:table-cell table:style-name="Tabel1.E1" office:value-type="string">
            <text:p text:style-name="P5"/>
          </table:table-cell>
        </table:table-row>
        <table:table-row table:style-name="Tabel1.1">
          <table:table-cell table:style-name="Tabel1.A1" office:value-type="string">
            <text:p text:style-name="P40">6</text:p>
          </table:table-cell>
          <table:table-cell table:style-name="Tabel1.A1" office:value-type="string">
            <text:p text:style-name="P5"/>
          </table:table-cell>
          <table:table-cell table:style-name="Tabel1.C1" office:value-type="string">
            <text:p text:style-name="P5"/>
          </table:table-cell>
          <table:table-cell table:style-name="Tabel1.A1" office:value-type="string">
            <text:p text:style-name="P40">6</text:p>
          </table:table-cell>
          <table:table-cell table:style-name="Tabel1.E2" office:value-type="string">
            <text:p text:style-name="P5"/>
          </table:table-cell>
          <table:table-cell table:style-name="Tabel1.F1" office:value-type="string">
            <text:p text:style-name="P5"/>
          </table:table-cell>
          <table:table-cell table:style-name="Tabel1.A1" office:value-type="string">
            <text:p text:style-name="P40">6</text:p>
          </table:table-cell>
          <table:table-cell table:style-name="Tabel1.E1" office:value-type="string">
            <text:p text:style-name="P5"/>
          </table:table-cell>
        </table:table-row>
        <table:table-row table:style-name="Tabel1.1">
          <table:table-cell table:style-name="Tabel1.A1" office:value-type="string">
            <text:p text:style-name="P40">8</text:p>
          </table:table-cell>
          <table:table-cell table:style-name="Tabel1.A1" office:value-type="string">
            <text:p text:style-name="P5"/>
          </table:table-cell>
          <table:table-cell table:style-name="Tabel1.C1" office:value-type="string">
            <text:p text:style-name="P5"/>
          </table:table-cell>
          <table:table-cell table:style-name="Tabel1.A1" office:value-type="string">
            <text:p text:style-name="P40">8</text:p>
          </table:table-cell>
          <table:table-cell table:style-name="Tabel1.E2" office:value-type="string">
            <text:p text:style-name="P5"/>
          </table:table-cell>
          <table:table-cell table:style-name="Tabel1.F1" office:value-type="string">
            <text:p text:style-name="P5"/>
          </table:table-cell>
          <table:table-cell table:style-name="Tabel1.A1" office:value-type="string">
            <text:p text:style-name="P40">8</text:p>
          </table:table-cell>
          <table:table-cell table:style-name="Tabel1.E1" office:value-type="string">
            <text:p text:style-name="P5"/>
          </table:table-cell>
        </table:table-row>
        <table:table-row table:style-name="Tabel1.1">
          <table:table-cell table:style-name="Tabel1.A1" office:value-type="string">
            <text:p text:style-name="P40">10</text:p>
          </table:table-cell>
          <table:table-cell table:style-name="Tabel1.A1" office:value-type="string">
            <text:p text:style-name="P5"/>
          </table:table-cell>
          <table:table-cell table:style-name="Tabel1.C1" office:value-type="string">
            <text:p text:style-name="P5"/>
          </table:table-cell>
          <table:table-cell table:style-name="Tabel1.A1" office:value-type="string">
            <text:p text:style-name="P40">10</text:p>
          </table:table-cell>
          <table:table-cell table:style-name="Tabel1.E2" office:value-type="string">
            <text:p text:style-name="P5"/>
          </table:table-cell>
          <table:table-cell table:style-name="Tabel1.F1" office:value-type="string">
            <text:p text:style-name="P5"/>
          </table:table-cell>
          <table:table-cell table:style-name="Tabel1.A1" office:value-type="string">
            <text:p text:style-name="P40">10</text:p>
          </table:table-cell>
          <table:table-cell table:style-name="Tabel1.E1" office:value-type="string">
            <text:p text:style-name="P5"/>
          </table:table-cell>
        </table:table-row>
      </table:table>
      <text:p text:style-name="P18"><text:span text:style-name="T19">Apa kesimpulan dari </text:span><text:span text:style-name="T21">2</text:span><text:span text:style-name="T19">.1., </text:span><text:span text:style-name="T21">2</text:span><text:span text:style-name="T19">.2. dan </text:span><text:span text:style-name="T21">2</text:span><text:span text:style-name="T19">.3.? (5 </text:span><text:span text:style-name="T34">point</text:span><text:span text:style-name="T19">)</text:span></text:p>
      <text:p text:style-name="P11">Jawab:</text:p>
      <text:p text:style-name="P13"/>
      <text:p text:style-name="P13"/>
      <text:p text:style-name="P13"/>
      <text:p text:style-name="P13"/>
      <text:p text:style-name="P24"/>
      <text:p text:style-name="P34"><text:span text:style-name="T74">2</text:span><text:span text:style-name="T73">.4. </text:span><text:span text:style-name="T69">Jika </text:span><text:span text:style-name="T64">G(z) </text:span><text:span text:style-name="T69">yang sama seperti pada <text:s/>gambar </text:span><text:span text:style-name="T64">(c) diubah menjadi persamaan </text:span><text:span text:style-name="T76">difference</text:span><text:span text:style-name="T64"> </text:span><text:span text:style-name="T69">yang menghubungkan</text:span><text:span text:style-name="T64"> y(k)</text:span><text:span text:style-name="T69"> dengan </text:span><text:span text:style-name="T64">x(k)</text:span><text:span text:style-name="T69">, tentukan lagi </text:span><text:span text:style-name="T70">cuplikan </text:span><text:span text:style-name="T64">y(t)</text:span><text:span text:style-name="T69"> untuk <text:s/></text:span><text:span text:style-name="T64">t= 0, </text:span><text:span text:style-name="T57">2</text:span><text:span text:style-name="T64">, </text:span><text:span text:style-name="T57">4</text:span><text:span text:style-name="T64">, </text:span><text:span text:style-name="T57">6</text:span><text:span text:style-name="T64">, </text:span><text:span text:style-name="T57">8</text:span><text:span text:style-name="T69"> dan </text:span><text:span text:style-name="T57">10</text:span><text:span text:style-name="T64"> detik</text:span><text:span text:style-name="T69">!(10</text:span><text:span text:style-name="T77"> point</text:span><text:span text:style-name="T69">) <text:s/></text:span></text:p>
      <text:p text:style-name="P25">Jawab:</text:p>
      <text:p text:style-name="P26"><draw:custom-shape text:anchor-type="paragraph" draw:z-index="2" draw:name="Bentuk6" draw:style-name="gr2" draw:text-style-name="P48" svg:width="1.458cm" svg:height="0.533cm" svg:x="-0.049cm" svg:y="0.453cm"><text:p text:style-name="P47"><text:span text:style-name="T83">2</text:span><text:span text:style-name="T83">0</text:span><text:span text:style-name="T83">2</text:span><text:span text:style-name="T83">2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8">(Gunakan halaman kosong di sebaliknya, jika tidak cukup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Purisa" svg:font-family="Purisa" style:font-pitch="variable"/>
    <style:font-face style:name="Tahoma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Century Schoolbook L" svg:font-family="'Century Schoolbook L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draw:stroke-dash draw:name="Dashed_20__28_var_29__20_2" draw:display-name="Dashed (var) 2" draw:style="rect" draw:dots1="1" draw:dots1-length="0.03cm" draw:distance="0.03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Tahoma1" fo:font-family="Tahoma" style:font-family-generic="swiss" style:font-pitch="variable" fo:font-weight="bold" style:font-weight-asian="bold" style:font-name-complex="Tahoma1" style:font-family-complex="Tahom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1" fo:font-family="Tahoma" style:font-family-generic="swiss" style:font-pitch="variable" fo:font-size="12pt" fo:font-weight="bold" style:font-size-asian="12pt" style:font-weight-asian="bold" style:font-name-complex="Tahoma1" style:font-family-complex="Tahoma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1" fo:font-family="Tahoma" style:font-family-generic="swiss" style:font-pitch="variable" fo:font-weight="bold" style:font-weight-asian="bold" style:font-name-complex="Tahoma1" style:font-family-complex="Tahoma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1" fo:font-family="Tahoma" style:font-family-generic="swiss" style:font-pitch="variable" fo:font-weight="bold" style:font-weight-asian="bold" style:font-name-complex="Tahoma1" style:font-family-complex="Tahoma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size="9pt" fo:font-weight="bold" style:font-size-asian="9pt" style:font-weight-asian="bold" style:font-name-complex="Tahoma1" style:font-size-complex="9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fo:font-weight="bold" style:font-size-asian="11pt" style:font-weight-asian="bold" style:font-name-complex="Tahoma1" style:font-size-complex="11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1" style:font-size-complex="11pt" style:font-weight-complex="bold"/>
    </style:style>
    <style:style style:name="MP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5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01bd45"/>
    </style:style>
    <style:style style:name="MT2" style:family="text">
      <style:text-properties officeooo:rsid="0027eb65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tyle="italic" officeooo:rsid="0027eb65" style:font-style-asian="italic" style:font-style-complex="italic"/>
    </style:style>
    <style:style style:name="MT5" style:family="text">
      <style:text-properties officeooo:rsid="00270bd2"/>
    </style:style>
    <style:style style:name="MT6" style:family="text">
      <style:text-properties fo:font-size="7pt" style:font-size-asian="7pt" style:font-name-complex="Tahoma1" style:font-size-complex="7pt"/>
    </style:style>
    <style:style style:name="MT7" style:family="text">
      <style:text-properties style:font-name-complex="Tahoma1"/>
    </style:style>
    <style:style style:name="MT8" style:family="text">
      <style:text-properties fo:font-weight="bold" style:font-weight-asian="bold" style:font-name-complex="Tahoma1" style:font-weight-complex="bold"/>
    </style:style>
    <style:style style:name="MT9" style:family="text">
      <style:text-properties fo:font-size="7pt" fo:font-weight="normal" style:font-size-asian="7pt" style:font-weight-asian="normal" style:font-name-complex="Tahoma1" style:font-size-complex="7pt" style:font-weight-complex="normal"/>
    </style:style>
    <style:style style:name="MT10" style:family="text">
      <style:text-properties fo:font-weight="normal" style:font-weight-asian="normal" style:font-name-complex="Tahoma1" style:font-weight-complex="normal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21D04132903 SISTEM KENDALI DIGITAL <text:s text:c="5"/><text:span text:style-name="MT1">MIDTEST</text:span> <text:s/>100 m<text:span text:style-name="MT2">in. </text:span><text:span text:style-name="MT3">OPEN BOOK, NO LAPTOP, <text:s/></text:span><text:span text:style-name="MT4">all GADGETS in FLYING MODE</text:span></text:p>
        <text:p text:style-name="MP2">NAMA:______________________________<text:span text:style-name="MT5">_________</text:span>N<text:span text:style-name="MT5">IM:</text:span> _________________ TTD:___________________</text:p>
        <text:p text:style-name="MP3"><draw:line text:anchor-type="char" draw:z-index="1" draw:name="Bentuk1" draw:style-name="Mgr1" draw:text-style-name="MP4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5"><text:span text:style-name="MT6">halaman ke</text:span><text:span text:style-name="MT7"> </text:span><text:span text:style-name="MT8"><text:page-number text:select-page="current">2</text:page-number></text:span><text:span text:style-name="MT8"><text:s/></text:span><text:span text:style-name="MT9">dari </text:span><text:span text:style-name="MT10"><text:page-count>2</text:page-count></text:span><text:span text:style-name="MT10"><text:s/></text:span><text:span text:style-name="MT9">halaman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I</dc:title>
    <meta:creation-date>2013-04-10T21:12:08</meta:creation-date>
    <meta:editing-cycles>57</meta:editing-cycles>
    <meta:editing-duration>PT3H49M37S</meta:editing-duration>
    <meta:initial-creator>Rhiza Sadjad</meta:initial-creator>
    <dc:date>2022-04-03T11:51:34.873606635</dc:date>
    <meta:print-date>2022-04-03T11:42:58.729663807</meta:print-date>
    <meta:document-statistic meta:table-count="1" meta:image-count="0" meta:object-count="0" meta:page-count="2" meta:paragraph-count="68" meta:word-count="562" meta:character-count="4593" meta:non-whitespace-character-count="3131"/>
    <meta:user-defined meta:name="Info 1"/>
    <meta:user-defined meta:name="Info 2"/>
    <meta:user-defined meta:name="Info 3"/>
    <meta:user-defined meta:name="Info 4"/>
  </office:meta>
</office:document-meta>
</file>