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3125in" fo:margin-left="0.9306in" fo:margin-right="0.8194in" table:align="margins" style:shadow="none" style:writing-mode="lr-tb"/>
    </style:style>
    <style:style style:name="Table1.A" style:family="table-column">
      <style:table-column-properties style:column-width="0.6319in" style:rel-column-width="910*"/>
    </style:style>
    <style:style style:name="Table1.B" style:family="table-column">
      <style:table-column-properties style:column-width="0.7083in" style:rel-column-width="1020*"/>
    </style:style>
    <style:style style:name="Table1.C" style:family="table-column">
      <style:table-column-properties style:column-width="0.6069in" style:rel-column-width="874*"/>
    </style:style>
    <style:style style:name="Table1.D" style:family="table-column">
      <style:table-column-properties style:column-width="0.65in" style:rel-column-width="936*"/>
    </style:style>
    <style:style style:name="Table1.E" style:family="table-column">
      <style:table-column-properties style:column-width="0.7222in" style:rel-column-width="1040*"/>
    </style:style>
    <style:style style:name="Table1.F" style:family="table-column">
      <style:table-column-properties style:column-width="0.5764in" style:rel-column-width="830*"/>
    </style:style>
    <style:style style:name="Table1.G" style:family="table-column">
      <style:table-column-properties style:column-width="0.6493in" style:rel-column-width="935*"/>
    </style:style>
    <style:style style:name="Table1.H" style:family="table-column">
      <style:table-column-properties style:column-width="0.7674in" style:rel-column-width="110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0069in solid #000000" fo:border-right="0.0007in solid #000000" fo:border-top="none" fo:border-bottom="none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-left="0.0007in solid #000000" fo:border-right="0.0007in solid #000000" fo:border-top="none" fo:border-bottom="none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left="0.0138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weight="normal" style:font-weight-asian="normal" style:font-name-complex="Tahoma" style:font-size-complex="9pt" style:font-weight-complex="norm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866in"/>
        </style:tab-stops>
      </style:paragraph-properties>
      <style:text-properties style:font-name="Verdana" fo:font-size="9pt" style:text-underline-style="none" style:font-size-asian="9pt" style:font-name-complex="Tahoma" style:font-size-complex="9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139in"/>
        </style:tab-stops>
      </style:paragraph-properties>
      <style:text-properties style:font-name="Verdana" fo:font-size="8pt" style:text-underline-style="none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866in"/>
        </style:tab-stops>
      </style:paragraph-properties>
    </style:style>
    <style:style style:name="P9" style:family="paragraph" style:parent-style-name="Standard">
      <style:paragraph-properties fo:text-align="justify" style:justify-single-word="false" fo:padding="0.0291in" fo:border-left="none" fo:border-right="none" fo:border-top="none" fo:border-bottom="0.0138in solid #000000" style:join-border="false">
        <style:tab-stops>
          <style:tab-stop style:position="0.6866in"/>
        </style:tab-stops>
      </style:paragraph-properties>
    </style:style>
    <style:style style:name="P10" style:family="paragraph" style:parent-style-name="Standard">
      <style:paragraph-properties fo:text-align="justify" style:justify-single-word="false" fo:padding="0.0291in" fo:border-left="none" fo:border-right="none" fo:border-top="none" fo:border-bottom="0.0138in solid #000000" style:join-border="false">
        <style:tab-stops>
          <style:tab-stop style:position="0.6866in"/>
        </style:tab-stops>
      </style:paragraph-properties>
      <style:text-properties style:font-name="Verdana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 fo:padding="0.0291in" fo:border-left="none" fo:border-right="none" fo:border-top="none" fo:border-bottom="0.0138in solid #000000" style:join-border="false">
        <style:tab-stops>
          <style:tab-stop style:position="0.6866in"/>
        </style:tab-stops>
      </style:paragraph-properties>
      <style:text-properties style:font-name="Verdana" fo:font-size="8pt" style:font-size-asian="8pt" style:font-size-complex="8pt"/>
    </style:style>
    <style:style style:name="P12" style:family="paragraph" style:parent-style-name="Standard">
      <style:paragraph-properties fo:margin-left="0.0071in" fo:margin-right="0in" fo:text-align="justify" style:justify-single-word="false" fo:text-indent="0in" style:auto-text-indent="false"/>
      <style:text-properties style:font-name="Verdana" fo:font-size="8pt" style:font-size-asian="8pt" style:font-name-complex="Tahoma" style:font-size-complex="8pt"/>
    </style:style>
    <style:style style:name="P13" style:family="paragraph" style:parent-style-name="Standard">
      <style:paragraph-properties fo:margin-left="0.4898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14" style:family="paragraph" style:parent-style-name="Standard">
      <style:paragraph-properties fo:margin-left="0.3472in" fo:margin-right="0in" fo:text-align="justify" style:justify-single-word="false" fo:text-indent="-0.3472in" style:auto-text-indent="false">
        <style:tab-stops>
          <style:tab-stop style:position="0.6866in"/>
        </style:tab-stops>
      </style:paragraph-properties>
      <style:text-properties style:font-name="Verdana" fo:font-size="8pt" style:text-underline-style="none" style:font-size-asian="8pt" style:font-size-complex="8pt"/>
    </style:style>
    <style:style style:name="P15" style:family="paragraph" style:parent-style-name="Standard">
      <style:paragraph-properties fo:margin-left="0.2291in" fo:margin-right="0in" fo:text-align="justify" style:justify-single-word="false" fo:text-indent="-0.2362in" style:auto-text-indent="false">
        <style:tab-stops>
          <style:tab-stop style:position="0.6866in"/>
        </style:tab-stops>
      </style:paragraph-properties>
    </style:style>
    <style:style style:name="P16" style:family="paragraph" style:parent-style-name="Standard">
      <style:paragraph-properties fo:margin-left="0.2693in" fo:margin-right="-0.0016in" fo:text-align="justify" style:justify-single-word="false" fo:text-indent="-0.3055in" style:auto-text-indent="false" fo:padding="0.0291in" fo:border-left="none" fo:border-right="none" fo:border-top="none" fo:border-bottom="0.0138in solid #000000" style:join-border="false">
        <style:tab-stops>
          <style:tab-stop style:position="0.6866in"/>
        </style:tab-stops>
      </style:paragraph-properties>
    </style:style>
    <style:style style:name="P17" style:family="paragraph" style:parent-style-name="Standard">
      <style:paragraph-properties fo:margin-left="-0.0291in" fo:margin-right="-0.0016in" fo:text-align="justify" style:justify-single-word="false" fo:text-indent="0in" style:auto-text-indent="false" fo:padding="0.0291in" fo:border-left="none" fo:border-right="none" fo:border-top="none" fo:border-bottom="0.0138in solid #000000" style:join-border="false">
        <style:tab-stops>
          <style:tab-stop style:position="0.6866in"/>
        </style:tab-stops>
      </style:paragraph-properties>
    </style:style>
    <style:style style:name="P18" style:family="paragraph" style:parent-style-name="Standard">
      <style:paragraph-properties fo:margin-left="0.25in" fo:margin-right="0in" fo:text-align="justify" style:justify-single-word="false" fo:text-indent="-0.2846in" style:auto-text-indent="false">
        <style:tab-stops>
          <style:tab-stop style:position="0.6866in"/>
        </style:tab-stops>
      </style:paragraph-properties>
    </style:style>
    <style:style style:name="P19" style:family="paragraph" style:parent-style-name="Textformatvorlage">
      <style:text-properties style:font-name="Verdana" fo:font-size="10pt" style:font-size-asian="10pt" style:font-size-complex="10pt"/>
    </style:style>
    <style:style style:name="P20" style:family="paragraph" style:parent-style-name="Textformatvorlage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1" style:family="paragraph" style:parent-style-name="Textformatvorlage">
      <style:paragraph-properties fo:text-align="center" style:justify-single-word="false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9pt" style:text-underline-style="solid" style:text-underline-width="auto" style:text-underline-color="font-color" style:font-size-asian="9pt" style:font-name-complex="Tahoma" style:font-size-complex="8pt"/>
    </style:style>
    <style:style style:name="P23" style:family="paragraph" style:parent-style-name="Standard">
      <style:paragraph-properties fo:text-align="justify" style:justify-single-word="false" fo:padding="0.0291in" fo:border-left="none" fo:border-right="none" fo:border-top="none" fo:border-bottom="0.0138in solid #000000" style:join-border="false">
        <style:tab-stops>
          <style:tab-stop style:position="0.6866in"/>
        </style:tab-stops>
      </style:paragraph-properties>
      <style:text-properties style:font-name="Verdana" fo:font-size="8pt" style:font-size-asian="8pt" style:font-name-complex="Tahoma" style:font-size-complex="8pt"/>
    </style:style>
    <style:style style:name="P24" style:family="paragraph" style:parent-style-name="Standard">
      <style:paragraph-properties fo:text-align="justify" style:justify-single-word="false" fo:padding="0.0291in" fo:border-left="none" fo:border-right="none" fo:border-top="none" fo:border-bottom="0.0138in solid #000000" style:join-border="false">
        <style:tab-stops>
          <style:tab-stop style:position="0.6866in"/>
        </style:tab-stops>
      </style:paragraph-properties>
      <style:text-properties style:font-name="Verdana" fo:font-size="8pt" style:text-underline-style="none" style:font-size-asian="8pt" style:font-name-complex="Tahoma" style:font-size-complex="8pt"/>
    </style:style>
    <style:style style:name="P25" style:family="paragraph" style:parent-style-name="Standard">
      <style:paragraph-properties fo:text-align="justify" style:justify-single-word="false" fo:padding="0.0291in" fo:border-left="none" fo:border-right="none" fo:border-top="none" fo:border-bottom="0.0138in solid #000000" style:join-border="false">
        <style:tab-stops>
          <style:tab-stop style:position="0.6866in"/>
        </style:tab-stops>
      </style:paragraph-properties>
      <style:text-properties style:font-name="Verdana"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paragraph-properties fo:text-align="justify" style:justify-single-word="false" fo:padding="0.0291in" fo:border-left="none" fo:border-right="none" fo:border-top="none" fo:border-bottom="0.0138in solid #000000" style:join-border="false">
        <style:tab-stops>
          <style:tab-stop style:position="0.6866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27" style:family="paragraph" style:parent-style-name="Standard">
      <style:paragraph-properties fo:text-align="justify" style:justify-single-word="false" fo:padding="0.0291in" fo:border-left="none" fo:border-right="none" fo:border-top="none" fo:border-bottom="0.0138in solid #000000" style:join-border="false">
        <style:tab-stops>
          <style:tab-stop style:position="0.6866in"/>
        </style:tab-stops>
      </style:paragraph-properties>
      <style:text-properties style:font-name="Century Schoolbook L" fo:font-size="10pt" fo:font-style="italic" style:font-size-asian="10pt" style:font-style-asian="italic" style:font-name-complex="Tahoma" style:font-size-complex="10pt" style:font-style-complex="italic"/>
    </style:style>
    <style:style style:name="P28" style:family="paragraph" style:parent-style-name="Standard">
      <style:paragraph-properties fo:text-align="justify" style:justify-single-word="false" fo:padding="0.0291in" fo:border-left="none" fo:border-right="none" fo:border-top="none" fo:border-bottom="0.0138in solid #000000" style:join-border="false">
        <style:tab-stops>
          <style:tab-stop style:position="0.6866in"/>
        </style:tab-stops>
      </style:paragraph-properties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866in"/>
        </style:tab-stops>
      </style:paragraph-properties>
      <style:text-properties style:font-name="Verdana" fo:font-size="8pt" style:font-size-asian="8pt" style:font-name-complex="Tahoma" style:font-size-complex="8pt"/>
    </style:style>
    <style:style style:name="P30" style:family="paragraph" style:parent-style-name="Standard">
      <style:text-properties style:font-name="Verdana" fo:font-size="8pt" fo:font-weight="normal" style:font-size-asian="8pt" style:font-weight-asian="normal" style:font-name-complex="Tahoma" style:font-size-complex="8pt" style:font-weight-complex="normal"/>
    </style:style>
    <style:style style:name="P31" style:family="paragraph" style:parent-style-name="Standard">
      <style:paragraph-properties fo:margin-left="0.2709in" fo:margin-right="0in" fo:text-align="justify" style:justify-single-word="false" fo:text-indent="-0.2846in" style:auto-text-indent="false">
        <style:tab-stops>
          <style:tab-stop style:position="0.6866in"/>
        </style:tab-stops>
      </style:paragraph-properties>
      <style:text-properties style:font-name="Verdana" fo:font-size="8pt" style:font-size-asian="8pt" style:font-name-complex="Tahoma" style:font-size-complex="8pt"/>
    </style:style>
    <style:style style:name="P32" style:family="paragraph" style:parent-style-name="Standard">
      <style:paragraph-properties fo:margin-left="0.278in" fo:margin-right="0in" fo:text-align="justify" style:justify-single-word="false" fo:text-indent="-0.278in" style:auto-text-indent="false" fo:padding="0.0291in" fo:border-left="none" fo:border-right="none" fo:border-top="none" fo:border-bottom="0.0138in solid #000000" style:join-border="false">
        <style:tab-stops>
          <style:tab-stop style:position="0.6866in"/>
        </style:tab-stops>
      </style:paragraph-properties>
      <style:text-properties style:font-name="Verdan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6866in"/>
        </style:tab-stops>
      </style:paragraph-properties>
      <style:text-properties style:font-name="Verdana" fo:font-size="9pt" style:text-underline-style="none" style:font-size-asian="9pt" style:font-name-complex="Tahoma" style:font-size-complex="9pt"/>
    </style:style>
    <style:style style:name="P34" style:family="paragraph" style:parent-style-name="Standard">
      <style:paragraph-properties fo:margin-left="0.0209in" fo:margin-right="0in" fo:text-align="justify" style:justify-single-word="false" fo:text-indent="0in" style:auto-text-indent="false"/>
      <style:text-properties fo:font-size="8pt" fo:font-weight="normal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0.0209in" fo:margin-right="0in" fo:text-align="justify" style:justify-single-word="false" fo:text-indent="0in" style:auto-text-indent="false"/>
      <style:text-properties style:font-name="Verdana" fo:font-size="8pt" style:font-size-asian="8pt" style:font-name-complex="Tahoma" style:font-size-complex="8pt"/>
    </style:style>
    <style:style style:name="P36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P37" style:family="paragraph" style:parent-style-name="Text_20_body_20_indent">
      <style:paragraph-properties fo:margin-left="0.278in" fo:margin-right="0in" fo:text-align="start" style:justify-single-word="false" fo:text-indent="-0.278in" style:auto-text-indent="false">
        <style:tab-stops>
          <style:tab-stop style:position="1.3752in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38" style:family="paragraph" style:parent-style-name="Text_20_body_20_indent">
      <style:paragraph-properties fo:margin-left="0.278in" fo:margin-right="0in" fo:text-align="end" style:justify-single-word="false" fo:text-indent="-0.278in" style:auto-text-indent="false">
        <style:tab-stops>
          <style:tab-stop style:position="1.3752in"/>
        </style:tab-stops>
      </style:paragraph-properties>
      <style:text-properties style:font-name="Verdana" fo:font-size="8pt" fo:font-style="italic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P39" style:family="paragraph" style:parent-style-name="Text_20_body_20_indent">
      <style:paragraph-properties fo:margin-left="0.278in" fo:margin-right="0in" fo:text-align="end" style:justify-single-word="false" fo:text-indent="-0.278in" style:auto-text-indent="false">
        <style:tab-stops>
          <style:tab-stop style:position="1.3752in"/>
        </style:tab-stops>
      </style:paragraph-properties>
      <style:text-properties style:font-name="Verdana" fo:font-size="8pt" fo:font-style="italic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P40" style:family="paragraph" style:parent-style-name="Text_20_body_20_indent">
      <style:paragraph-properties fo:margin-left="0.278in" fo:margin-right="0in" fo:text-align="center" style:justify-single-word="false" fo:text-indent="-0.278in" style:auto-text-indent="false">
        <style:tab-stops>
          <style:tab-stop style:position="1.3752in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41" style:family="paragraph" style:parent-style-name="Text_20_body_20_indent">
      <style:paragraph-properties fo:margin-left="0.278in" fo:margin-right="0in" fo:text-align="start" style:justify-single-word="false" fo:text-indent="-0.278in" style:auto-text-indent="false">
        <style:tab-stops>
          <style:tab-stop style:position="1.3752in"/>
        </style:tab-stops>
      </style:paragraph-properties>
      <style:text-properties style:font-name="Verdana" fo:font-weight="normal" style:font-weight-asian="normal" style:font-name-complex="Tahoma" style:font-size-complex="9pt" style:font-weight-complex="normal"/>
    </style:style>
    <style:style style:name="P42" style:family="paragraph" style:parent-style-name="Text_20_body_20_indent">
      <style:paragraph-properties fo:margin-left="0.278in" fo:margin-right="0in" fo:text-align="justify" style:justify-single-word="false" fo:text-indent="-0.278in" style:auto-text-indent="false">
        <style:tab-stops>
          <style:tab-stop style:position="1.3752in"/>
        </style:tab-stops>
      </style:paragraph-properties>
    </style:style>
    <style:style style:name="P43" style:family="paragraph">
      <style:paragraph-properties fo:text-align="center" style:writing-mode="lr-tb"/>
      <style:text-properties fo:font-size="24pt"/>
    </style:style>
    <style:style style:name="P44" style:family="paragraph">
      <style:paragraph-properties fo:text-align="start" style:text-autospace="none" style:writing-mode="lr-tb"/>
    </style:style>
    <style:style style:name="P45" style:family="paragraph">
      <style:paragraph-properties fo:text-align="center" style:text-autospace="none" style:writing-mode="lr-tb"/>
    </style:style>
    <style:style style:name="P46" style:family="paragraph">
      <style:paragraph-properties fo:text-align="center" style:text-autospace="none" style:writing-mode="lr-tb"/>
      <style:text-properties fo:font-size="9pt" style:font-size-asian="9pt" style:font-size-complex="9pt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name-complex="Tahoma" style:font-weight-complex="bold"/>
    </style:style>
    <style:style style:name="T5" style:family="text">
      <style:text-properties fo:color="#000000" fo:font-weight="normal" style:font-weight-asian="normal" style:font-name-complex="Tahoma" style:font-weight-complex="normal"/>
    </style:style>
    <style:style style:name="T6" style:family="text">
      <style:text-properties fo:font-weight="normal" style:font-weight-asian="normal" style:font-name-complex="Tahom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style:font-name="Verdana"/>
    </style:style>
    <style:style style:name="T15" style:family="text"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T16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17" style:family="text">
      <style:text-properties style:font-name="Verdana" fo:font-size="8pt" style:font-size-asian="8pt" style:font-name-complex="Tahoma" style:font-size-complex="8pt"/>
    </style:style>
    <style:style style:name="T18" style:family="text">
      <style:text-properties style:font-name="Verdana" fo:font-size="8pt" style:font-size-asian="8pt" style:font-size-complex="8pt"/>
    </style:style>
    <style:style style:name="T19" style:family="text">
      <style:text-properties style:font-name="Verdana" fo:font-size="8pt" fo:font-style="italic" style:font-size-asian="8pt" style:font-style-asian="italic" style:font-name-complex="Tahoma" style:font-size-complex="8pt"/>
    </style:style>
    <style:style style:name="T20" style:family="text">
      <style:text-properties style:font-name="Verdana" fo:font-size="8pt" fo:font-style="italic" style:font-size-asian="8pt" style:font-style-asian="italic" style:font-name-complex="Tahoma" style:font-size-complex="8pt" style:font-style-complex="italic"/>
    </style:style>
    <style:style style:name="T21" style:family="text">
      <style:text-properties style:font-name="Verdana" fo:font-size="8pt" fo:font-style="italic" style:text-underline-style="solid" style:text-underline-width="auto" style:text-underline-color="font-color" style:font-size-asian="8pt" style:font-style-asian="italic" style:font-name-complex="Tahoma" style:font-size-complex="9pt" style:font-style-complex="italic"/>
    </style:style>
    <style:style style:name="T22" style:family="text">
      <style:text-properties style:font-name="Verdana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23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4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name-complex="Tahoma" style:font-size-complex="9pt" style:font-weight-complex="bold"/>
    </style:style>
    <style:style style:name="T25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6" style:family="text">
      <style:text-properties style:font-name="Verdana" fo:font-size="8pt" style:text-underline-style="solid" style:text-underline-width="auto" style:text-underline-color="font-color" style:font-size-asian="8pt" style:font-name-complex="Tahoma" style:font-size-complex="9pt"/>
    </style:style>
    <style:style style:name="T27" style:family="text">
      <style:text-properties style:font-name="Verdana" fo:font-size="8pt" fo:font-weight="normal" style:font-size-asian="8pt" style:font-weight-asian="normal" style:font-name-complex="Tahoma" style:font-size-complex="8pt" style:font-weight-complex="normal"/>
    </style:style>
    <style:style style:name="T28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29" style:family="text">
      <style:text-properties style:font-name="Verdana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style:font-name="Verdana" style:font-name-complex="Tahoma"/>
    </style:style>
    <style:style style:name="T31" style:family="text">
      <style:text-properties style:font-name="Verdana" fo:font-style="italic" style:font-style-asian="italic" style:font-style-complex="italic"/>
    </style:style>
    <style:style style:name="T32" style:family="text">
      <style:text-properties style:font-name="Verdana" fo:font-weight="bold" style:font-weight-asian="bold" style:font-weight-complex="bold"/>
    </style:style>
    <style:style style:name="T33" style:family="text">
      <style:text-properties style:font-name="Verdana" fo:font-style="normal" style:font-style-asian="normal" style:font-style-complex="normal"/>
    </style:style>
    <style:style style:name="T34" style:family="text">
      <style:text-properties style:font-name="Verdana" fo:font-style="normal" style:text-underline-style="solid" style:text-underline-width="auto" style:text-underline-color="font-color" style:font-style-asian="normal" style:font-style-complex="normal"/>
    </style:style>
    <style:style style:name="T35" style:family="text">
      <style:text-properties style:font-name="Symbo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6" style:family="text">
      <style:text-properties style:font-name="Symbol" fo:font-size="8pt" fo:font-style="italic" style:text-underline-style="solid" style:text-underline-width="auto" style:text-underline-color="font-color" fo:font-weight="bold" style:font-size-asian="8pt" style:font-style-asian="italic" style:font-weight-asian="bold" style:font-style-complex="italic" style:font-weight-complex="bold"/>
    </style:style>
    <style:style style:name="T37" style:family="text">
      <style:text-properties fo:font-size="8pt"/>
    </style:style>
    <style:style style:name="T38" style:family="text"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T39" style:family="text">
      <style:text-properties fo:font-size="8pt" style:text-underline-style="solid" style:text-underline-width="auto" style:text-underline-color="font-color" style:font-size-asian="8pt"/>
    </style:style>
    <style:style style:name="T40" style:family="text">
      <style:text-properties fo:font-size="8pt" fo:font-style="italic" style:text-underline-style="solid" style:text-underline-width="auto" style:text-underline-color="font-color" style:font-size-asian="8pt" style:font-style-asian="italic" style:font-style-complex="italic"/>
    </style:style>
    <style:style style:name="T41" style:family="text">
      <style:text-properties fo:font-size="8pt" fo:font-weight="normal" style:font-size-asian="8pt" style:font-weight-asian="normal" style:font-size-complex="8pt" style:font-weight-complex="normal"/>
    </style:style>
    <style:style style:name="T42" style:family="text">
      <style:text-properties fo:font-size="8pt" fo:font-weight="bold" style:font-size-asian="8pt" style:font-weight-asian="bold" style:font-size-complex="8pt" style:font-weight-complex="bold"/>
    </style:style>
    <style:style style:name="T43" style:family="text">
      <style:text-properties style:font-size-asian="8pt"/>
    </style:style>
    <style:style style:name="T44" style:family="text">
      <style:text-properties style:font-size-complex="8pt"/>
    </style:style>
    <style:style style:name="T45" style:family="text">
      <style:text-properties style:font-name="Century Schoolbook L"/>
    </style:style>
    <style:style style:name="T46" style:family="text">
      <style:text-properties style:font-name="Century Schoolbook L" fo:font-size="10pt" fo:font-style="italic" style:font-size-asian="10pt" style:font-style-asian="italic" style:font-name-complex="Tahoma" style:font-size-complex="10pt" style:font-style-complex="italic"/>
    </style:style>
    <style:style style:name="T47" style:family="text">
      <style:text-properties style:font-name="Century Schoolbook L" fo:font-style="normal" style:font-style-asian="normal" style:font-style-complex="normal"/>
    </style:style>
    <style:style style:name="T48" style:family="text">
      <style:text-properties fo:font-size="10pt" fo:font-weight="bold" style:font-size-asian="10pt" style:font-weight-asian="bold" style:font-size-complex="10pt" style:font-weight-complex="bold"/>
    </style:style>
    <style:style style:name="T49" style:family="text">
      <style:text-properties style:font-style-asian="italic"/>
    </style:style>
    <style:style style:name="T50" style:family="text">
      <style:text-properties style:font-style-complex="italic"/>
    </style:style>
    <style:style style:name="T51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2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3" style:family="text">
      <style:text-properties style:use-window-font-color="true" style:font-name="Tahoma" fo:font-size="12pt" fo:language="en" fo:country="US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54" style:family="text">
      <style:text-properties style:use-window-font-color="true" style:font-name="Tahoma" fo:font-size="9pt" fo:language="en" fo:country="US" style:font-name-asian="Times New Roman" style:font-size-asian="9pt" style:language-asian="zxx" style:country-asian="none" style:font-name-complex="Tahoma" style:font-size-complex="9pt" style:language-complex="ar" style:country-complex="SA"/>
    </style:style>
    <style:style style:name="T55" style:family="text">
      <style:text-properties style:use-window-font-color="true" style:font-name="Tahom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6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dash" draw:stroke-dash="Dash_20_2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8" style:family="graphic">
      <style:graphic-properties draw:stroke="dash" draw:stroke-dash="Dash_20_2" svg:stroke-width="0.0209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9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8"><text:span text:style-name="T24">I. PENGETAHUAN UMUM </text:span><text:span text:style-name="T26">(total </text:span><text:span text:style-name="T21">50 point</text:span><text:span text:style-name="T26">, masing-masing soal</text:span><text:span text:style-name="T21"> 5 point</text:span><text:span text:style-name="T26">)</text:span></text:p>
      <text:p text:style-name="P9"><text:span text:style-name="T17">1.1. Apa perbedaan pokok konfigurasi Sistem Kendali Digital (</text:span><text:span text:style-name="T15">SKD</text:span><text:span text:style-name="T17">) dengan Sistem Kendali pada umumnya! Terangkan!</text:span>Pada Sistem Kendali Digital, bagian pengendali (<text:span text:style-name="T47">controller</text:span>)-nya berupa: </text:p>
      <text:p text:style-name="P23"/>
      <text:p text:style-name="P8"><text:span text:style-name="T17">1.2. Dalam Bahasa Inggris dan Bahasa Indonesia, sebutkan 3 (tiga) nama lain </text:span><text:span text:style-name="T15">SKD</text:span><text:span text:style-name="T17"> yang biasa ditemui dalam literatur! </text:span></text:p>
      <text:p text:style-name="P23">(1) B.Ind. : <text:s text:c="81"/>English:</text:p>
      <text:p text:style-name="P23">(2) B.Ind. : <text:s text:c="81"/>English:</text:p>
      <text:p text:style-name="P23">(3) B.Ind. : <text:s text:c="81"/>English:</text:p>
      <text:p text:style-name="P18"><text:span text:style-name="T17">1.3. Sebutkan empat bidang ilmu yang diperlukan untuk mempelajari suatu </text:span><text:span text:style-name="T15">SKD</text:span><text:span text:style-name="T17"> secara komprehensif. <text:s/>Dari keempat bidang ilmu tersebut, mana yang dipelajari dalam matakuliah ini?</text:span></text:p>
      <text:p text:style-name="P11">(1) <text:s text:c="86"/>(2)</text:p>
      <text:p text:style-name="P23">(3) <text:s text:c="86"/>(4)</text:p>
      <text:p text:style-name="P27">Yang dipelajari dalam matakuliah ini:</text:p>
      <text:p text:style-name="P9"><text:span text:style-name="T17">1.4. Sebutkan periodisasi sejarah perkembangan </text:span><text:span text:style-name="T15">SKD</text:span><text:span text:style-name="T17"> sampai tahun 1980-an menurut </text:span><text:span text:style-name="T20">Astrom</text:span><text:span text:style-name="T17"> dan </text:span><text:span text:style-name="T20">Wittenmark</text:span><text:span text:style-name="T17"> [</text:span><text:span text:style-name="T15">1984</text:span><text:span text:style-name="T17">]. Bagaimana kelanjutannya sampai sekarang? </text:span><text:span text:style-name="T20">Jawab: </text:span><text:span text:style-name="T17">(1) </text:span><text:span text:style-name="T46">Periode</text:span><text:span text:style-name="T17"> </text:span></text:p>
      <text:p text:style-name="P9"><text:span text:style-name="T17">(2) <text:s/></text:span><text:span text:style-name="T46">Periode <text:s text:c="72"/></text:span><text:span text:style-name="T20">(3) </text:span><text:span text:style-name="T46">Periode</text:span><text:span text:style-name="T20"> </text:span></text:p>
      <text:p text:style-name="P11"><text:span text:style-name="T30">(4) <text:s text:c="2"/></text:span><text:span text:style-name="T46">Periode <text:s text:c="71"/>Selanjutnya:</text:span></text:p>
      <text:p text:style-name="P27"/>
      <text:p text:style-name="P27"/>
      <text:p text:style-name="P9"><text:span text:style-name="T17">1.5 Sebutkan 4 (empat) macam saja contoh </text:span><text:span text:style-name="T15">piranti keras</text:span><text:span text:style-name="T17"> (</text:span><text:span text:style-name="T19">hardware</text:span><text:span text:style-name="T17">) yang dapat digunakan sebagai bagian pengendali (</text:span><text:span text:style-name="T20">controller</text:span><text:span text:style-name="T17">) pada suatu </text:span><text:span text:style-name="T15">SKD</text:span><text:span text:style-name="T17">! </text:span><text:span text:style-name="T20">Jawab: </text:span><text:span text:style-name="T17">(1) </text:span></text:p>
      <text:p text:style-name="P9"><text:span text:style-name="T18">(2) <text:s text:c="86"/>(3)</text:span></text:p>
      <text:p text:style-name="P23">(4) <text:s text:c="86"/></text:p>
      <text:p text:style-name="P16"><text:span text:style-name="T17">1.6. Terangkan perbedaan pokok antara </text:span><text:span text:style-name="T15">komputer </text:span><text:span text:style-name="T17">yang digunakan sebagai pengendali </text:span><text:span text:style-name="T15">SKD</text:span><text:span text:style-name="T17"> pada masa "</text:span><text:span text:style-name="T20">Direct Digital Control</text:span><text:span text:style-name="T17">" dan pada masa “</text:span><text:span text:style-name="T20">Minicomputer</text:span><text:span text:style-name="T17">” ! </text:span><text:span text:style-name="T20">Jawab: </text:span></text:p>
      <text:p text:style-name="P17"/>
      <text:p text:style-name="P23"/>
      <text:p text:style-name="P23"/>
      <text:p text:style-name="P23"/>
      <text:p text:style-name="P8"><text:span text:style-name="T17">1.7. Uraikan dengan singkat tentang </text:span><text:span text:style-name="T15">SKD</text:span><text:span text:style-name="T17"> yang pertama kali dibuat pada periode perintis</text:span></text:p>
      <text:p text:style-name="P9"><text:span text:style-name="T20">Jawab: </text:span></text:p>
      <text:p text:style-name="P23"/>
      <text:p text:style-name="P23"/>
      <text:p text:style-name="P23"/>
      <text:p text:style-name="P29"/>
      <text:p text:style-name="P15"><text:span text:style-name="T17">1.8 Terangkan perbedaan antara pengendali digital yang digunakan pada </text:span><text:span text:style-name="T15">SKD</text:span><text:span text:style-name="T17"> berbasis </text:span><text:span text:style-name="T20">microcontroller</text:span><text:span text:style-name="T17"> dengan </text:span><text:span text:style-name="T15">SKD</text:span><text:span text:style-name="T17"> berbasis PC (</text:span><text:span text:style-name="T19">Personal Computer</text:span><text:span text:style-name="T17">). </text:span></text:p>
      <text:p text:style-name="P9"><text:span text:style-name="T20">Jawab: </text:span></text:p>
      <text:p text:style-name="P23"/>
      <text:p text:style-name="P23"/>
      <text:p text:style-name="P23"/>
      <text:p text:style-name="P31">1.9. Dari periode sejarah perkembangan Sistem Kendali Digital yang mana asal-usul dari Sistem Kendali Digital berbasis PLC, DCS dan APC yang banyak digunakan di dunia <text:s/>industri saat ini? Terangkan !</text:p>
      <text:p text:style-name="P9"><text:span text:style-name="T20">Jawab: </text:span></text:p>
      <text:p text:style-name="P23"/>
      <text:p text:style-name="P23"/>
      <text:p text:style-name="P23"/>
      <text:p text:style-name="P29"/>
      <text:p text:style-name="P14"><text:span text:style-name="T1">1.10. Apa yang menghubungkan antara pengendali digital dengan kendalian analog – dan sebaliknya – pada suatu </text:span><text:span text:style-name="T2">SKD</text:span><text:span text:style-name="T1">, dan bagaimana memodelkannya secara matematis! Terangkan dengan singkat</text:span></text:p>
      <text:p text:style-name="P9"><text:span text:style-name="T20">Jawab: </text:span></text:p>
      <text:p text:style-name="P24"/>
      <text:p text:style-name="P39">(Gunakan halaman kosong di sebaliknya, jika tidak cukup)</text:p>
      <text:p text:style-name="P5"><text:soft-page-break/><text:span text:style-name="T38"/></text:p>
      <text:p text:style-name="P5"><text:span text:style-name="T38">II. DASAR-DASAR TRANSFORMASI </text:span><text:span text:style-name="T36"></text:span><text:span text:style-name="T35"></text:span><text:span text:style-name="T25">(</text:span><text:span text:style-name="T22">50 point</text:span><text:span text:style-name="T25">)</text:span></text:p>
      <text:p text:style-name="P6"><text:span text:style-name="T12">Jawablah pertanyaan-pertanyaan di bawah ini pada tempat yang disediakan, jika tidak cukup, gunakan halaman kosong di sebaliknya.</text:span></text:p>
      <text:p text:style-name="P4"/>
      <text:p text:style-name="P7"><draw:g text:anchor-type="char" draw:z-index="3" draw:style-name="gr2"><draw:g draw:style-name="gr3"><draw:frame draw:style-name="gr4" draw:text-style-name="P44" svg:width="0.4996in" svg:height="0.2996in" svg:x="5.848in" svg:y="-0.0319in"><draw:text-box><text:p text:style-name="P44"><text:span text:style-name="T55">Y(s)</text:span></text:p></draw:text-box></draw:frame><draw:g draw:style-name="gr3"><draw:frame draw:style-name="gr4" draw:text-style-name="P44" svg:width="0.2996in" svg:height="0.2996in" svg:x="5.6311in" svg:y="-0.1654in"><draw:text-box><text:p text:style-name="P44"><text:span text:style-name="T55">T</text:span></text:p></draw:text-box></draw:frame><draw:frame draw:style-name="gr5" draw:text-style-name="P45" svg:width="0.5996in" svg:height="0.3996in" svg:x="4.6311in" svg:y="0.0346in"><draw:text-box><text:p text:style-name="P45"><text:span text:style-name="T53">G(s)</text:span></text:p></draw:text-box></draw:frame><draw:line draw:style-name="gr6" draw:text-style-name="P43" svg:x1="5.2319in" svg:y1="0.2354in" svg:x2="5.6311in" svg:y2="0.2354in"><text:p/></draw:line><draw:line draw:style-name="gr6" draw:text-style-name="P43" svg:x1="4.2319in" svg:y1="0.2354in" svg:x2="4.6311in" svg:y2="0.2354in"><text:p/></draw:line><draw:line draw:style-name="gr7" draw:text-style-name="P43" svg:x1="5.4319in" svg:y1="0.2339in" svg:x2="5.4319in" svg:y2="-0.1654in"><text:p/></draw:line><draw:line draw:style-name="gr7" draw:text-style-name="P43" svg:x1="5.4319in" svg:y1="-0.1646in" svg:x2="5.6311in" svg:y2="-0.1646in"><text:p/></draw:line><draw:line draw:style-name="gr7" draw:text-style-name="P43" svg:x1="5.6319in" svg:y1="-0.1661in" svg:x2="5.8311in" svg:y2="-0.3654in"><text:p/></draw:line><draw:line draw:style-name="gr8" draw:text-style-name="P43" svg:x1="5.8319in" svg:y1="-0.1646in" svg:x2="6.2311in" svg:y2="-0.1646in"><text:p/></draw:line><draw:g draw:style-name="gr3"><draw:frame draw:style-name="gr4" draw:text-style-name="P44" svg:width="0.4996in" svg:height="0.2996in" svg:x="3.1811in" svg:y="-0.0319in"><draw:text-box><text:p text:style-name="P44"><text:span text:style-name="T55">X(s)</text:span></text:p></draw:text-box></draw:frame><draw:line draw:style-name="gr9" draw:text-style-name="P43" svg:x1="3.8819in" svg:y1="0.2673in" svg:x2="4.1811in" svg:y2="0.0681in"><text:p/></draw:line><draw:line draw:style-name="gr9" draw:text-style-name="P43" svg:x1="3.5819in" svg:y1="0.2681in" svg:x2="3.8811in" svg:y2="0.2681in"><text:p/></draw:line><draw:frame draw:style-name="gr4" draw:text-style-name="P44" svg:width="0.2996in" svg:height="0.2996in" svg:x="3.8811in" svg:y="0.2681in"><draw:text-box><text:p text:style-name="P44"><text:span text:style-name="T55">T</text:span></text:p></draw:text-box></draw:frame></draw:g></draw:g></draw:g><draw:g draw:style-name="gr3"><draw:frame draw:style-name="gr4" draw:text-style-name="P44" svg:width="0.4996in" svg:height="0.2996in" svg:x="0.7646in" svg:y="-0.1217in"><draw:text-box><text:p text:style-name="P44"><text:span text:style-name="T55">X(s)</text:span></text:p></draw:text-box></draw:frame><draw:frame draw:style-name="gr4" draw:text-style-name="P44" svg:width="0.4996in" svg:height="0.2996in" svg:x="2.0146in" svg:y="-0.1217in"><draw:text-box><text:p text:style-name="P44"><text:span text:style-name="T55">Y(s)</text:span></text:p></draw:text-box></draw:frame><draw:frame draw:style-name="gr5" draw:text-style-name="P45" svg:width="0.5996in" svg:height="0.3996in" svg:x="1.2646in" svg:y="-0.0382in"><draw:text-box><text:p text:style-name="P45"><text:span text:style-name="T53">G(s)</text:span></text:p></draw:text-box></draw:frame><draw:line draw:style-name="gr6" draw:text-style-name="P43" svg:x1="1.8484in" svg:y1="0.1291in" svg:x2="2.2476in" svg:y2="0.1291in"><text:p/></draw:line><draw:line draw:style-name="gr6" draw:text-style-name="P43" svg:x1="0.8484in" svg:y1="0.1291in" svg:x2="1.2476in" svg:y2="0.1291in"><text:p/></draw:line></draw:g></draw:g></text:p>
      <text:p text:style-name="P13"/>
      <text:p text:style-name="P13"/>
      <text:p text:style-name="P12"><text:s text:c="38"/><text:span text:style-name="T48">(a) <text:s text:c="85"/>(b)</text:span></text:p>
      <text:p text:style-name="P34"><text:span text:style-name="T14">2.1. Jika </text:span><text:span text:style-name="T32">X(s)= 1/s </text:span><text:span text:style-name="T14">dan </text:span><text:span text:style-name="T32">G(s)=1/(0.5s+1)</text:span><text:span text:style-name="T14">, pada gambar </text:span><text:span text:style-name="T32">(a)</text:span><text:span text:style-name="T14"> di atas, tentukan </text:span><text:span text:style-name="T32">y(t)= <text:s text:c="3"/>Y(s)</text:span><text:span text:style-name="T14"> untuk </text:span><text:span text:style-name="T32">t=0, 0.2, 0.4, 0.6, 0.8 dan 1 detik</text:span><text:span text:style-name="T14">! (10</text:span><text:span text:style-name="T31"> point</text:span><text:span text:style-name="T14">) </text:span><text:span text:style-name="T34">Note</text:span><text:span text:style-name="T31">: Isikan jawaban anda pada tabel di bawah!</text:span></text:p>
      <text:p text:style-name="P10">Jawab:</text:p>
      <text:p text:style-name="P23"/>
      <text:p text:style-name="P23"/>
      <text:p text:style-name="P23"/>
      <text:p text:style-name="P42"><text:span text:style-name="T27">2.2. </text:span><draw:g text:anchor-type="char" draw:z-index="2" draw:style-name="gr2"><draw:g draw:style-name="gr3"><draw:frame draw:style-name="gr4" draw:text-style-name="P44" svg:width="0.2996in" svg:height="0.2823in" svg:x="3.6311in" svg:y="1.639in"><draw:text-box><text:p text:style-name="P44"><text:span text:style-name="T51">T</text:span></text:p></draw:text-box></draw:frame><draw:frame draw:style-name="gr4" draw:text-style-name="P44" svg:width="0.4996in" svg:height="0.2823in" svg:x="0.4311in" svg:y="1.7335in"><draw:text-box><text:p text:style-name="P44"><text:span text:style-name="T52">X(s)</text:span></text:p></draw:text-box></draw:frame><draw:frame draw:style-name="gr4" draw:text-style-name="P44" svg:width="0.4996in" svg:height="0.2823in" svg:x="3.9311in" svg:y="1.639in"><draw:text-box><text:p text:style-name="P44"><text:span text:style-name="T52">Y(s)</text:span></text:p></draw:text-box></draw:frame><draw:frame draw:style-name="gr5" draw:text-style-name="P45" svg:width="0.5996in" svg:height="0.376in" svg:x="2.6311in" svg:y="1.8272in"><draw:text-box><text:p text:style-name="P45"><text:span text:style-name="T53">G(s)</text:span></text:p></draw:text-box></draw:frame><draw:line draw:style-name="gr6" draw:text-style-name="P43" svg:x1="3.2319in" svg:y1="2.0169in" svg:x2="3.6311in" svg:y2="2.0169in"><text:p/></draw:line><draw:line draw:style-name="gr6" draw:text-style-name="P43" svg:x1="2.2319in" svg:y1="2.0169in" svg:x2="2.6311in" svg:y2="2.0169in"><text:p/></draw:line><draw:line draw:style-name="gr7" draw:text-style-name="P43" svg:x1="3.4319in" svg:y1="2.0142in" svg:x2="3.4319in" svg:y2="1.6386in"><text:p/></draw:line><draw:line draw:style-name="gr7" draw:text-style-name="P43" svg:x1="3.4319in" svg:y1="1.6398in" svg:x2="3.6311in" svg:y2="1.6398in"><text:p/></draw:line><draw:line draw:style-name="gr7" draw:text-style-name="P43" svg:x1="3.6319in" svg:y1="1.6378in" svg:x2="3.8311in" svg:y2="1.4504in"><text:p/></draw:line><draw:line draw:style-name="gr8" draw:text-style-name="P43" svg:x1="3.8319in" svg:y1="1.6398in" svg:x2="4.2311in" svg:y2="1.6398in"><text:p/></draw:line><draw:frame draw:style-name="gr5" draw:text-style-name="P46" svg:width="0.4996in" svg:height="0.376in" svg:x="1.7311in" svg:y="1.8272in"><draw:text-box><text:p text:style-name="P46"><text:span text:style-name="T54">ZOH</text:span></text:p></draw:text-box></draw:frame><draw:line draw:style-name="gr6" draw:text-style-name="P43" svg:x1="1.4319in" svg:y1="2.0169in" svg:x2="1.7311in" svg:y2="2.0169in"><text:p/></draw:line><draw:line draw:style-name="gr9" draw:text-style-name="P43" svg:x1="1.1319in" svg:y1="2.0142in" svg:x2="1.4311in" svg:y2="1.8268in"><text:p/></draw:line><draw:line draw:style-name="gr9" draw:text-style-name="P43" svg:x1="0.8319in" svg:y1="2.0169in" svg:x2="1.1311in" svg:y2="2.0169in"><text:p/></draw:line><draw:frame draw:style-name="gr4" draw:text-style-name="P44" svg:width="0.2996in" svg:height="0.2823in" svg:x="1.1311in" svg:y="2.0161in"><draw:text-box><text:p text:style-name="P44"><text:span text:style-name="T51">T</text:span></text:p></draw:text-box></draw:frame></draw:g><draw:g draw:style-name="gr3"><draw:frame draw:style-name="gr4" draw:text-style-name="P44" svg:width="0.4996in" svg:height="0.2996in" svg:x="4.5146in" svg:y="1.7319in"><draw:text-box><text:p text:style-name="P44"><text:span text:style-name="T55">X(z)</text:span></text:p></draw:text-box></draw:frame><draw:frame draw:style-name="gr4" draw:text-style-name="P44" svg:width="0.4996in" svg:height="0.2996in" svg:x="5.7646in" svg:y="1.7319in"><draw:text-box><text:p text:style-name="P44"><text:span text:style-name="T55">Y(z)</text:span></text:p></draw:text-box></draw:frame><draw:frame draw:style-name="gr5" draw:text-style-name="P45" svg:width="0.5996in" svg:height="0.3996in" svg:x="5.0146in" svg:y="1.8154in"><draw:text-box><text:p text:style-name="P45"><text:span text:style-name="T53">G(z)</text:span></text:p></draw:text-box></draw:frame><draw:line draw:style-name="gr6" draw:text-style-name="P43" svg:x1="5.5984in" svg:y1="1.9823in" svg:x2="5.9976in" svg:y2="1.9823in"><text:p/></draw:line><draw:line draw:style-name="gr6" draw:text-style-name="P43" svg:x1="4.5984in" svg:y1="1.9823in" svg:x2="4.9976in" svg:y2="1.9823in"><text:p/></draw:line></draw:g></draw:g><text:span text:style-name="T28">Jika </text:span><text:span text:style-name="T16">G(s)</text:span><text:span text:style-name="T28"> yang sama seperti pada soal 2.1. ditempatkan di antara dua pencuplik (T=0.2 detik) seperti pada gambar </text:span><text:span text:style-name="T16">(b)</text:span><text:span text:style-name="T28">, tentukan lagi </text:span><text:span text:style-name="T16">y(t)</text:span><text:span text:style-name="T28"> untuk </text:span><text:span text:style-name="T16">t=0, 0.2, 0.4, 0.6, 0.8 dan 1 detik</text:span><text:span text:style-name="T28"> (10</text:span><text:span text:style-name="T23"> point</text:span><text:span text:style-name="T28">) <text:s/></text:span><text:span text:style-name="T29">Note</text:span><text:span text:style-name="T23">: Isikan jawaban anda pada tabel di bawah! </text:span><text:span text:style-name="T28">Mengapa pencuplik pada sisi keluaran </text:span><text:span text:style-name="T16">y(t)</text:span><text:span text:style-name="T28"> digambarkan dengan garis putus-putus? Terangkan! (5 </text:span><text:span text:style-name="T23">point</text:span><text:span text:style-name="T28">)</text:span></text:p>
      <text:p text:style-name="P10">Jawab:</text:p>
      <text:p text:style-name="P23"/>
      <text:p text:style-name="P23"/>
      <text:p text:style-name="P23"/>
      <text:p text:style-name="P23"/>
      <text:p text:style-name="P23"/>
      <text:p text:style-name="P37"><text:span text:style-name="T27"/></text:p>
      <text:p text:style-name="P37"><text:span text:style-name="T27"/></text:p>
      <text:p text:style-name="P37"><text:span text:style-name="T27"/></text:p>
      <text:p text:style-name="P37"><text:span text:style-name="T27"/></text:p>
      <text:p text:style-name="P37"><text:span text:style-name="T27"/></text:p>
      <text:p text:style-name="P40"><text:span text:style-name="T1">(c)</text:span></text:p>
      <text:p text:style-name="P37"><text:span text:style-name="T27"/></text:p>
      <text:p text:style-name="P42"><text:span text:style-name="T27">2.3. </text:span><text:span text:style-name="T28">Jika </text:span><text:span text:style-name="T16">G(s) </text:span><text:span text:style-name="T28">yang sama seperti pada soal 2.1. dan 2.2. didahului oleh ZOH seperti pada gambar </text:span><text:span text:style-name="T16">(c)</text:span><text:span text:style-name="T28">, tentukan lagi </text:span><text:span text:style-name="T16">y(t)</text:span><text:span text:style-name="T28"> untuk </text:span><text:span text:style-name="T16">t=0, 0.2, 0.4, 0.6, 0.8 dan 1 detik</text:span><text:span text:style-name="T28">!(10</text:span><text:span text:style-name="T23"> point</text:span><text:span text:style-name="T28">) <text:s/>Apa kesimpulan dari 2.1., 2.2. dan 2.3.? (5 </text:span><text:span text:style-name="T23">point</text:span><text:span text:style-name="T28">)</text:span></text:p>
      <text:p text:style-name="P10">Jawab:</text:p>
      <text:p text:style-name="P23"/>
      <text:p text:style-name="P23"/>
      <text:p text:style-name="P23"/>
      <text:p text:style-name="P23"/>
      <text:p text:style-name="P35">Isilah berdasarkan jawaban soal 2.1 , soal 2.2. dan soal 2.3.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0">t (detik)</text:p>
          </table:table-cell>
          <table:table-cell table:style-name="Table1.A1" office:value-type="string">
            <text:p text:style-name="P20">y(t)</text:p>
            <text:p text:style-name="P20">soal 2.1</text:p>
          </table:table-cell>
          <table:table-cell table:style-name="Table1.C1" office:value-type="string">
            <text:p text:style-name="P21"/>
          </table:table-cell>
          <table:table-cell table:style-name="Table1.A1" office:value-type="string">
            <text:p text:style-name="P20">t (detik)</text:p>
          </table:table-cell>
          <table:table-cell table:style-name="Table1.E1" office:value-type="string">
            <text:p text:style-name="P20">y(t)</text:p>
            <text:p text:style-name="P20">soal 2.2</text:p>
          </table:table-cell>
          <table:table-cell table:style-name="Table1.F1" office:value-type="string">
            <text:p text:style-name="P20"/>
          </table:table-cell>
          <table:table-cell table:style-name="Table1.A1" office:value-type="string">
            <text:p text:style-name="P20">t (detik)</text:p>
          </table:table-cell>
          <table:table-cell table:style-name="Table1.E1" office:value-type="string">
            <text:p text:style-name="P20">y(t)</text:p>
            <text:p text:style-name="P20">soal 2.3</text:p>
          </table:table-cell>
        </table:table-row>
        <table:table-row table:style-name="Table1.1">
          <table:table-cell table:style-name="Table1.A1" office:value-type="string">
            <text:p text:style-name="P20">0.0</text:p>
          </table:table-cell>
          <table:table-cell table:style-name="Table1.A1" office:value-type="string">
            <text:p text:style-name="P19"/>
          </table:table-cell>
          <table:table-cell table:style-name="Table1.C1" office:value-type="string">
            <text:p text:style-name="Textformatvorlage"/>
          </table:table-cell>
          <table:table-cell table:style-name="Table1.A1" office:value-type="string">
            <text:p text:style-name="P20">0.0</text:p>
          </table:table-cell>
          <table:table-cell table:style-name="Table1.E2" office:value-type="string">
            <text:p text:style-name="Textformatvorlage"/>
          </table:table-cell>
          <table:table-cell table:style-name="Table1.F1" office:value-type="string">
            <text:p text:style-name="Textformatvorlage"/>
          </table:table-cell>
          <table:table-cell table:style-name="Table1.A1" office:value-type="string">
            <text:p text:style-name="P20">0.0</text:p>
          </table:table-cell>
          <table:table-cell table:style-name="Table1.E1" office:value-type="string">
            <text:p text:style-name="Textformatvorlage"/>
          </table:table-cell>
        </table:table-row>
        <table:table-row table:style-name="Table1.1">
          <table:table-cell table:style-name="Table1.A1" office:value-type="string">
            <text:p text:style-name="P20">0.2</text:p>
          </table:table-cell>
          <table:table-cell table:style-name="Table1.A1" office:value-type="string">
            <text:p text:style-name="P19"/>
          </table:table-cell>
          <table:table-cell table:style-name="Table1.C1" office:value-type="string">
            <text:p text:style-name="Textformatvorlage"/>
          </table:table-cell>
          <table:table-cell table:style-name="Table1.A1" office:value-type="string">
            <text:p text:style-name="P20">0.2</text:p>
          </table:table-cell>
          <table:table-cell table:style-name="Table1.E2" office:value-type="string">
            <text:p text:style-name="Textformatvorlage"/>
          </table:table-cell>
          <table:table-cell table:style-name="Table1.F1" office:value-type="string">
            <text:p text:style-name="Textformatvorlage"/>
          </table:table-cell>
          <table:table-cell table:style-name="Table1.A1" office:value-type="string">
            <text:p text:style-name="P20">0.2</text:p>
          </table:table-cell>
          <table:table-cell table:style-name="Table1.E1" office:value-type="string">
            <text:p text:style-name="Textformatvorlage"/>
          </table:table-cell>
        </table:table-row>
        <table:table-row table:style-name="Table1.1">
          <table:table-cell table:style-name="Table1.A1" office:value-type="string">
            <text:p text:style-name="P20">0.4</text:p>
          </table:table-cell>
          <table:table-cell table:style-name="Table1.A1" office:value-type="string">
            <text:p text:style-name="P19"/>
          </table:table-cell>
          <table:table-cell table:style-name="Table1.C1" office:value-type="string">
            <text:p text:style-name="Textformatvorlage"/>
          </table:table-cell>
          <table:table-cell table:style-name="Table1.A1" office:value-type="string">
            <text:p text:style-name="P20">0.4</text:p>
          </table:table-cell>
          <table:table-cell table:style-name="Table1.E2" office:value-type="string">
            <text:p text:style-name="Textformatvorlage"/>
          </table:table-cell>
          <table:table-cell table:style-name="Table1.F1" office:value-type="string">
            <text:p text:style-name="Textformatvorlage"/>
          </table:table-cell>
          <table:table-cell table:style-name="Table1.A1" office:value-type="string">
            <text:p text:style-name="P20">0.4</text:p>
          </table:table-cell>
          <table:table-cell table:style-name="Table1.E1" office:value-type="string">
            <text:p text:style-name="Textformatvorlage"/>
          </table:table-cell>
        </table:table-row>
        <table:table-row table:style-name="Table1.1">
          <table:table-cell table:style-name="Table1.A1" office:value-type="string">
            <text:p text:style-name="P20">0.6</text:p>
          </table:table-cell>
          <table:table-cell table:style-name="Table1.A1" office:value-type="string">
            <text:p text:style-name="P19"/>
          </table:table-cell>
          <table:table-cell table:style-name="Table1.C1" office:value-type="string">
            <text:p text:style-name="Textformatvorlage"/>
          </table:table-cell>
          <table:table-cell table:style-name="Table1.A1" office:value-type="string">
            <text:p text:style-name="P20">0.6</text:p>
          </table:table-cell>
          <table:table-cell table:style-name="Table1.E2" office:value-type="string">
            <text:p text:style-name="Textformatvorlage"/>
          </table:table-cell>
          <table:table-cell table:style-name="Table1.F1" office:value-type="string">
            <text:p text:style-name="Textformatvorlage"/>
          </table:table-cell>
          <table:table-cell table:style-name="Table1.A1" office:value-type="string">
            <text:p text:style-name="P20">0.6</text:p>
          </table:table-cell>
          <table:table-cell table:style-name="Table1.E1" office:value-type="string">
            <text:p text:style-name="Textformatvorlage"/>
          </table:table-cell>
        </table:table-row>
        <table:table-row table:style-name="Table1.1">
          <table:table-cell table:style-name="Table1.A1" office:value-type="string">
            <text:p text:style-name="P20">0.8</text:p>
          </table:table-cell>
          <table:table-cell table:style-name="Table1.A1" office:value-type="string">
            <text:p text:style-name="P19"/>
          </table:table-cell>
          <table:table-cell table:style-name="Table1.C1" office:value-type="string">
            <text:p text:style-name="Textformatvorlage"/>
          </table:table-cell>
          <table:table-cell table:style-name="Table1.A1" office:value-type="string">
            <text:p text:style-name="P20">0.8</text:p>
          </table:table-cell>
          <table:table-cell table:style-name="Table1.E2" office:value-type="string">
            <text:p text:style-name="Textformatvorlage"/>
          </table:table-cell>
          <table:table-cell table:style-name="Table1.F1" office:value-type="string">
            <text:p text:style-name="Textformatvorlage"/>
          </table:table-cell>
          <table:table-cell table:style-name="Table1.A1" office:value-type="string">
            <text:p text:style-name="P20">0.8</text:p>
          </table:table-cell>
          <table:table-cell table:style-name="Table1.E1" office:value-type="string">
            <text:p text:style-name="Textformatvorlage"/>
          </table:table-cell>
        </table:table-row>
        <table:table-row table:style-name="Table1.1">
          <table:table-cell table:style-name="Table1.A1" office:value-type="string">
            <text:p text:style-name="P20">1.0</text:p>
          </table:table-cell>
          <table:table-cell table:style-name="Table1.A1" office:value-type="string">
            <text:p text:style-name="P19"/>
          </table:table-cell>
          <table:table-cell table:style-name="Table1.C1" office:value-type="string">
            <text:p text:style-name="Textformatvorlage"/>
          </table:table-cell>
          <table:table-cell table:style-name="Table1.A1" office:value-type="string">
            <text:p text:style-name="P20">1.0</text:p>
          </table:table-cell>
          <table:table-cell table:style-name="Table1.E2" office:value-type="string">
            <text:p text:style-name="Textformatvorlage"/>
          </table:table-cell>
          <table:table-cell table:style-name="Table1.F1" office:value-type="string">
            <text:p text:style-name="Textformatvorlage"/>
          </table:table-cell>
          <table:table-cell table:style-name="Table1.A1" office:value-type="string">
            <text:p text:style-name="P20">1.0</text:p>
          </table:table-cell>
          <table:table-cell table:style-name="Table1.E1" office:value-type="string">
            <text:p text:style-name="Textformatvorlage"/>
          </table:table-cell>
        </table:table-row>
      </table:table>
      <text:p text:style-name="P26"><text:span text:style-name="T9">Kesimpulan:</text:span></text:p>
      <text:p text:style-name="P26"><text:span text:style-name="T9"/></text:p>
      <text:p text:style-name="P23"/>
      <text:p text:style-name="P37"/>
      <text:p text:style-name="P42"><text:span text:style-name="T27">2.4. </text:span><text:span text:style-name="T28">Jika </text:span><text:span text:style-name="T16">G(z) </text:span><text:span text:style-name="T28">yang sama seperti pada <text:s/>gambar </text:span><text:span text:style-name="T16">(c) diubah menjadi persamaan difference </text:span><text:span text:style-name="T28">yang menghubungkan</text:span><text:span text:style-name="T16"> y(k)</text:span><text:span text:style-name="T28"> dengan </text:span><text:span text:style-name="T16">x(k)</text:span><text:span text:style-name="T28">, tentukan lagi </text:span><text:span text:style-name="T16">y(t)</text:span><text:span text:style-name="T28"> untuk </text:span><text:span text:style-name="T16">t=0, 0.2, 0.4, 0.6, 0.8 dan 1 detik</text:span><text:span text:style-name="T28"> (10</text:span><text:span text:style-name="T23"> point</text:span><text:span text:style-name="T28">) <text:s/></text:span></text:p>
      <text:p text:style-name="P32"><text:span text:style-name="T1">Jawab:</text:span></text:p>
      <text:p text:style-name="P41"/>
      <text:p text:style-name="P38">(Gunakan halaman kosong di sebaliknya, jika tidak cukup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2" draw:display-name="Dash 2" draw:style="rect" draw:dots1="1" draw:dots1-length="0.0209in" draw:distance="0.0209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2917in" text:min-label-width="0.698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25in"/>
      </text:list-level-style-number>
      <text:list-level-style-number text:level="2" style:num-suffix="." style:num-format="1" text:start-value="6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2917in" text:min-label-width="0.25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 style:parent-style-name="Footer">
      <style:paragraph-properties fo:text-align="end" style:justify-single-word="false"/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weight="bold" style:font-weight-asian="bold" style:font-name-complex="Tahoma" style:font-weight-complex="bold"/>
    </style:style>
    <style:style style:name="T2" style:family="text">
      <style:text-properties style:font-name-complex="Tahoma"/>
    </style:style>
    <style:style style:name="T3" style:family="text">
      <style:text-properties fo:color="#000000" fo:font-weight="bold" style:font-weight-asian="bold" style:font-name-complex="Tahoma" style:font-weight-complex="bold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T5" style:family="text">
      <style:text-properties fo:color="#000000" fo:font-weight="normal" style:font-weight-asian="normal" style:font-name-complex="Tahoma" style:font-weight-complex="normal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5in" fo:page-height="11in" style:num-format="1" style:print-orientation="portrait" fo:margin-top="0.5in" fo:margin-bottom="0.4098in" fo:margin-left="0.6874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26in" fo:margin-left="0in" fo:margin-right="0in" fo:margin-bottom="0.2736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pm1">
      <style:header>
        <text:p text:style-name="P1">355D433 SISTEM KENDALI DIGITAL <text:s text:c="25"/>UJIAN I<text:tab/> <text:s text:c="26"/>100 menit OPEN BOOK</text:p>
        <text:p text:style-name="P2"><text:span text:style-name="T1">NAMA _____________________</text:span><text:span text:style-name="T2"> </text:span><text:span text:style-name="T1">No. STAMBUK ________________ TTD:_____</text:span></text:p>
        <text:p text:style-name="P3"><draw:line text:anchor-type="char" draw:z-index="1" draw:style-name="gr1" draw:text-style-name="P4" svg:x1="-0.05in" svg:y1="0.2634in" svg:x2="7.0772in" svg:y2="0.2634in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P5"><text:span text:style-name="T2">halaman ke </text:span><text:span text:style-name="T3"><text:page-number text:select-page="current">2</text:page-number></text:span><text:span text:style-name="T1"> </text:span><text:span text:style-name="T4">dari </text:span><text:span text:style-name="T5"><text:page-count>2</text:page-count></text:span><text:span text:style-name="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pc</meta:initial-creator>
    <meta:creation-date>2007-01-21T09:19:00</meta:creation-date>
    <dc:creator>Mutiara Sadjad</dc:creator>
    <dc:date>2011-04-03T10:24:48</dc:date>
    <meta:print-date>2006-01-13T21:56:00</meta:print-date>
    <meta:editing-cycles>63</meta:editing-cycles>
    <meta:editing-duration>PT23H28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2" meta:word-count="582" meta:character-count="4539"/>
  </office:meta>
</office:document-meta>
</file>