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1" style:family="table">
      <style:table-properties style:width="13.494cm" fo:margin-left="2.364cm" fo:margin-right="2.081cm" table:align="margins" style:writing-mode="lr-tb"/>
    </style:style>
    <style:style style:name="Tabel1.A" style:family="table-column">
      <style:table-column-properties style:column-width="1.605cm" style:rel-column-width="7795*"/>
    </style:style>
    <style:style style:name="Tabel1.B" style:family="table-column">
      <style:table-column-properties style:column-width="1.799cm" style:rel-column-width="8738*"/>
    </style:style>
    <style:style style:name="Tabel1.C" style:family="table-column">
      <style:table-column-properties style:column-width="1.542cm" style:rel-column-width="7487*"/>
    </style:style>
    <style:style style:name="Tabel1.D" style:family="table-column">
      <style:table-column-properties style:column-width="1.651cm" style:rel-column-width="8018*"/>
    </style:style>
    <style:style style:name="Tabel1.E" style:family="table-column">
      <style:table-column-properties style:column-width="1.834cm" style:rel-column-width="8909*"/>
    </style:style>
    <style:style style:name="Tabel1.F" style:family="table-column">
      <style:table-column-properties style:column-width="1.464cm" style:rel-column-width="7110*"/>
    </style:style>
    <style:style style:name="Tabel1.G" style:family="table-column">
      <style:table-column-properties style:column-width="1.649cm" style:rel-column-width="8009*"/>
    </style:style>
    <style:style style:name="Tabel1.H" style:family="table-column">
      <style:table-column-properties style:column-width="1.949cm" style:rel-column-width="9469*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Verdana" fo:font-size="8pt" fo:font-style="normal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style:text-underline-style="none" style:font-size-asian="8pt" style:font-name-complex="Tahoma" style:font-size-complex="8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Century Schoolbook L" fo:font-size="10pt" fo:font-style="italic" style:font-size-asian="10pt" style:font-style-asian="italic" style:font-name-complex="Tahoma" style:font-size-complex="10pt" style:font-style-complex="italic"/>
    </style:style>
    <style:style style:name="P16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1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Verdana" fo:font-size="8pt" style:text-underline-style="none" style:font-size-asian="8pt" style:font-size-complex="8pt"/>
    </style:style>
    <style:style style:name="P19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</style:style>
    <style:style style:name="P20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</style:style>
    <style:style style:name="P22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23" style:family="paragraph" style:parent-style-name="Textformatvorlage">
      <style:text-properties style:font-name="Verdana" fo:font-size="10pt" style:font-size-asian="10pt" style:font-size-complex="10pt"/>
    </style:style>
    <style:style style:name="P24" style:family="paragraph" style:parent-style-name="Textformatvorlag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xtformatvorlage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44cm"/>
        </style:tab-stops>
      </style:paragraph-properties>
      <style:text-properties style:font-name="Verdana" fo:font-size="9pt" style:text-underline-style="none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Verdana" fo:font-size="8pt" fo:font-style="normal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34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35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fo:font-style="italic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P36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3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Verdana" fo:font-size="8pt" fo:font-style="italic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P3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Verdana" fo:font-size="7pt" fo:font-style="italic" style:text-underline-style="none" fo:font-weight="normal" style:font-size-asian="7pt" style:font-style-asian="italic" style:font-weight-asian="normal" style:font-name-complex="Tahoma" style:font-size-complex="7pt" style:font-style-complex="italic" style:font-weight-complex="normal"/>
    </style:style>
    <style:style style:name="P40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Verdana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ahoma" style:font-size-complex="7pt" style:font-style-complex="italic" style:font-weight-complex="normal"/>
    </style:style>
    <style:style style:name="P41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42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43" style:family="paragraph">
      <style:paragraph-properties fo:margin-left="0cm" fo:margin-right="0cm" fo:text-indent="0cm" style:writing-mode="lr-tb">
        <style:tab-stops/>
      </style:paragraph-properties>
    </style:style>
    <style:style style:name="P4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text-align="start" style:text-autospace="none" style:writing-mode="lr-tb"/>
    </style:style>
    <style:style style:name="P47" style:family="paragraph">
      <style:paragraph-properties fo:text-align="center" style:text-autospace="none" style:writing-mode="lr-tb"/>
    </style:style>
    <style:style style:name="P48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Verdana"/>
    </style:style>
    <style:style style:name="T9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Verdana" fo:font-size="8pt" style:font-size-asian="8pt" style:font-name-complex="Tahoma" style:font-size-complex="8pt"/>
    </style:style>
    <style:style style:name="T12" style:family="text">
      <style:text-properties style:font-name="Verdana" fo:font-size="8pt" fo:font-style="italic" style:font-size-asian="8pt" style:font-style-asian="italic" style:font-name-complex="Tahoma" style:font-size-complex="8pt"/>
    </style:style>
    <style:style style:name="T13" style:family="text"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T14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Tahoma" style:font-size-complex="9pt" style:font-style-complex="italic"/>
    </style:style>
    <style:style style:name="T15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16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Tahoma" style:font-size-complex="9pt" style:font-weight-complex="bold"/>
    </style:style>
    <style:style style:name="T19" style:family="text">
      <style:text-properties style:font-name="Verdana" fo:font-size="8pt" style:text-underline-style="solid" style:text-underline-width="auto" style:text-underline-color="font-color" style:font-size-asian="8pt" style:font-name-complex="Tahoma" style:font-size-complex="9pt"/>
    </style:style>
    <style:style style:name="T20" style:family="text">
      <style:text-properties style:font-name="Verdana" fo:font-size="8pt" fo:font-weight="normal" style:font-size-asian="8pt" style:font-weight-asian="normal" style:font-name-complex="Tahoma" style:font-size-complex="8pt" style:font-weight-complex="normal"/>
    </style:style>
    <style:style style:name="T2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font-name="Verdana" style:font-name-complex="Tahoma"/>
    </style:style>
    <style:style style:name="T24" style:family="text">
      <style:text-properties style:font-name="Verdana" fo:font-style="italic" style:font-style-asian="italic" style:font-style-complex="italic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Symbo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Symbol" fo:font-size="8pt" fo:font-style="italic" style:text-underline-style="solid" style:text-underline-width="auto" style:text-underline-color="font-color" fo:font-weight="bold" style:font-size-asian="8pt" style:font-style-asian="italic" style:font-weight-asian="bold" style:font-style-complex="italic" style:font-weight-complex="bold"/>
    </style:style>
    <style:style style:name="T30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3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style:font-name="Century Schoolbook L" fo:font-size="10pt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Century Schoolbook L" fo:font-style="italic" style:font-style-asian="italic" style:font-style-complex="italic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7pt" style:font-size-asian="7pt" style:font-name-complex="Tahoma" style:font-size-complex="7pt"/>
    </style:style>
    <style:style style:name="T38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39" style:family="text">
      <style:text-properties style:font-name="Arial Black1"/>
    </style:style>
    <style:style style:name="T40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3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4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0">I. DASAR-DASAR TRANSFORMASI </text:span><text:span text:style-name="T29"></text:span><text:span text:style-name="T28"></text:span><text:span text:style-name="T31">(</text:span><text:span text:style-name="T32">50 point</text:span><text:span text:style-name="T31">)</text:span></text:p>
      <text:p text:style-name="P5">Jawablah pertanyaan-pertanyaan di bawah ini pada tempat yang disediakan, jika tidak cukup, gunakan halaman kosong di sebaliknya.</text:p>
      <text:p text:style-name="P4"><draw:custom-shape text:anchor-type="paragraph" draw:z-index="5" draw:style-name="gr1" draw:text-style-name="P44" svg:width="1.458cm" svg:height="0.533cm" svg:x="16.427cm" svg:y="0.116cm"><text:p text:style-name="P43"><text:span text:style-name="T39">201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draw:g text:anchor-type="char" draw:z-index="4" draw:style-name="gr3"><draw:g draw:style-name="gr4"><draw:frame draw:style-name="gr5" draw:text-style-name="P46" svg:width="1.269cm" svg:height="0.761cm" svg:x="14.854cm" svg:y="-0.081cm"><draw:text-box><text:p text:style-name="P46"><text:span text:style-name="T44">Y(s)</text:span></text:p></draw:text-box></draw:frame><draw:g draw:style-name="gr4"><draw:frame draw:style-name="gr5" draw:text-style-name="P46" svg:width="0.761cm" svg:height="0.761cm" svg:x="14.303cm" svg:y="-0.42cm"><draw:text-box><text:p text:style-name="P46"><text:span text:style-name="T44">T</text:span></text:p></draw:text-box></draw:frame><draw:frame draw:style-name="gr6" draw:text-style-name="P47" svg:width="1.523cm" svg:height="1.015cm" svg:x="11.763cm" svg:y="0.088cm"><draw:text-box><text:p text:style-name="P47"><text:span text:style-name="T42">G(s)</text:span></text:p></draw:text-box></draw:frame><draw:line draw:style-name="gr7" draw:text-style-name="P45" svg:x1="13.289cm" svg:y1="0.598cm" svg:x2="14.303cm" svg:y2="0.598cm"><text:p/></draw:line><draw:line draw:style-name="gr7" draw:text-style-name="P45" svg:x1="10.749cm" svg:y1="0.598cm" svg:x2="11.763cm" svg:y2="0.598cm"><text:p/></draw:line><draw:line draw:style-name="gr8" draw:text-style-name="P45" svg:x1="13.797cm" svg:y1="0.594cm" svg:x2="13.797cm" svg:y2="-0.42cm"><text:p/></draw:line><draw:line draw:style-name="gr8" draw:text-style-name="P45" svg:x1="13.797cm" svg:y1="-0.418cm" svg:x2="14.303cm" svg:y2="-0.418cm"><text:p/></draw:line><draw:line draw:style-name="gr8" draw:text-style-name="P45" svg:x1="14.305cm" svg:y1="-0.422cm" svg:x2="14.811cm" svg:y2="-0.928cm"><text:p/></draw:line><draw:line draw:style-name="gr9" draw:text-style-name="P45" svg:x1="14.813cm" svg:y1="-0.418cm" svg:x2="15.827cm" svg:y2="-0.418cm"><text:p/></draw:line><draw:g draw:style-name="gr4"><draw:frame draw:style-name="gr5" draw:text-style-name="P46" svg:width="1.269cm" svg:height="0.761cm" svg:x="8.08cm" svg:y="-0.081cm"><draw:text-box><text:p text:style-name="P46"><text:span text:style-name="T44">X(s)</text:span></text:p></draw:text-box></draw:frame><draw:line draw:style-name="gr10" draw:text-style-name="P45" svg:x1="9.86cm" svg:y1="0.679cm" svg:x2="10.62cm" svg:y2="0.173cm"><text:p/></draw:line><draw:line draw:style-name="gr10" draw:text-style-name="P45" svg:x1="9.098cm" svg:y1="0.681cm" svg:x2="9.858cm" svg:y2="0.681cm"><text:p/></draw:line><draw:frame draw:style-name="gr5" draw:text-style-name="P46" svg:width="0.761cm" svg:height="0.761cm" svg:x="9.858cm" svg:y="0.681cm"><draw:text-box><text:p text:style-name="P46"><text:span text:style-name="T44">T</text:span></text:p></draw:text-box></draw:frame></draw:g></draw:g></draw:g><draw:g draw:style-name="gr4"><draw:frame draw:style-name="gr5" draw:text-style-name="P46" svg:width="1.269cm" svg:height="0.761cm" svg:x="1.942cm" svg:y="-0.309cm"><draw:text-box><text:p text:style-name="P46"><text:span text:style-name="T44">X(s)</text:span></text:p></draw:text-box></draw:frame><draw:frame draw:style-name="gr5" draw:text-style-name="P46" svg:width="1.269cm" svg:height="0.761cm" svg:x="5.117cm" svg:y="-0.309cm"><draw:text-box><text:p text:style-name="P46"><text:span text:style-name="T44">Y(s)</text:span></text:p></draw:text-box></draw:frame><draw:frame draw:style-name="gr6" draw:text-style-name="P47" svg:width="1.523cm" svg:height="1.015cm" svg:x="3.212cm" svg:y="-0.097cm"><draw:text-box><text:p text:style-name="P47"><text:span text:style-name="T42">G(s)</text:span></text:p></draw:text-box></draw:frame><draw:line draw:style-name="gr7" draw:text-style-name="P45" svg:x1="4.695cm" svg:y1="0.328cm" svg:x2="5.709cm" svg:y2="0.328cm"><text:p/></draw:line><draw:line draw:style-name="gr7" draw:text-style-name="P45" svg:x1="2.155cm" svg:y1="0.328cm" svg:x2="3.169cm" svg:y2="0.328cm"><text:p/></draw:line></draw:g></draw:g></text:p>
      <text:p text:style-name="P17"/>
      <text:p text:style-name="P17"/>
      <text:p text:style-name="P16"><text:s text:c="38"/><text:span text:style-name="T35">(a) <text:s text:c="85"/>(b)</text:span></text:p>
      <text:p text:style-name="P27"><text:span text:style-name="T8">2.1. Jika </text:span><text:span text:style-name="T25">X(s)= 10/s </text:span><text:span text:style-name="T8">dan </text:span><text:span text:style-name="T25">G(s)=1/(2s+1)</text:span><text:span text:style-name="T8">, pada gambar </text:span><text:span text:style-name="T25">(a)</text:span><text:span text:style-name="T8"> di atas, tentukan </text:span><text:span text:style-name="T25">y(t)= <text:s text:c="3"/>Y(s)</text:span><text:span text:style-name="T8"> untuk </text:span><text:span text:style-name="T25">t=0, 0.5, 1, 1.5, 2</text:span><text:span text:style-name="T8"> dan </text:span><text:span text:style-name="T25">2.5 detik</text:span><text:span text:style-name="T8">! (10</text:span><text:span text:style-name="T24"> point</text:span><text:span text:style-name="T8">) </text:span><text:span text:style-name="T26">Note</text:span><text:span text:style-name="T24">: Isikan jawaban anda pada tabel di bawah!</text:span></text:p>
      <text:p text:style-name="P41"><text:span text:style-name="T20">2.2. </text:span><text:span text:style-name="T21">Jika </text:span><text:span text:style-name="T10">G(s)</text:span><text:span text:style-name="T21"> yang sama seperti pada soal 2.1. ditempatkan di antara dua pencuplik (</text:span><text:span text:style-name="T10">T=0.5 detik</text:span><text:span text:style-name="T21">) seperti pada gambar </text:span><text:span text:style-name="T10">(b)</text:span><text:span text:style-name="T21">, tentukan lagi </text:span><text:span text:style-name="T10">y(t)</text:span><text:span text:style-name="T21"> untuk </text:span><text:span text:style-name="T10">t=0, 0.5, 1, 1.5, 2</text:span><text:span text:style-name="T21"> dan </text:span><text:span text:style-name="T10">2.5 detik</text:span><text:span text:style-name="T21"> (10</text:span><text:span text:style-name="T16"> point</text:span><text:span text:style-name="T21">) <text:s/></text:span><text:span text:style-name="T22">Note</text:span><text:span text:style-name="T16">: Isikan jawaban anda pada tabel di bawah! </text:span><text:span text:style-name="T21">Mengapa pencuplik pada sisi keluaran </text:span><text:span text:style-name="T10">y(t)</text:span><text:span text:style-name="T21"> digambarkan dengan garis putus-putus? Terangkan! (5 </text:span><text:span text:style-name="T16">point</text:span><text:span text:style-name="T21">)</text:span></text:p>
      <text:p text:style-name="P37"><text:span text:style-name="T20">2.3. </text:span><text:span text:style-name="T21">Jika </text:span><text:span text:style-name="T10">G(s) </text:span><text:span text:style-name="T21">yang sama seperti pada soal 2.1. dan 2.2. didahului oleh </text:span><text:span text:style-name="T10">ZOH </text:span><text:span text:style-name="T21">seperti pada gambar </text:span><text:span text:style-name="T10">(c)</text:span><text:span text:style-name="T21">, tentukan lagi </text:span><text:span text:style-name="T10">y(t)</text:span><text:span text:style-name="T21"> untuk </text:span><text:span text:style-name="T10">t=0, 0.5, 1, 1.5, 2</text:span><text:span text:style-name="T21"> dan </text:span><text:span text:style-name="T10">2.5 detik</text:span><text:span text:style-name="T21">!(10</text:span><text:span text:style-name="T16"> point</text:span><text:span text:style-name="T21">) <text:s/></text:span></text:p>
      <text:p text:style-name="P37"><draw:g text:anchor-type="char" draw:z-index="3" draw:style-name="gr3"><draw:g draw:style-name="gr4"><draw:frame draw:style-name="gr5" draw:text-style-name="P46" svg:width="0.761cm" svg:height="0.717cm" svg:x="9.876cm" svg:y="0.561cm"><draw:text-box><text:p text:style-name="P46"><text:span text:style-name="T40">T</text:span></text:p></draw:text-box></draw:frame><draw:frame draw:style-name="gr5" draw:text-style-name="P46" svg:width="1.269cm" svg:height="0.717cm" svg:x="1.748cm" svg:y="0.801cm"><draw:text-box><text:p text:style-name="P46"><text:span text:style-name="T41">X(s)</text:span></text:p></draw:text-box></draw:frame><draw:frame draw:style-name="gr5" draw:text-style-name="P46" svg:width="1.269cm" svg:height="0.717cm" svg:x="10.638cm" svg:y="0.561cm"><draw:text-box><text:p text:style-name="P46"><text:span text:style-name="T41">Y(s)</text:span></text:p></draw:text-box></draw:frame><draw:frame draw:style-name="gr6" draw:text-style-name="P47" svg:width="1.523cm" svg:height="0.955cm" svg:x="7.336cm" svg:y="1.039cm"><draw:text-box><text:p text:style-name="P47"><text:span text:style-name="T42">G(s)</text:span></text:p></draw:text-box></draw:frame><draw:line draw:style-name="gr7" draw:text-style-name="P45" svg:x1="8.862cm" svg:y1="1.522cm" svg:x2="9.876cm" svg:y2="1.522cm"><text:p/></draw:line><draw:line draw:style-name="gr7" draw:text-style-name="P45" svg:x1="6.322cm" svg:y1="1.522cm" svg:x2="7.336cm" svg:y2="1.522cm"><text:p/></draw:line><draw:line draw:style-name="gr8" draw:text-style-name="P45" svg:x1="9.37cm" svg:y1="1.514cm" svg:x2="9.37cm" svg:y2="0.56cm"><text:p/></draw:line><draw:line draw:style-name="gr8" draw:text-style-name="P45" svg:x1="9.37cm" svg:y1="0.563cm" svg:x2="9.876cm" svg:y2="0.563cm"><text:p/></draw:line><draw:line draw:style-name="gr8" draw:text-style-name="P45" svg:x1="9.878cm" svg:y1="0.558cm" svg:x2="10.384cm" svg:y2="0.082cm"><text:p/></draw:line><draw:line draw:style-name="gr9" draw:text-style-name="P45" svg:x1="10.386cm" svg:y1="0.563cm" svg:x2="11.4cm" svg:y2="0.563cm"><text:p/></draw:line><draw:frame draw:style-name="gr6" draw:text-style-name="P48" svg:width="1.269cm" svg:height="0.955cm" svg:x="5.05cm" svg:y="1.039cm"><draw:text-box><text:p text:style-name="P47"><text:span text:style-name="T43">ZOH</text:span></text:p></draw:text-box></draw:frame><draw:line draw:style-name="gr7" draw:text-style-name="P45" svg:x1="4.29cm" svg:y1="1.522cm" svg:x2="5.05cm" svg:y2="1.522cm"><text:p/></draw:line><draw:line draw:style-name="gr10" draw:text-style-name="P45" svg:x1="3.528cm" svg:y1="1.514cm" svg:x2="4.288cm" svg:y2="1.038cm"><text:p/></draw:line><draw:line draw:style-name="gr10" draw:text-style-name="P45" svg:x1="2.766cm" svg:y1="1.522cm" svg:x2="3.526cm" svg:y2="1.522cm"><text:p/></draw:line><draw:frame draw:style-name="gr5" draw:text-style-name="P46" svg:width="0.761cm" svg:height="0.717cm" svg:x="3.526cm" svg:y="1.519cm"><draw:text-box><text:p text:style-name="P46"><text:span text:style-name="T40">T</text:span></text:p></draw:text-box></draw:frame></draw:g><draw:g draw:style-name="gr4"><draw:frame draw:style-name="gr5" draw:text-style-name="P46" svg:width="1.269cm" svg:height="0.761cm" svg:x="12.12cm" svg:y="0.797cm"><draw:text-box><text:p text:style-name="P46"><text:span text:style-name="T44">X(z)</text:span></text:p></draw:text-box></draw:frame><draw:frame draw:style-name="gr5" draw:text-style-name="P46" svg:width="1.269cm" svg:height="0.761cm" svg:x="15.295cm" svg:y="0.797cm"><draw:text-box><text:p text:style-name="P46"><text:span text:style-name="T44">Y(z)</text:span></text:p></draw:text-box></draw:frame><draw:frame draw:style-name="gr6" draw:text-style-name="P47" svg:width="1.523cm" svg:height="1.015cm" svg:x="13.39cm" svg:y="1.009cm"><draw:text-box><text:p text:style-name="P47"><text:span text:style-name="T42">G(z)</text:span></text:p></draw:text-box></draw:frame><draw:line draw:style-name="gr7" draw:text-style-name="P45" svg:x1="14.873cm" svg:y1="1.433cm" svg:x2="15.887cm" svg:y2="1.433cm"><text:p/></draw:line><draw:line draw:style-name="gr7" draw:text-style-name="P45" svg:x1="12.333cm" svg:y1="1.433cm" svg:x2="13.347cm" svg:y2="1.433cm"><text:p/></draw:line></draw:g></draw:g><text:span text:style-name="T21"/></text:p>
      <text:p text:style-name="P37"><text:span text:style-name="T21"/></text:p>
      <text:p text:style-name="P37"><text:span text:style-name="T21"/></text:p>
      <text:p text:style-name="P37"><text:span text:style-name="T21"/></text:p>
      <text:p text:style-name="P37"><text:span text:style-name="T21"/></text:p>
      <text:p text:style-name="P34"><text:span text:style-name="T21"><text:s text:c="2"/></text:span><text:span text:style-name="T35">(c) </text:span></text:p>
      <text:p text:style-name="P31"><text:span text:style-name="T7">Jawaban soal 2.1 , soal 2.2. dan soal 2.3.:</text:span></text:p>
      <text:p text:style-name="P32"/>
      <text:p text:style-name="P32"/>
      <text:p text:style-name="P32"/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31"><text:span text:style-name="T21"/></text:p>
      <text:p text:style-name="P40"><text:span text:style-name="T7">(Gunakan halaman kosong di sebaliknya, jika tidak cukup)</text:span></text:p>
      <text:p text:style-name="P33"><text:span text:style-name="T27"/></text:p>
      <text:p text:style-name="P30">Isilah berdasarkan jawaban soal 2.1 , soal 2.2. dan soal 2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24">t (detik)</text:p>
          </table:table-cell>
          <table:table-cell table:style-name="Tabel1.A1" office:value-type="string">
            <text:p text:style-name="P24">y(t)</text:p>
            <text:p text:style-name="P24">soal 2.1</text:p>
          </table:table-cell>
          <table:table-cell table:style-name="Tabel1.C1" office:value-type="string">
            <text:p text:style-name="P25"/>
          </table:table-cell>
          <table:table-cell table:style-name="Tabel1.A1" office:value-type="string">
            <text:p text:style-name="P24">t (detik)</text:p>
          </table:table-cell>
          <table:table-cell table:style-name="Tabel1.E1" office:value-type="string">
            <text:p text:style-name="P24">y(t)</text:p>
            <text:p text:style-name="P24">soal 2.2</text:p>
          </table:table-cell>
          <table:table-cell table:style-name="Tabel1.F1" office:value-type="string">
            <text:p text:style-name="P24"/>
          </table:table-cell>
          <table:table-cell table:style-name="Tabel1.A1" office:value-type="string">
            <text:p text:style-name="P24">t (detik)</text:p>
          </table:table-cell>
          <table:table-cell table:style-name="Tabel1.E1" office:value-type="string">
            <text:p text:style-name="P24">y(t)</text:p>
            <text:p text:style-name="P24">soal 2.3</text:p>
          </table:table-cell>
        </table:table-row>
        <table:table-row table:style-name="Tabel1.1">
          <table:table-cell table:style-name="Tabel1.A1" office:value-type="string">
            <text:p text:style-name="P24">0.0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0.0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0.0</text:p>
          </table:table-cell>
          <table:table-cell table:style-name="Tabel1.E1" office:value-type="string">
            <text:p text:style-name="Textformatvorlage"/>
          </table:table-cell>
        </table:table-row>
        <table:table-row table:style-name="Tabel1.1">
          <table:table-cell table:style-name="Tabel1.A1" office:value-type="string">
            <text:p text:style-name="P24">0.5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0.5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0.5</text:p>
          </table:table-cell>
          <table:table-cell table:style-name="Tabel1.E1" office:value-type="string">
            <text:p text:style-name="Textformatvorlage"/>
          </table:table-cell>
        </table:table-row>
        <table:table-row table:style-name="Tabel1.1">
          <table:table-cell table:style-name="Tabel1.A1" office:value-type="string">
            <text:p text:style-name="P24">1.0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1.0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1.0</text:p>
          </table:table-cell>
          <table:table-cell table:style-name="Tabel1.E1" office:value-type="string">
            <text:p text:style-name="Textformatvorlage"/>
          </table:table-cell>
        </table:table-row>
        <table:table-row table:style-name="Tabel1.1">
          <table:table-cell table:style-name="Tabel1.A1" office:value-type="string">
            <text:p text:style-name="P24">1.5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1.5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1.5</text:p>
          </table:table-cell>
          <table:table-cell table:style-name="Tabel1.E1" office:value-type="string">
            <text:p text:style-name="Textformatvorlage"/>
          </table:table-cell>
        </table:table-row>
        <table:table-row table:style-name="Tabel1.1">
          <table:table-cell table:style-name="Tabel1.A1" office:value-type="string">
            <text:p text:style-name="P24">2.0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2.0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2.0</text:p>
          </table:table-cell>
          <table:table-cell table:style-name="Tabel1.E1" office:value-type="string">
            <text:p text:style-name="Textformatvorlage"/>
          </table:table-cell>
        </table:table-row>
        <table:table-row table:style-name="Tabel1.1">
          <table:table-cell table:style-name="Tabel1.A1" office:value-type="string">
            <text:p text:style-name="P24">2.5</text:p>
          </table:table-cell>
          <table:table-cell table:style-name="Tabel1.A1" office:value-type="string">
            <text:p text:style-name="P23"/>
          </table:table-cell>
          <table:table-cell table:style-name="Tabel1.C1" office:value-type="string">
            <text:p text:style-name="Textformatvorlage"/>
          </table:table-cell>
          <table:table-cell table:style-name="Tabel1.A1" office:value-type="string">
            <text:p text:style-name="P24">2.5</text:p>
          </table:table-cell>
          <table:table-cell table:style-name="Tabel1.E2" office:value-type="string">
            <text:p text:style-name="Textformatvorlage"/>
          </table:table-cell>
          <table:table-cell table:style-name="Tabel1.F1" office:value-type="string">
            <text:p text:style-name="Textformatvorlage"/>
          </table:table-cell>
          <table:table-cell table:style-name="Tabel1.A1" office:value-type="string">
            <text:p text:style-name="P24">2.5</text:p>
          </table:table-cell>
          <table:table-cell table:style-name="Tabel1.E1" office:value-type="string">
            <text:p text:style-name="Textformatvorlage"/>
          </table:table-cell>
        </table:table-row>
      </table:table>
      <text:p text:style-name="P37"><text:span text:style-name="T21">Apa kesimpulan dari 2.1., 2.2. dan 2.3.? (5 </text:span><text:span text:style-name="T16">point</text:span><text:span text:style-name="T21">)</text:span></text:p>
      <text:p text:style-name="P10">Jawab:</text:p>
      <text:p text:style-name="P12"/>
      <text:p text:style-name="P12"/>
      <text:p text:style-name="P12"/>
      <text:p text:style-name="P12"/>
      <text:p text:style-name="P30"/>
      <text:p text:style-name="P37"><text:span text:style-name="T20">2.4. </text:span><text:span text:style-name="T21">Jika </text:span><text:span text:style-name="T10">G(z) </text:span><text:span text:style-name="T21">yang sama seperti pada <text:s/>gambar </text:span><text:span text:style-name="T10">(c) diubah menjadi persamaan </text:span><text:span text:style-name="T17">difference</text:span><text:span text:style-name="T10"> </text:span><text:span text:style-name="T21">yang menghubungkan</text:span><text:span text:style-name="T10"> y(k)</text:span><text:span text:style-name="T21"> dengan </text:span><text:span text:style-name="T10">x(k)</text:span><text:span text:style-name="T21">, tentukan lagi </text:span><text:span text:style-name="T10">y(t)</text:span><text:span text:style-name="T21"> untuk <text:s/></text:span><text:span text:style-name="T10">t=0, 0.5, 1, 1.5, 2</text:span><text:span text:style-name="T21"> dan </text:span><text:span text:style-name="T10">2.5 detik</text:span><text:span text:style-name="T21">!(10</text:span><text:span text:style-name="T16"> point</text:span><text:span text:style-name="T21">) <text:s/></text:span></text:p>
      <text:p text:style-name="P35">Jawab:</text:p>
      <text:p text:style-name="P35"/>
      <text:p text:style-name="P8"><draw:custom-shape text:anchor-type="paragraph" draw:z-index="0" draw:style-name="gr1" draw:text-style-name="P44" svg:width="1.458cm" svg:height="0.533cm" svg:x="16.357cm" svg:y="0.178cm"><text:p text:style-name="P43"><text:span text:style-name="T39">201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T18"/></text:p>
      <text:p text:style-name="P8"><text:span text:style-name="T18">II. PENGETAHUAN UMUM </text:span><text:span text:style-name="T19">(total </text:span><text:span text:style-name="T14">50 point</text:span><text:span text:style-name="T19">, masing-masing soal</text:span><text:span text:style-name="T14"> 5 point</text:span><text:span text:style-name="T19">)</text:span></text:p>
      <text:p text:style-name="P9"><text:span text:style-name="T11">1.1. Apa perbedaan pokok konfigurasi Sistem Kendali Digital (</text:span><text:span text:style-name="T9">SKD</text:span><text:span text:style-name="T11">) dengan Sistem Kendali pada umumnya! Terangkan! </text:span><text:span text:style-name="T15">Jawab</text:span><text:span text:style-name="T11">: </text:span><text:span text:style-name="T34">Pada Sistem Kendali Digital, bagian pengendali (controller)-nya berupa</text:span></text:p>
      <text:p text:style-name="P12"/>
      <text:p text:style-name="P8"><text:span text:style-name="T11">1.2. Dalam Bahasa Inggris dan Bahasa Indonesia, sebutkan 3 (tiga) nama lain </text:span><text:span text:style-name="T9">SKD</text:span><text:span text:style-name="T11"> yang biasa ditemui dalam literatur! </text:span></text:p>
      <text:p text:style-name="P12">(1) B.Ind. : <text:s text:c="81"/><text:span text:style-name="T36">English:</text:span></text:p>
      <text:p text:style-name="P12">(2) B.Ind. : <text:s text:c="79"/><text:span text:style-name="T36"><text:s text:c="2"/>English:</text:span></text:p>
      <text:p text:style-name="P12">(3) B.Ind. : <text:s text:c="81"/><text:span text:style-name="T36">English:</text:span></text:p>
      <text:p text:style-name="P21"><text:span text:style-name="T11">1.3. Sebutkan empat bidang ilmu yang diperlukan untuk mempelajari suatu </text:span><text:span text:style-name="T9">SKD</text:span><text:span text:style-name="T11"> secara komprehensif. <text:s/>Dari keempat bidang ilmu tersebut, mana yang dipelajari dalam matakuliah ini?</text:span></text:p>
      <text:p text:style-name="P11">(1) <text:s text:c="112"/>(2)</text:p>
      <text:p text:style-name="P12">(3) <text:s text:c="112"/>(4)</text:p>
      <text:p text:style-name="P15">Yang dipelajari dalam matakuliah ini:</text:p>
      <text:p text:style-name="P9"><text:span text:style-name="T11">1.4. Sebutkan periodisasi sejarah perkembangan </text:span><text:span text:style-name="T9">SKD</text:span><text:span text:style-name="T11"> sampai tahun 1980-an menurut </text:span><text:span text:style-name="T13">Astrom</text:span><text:span text:style-name="T11"> dan </text:span><text:span text:style-name="T13">Wittenmark</text:span><text:span text:style-name="T11"> [</text:span><text:span text:style-name="T9">1984</text:span><text:span text:style-name="T11">]. Bagaimana kelanjutannya sampai sekarang? </text:span><text:span text:style-name="T13">Jawab: </text:span><text:span text:style-name="T11">(1) </text:span><text:span text:style-name="T33">Periode</text:span><text:span text:style-name="T11"> </text:span></text:p>
      <text:p text:style-name="P9"><text:span text:style-name="T11">(2) <text:s/></text:span><text:span text:style-name="T33">Periode <text:s text:c="72"/></text:span><text:span text:style-name="T13">(3) </text:span><text:span text:style-name="T33">Periode</text:span><text:span text:style-name="T13"> </text:span></text:p>
      <text:p text:style-name="P11"><text:span text:style-name="T23">(4) <text:s text:c="2"/></text:span><text:span text:style-name="T33">Periode <text:s text:c="71"/>Selanjutnya:</text:span></text:p>
      <text:p text:style-name="P15"/>
      <text:p text:style-name="P15"/>
      <text:p text:style-name="P9"><text:span text:style-name="T11">1.5 Sebutkan 4 (empat) macam saja contoh </text:span><text:span text:style-name="T9">piranti keras</text:span><text:span text:style-name="T11"> (</text:span><text:span text:style-name="T12">hardware</text:span><text:span text:style-name="T11">) yang dapat digunakan sebagai bagian pengendali (</text:span><text:span text:style-name="T13">controller</text:span><text:span text:style-name="T11">) pada suatu </text:span><text:span text:style-name="T9">SKD</text:span><text:span text:style-name="T11">! </text:span><text:span text:style-name="T13">Jawab: </text:span><text:span text:style-name="T11">(1) </text:span></text:p>
      <text:p text:style-name="P11">(2) <text:s text:c="109"/>(3)</text:p>
      <text:p text:style-name="P12">(4) <text:s text:c="86"/></text:p>
      <text:p text:style-name="P20"><text:span text:style-name="T11">1.6. Terangkan perbedaan pokok antara </text:span><text:span text:style-name="T9">komputer </text:span><text:span text:style-name="T11">yang digunakan sebagai pengendali </text:span><text:span text:style-name="T9">SKD</text:span><text:span text:style-name="T11"> pada masa "</text:span><text:span text:style-name="T13">Direct Digital Control</text:span><text:span text:style-name="T11">" dan pada masa “</text:span><text:span text:style-name="T13">Minicomputer</text:span><text:span text:style-name="T11">” ! </text:span><text:span text:style-name="T13">Jawab: </text:span></text:p>
      <text:p text:style-name="P36"/>
      <text:p text:style-name="P12"/>
      <text:p text:style-name="P12"/>
      <text:p text:style-name="P8"><text:span text:style-name="T11">1.7. Uraikan dengan singkat tentang </text:span><text:span text:style-name="T9">SKD</text:span><text:span text:style-name="T11"> yang pertama kali dibuat pada periode perintis</text:span></text:p>
      <text:p text:style-name="P14">Jawab: </text:p>
      <text:p text:style-name="P12"/>
      <text:p text:style-name="P12"/>
      <text:p text:style-name="P12"/>
      <text:p text:style-name="P7"/>
      <text:p text:style-name="P19"><text:span text:style-name="T11">1.8 Terangkan perbedaan antara pengendali digital yang digunakan pada </text:span><text:span text:style-name="T9">SKD</text:span><text:span text:style-name="T11"> berbasis </text:span><text:span text:style-name="T13">microcontroller</text:span><text:span text:style-name="T11"> dengan </text:span><text:span text:style-name="T9">SKD</text:span><text:span text:style-name="T11"> berbasis PC (</text:span><text:span text:style-name="T12">Personal Computer</text:span><text:span text:style-name="T11">). </text:span></text:p>
      <text:p text:style-name="P14">Jawab: </text:p>
      <text:p text:style-name="P12"/>
      <text:p text:style-name="P12"/>
      <text:p text:style-name="P12"/>
      <text:p text:style-name="P22">1.9. Dari periode sejarah perkembangan Sistem Kendali Digital yang mana asal-usul dari Sistem Kendali Digital berbasis PLC, DCS dan APC yang banyak digunakan di dunia <text:s/>industri saat ini? Terangkan !</text:p>
      <text:p text:style-name="P14">Jawab: </text:p>
      <text:p text:style-name="P12"/>
      <text:p text:style-name="P12"/>
      <text:p text:style-name="P12"/>
      <text:p text:style-name="P7"/>
      <text:p text:style-name="P18"><text:span text:style-name="T2">1.10. Apa yang menghubungkan antara pengendali digital dengan kendalian analog – dan sebaliknya – pada suatu </text:span><text:span text:style-name="T1">SKD</text:span><text:span text:style-name="T2">, dan bagaimana memodelkannya secara matematis! Terangkan dengan singkat</text:span></text:p>
      <text:p text:style-name="P14">Jawab: </text:p>
      <text:p text:style-name="P13"/>
      <text:p text:style-name="P38"/>
      <text:p text:style-name="P38"/>
      <text:p text:style-name="P38"/>
      <text:p text:style-name="P38"/>
      <text:p text:style-name="P39"><text:span text:style-name="T3">(Gunakan halaman kosong di sebaliknya, jika tidak cuku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UJIAN I<text:tab/> <text:s text:c="47"/>100 menit OPEN BOOK</text:p>
        <text:p text:style-name="MP2"><text:span text:style-name="MT1">NAMA ___________________________________</text:span><text:span text:style-name="MT1">No. STAMBUK _______________________ TTD:______________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1"><text:page-number text:select-page="current">2</text:page-number></text:span><text:span text:style-name="MT1"> </text:span><text:span text:style-name="MT4">dari </text:span><text:span text:style-name="MT5"><text:page-count>2</text:page-count></text:span><text:span text:style-name="MT5"> </text:span><text:span text:style-name="M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I</dc:title>
    <meta:initial-creator>pc</meta:initial-creator>
    <meta:creation-date>2007-01-21T09:19:00</meta:creation-date>
    <dc:creator>Rhiza Sadjad</dc:creator>
    <dc:date>2012-04-12T11:51:42</dc:date>
    <meta:print-date>2006-01-13T21:56:00</meta:print-date>
    <meta:editing-cycles>90</meta:editing-cycles>
    <meta:editing-duration>P1DT42M37S</meta:editing-duration>
    <meta:document-statistic meta:table-count="1" meta:image-count="0" meta:object-count="0" meta:page-count="2" meta:paragraph-count="71" meta:word-count="567" meta:character-count="4685" meta:non-whitespace-character-count="3161"/>
    <meta:user-defined meta:name="Info 1"/>
    <meta:user-defined meta:name="Info 2"/>
    <meta:user-defined meta:name="Info 3"/>
    <meta:user-defined meta:name="Info 4"/>
  </office:meta>
</office:document-meta>
</file>