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tarSymbol" svg:font-family="StarSymbol"/>
    <style:font-face style:name="Arial Black" svg:font-family="'Arial Black'" style:font-family-generic="roman"/>
    <style:font-face style:name="DejaVu Sans2" svg:font-family="'DejaVu Sans'" style:font-pitch="variable"/>
    <style:font-face style:name="MS Gothic" svg:font-family="'MS Gothic'" style:font-pitch="variable"/>
    <style:font-face style:name="Purisa" svg:font-family="Purisa" style:font-pitch="variable"/>
    <style:font-face style:name="Tahoma1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Century Schoolbook L" svg:font-family="'Century Schoolbook L'" style:font-family-generic="roman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3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1" style:family="table">
      <style:table-properties style:width="14.499cm" fo:margin-left="2.364cm" fo:margin-right="1.076cm" table:align="margins" style:writing-mode="lr-tb"/>
    </style:style>
    <style:style style:name="Tabel1.A" style:family="table-column">
      <style:table-column-properties style:column-width="1.603cm" style:rel-column-width="7247*"/>
    </style:style>
    <style:style style:name="Tabel1.B" style:family="table-column">
      <style:table-column-properties style:column-width="2.542cm" style:rel-column-width="11488*"/>
    </style:style>
    <style:style style:name="Tabel1.C" style:family="table-column">
      <style:table-column-properties style:column-width="0.799cm" style:rel-column-width="3611*"/>
    </style:style>
    <style:style style:name="Tabel1.D" style:family="table-column">
      <style:table-column-properties style:column-width="1.651cm" style:rel-column-width="7462*"/>
    </style:style>
    <style:style style:name="Tabel1.E" style:family="table-column">
      <style:table-column-properties style:column-width="2.648cm" style:rel-column-width="11966*"/>
    </style:style>
    <style:style style:name="Tabel1.F" style:family="table-column">
      <style:table-column-properties style:column-width="0.651cm" style:rel-column-width="2941*"/>
    </style:style>
    <style:style style:name="Tabel1.G" style:family="table-column">
      <style:table-column-properties style:column-width="1.649cm" style:rel-column-width="7454*"/>
    </style:style>
    <style:style style:name="Tabel1.H" style:family="table-column">
      <style:table-column-properties style:column-width="2.956cm" style:rel-column-width="13366*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1" style:family="table-cell">
      <style:table-cell-properties style:vertical-align="middle" fo:padding-left="0.191cm" fo:padding-right="0.191cm" fo:padding-top="0cm" fo:padding-bottom="0cm" fo:border-left="0.5pt solid #000000" fo:border-right="0.05pt solid #000000" fo:border-top="none" fo:border-bottom="none" style:writing-mode="lr-tb"/>
    </style:style>
    <style:style style:name="Tabel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1.F1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none" style:writing-mode="lr-tb"/>
    </style:style>
    <style:style style:name="Tabel1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style:font-name="Ubuntu" fo:font-size="9pt" fo:font-weight="bold" style:font-size-asian="9pt" style:font-weight-asian="bold" style:font-name-complex="Tahoma" style:font-size-complex="9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Ubuntu" fo:font-size="11pt" fo:font-weight="bold" style:font-size-asian="11pt" style:font-weight-asian="bold" style:font-name-complex="Tahoma" style:font-size-complex="11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Ubuntu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P4" style:family="paragraph" style:parent-style-name="Footnote">
      <style:paragraph-properties fo:text-align="end" style:justify-single-word="false"/>
      <style:text-properties fo:color="#000000" style:font-name="Verdana"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Ubuntu" fo:font-size="9pt" style:font-size-asian="9pt" style:font-name-complex="Tahoma" style:font-size-complex="9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744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744cm"/>
        </style:tab-stops>
      </style:paragraph-properties>
      <style:text-properties style:font-name="Ubuntu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744cm"/>
        </style:tab-stops>
      </style:paragraph-properties>
      <style:text-properties style:font-name="Ubuntu" fo:font-size="9pt" style:text-underline-style="solid" style:text-underline-width="auto" style:text-underline-color="font-color" fo:font-weight="bold" style:font-size-asian="9pt" style:font-weight-asian="bold" style:font-name-complex="Tahoma" style:font-size-complex="9pt" style:font-weight-complex="bold"/>
    </style:style>
    <style:style style:name="P9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style:font-name="Ubuntu" fo:font-size="9pt" style:font-size-asian="9pt" style:font-name-complex="Tahoma" style:font-size-complex="9pt"/>
    </style:style>
    <style:style style:name="P10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fo:font-style="italic" style:font-size-asian="9pt" style:font-style-asian="italic" style:font-size-complex="9pt" style:font-style-complex="italic"/>
    </style:style>
    <style:style style:name="P11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fo:font-style="italic" style:font-size-asian="9pt" style:font-style-asian="italic" style:font-name-complex="Tahoma" style:font-size-complex="9pt" style:font-style-complex="italic"/>
    </style:style>
    <style:style style:name="P12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13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style:font-size-asian="9pt" style:font-size-complex="9pt"/>
    </style:style>
    <style:style style:name="P14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style:text-underline-style="none" style:font-size-asian="9pt" style:font-name-complex="Tahoma" style:font-size-complex="9pt"/>
    </style:style>
    <style:style style:name="P15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Purisa" fo:font-size="9pt" fo:font-style="italic" style:font-size-asian="9pt" style:font-style-asian="italic" style:font-name-complex="Tahoma" style:font-size-complex="9pt" style:font-style-complex="italic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353cm"/>
        </style:tab-stops>
      </style:paragraph-properties>
      <style:text-properties style:font-name="Ubuntu" fo:font-size="9pt" fo:font-style="normal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9pt" fo:font-weight="normal" style:font-size-asian="9pt" style:font-weight-asian="normal" style:font-size-complex="9pt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style:font-name="Ubuntu" fo:font-size="9pt" style:font-size-asian="9pt" style:font-size-complex="9pt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style:font-name="Ubuntu" fo:font-size="9pt" fo:font-weight="normal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fo:font-weight="normal" style:font-size-asian="9pt" style:font-weight-asian="normal" style:font-name-complex="Tahoma" style:font-size-complex="9pt" style:font-weight-complex="normal"/>
    </style:style>
    <style:style style:name="P21" style:family="paragraph" style:parent-style-name="Standard">
      <style:paragraph-properties fo:margin-left="0.018cm" fo:margin-right="0cm" fo:text-align="justify" style:justify-single-word="false" fo:text-indent="0cm" style:auto-text-indent="false"/>
      <style:text-properties style:font-name="Ubuntu" fo:font-size="9pt" style:font-size-asian="9pt" style:font-name-complex="Tahoma" style:font-size-complex="9pt"/>
    </style:style>
    <style:style style:name="P22" style:family="paragraph" style:parent-style-name="Standard">
      <style:paragraph-properties fo:margin-left="0.018cm" fo:margin-right="0cm" fo:text-align="center" style:justify-single-word="false" fo:text-indent="0cm" style:auto-text-indent="false">
        <style:tab-stops>
          <style:tab-stop style:position="3.493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23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style:font-name="Ubuntu" fo:font-size="9pt" fo:font-style="italic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P24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style:font-name="Ubuntu" fo:font-size="9pt" fo:font-style="normal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P2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Ubuntu" fo:font-size="9pt" style:font-size-asian="9pt" style:font-name-complex="Tahoma" style:font-size-complex="9pt"/>
    </style:style>
    <style:style style:name="P26" style:family="paragraph" style:parent-style-name="Standard">
      <style:paragraph-properties fo:margin-left="0.706cm" fo:margin-right="0cm" fo:text-align="justify" style:justify-single-word="false" fo:text-indent="-0.706cm" style:auto-text-indent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fo:font-style="italic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P27" style:family="paragraph" style:parent-style-name="Text_20_body_20_indent">
      <style:paragraph-properties fo:margin-left="0.706cm" fo:margin-right="0cm" fo:text-align="end" style:justify-single-word="false" fo:text-indent="-0.706cm" style:auto-text-indent="false">
        <style:tab-stops>
          <style:tab-stop style:position="3.493cm"/>
        </style:tab-stops>
      </style:paragraph-properties>
      <style:text-properties style:font-name="Ubuntu" fo:font-size="9pt" fo:font-style="italic" style:text-underline-style="solid" style:text-underline-width="auto" style:text-underline-color="font-color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P28" style:family="paragraph" style:parent-style-name="Text_20_body_20_indent">
      <style:paragraph-properties fo:margin-left="0.706cm" fo:margin-right="0cm" fo:text-align="end" style:justify-single-word="false" fo:text-indent="-0.706cm" style:auto-text-indent="false">
        <style:tab-stops>
          <style:tab-stop style:position="3.493cm"/>
        </style:tab-stops>
      </style:paragraph-properties>
      <style:text-properties style:font-name="Ubuntu" fo:font-size="9pt" fo:font-style="italic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P29" style:family="paragraph" style:parent-style-name="Text_20_body_20_indent">
      <style:paragraph-properties fo:margin-left="0.706cm" fo:margin-right="0cm" fo:text-align="end" style:justify-single-word="false" fo:text-indent="-0.706cm" style:auto-text-indent="false">
        <style:tab-stops>
          <style:tab-stop style:position="3.493cm"/>
        </style:tab-stops>
      </style:paragraph-properties>
      <style:text-properties fo:color="#000000" style:font-name="Ubuntu" fo:font-size="9pt" fo:font-style="italic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P30" style:family="paragraph" style:parent-style-name="Standard">
      <style:paragraph-properties fo:margin-left="0.635cm" fo:margin-right="0cm" fo:text-align="justify" style:justify-single-word="false" fo:text-indent="-0.723cm" style:auto-text-indent="false">
        <style:tab-stops>
          <style:tab-stop style:position="1.744cm"/>
        </style:tab-stops>
      </style:paragraph-properties>
      <style:text-properties style:font-name="Ubuntu" fo:font-size="9pt" style:font-size-asian="9pt" style:font-size-complex="9pt"/>
    </style:style>
    <style:style style:name="P31" style:family="paragraph" style:parent-style-name="Standard">
      <style:paragraph-properties fo:margin-left="0.684cm" fo:margin-right="-0.004cm" fo:text-align="justify" style:justify-single-word="false" fo:text-indent="-0.776cm" style:auto-text-indent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style:font-size-asian="9pt" style:font-size-complex="9pt"/>
    </style:style>
    <style:style style:name="P32" style:family="paragraph" style:parent-style-name="Standard">
      <style:paragraph-properties fo:margin-left="-0.074cm" fo:margin-right="-0.004cm" fo:text-align="justify" style:justify-single-word="false" fo:text-indent="0cm" style:auto-text-indent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33" style:family="paragraph" style:parent-style-name="Standard">
      <style:paragraph-properties fo:margin-left="0.582cm" fo:margin-right="0cm" fo:text-align="justify" style:justify-single-word="false" fo:text-indent="-0.6cm" style:auto-text-indent="false">
        <style:tab-stops>
          <style:tab-stop style:position="1.744cm"/>
        </style:tab-stops>
      </style:paragraph-properties>
      <style:text-properties style:font-name="Ubuntu" fo:font-size="9pt" style:font-size-asian="9pt" style:font-size-complex="9pt"/>
    </style:style>
    <style:style style:name="P34" style:family="paragraph" style:parent-style-name="Standard">
      <style:paragraph-properties fo:margin-left="0.688cm" fo:margin-right="0cm" fo:text-align="justify" style:justify-single-word="false" fo:text-indent="-0.723cm" style:auto-text-indent="false">
        <style:tab-stops>
          <style:tab-stop style:position="1.744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35" style:family="paragraph" style:parent-style-name="Standard">
      <style:paragraph-properties fo:margin-left="0.882cm" fo:margin-right="0cm" fo:text-align="justify" style:justify-single-word="false" fo:text-indent="-0.882cm" style:auto-text-indent="false">
        <style:tab-stops>
          <style:tab-stop style:position="1.744cm"/>
        </style:tab-stops>
      </style:paragraph-properties>
      <style:text-properties style:font-name="Ubuntu" fo:font-size="9pt" style:text-underline-style="none" style:font-size-asian="9pt" style:font-size-complex="9pt"/>
    </style:style>
    <style:style style:name="P36" style:family="paragraph" style:parent-style-name="Textformatvorlage">
      <style:text-properties style:font-name="Ubuntu" fo:font-size="9pt" style:font-size-asian="9pt" style:font-size-complex="9pt"/>
    </style:style>
    <style:style style:name="P37" style:family="paragraph" style:parent-style-name="Textformatvorlage">
      <style:paragraph-properties fo:text-align="center" style:justify-single-word="false"/>
      <style:text-properties style:font-name="Ubuntu" fo:font-size="9pt" style:font-size-asian="9pt" style:font-size-complex="9pt"/>
    </style:style>
    <style:style style:name="P38" style:family="paragraph" style:parent-style-name="Textformatvorlage">
      <style:paragraph-properties fo:text-align="center" style:justify-single-word="false"/>
      <style:text-properties style:font-name="Ubuntu" fo:font-size="8pt" style:font-size-asian="8pt" style:font-size-complex="8pt"/>
    </style:style>
    <style:style style:name="P39" style:family="paragraph" style:parent-style-name="Text_20_body_20_indent">
      <style:paragraph-properties fo:margin-left="-0.018cm" fo:margin-right="0cm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style:font-name="Ubuntu" fo:font-size="9pt" style:font-size-asian="9pt" style:font-size-complex="9pt"/>
    </style:style>
    <style:style style:name="P40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1.744cm"/>
        </style:tab-stops>
      </style:paragraph-properties>
      <style:text-properties style:font-name="Ubuntu" fo:font-size="9pt" style:text-underline-style="none" style:font-size-asian="9pt" style:font-name-complex="Tahoma" style:font-size-complex="9pt"/>
    </style:style>
    <style:style style:name="P41" style:family="paragraph">
      <style:paragraph-properties fo:margin-left="0cm" fo:margin-right="0cm" fo:text-indent="0cm" style:writing-mode="lr-tb">
        <style:tab-stops/>
      </style:paragraph-properties>
    </style:style>
    <style:style style:name="P4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43" style:family="paragraph">
      <style:paragraph-properties fo:text-align="center" style:writing-mode="lr-tb"/>
      <style:text-properties fo:font-size="24pt"/>
    </style:style>
    <style:style style:name="P44" style:family="paragraph">
      <style:paragraph-properties fo:text-align="start" style:text-autospace="none" style:writing-mode="lr-tb"/>
    </style:style>
    <style:style style:name="P45" style:family="paragraph">
      <style:paragraph-properties fo:text-align="center" style:text-autospace="none" style:writing-mode="lr-tb"/>
    </style:style>
    <style:style style:name="P46" style:family="paragraph">
      <style:paragraph-properties fo:text-align="center" style:text-autospace="none" style:writing-mode="lr-tb"/>
      <style:text-properties fo:font-size="9pt" style:font-size-asian="9pt" style:font-size-complex="9pt"/>
    </style:style>
    <style:style style:name="T1" style:family="text">
      <style:text-properties fo:font-size="7pt" style:font-size-asian="7pt" style:font-name-complex="Tahoma" style:font-size-complex="7pt"/>
    </style:style>
    <style:style style:name="T2" style:family="text">
      <style:text-properties fo:font-size="7pt" fo:font-weight="normal" style:font-size-asian="7pt" style:font-weight-asian="normal" style:font-name-complex="Tahoma" style:font-size-complex="7pt" style:font-weight-complex="normal"/>
    </style:style>
    <style:style style:name="T3" style:family="text">
      <style:text-properties style:font-name-complex="Tahoma"/>
    </style:style>
    <style:style style:name="T4" style:family="text">
      <style:text-properties fo:font-weight="bold" style:font-weight-asian="bold" style:font-name-complex="Tahoma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name-complex="Tahoma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style-asian="italic" style:font-name-complex="Tahoma"/>
    </style:style>
    <style:style style:name="T10" style:family="text">
      <style:text-properties fo:font-style="italic" style:font-style-asian="italic" style:font-name-complex="Tahoma" style:font-style-complex="italic"/>
    </style:style>
    <style:style style:name="T1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6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19" style:family="text">
      <style:text-properties style:text-underline-style="solid" style:text-underline-width="auto" style:text-underline-color="font-color" style:font-name-complex="Tahoma"/>
    </style:style>
    <style:style style:name="T20" style:family="text">
      <style:text-properties style:font-name="Purisa" fo:font-style="italic" style:font-style-asian="italic" style:font-style-complex="italic"/>
    </style:style>
    <style:style style:name="T21" style:family="text">
      <style:text-properties style:font-name="Century Schoolbook 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2" style:family="text">
      <style:text-properties style:font-name="Century Schoolbook L"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font-name="Arial Black"/>
    </style:style>
    <style:style style:name="T24" style:family="text"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Verdana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6" style:family="text">
      <style:text-properties style:use-window-font-color="true" style:font-name="Tahoma" fo:font-size="12pt" fo:language="en" fo:country="US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T27" style:family="text">
      <style:text-properties style:use-window-font-color="true" style:font-name="Tahoma" fo:font-size="9pt" fo:language="en" fo:country="US" style:font-name-asian="Times New Roman" style:font-size-asian="9pt" style:language-asian="zxx" style:country-asian="none" style:font-name-complex="Tahoma" style:font-size-complex="9pt" style:language-complex="ar" style:country-complex="SA"/>
    </style:style>
    <style:style style:name="T28" style:family="text">
      <style:text-properties style:use-window-font-color="true" style:font-name="Tahoma" fo:font-size="10pt" fo:language="en" fo:country="US" style:font-name-asian="Times New Roman" style:font-size-asian="10pt" style:language-asian="zxx" style:country-asian="none" style:font-name-complex="Tahoma" style:font-size-complex="10pt" style:language-complex="ar" style:country-complex="SA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7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dash" draw:stroke-dash="Dash_20_2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dash" draw:stroke-dash="Dash_20_2" svg:stroke-width="0.053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0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g text:anchor-type="char" draw:z-index="4" draw:style-name="gr3"><draw:g draw:style-name="gr4"><draw:frame draw:style-name="gr5" draw:text-style-name="P44" svg:width="1.269cm" svg:height="0.761cm" svg:x="14.378cm" svg:y="1.209cm"><draw:text-box><text:p text:style-name="P44"><text:span text:style-name="T28">Y(s)</text:span></text:p></draw:text-box></draw:frame><draw:g draw:style-name="gr4"><draw:frame draw:style-name="gr5" draw:text-style-name="P44" svg:width="0.761cm" svg:height="0.761cm" svg:x="13.827cm" svg:y="0.87cm"><draw:text-box><text:p text:style-name="P44"><text:span text:style-name="T28">T</text:span></text:p></draw:text-box></draw:frame><draw:frame draw:style-name="gr6" draw:text-style-name="P45" svg:width="1.523cm" svg:height="1.015cm" svg:x="11.287cm" svg:y="1.378cm"><draw:text-box><text:p text:style-name="P45"><text:span text:style-name="T26">G(s)</text:span></text:p></draw:text-box></draw:frame><draw:line draw:style-name="gr7" draw:text-style-name="P43" svg:x1="12.813cm" svg:y1="1.89cm" svg:x2="13.827cm" svg:y2="1.89cm"><text:p/></draw:line><draw:line draw:style-name="gr7" draw:text-style-name="P43" svg:x1="10.273cm" svg:y1="1.89cm" svg:x2="11.287cm" svg:y2="1.89cm"><text:p/></draw:line><draw:line draw:style-name="gr8" draw:text-style-name="P43" svg:x1="13.321cm" svg:y1="1.883cm" svg:x2="13.321cm" svg:y2="0.869cm"><text:p/></draw:line><draw:line draw:style-name="gr8" draw:text-style-name="P43" svg:x1="13.321cm" svg:y1="0.874cm" svg:x2="13.827cm" svg:y2="0.874cm"><text:p/></draw:line><draw:line draw:style-name="gr8" draw:text-style-name="P43" svg:x1="13.829cm" svg:y1="0.867cm" svg:x2="14.335cm" svg:y2="0.361cm"><text:p/></draw:line><draw:line draw:style-name="gr9" draw:text-style-name="P43" svg:x1="14.337cm" svg:y1="0.874cm" svg:x2="15.351cm" svg:y2="0.874cm"><text:p/></draw:line><draw:g draw:style-name="gr4"><draw:frame draw:style-name="gr5" draw:text-style-name="P44" svg:width="1.269cm" svg:height="0.761cm" svg:x="7.604cm" svg:y="1.209cm"><draw:text-box><text:p text:style-name="P44"><text:span text:style-name="T28">X(s)</text:span></text:p></draw:text-box></draw:frame><draw:line draw:style-name="gr10" draw:text-style-name="P43" svg:x1="9.384cm" svg:y1="1.97cm" svg:x2="10.144cm" svg:y2="1.464cm"><text:p/></draw:line><draw:line draw:style-name="gr10" draw:text-style-name="P43" svg:x1="8.622cm" svg:y1="1.972cm" svg:x2="9.382cm" svg:y2="1.972cm"><text:p/></draw:line><draw:frame draw:style-name="gr5" draw:text-style-name="P44" svg:width="0.761cm" svg:height="0.761cm" svg:x="9.382cm" svg:y="1.971cm"><draw:text-box><text:p text:style-name="P44"><text:span text:style-name="T28">T</text:span></text:p></draw:text-box></draw:frame></draw:g></draw:g></draw:g><draw:g draw:style-name="gr4"><draw:frame draw:style-name="gr5" draw:text-style-name="P44" svg:width="1.269cm" svg:height="0.761cm" svg:x="1.466cm" svg:y="0.981cm"><draw:text-box><text:p text:style-name="P44"><text:span text:style-name="T28">X(s)</text:span></text:p></draw:text-box></draw:frame><draw:frame draw:style-name="gr5" draw:text-style-name="P44" svg:width="1.269cm" svg:height="0.761cm" svg:x="4.641cm" svg:y="0.981cm"><draw:text-box><text:p text:style-name="P44"><text:span text:style-name="T28">Y(s)</text:span></text:p></draw:text-box></draw:frame><draw:frame draw:style-name="gr6" draw:text-style-name="P45" svg:width="1.523cm" svg:height="1.015cm" svg:x="2.736cm" svg:y="1.193cm"><draw:text-box><text:p text:style-name="P45"><text:span text:style-name="T26">G(s)</text:span></text:p></draw:text-box></draw:frame><draw:line draw:style-name="gr7" draw:text-style-name="P43" svg:x1="4.219cm" svg:y1="1.62cm" svg:x2="5.233cm" svg:y2="1.62cm"><text:p/></draw:line><draw:line draw:style-name="gr7" draw:text-style-name="P43" svg:x1="1.679cm" svg:y1="1.62cm" svg:x2="2.693cm" svg:y2="1.62cm"><text:p/></draw:line></draw:g></draw:g><text:span text:style-name="T17">I. DASAR-DASAR TRANSFORMASI </text:span><text:span text:style-name="T21">Z</text:span><text:span text:style-name="T22">(</text:span><text:span text:style-name="T11">50 point</text:span><text:span text:style-name="T17">)</text:span></text:p>
      <text:p text:style-name="P16">Jawablah pertanyaan-pertanyaan di bawah ini pada tempat yang disediakan, jika tidak cukup, gunakan halaman kosong di sebaliknya.</text:p>
      <text:p text:style-name="P20"><draw:custom-shape text:anchor-type="paragraph" draw:z-index="5" draw:style-name="gr1" draw:text-style-name="P42" svg:width="1.458cm" svg:height="0.533cm" svg:x="16.427cm" svg:y="0.116cm"><text:p text:style-name="P41"><text:span text:style-name="T23">2014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5"/>
      <text:p text:style-name="P9"/>
      <text:p text:style-name="P9"/>
      <text:p text:style-name="P21"><text:s text:c="38"/><text:span text:style-name="T5">(a) <text:s text:c="85"/>(b)</text:span></text:p>
      <text:p text:style-name="P17">1.1. Jika <text:span text:style-name="T5">X(s)= 1/s </text:span>dan <text:span text:style-name="T5">G(s)=1/(s+2)</text:span>, pada gambar <text:span text:style-name="T5">(a)</text:span> di atas, tentukan <text:span text:style-name="T5">y(t)= <text:s text:c="3"/>Y(s)</text:span> untuk <text:span text:style-name="T5">t=0, 0.2, 0.4, 0.6, 0.8</text:span> dan <text:span text:style-name="T5">1.0 detik</text:span>! (10<text:span text:style-name="T8"> point</text:span>) <text:span text:style-name="T15">Note</text:span><text:span text:style-name="T8">: Isikan jawaban anda pada tabel di bawah!</text:span></text:p>
      <text:p text:style-name="P39"><text:span text:style-name="T6">1.2. </text:span><text:span text:style-name="T7">Jika </text:span><text:span text:style-name="T5">G(s)</text:span><text:span text:style-name="T7"> yang sama seperti pada soal 1.1. ditempatkan di antara dua pencuplik (</text:span><text:span text:style-name="T5">T=0.2 detik</text:span><text:span text:style-name="T7">) seperti pada gambar </text:span><text:span text:style-name="T5">(b)</text:span><text:span text:style-name="T7">, tentukan lagi </text:span><text:span text:style-name="T5">y(t)</text:span><text:span text:style-name="T7"> untuk </text:span><text:span text:style-name="T5">t= 0, 0.2, 0.4, 0.6, 0.8</text:span><text:span text:style-name="T7"> dan </text:span><text:span text:style-name="T5">1.0 detik</text:span><text:span text:style-name="T7"> (10</text:span><text:span text:style-name="T13"> point</text:span><text:span text:style-name="T7">) <text:s/></text:span><text:span text:style-name="T16">Note</text:span><text:span text:style-name="T13">: Isikan jawaban anda pada tabel di bawah! </text:span><text:span text:style-name="T7">Mengapa pencuplik pada sisi keluaran </text:span><text:span text:style-name="T5">y(t)</text:span><text:span text:style-name="T7"> digambarkan dengan garis putus-putus? Terangkan! (5 </text:span><text:span text:style-name="T13">point</text:span><text:span text:style-name="T7">)</text:span></text:p>
      <text:p text:style-name="P18"><text:span text:style-name="T6">1</text:span><draw:g text:anchor-type="char" draw:z-index="3" draw:style-name="gr3"><draw:g draw:style-name="gr4"><draw:frame draw:style-name="gr5" draw:text-style-name="P44" svg:width="0.761cm" svg:height="0.717cm" svg:x="9.823cm" svg:y="0.681cm"><draw:text-box><text:p text:style-name="P44"><text:span text:style-name="T24">T</text:span></text:p></draw:text-box></draw:frame><draw:frame draw:style-name="gr5" draw:text-style-name="P44" svg:width="1.269cm" svg:height="0.717cm" svg:x="1.695cm" svg:y="0.921cm"><draw:text-box><text:p text:style-name="P44"><text:span text:style-name="T25">X(s)</text:span></text:p></draw:text-box></draw:frame><draw:frame draw:style-name="gr5" draw:text-style-name="P44" svg:width="1.269cm" svg:height="0.717cm" svg:x="10.585cm" svg:y="0.681cm"><draw:text-box><text:p text:style-name="P44"><text:span text:style-name="T25">Y(s)</text:span></text:p></draw:text-box></draw:frame><draw:frame draw:style-name="gr6" draw:text-style-name="P45" svg:width="1.523cm" svg:height="0.955cm" svg:x="7.283cm" svg:y="1.159cm"><draw:text-box><text:p text:style-name="P45"><text:span text:style-name="T26">G(s)</text:span></text:p></draw:text-box></draw:frame><draw:line draw:style-name="gr7" draw:text-style-name="P43" svg:x1="8.809cm" svg:y1="1.642cm" svg:x2="9.823cm" svg:y2="1.642cm"><text:p/></draw:line><draw:line draw:style-name="gr7" draw:text-style-name="P43" svg:x1="6.269cm" svg:y1="1.642cm" svg:x2="7.283cm" svg:y2="1.642cm"><text:p/></draw:line><draw:line draw:style-name="gr8" draw:text-style-name="P43" svg:x1="9.317cm" svg:y1="1.634cm" svg:x2="9.317cm" svg:y2="0.68cm"><text:p/></draw:line><draw:line draw:style-name="gr8" draw:text-style-name="P43" svg:x1="9.317cm" svg:y1="0.683cm" svg:x2="9.823cm" svg:y2="0.683cm"><text:p/></draw:line><draw:line draw:style-name="gr8" draw:text-style-name="P43" svg:x1="9.825cm" svg:y1="0.678cm" svg:x2="10.331cm" svg:y2="0.202cm"><text:p/></draw:line><draw:line draw:style-name="gr9" draw:text-style-name="P43" svg:x1="10.333cm" svg:y1="0.683cm" svg:x2="11.347cm" svg:y2="0.683cm"><text:p/></draw:line><draw:frame draw:style-name="gr6" draw:text-style-name="P46" svg:width="1.269cm" svg:height="0.955cm" svg:x="4.997cm" svg:y="1.159cm"><draw:text-box><text:p text:style-name="P45"><text:span text:style-name="T27">ZOH</text:span></text:p></draw:text-box></draw:frame><draw:line draw:style-name="gr7" draw:text-style-name="P43" svg:x1="4.237cm" svg:y1="1.642cm" svg:x2="4.997cm" svg:y2="1.642cm"><text:p/></draw:line><draw:line draw:style-name="gr10" draw:text-style-name="P43" svg:x1="3.475cm" svg:y1="1.634cm" svg:x2="4.235cm" svg:y2="1.158cm"><text:p/></draw:line><draw:line draw:style-name="gr10" draw:text-style-name="P43" svg:x1="2.713cm" svg:y1="1.642cm" svg:x2="3.473cm" svg:y2="1.642cm"><text:p/></draw:line><draw:frame draw:style-name="gr5" draw:text-style-name="P44" svg:width="0.761cm" svg:height="0.717cm" svg:x="3.473cm" svg:y="1.639cm"><draw:text-box><text:p text:style-name="P44"><text:span text:style-name="T24">T</text:span></text:p></draw:text-box></draw:frame></draw:g><draw:g draw:style-name="gr4"><draw:frame draw:style-name="gr5" draw:text-style-name="P44" svg:width="1.269cm" svg:height="0.761cm" svg:x="12.067cm" svg:y="0.917cm"><draw:text-box><text:p text:style-name="P44"><text:span text:style-name="T28">X(z)</text:span></text:p></draw:text-box></draw:frame><draw:frame draw:style-name="gr5" draw:text-style-name="P44" svg:width="1.269cm" svg:height="0.761cm" svg:x="15.242cm" svg:y="0.917cm"><draw:text-box><text:p text:style-name="P44"><text:span text:style-name="T28">Y(z)</text:span></text:p></draw:text-box></draw:frame><draw:frame draw:style-name="gr6" draw:text-style-name="P45" svg:width="1.523cm" svg:height="1.015cm" svg:x="13.337cm" svg:y="1.129cm"><draw:text-box><text:p text:style-name="P45"><text:span text:style-name="T26">G(z)</text:span></text:p></draw:text-box></draw:frame><draw:line draw:style-name="gr7" draw:text-style-name="P43" svg:x1="14.82cm" svg:y1="1.553cm" svg:x2="15.834cm" svg:y2="1.553cm"><text:p/></draw:line><draw:line draw:style-name="gr7" draw:text-style-name="P43" svg:x1="12.28cm" svg:y1="1.553cm" svg:x2="13.294cm" svg:y2="1.553cm"><text:p/></draw:line></draw:g></draw:g><text:span text:style-name="T6">.3. </text:span><text:span text:style-name="T7">Jika </text:span><text:span text:style-name="T5">G(s) </text:span><text:span text:style-name="T7">yang sama seperti pada soal 1.1. dan 1.2. didahului oleh </text:span><text:span text:style-name="T5">ZOH </text:span><text:span text:style-name="T7">seperti pada gambar </text:span><text:span text:style-name="T5">(c)</text:span><text:span text:style-name="T7">, tentukan lagi </text:span><text:span text:style-name="T5">y(t)</text:span><text:span text:style-name="T7"> untuk </text:span><text:span text:style-name="T5">t=0, 0.2, 0.4, 0.6, 0.8</text:span><text:span text:style-name="T7"> dan </text:span><text:span text:style-name="T5">1.0 detik</text:span><text:span text:style-name="T7">!(10</text:span><text:span text:style-name="T13"> point</text:span><text:span text:style-name="T7">) <text:s/></text:span></text:p>
      <text:p text:style-name="P19"/>
      <text:p text:style-name="P19"/>
      <text:p text:style-name="P19"/>
      <text:p text:style-name="P19"/>
      <text:p text:style-name="P19"/>
      <text:p text:style-name="P22"><text:span text:style-name="T7"><text:s text:c="2"/></text:span><text:span text:style-name="T5">(c) </text:span></text:p>
      <text:p text:style-name="P23">Jawaban soal 1.1 , soal 1.2. dan soal 1.3.:</text:p>
      <text:p text:style-name="P24"/>
      <text:p text:style-name="P24"/>
      <text:p text:style-name="P24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7">(Gunakan halaman kosong di sebaliknya, jika tidak cukup)</text:p>
      <text:p text:style-name="P23"/>
      <text:p text:style-name="P25">Isilah berdasarkan jawaban soal 1.1 , soal 1.2. dan soal 1.3.: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column table:style-name="Tabel1.F"/>
        <table:table-column table:style-name="Tabel1.G"/>
        <table:table-column table:style-name="Tabel1.H"/>
        <table:table-row table:style-name="Tabel1.1">
          <table:table-cell table:style-name="Tabel1.A1" office:value-type="string">
            <text:p text:style-name="P37">t (detik)</text:p>
          </table:table-cell>
          <table:table-cell table:style-name="Tabel1.A1" office:value-type="string">
            <text:p text:style-name="P38">y(t) soal 1.1</text:p>
          </table:table-cell>
          <table:table-cell table:style-name="Tabel1.C1" office:value-type="string">
            <text:p text:style-name="P37"/>
          </table:table-cell>
          <table:table-cell table:style-name="Tabel1.A1" office:value-type="string">
            <text:p text:style-name="P37">t (detik)</text:p>
          </table:table-cell>
          <table:table-cell table:style-name="Tabel1.E1" office:value-type="string">
            <text:p text:style-name="P38">y(t) soal 1.2</text:p>
          </table:table-cell>
          <table:table-cell table:style-name="Tabel1.F1" office:value-type="string">
            <text:p text:style-name="P37"/>
          </table:table-cell>
          <table:table-cell table:style-name="Tabel1.A1" office:value-type="string">
            <text:p text:style-name="P37">t (detik)</text:p>
          </table:table-cell>
          <table:table-cell table:style-name="Tabel1.E1" office:value-type="string">
            <text:p text:style-name="P38">y(t)soal 1.3</text:p>
          </table:table-cell>
        </table:table-row>
        <table:table-row table:style-name="Tabel1.1">
          <table:table-cell table:style-name="Tabel1.A1" office:value-type="string">
            <text:p text:style-name="P37">0.0</text:p>
          </table:table-cell>
          <table:table-cell table:style-name="Tabel1.A1" office:value-type="string">
            <text:p text:style-name="P36"/>
          </table:table-cell>
          <table:table-cell table:style-name="Tabel1.C1" office:value-type="string">
            <text:p text:style-name="P36"/>
          </table:table-cell>
          <table:table-cell table:style-name="Tabel1.A1" office:value-type="string">
            <text:p text:style-name="P37">0.0</text:p>
          </table:table-cell>
          <table:table-cell table:style-name="Tabel1.E2" office:value-type="string">
            <text:p text:style-name="P36"/>
          </table:table-cell>
          <table:table-cell table:style-name="Tabel1.F1" office:value-type="string">
            <text:p text:style-name="P36"/>
          </table:table-cell>
          <table:table-cell table:style-name="Tabel1.A1" office:value-type="string">
            <text:p text:style-name="P37">0.0</text:p>
          </table:table-cell>
          <table:table-cell table:style-name="Tabel1.E1" office:value-type="string">
            <text:p text:style-name="P36"/>
          </table:table-cell>
        </table:table-row>
        <table:table-row table:style-name="Tabel1.1">
          <table:table-cell table:style-name="Tabel1.A1" office:value-type="string">
            <text:p text:style-name="P37">0.2</text:p>
          </table:table-cell>
          <table:table-cell table:style-name="Tabel1.A1" office:value-type="string">
            <text:p text:style-name="P36"/>
          </table:table-cell>
          <table:table-cell table:style-name="Tabel1.C1" office:value-type="string">
            <text:p text:style-name="P36"/>
          </table:table-cell>
          <table:table-cell table:style-name="Tabel1.A1" office:value-type="string">
            <text:p text:style-name="P37">0.2</text:p>
          </table:table-cell>
          <table:table-cell table:style-name="Tabel1.E2" office:value-type="string">
            <text:p text:style-name="P36"/>
          </table:table-cell>
          <table:table-cell table:style-name="Tabel1.F1" office:value-type="string">
            <text:p text:style-name="P36"/>
          </table:table-cell>
          <table:table-cell table:style-name="Tabel1.A1" office:value-type="string">
            <text:p text:style-name="P37">0.2</text:p>
          </table:table-cell>
          <table:table-cell table:style-name="Tabel1.E1" office:value-type="string">
            <text:p text:style-name="P36"/>
          </table:table-cell>
        </table:table-row>
        <table:table-row table:style-name="Tabel1.1">
          <table:table-cell table:style-name="Tabel1.A1" office:value-type="string">
            <text:p text:style-name="P37">0.4</text:p>
          </table:table-cell>
          <table:table-cell table:style-name="Tabel1.A1" office:value-type="string">
            <text:p text:style-name="P36"/>
          </table:table-cell>
          <table:table-cell table:style-name="Tabel1.C1" office:value-type="string">
            <text:p text:style-name="P36"/>
          </table:table-cell>
          <table:table-cell table:style-name="Tabel1.A1" office:value-type="string">
            <text:p text:style-name="P37">0.4</text:p>
          </table:table-cell>
          <table:table-cell table:style-name="Tabel1.E2" office:value-type="string">
            <text:p text:style-name="P36"/>
          </table:table-cell>
          <table:table-cell table:style-name="Tabel1.F1" office:value-type="string">
            <text:p text:style-name="P36"/>
          </table:table-cell>
          <table:table-cell table:style-name="Tabel1.A1" office:value-type="string">
            <text:p text:style-name="P37">0.4</text:p>
          </table:table-cell>
          <table:table-cell table:style-name="Tabel1.E1" office:value-type="string">
            <text:p text:style-name="P36"/>
          </table:table-cell>
        </table:table-row>
        <table:table-row table:style-name="Tabel1.1">
          <table:table-cell table:style-name="Tabel1.A1" office:value-type="string">
            <text:p text:style-name="P37">0.6</text:p>
          </table:table-cell>
          <table:table-cell table:style-name="Tabel1.A1" office:value-type="string">
            <text:p text:style-name="P36"/>
          </table:table-cell>
          <table:table-cell table:style-name="Tabel1.C1" office:value-type="string">
            <text:p text:style-name="P36"/>
          </table:table-cell>
          <table:table-cell table:style-name="Tabel1.A1" office:value-type="string">
            <text:p text:style-name="P37">0.6</text:p>
          </table:table-cell>
          <table:table-cell table:style-name="Tabel1.E2" office:value-type="string">
            <text:p text:style-name="P36"/>
          </table:table-cell>
          <table:table-cell table:style-name="Tabel1.F1" office:value-type="string">
            <text:p text:style-name="P36"/>
          </table:table-cell>
          <table:table-cell table:style-name="Tabel1.A1" office:value-type="string">
            <text:p text:style-name="P37">0.6</text:p>
          </table:table-cell>
          <table:table-cell table:style-name="Tabel1.E1" office:value-type="string">
            <text:p text:style-name="P36"/>
          </table:table-cell>
        </table:table-row>
        <table:table-row table:style-name="Tabel1.1">
          <table:table-cell table:style-name="Tabel1.A1" office:value-type="string">
            <text:p text:style-name="P37">0.8</text:p>
          </table:table-cell>
          <table:table-cell table:style-name="Tabel1.A1" office:value-type="string">
            <text:p text:style-name="P36"/>
          </table:table-cell>
          <table:table-cell table:style-name="Tabel1.C1" office:value-type="string">
            <text:p text:style-name="P36"/>
          </table:table-cell>
          <table:table-cell table:style-name="Tabel1.A1" office:value-type="string">
            <text:p text:style-name="P37">0.8</text:p>
          </table:table-cell>
          <table:table-cell table:style-name="Tabel1.E2" office:value-type="string">
            <text:p text:style-name="P36"/>
          </table:table-cell>
          <table:table-cell table:style-name="Tabel1.F1" office:value-type="string">
            <text:p text:style-name="P36"/>
          </table:table-cell>
          <table:table-cell table:style-name="Tabel1.A1" office:value-type="string">
            <text:p text:style-name="P37">0.8</text:p>
          </table:table-cell>
          <table:table-cell table:style-name="Tabel1.E1" office:value-type="string">
            <text:p text:style-name="P36"/>
          </table:table-cell>
        </table:table-row>
        <table:table-row table:style-name="Tabel1.1">
          <table:table-cell table:style-name="Tabel1.A1" office:value-type="string">
            <text:p text:style-name="P37">1.0</text:p>
          </table:table-cell>
          <table:table-cell table:style-name="Tabel1.A1" office:value-type="string">
            <text:p text:style-name="P36"/>
          </table:table-cell>
          <table:table-cell table:style-name="Tabel1.C1" office:value-type="string">
            <text:p text:style-name="P36"/>
          </table:table-cell>
          <table:table-cell table:style-name="Tabel1.A1" office:value-type="string">
            <text:p text:style-name="P37">1.0</text:p>
          </table:table-cell>
          <table:table-cell table:style-name="Tabel1.E2" office:value-type="string">
            <text:p text:style-name="P36"/>
          </table:table-cell>
          <table:table-cell table:style-name="Tabel1.F1" office:value-type="string">
            <text:p text:style-name="P36"/>
          </table:table-cell>
          <table:table-cell table:style-name="Tabel1.A1" office:value-type="string">
            <text:p text:style-name="P37">1.0</text:p>
          </table:table-cell>
          <table:table-cell table:style-name="Tabel1.E1" office:value-type="string">
            <text:p text:style-name="P36"/>
          </table:table-cell>
        </table:table-row>
      </table:table>
      <text:p text:style-name="P18"><text:span text:style-name="T7">Apa kesimpulan dari 1.1., 1.2. dan 1.3.? (5 </text:span><text:span text:style-name="T13">point</text:span><text:span text:style-name="T7">)</text:span></text:p>
      <text:p text:style-name="P10">Jawab:</text:p>
      <text:p text:style-name="P12"/>
      <text:p text:style-name="P12"/>
      <text:p text:style-name="P12"/>
      <text:p text:style-name="P12"/>
      <text:p text:style-name="P25"/>
      <text:p text:style-name="P18"><text:span text:style-name="T6">1.4. </text:span><text:span text:style-name="T7">Jika </text:span><text:span text:style-name="T5">G(z) </text:span><text:span text:style-name="T7">yang sama seperti pada <text:s/>gambar </text:span><text:span text:style-name="T5">(c) diubah menjadi persamaan </text:span><text:span text:style-name="T14">difference</text:span><text:span text:style-name="T5"> </text:span><text:span text:style-name="T7">yang menghubungkan</text:span><text:span text:style-name="T5"> y(k)</text:span><text:span text:style-name="T7"> dengan </text:span><text:span text:style-name="T5">x(k)</text:span><text:span text:style-name="T7">, tentukan lagi </text:span><text:span text:style-name="T5">y(t)</text:span><text:span text:style-name="T7"> untuk <text:s/></text:span><text:span text:style-name="T5">t= 0, 0.2, 0.4, 0.6, 0.8</text:span><text:span text:style-name="T7"> dan </text:span><text:span text:style-name="T5">1.0 detik</text:span><text:span text:style-name="T7">!(10</text:span><text:span text:style-name="T13"> point</text:span><text:span text:style-name="T7">) <text:s/></text:span></text:p>
      <text:p text:style-name="P26">Jawab:</text:p>
      <text:p text:style-name="P26"/>
      <text:p text:style-name="P8"/>
      <text:p text:style-name="P7"><text:soft-page-break/><text:span text:style-name="T18">II. PENGETAHUAN UMUM </text:span><text:span text:style-name="T19">(total </text:span><text:span text:style-name="T12">50 point</text:span><text:span text:style-name="T19">, masing-masing soal</text:span><text:span text:style-name="T12"> 5 point</text:span><text:span text:style-name="T19">)</text:span></text:p>
      <text:p text:style-name="P13"><text:span text:style-name="T3">2.1. Apa perbedaan pokok konfigurasi Sistem Kendali Digital (</text:span><text:span text:style-name="T4">SKD</text:span><text:span text:style-name="T3">) dengan Sistem Kendali pada umumnya! Terangkan! </text:span><text:span text:style-name="T12">Jawab</text:span><text:span text:style-name="T3">: </text:span><text:span text:style-name="T20">Pada Sistem Kendali Digital, bagian pengendali (controller)-nya berupa</text:span></text:p>
      <text:p text:style-name="P12"/>
      <text:p text:style-name="P7"><draw:custom-shape text:anchor-type="paragraph" draw:z-index="0" draw:style-name="gr1" draw:text-style-name="P42" svg:width="1.458cm" svg:height="0.533cm" svg:x="16.609cm" svg:y="0.018cm"><text:p text:style-name="P41"><text:span text:style-name="T23">2014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T3">2.2. Dalam Bahasa Inggris dan Bahasa Indonesia, sebutkan 3 (tiga) nama lain </text:span><text:span text:style-name="T4">SKD</text:span><text:span text:style-name="T3"> yang biasa ditemui dalam literatur! </text:span></text:p>
      <text:p text:style-name="P12">(1) B.Ind. : <text:s text:c="81"/><text:span text:style-name="T8">English:</text:span></text:p>
      <text:p text:style-name="P12">(2) B.Ind. : <text:s text:c="79"/><text:span text:style-name="T8"><text:s text:c="2"/>English:</text:span></text:p>
      <text:p text:style-name="P12">(3) B.Ind. : <text:s text:c="81"/><text:span text:style-name="T8">English:</text:span></text:p>
      <text:p text:style-name="P30"><text:span text:style-name="T3">2.3. Sebutkan empat bidang ilmu yang diperlukan untuk mempelajari suatu </text:span><text:span text:style-name="T4">SKD</text:span><text:span text:style-name="T3"> secara komprehensif. <text:s/>Dari keempat bidang ilmu tersebut, mana yang dipelajari dalam matakuliah ini?</text:span></text:p>
      <text:p text:style-name="P13">(1) <text:s text:c="112"/>(2)</text:p>
      <text:p text:style-name="P12">(3) <text:s text:c="112"/>(4)</text:p>
      <text:p text:style-name="P15">Yang dipelajari dalam matakuliah ini:</text:p>
      <text:p text:style-name="P13"><text:span text:style-name="T3">2.4. Sebutkan periodisasi sejarah perkembangan </text:span><text:span text:style-name="T4">SKD</text:span><text:span text:style-name="T3"> sampai tahun 1980-an menurut </text:span><text:span text:style-name="T10">Astrom</text:span><text:span text:style-name="T3"> dan </text:span><text:span text:style-name="T10">Wittenmark</text:span><text:span text:style-name="T3"> [</text:span><text:span text:style-name="T4">1984</text:span><text:span text:style-name="T3">]. Bagaimana kelanjutannya sampai sekarang? </text:span><text:span text:style-name="T10">Jawab: </text:span><text:span text:style-name="T3">(1) </text:span><text:span text:style-name="T10">Periode</text:span><text:span text:style-name="T3"> </text:span></text:p>
      <text:p text:style-name="P13"><text:span text:style-name="T3">(2) <text:s/></text:span><text:span text:style-name="T10">Periode <text:s text:c="72"/></text:span><text:span text:style-name="T10">(3) </text:span><text:span text:style-name="T10">Periode</text:span><text:span text:style-name="T10"> </text:span></text:p>
      <text:p text:style-name="P13"><text:span text:style-name="T3">(4) <text:s text:c="2"/></text:span><text:span text:style-name="T10">Periode <text:s text:c="71"/>Selanjutnya:</text:span></text:p>
      <text:p text:style-name="P11"/>
      <text:p text:style-name="P11"/>
      <text:p text:style-name="P13"><text:span text:style-name="T3">2.5 Sebutkan 4 (empat) macam saja contoh </text:span><text:span text:style-name="T4">piranti keras</text:span><text:span text:style-name="T3"> (</text:span><text:span text:style-name="T9">hardware</text:span><text:span text:style-name="T3">) yang dapat digunakan sebagai bagian pengendali (</text:span><text:span text:style-name="T10">controller</text:span><text:span text:style-name="T3">) pada suatu </text:span><text:span text:style-name="T4">SKD</text:span><text:span text:style-name="T3">! </text:span><text:span text:style-name="T10">Jawab: </text:span><text:span text:style-name="T3">(1) </text:span></text:p>
      <text:p text:style-name="P13">(2) <text:s text:c="109"/>(3)</text:p>
      <text:p text:style-name="P12">(4) <text:s text:c="86"/></text:p>
      <text:p text:style-name="P31"><text:span text:style-name="T3">2.6. Terangkan perbedaan pokok antara </text:span><text:span text:style-name="T4">komputer </text:span><text:span text:style-name="T3">yang digunakan sebagai pengendali </text:span><text:span text:style-name="T4">SKD</text:span><text:span text:style-name="T3"> pada masa "</text:span><text:span text:style-name="T10">Direct Digital Control</text:span><text:span text:style-name="T3">" dan pada masa “</text:span><text:span text:style-name="T10">Minicomputer</text:span><text:span text:style-name="T3">” ! </text:span><text:span text:style-name="T10">Jawab: </text:span></text:p>
      <text:p text:style-name="P32"/>
      <text:p text:style-name="P12"/>
      <text:p text:style-name="P12"/>
      <text:p text:style-name="P7"><text:span text:style-name="T3">2.7. Uraikan dengan singkat tentang </text:span><text:span text:style-name="T4">SKD</text:span><text:span text:style-name="T3"> yang pertama kali dibuat pada periode perintis</text:span></text:p>
      <text:p text:style-name="P11">Jawab: </text:p>
      <text:p text:style-name="P12"/>
      <text:p text:style-name="P12"/>
      <text:p text:style-name="P12"/>
      <text:p text:style-name="P6"/>
      <text:p text:style-name="P33"><text:span text:style-name="T3">2.8 Terangkan perbedaan antara pengendali digital yang digunakan pada </text:span><text:span text:style-name="T4">SKD</text:span><text:span text:style-name="T3"> berbasis </text:span><text:span text:style-name="T10">microcontroller</text:span><text:span text:style-name="T3"> dengan </text:span><text:span text:style-name="T4">SKD</text:span><text:span text:style-name="T3"> berbasis PC (</text:span><text:span text:style-name="T9">Personal Computer</text:span><text:span text:style-name="T3">). </text:span></text:p>
      <text:p text:style-name="P11">Jawab: </text:p>
      <text:p text:style-name="P12"/>
      <text:p text:style-name="P12"/>
      <text:p text:style-name="P12"/>
      <text:p text:style-name="P34">2.9. Dari periode sejarah perkembangan Sistem Kendali Digital yang mana asal-usul dari Sistem Kendali Digital berbasis PLC, DCS dan APC yang banyak digunakan di dunia <text:s/>industri saat ini? Terangkan !</text:p>
      <text:p text:style-name="P11">Jawab: </text:p>
      <text:p text:style-name="P12"/>
      <text:p text:style-name="P12"/>
      <text:p text:style-name="P12"/>
      <text:p text:style-name="P6"/>
      <text:p text:style-name="P35"><text:span text:style-name="T3">2.10. Apa yang menghubungkan antara pengendali digital dengan kendalian analog – dan sebaliknya – pada suatu </text:span><text:span text:style-name="T4">SKD</text:span><text:span text:style-name="T3">, dan bagaimana memodelkannya secara matematis! Terangkan dengan singkat</text:span></text:p>
      <text:p text:style-name="P11">Jawab: </text:p>
      <text:p text:style-name="P14"/>
      <text:p text:style-name="P28"/>
      <text:p text:style-name="P29">(Gunakan halaman kosong di sebaliknya, jika tidak cukup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tarSymbol" svg:font-family="StarSymbol"/>
    <style:font-face style:name="Arial Black" svg:font-family="'Arial Black'" style:font-family-generic="roman"/>
    <style:font-face style:name="DejaVu Sans2" svg:font-family="'DejaVu Sans'" style:font-pitch="variable"/>
    <style:font-face style:name="MS Gothic" svg:font-family="'MS Gothic'" style:font-pitch="variable"/>
    <style:font-face style:name="Purisa" svg:font-family="Purisa" style:font-pitch="variable"/>
    <style:font-face style:name="Tahoma1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Century Schoolbook L" svg:font-family="'Century Schoolbook L'" style:font-family-generic="roman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3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 105 210h-210z"/>
    <draw:stroke-dash draw:name="Dash_20_2" draw:display-name="Dash 2" draw:style="rect" draw:dots1="1" draw:dots1-length="0.053cm" draw:distance="0.053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text-properties style:font-name="Tahoma" fo:font-weight="bold" style:font-weight-asian="bold" style:font-name-complex="Tahoma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weight="bold" style:font-weight-asian="bold" style:font-name-complex="Tahoma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0.741cm" text:min-label-width="1.773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space-before="0.741cm" text:min-label-width="0.635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Ubuntu" fo:font-size="9pt" fo:font-weight="bold" style:font-size-asian="9pt" style:font-weight-asian="bold" style:font-name-complex="Tahoma" style:font-size-complex="9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Ubuntu" fo:font-size="11pt" fo:font-weight="bold" style:font-size-asian="11pt" style:font-weight-asian="bold" style:font-name-complex="Tahoma" style:font-size-complex="11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Ubuntu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 style:parent-style-name="Footnote">
      <style:paragraph-properties fo:text-align="end" style:justify-single-word="false"/>
      <style:text-properties fo:color="#000000" style:font-name="Verdana" fo:font-size="8pt" fo:font-style="italic" style:font-size-asian="8pt" style:font-style-asian="italic" style:font-size-complex="8pt" style:font-style-complex="italic"/>
    </style:style>
    <style:style style:name="MT1" style:family="text">
      <style:text-properties fo:font-size="7pt" style:font-size-asian="7pt" style:font-name-complex="Tahoma" style:font-size-complex="7pt"/>
    </style:style>
    <style:style style:name="MT2" style:family="text">
      <style:text-properties style:font-name-complex="Tahoma"/>
    </style:style>
    <style:style style:name="MT3" style:family="text">
      <style:text-properties fo:font-weight="bold" style:font-weight-asian="bold" style:font-name-complex="Tahoma" style:font-weight-complex="bold"/>
    </style:style>
    <style:style style:name="MT4" style:family="text">
      <style:text-properties fo:font-size="7pt" fo:font-weight="normal" style:font-size-asian="7pt" style:font-weight-asian="normal" style:font-name-complex="Tahoma" style:font-size-complex="7pt" style:font-weight-complex="normal"/>
    </style:style>
    <style:style style:name="MT5" style:family="text">
      <style:text-properties fo:font-weight="normal" style:font-weight-asian="normal" style:font-name-complex="Tahoma" style:font-weight-complex="normal"/>
    </style:style>
    <style:style style:name="M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.27cm" fo:margin-bottom="1.041cm" fo:margin-left="1.746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94cm" fo:margin-left="0cm" fo:margin-right="0cm" fo:margin-bottom="0.69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355D433 SISTEM KENDALI DIGITAL <text:s text:c="25"/>UJIAN I<text:tab/> <text:s text:c="47"/>100 menit OPEN BOOK, NO LAPTOP</text:p>
        <text:p text:style-name="MP2">NAMA ______________________________No. STAMBUK _________________ TTD:___________________</text:p>
        <text:p text:style-name="MP3"><draw:line text:anchor-type="char" draw:z-index="2" draw:style-name="Mgr1" draw:text-style-name="MP4" svg:x1="-0.127cm" svg:y1="0.669cm" svg:x2="17.976cm" svg:y2="0.669cm"><text:p/></draw:line>Kerjakan semua soal pada tempat yang disediakan di lembaran ini juga, bila tidak cukup, gunakan halaman kosong di sebaliknya. Hemat-hematlah tempat dengan mengatur tulisan anda sekecil mungkin</text:p>
      </style:header>
      <style:footer>
        <text:p text:style-name="MP5"><text:span text:style-name="MT1">halaman ke</text:span><text:span text:style-name="MT2"> </text:span><text:span text:style-name="MT3"><text:page-number text:select-page="current">1</text:page-number></text:span><text:span text:style-name="MT3"> </text:span><text:span text:style-name="MT4">dari </text:span><text:span text:style-name="MT5"><text:page-count>2</text:page-count></text:span><text:span text:style-name="MT5"> </text:span><text:span text:style-name="MT4">halama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I</dc:title>
    <meta:creation-date>2013-04-10T21:12:08</meta:creation-date>
    <meta:editing-cycles>11</meta:editing-cycles>
    <meta:editing-duration>PT14M46S</meta:editing-duration>
    <meta:initial-creator>Rhiza Sadjad</meta:initial-creator>
    <dc:date>2014-03-31T11:44:26</dc:date>
    <dc:creator>Rhiza S.Sadjad</dc:creator>
    <meta:document-statistic meta:table-count="1" meta:image-count="0" meta:object-count="0" meta:page-count="2" meta:paragraph-count="68" meta:word-count="568" meta:character-count="4707" meta:non-whitespace-character-count="3177"/>
    <meta:user-defined meta:name="Info 1"/>
    <meta:user-defined meta:name="Info 2"/>
    <meta:user-defined meta:name="Info 3"/>
    <meta:user-defined meta:name="Info 4"/>
  </office:meta>
</office:document-meta>
</file>