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>
        <style:tab-stops>
          <style:tab-stop style:position="1.1972in"/>
        </style:tab-stops>
      </style:paragraph-properties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1.1764in"/>
          <style:tab-stop style:position="1.4791in"/>
        </style:tab-stops>
      </style:paragraph-properties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1.25in"/>
        </style:tab-stops>
      </style:paragraph-properties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language="none" fo:country="none" style:font-size-asian="9pt" style:language-asian="none" style:country-asian="none" style:font-name-complex="Tahoma" style:font-size-complex="9pt"/>
    </style:style>
    <style:style style:name="P16" style:family="paragraph" style:parent-style-name="Standard">
      <style:paragraph-properties fo:margin-left="0.4898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size="9pt" fo:language="none" fo:country="none" style:font-size-asian="9pt" style:language-asian="none" style:country-asian="none" style:font-name-complex="Tahoma" style:font-size-complex="9pt"/>
    </style:style>
    <style:style style:name="P22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1874in" fo:margin-right="0in" fo:text-align="justify" style:justify-single-word="false" fo:text-indent="0in" style:auto-text-indent="false">
        <style:tab-stops>
          <style:tab-stop style:position="0.5626in"/>
        </style:tab-stops>
      </style:paragraph-properties>
    </style:style>
    <style:style style:name="P24" style:family="paragraph" style:parent-style-name="Standard">
      <style:paragraph-properties fo:margin-left="0.1874in" fo:margin-right="0in" fo:text-align="justify" style:justify-single-word="false" fo:text-indent="0in" style:auto-text-indent="false">
        <style:tab-stops>
          <style:tab-stop style:position="0.5626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1972in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26" style:family="paragraph" style:parent-style-name="Header">
      <style:text-properties style:font-name="Verdana" fo:font-size="9pt" style:font-size-asian="9pt" style:font-name-complex="Tahom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Text_20_body_20_indent" style:list-style-name="WW8Num4">
      <style:paragraph-properties fo:margin-left="-1.1772in" fo:margin-right="0in" fo:text-indent="0in" style:auto-text-indent="false">
        <style:tab-stops>
          <style:tab-stop style:position="2.0626in"/>
        </style:tab-stops>
      </style:paragraph-properties>
    </style:style>
    <style:style style:name="P30" style:family="paragraph">
      <style:paragraph-properties fo:text-align="center" style:text-autospace="none" style:writing-mode="lr-tb"/>
    </style:style>
    <style:style style:name="P31" style:family="paragraph">
      <style:paragraph-properties fo:text-align="start" style:text-autospace="none" style:writing-mode="lr-tb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text-autospace="none" style:writing-mode="lr-tb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T3" style:family="text">
      <style:text-properties style:font-name="Verdana" fo:font-size="9pt" style:font-size-asian="9pt"/>
    </style:style>
    <style:style style:name="T4" style:family="text">
      <style:text-properties style:font-name="Verdana" fo:font-size="9pt" style:font-size-asian="9pt" style:font-name-complex="Tahoma" style:font-size-complex="8pt"/>
    </style:style>
    <style:style style:name="T5" style:family="text">
      <style:text-properties style:font-name="Verdana" fo:font-size="9pt" style:font-size-asian="9pt" style:font-name-complex="Tahoma" style:font-size-complex="9pt"/>
    </style:style>
    <style:style style:name="T6" style:family="text">
      <style:text-properties style:font-name="Verdana" fo:font-size="9pt" fo:font-style="italic" style:font-size-asian="9pt" style:font-style-asian="italic" style:font-name-complex="Tahoma" style:font-size-complex="8pt" style:font-style-complex="italic"/>
    </style:style>
    <style:style style:name="T7" style:family="text">
      <style:text-properties style:font-name="Verdana" fo:font-size="9pt" fo:font-style="italic" style:font-size-asian="9pt" style:font-style-asian="italic" style:font-name-complex="Tahoma" style:font-size-complex="9pt" style:font-style-complex="italic"/>
    </style:style>
    <style:style style:name="T8" style:family="text">
      <style:text-properties style:font-name="Verdana" fo:font-size="9pt" fo:font-style="italic" style:font-size-asian="9pt" style:font-style-asian="italic" style:font-style-complex="italic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0" style:family="text">
      <style:text-properties style:font-name="Verdana" fo:font-size="9pt" style:text-underline-style="solid" style:text-underline-width="auto" style:text-underline-color="font-color" style:font-size-asian="9pt" style:font-name-complex="Tahoma" style:font-size-complex="9pt"/>
    </style:style>
    <style:style style:name="T11" style:family="text">
      <style:text-properties style:font-name="Verdana" fo:font-style="italic" style:font-style-asian="italic" style:font-style-complex="italic"/>
    </style:style>
    <style:style style:name="T12" style:family="text">
      <style:text-properties style:font-name="Verdana" fo:font-style="italic" style:font-style-asian="italic" style:font-name-complex="Tahoma" style:font-style-complex="italic"/>
    </style:style>
    <style:style style:name="T13" style:family="text">
      <style:text-properties style:font-name="Verdana" fo:font-size="12pt" style:font-size-asian="12pt" style:font-size-complex="12pt"/>
    </style:style>
    <style:style style:name="T14" style:family="text">
      <style:text-properties style:font-name="Verdana" style:font-name-complex="Tahoma"/>
    </style:style>
    <style:style style:name="T15" style:family="text">
      <style:text-properties style:font-name="Verdana" fo:font-weight="bold" style:font-weight-asian="bold" style:font-weight-complex="bold"/>
    </style:style>
    <style:style style:name="T16" style:family="text">
      <style:text-properties style:font-name="Symbol"/>
    </style:style>
    <style:style style:name="T17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Symbo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style:font-name="Symbo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text-position="sub 58%" style:font-name="Verdana" style:font-name-complex="Tahoma" style:font-size-complex="9pt"/>
    </style:style>
    <style:style style:name="T21" style:family="text">
      <style:text-properties style:text-position="sub 58%" style:font-name="Verdana" fo:font-size="11pt" style:font-size-asian="11pt" style:font-name-complex="Tahoma" style:font-size-complex="9pt"/>
    </style:style>
    <style:style style:name="T22" style:family="text">
      <style:text-properties style:text-position="super 58%" style:font-name="Symbol" fo:font-weight="bold" style:font-weight-asian="bold" style:font-weight-complex="bold"/>
    </style:style>
    <style:style style:name="T23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25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26" style:family="text">
      <style:text-properties style:use-window-font-color="true" style:text-position="sub 58%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27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ahoma" style:font-size-complex="12pt" style:language-complex="ar" style:country-complex="SA"/>
    </style:style>
    <style:style style:name="T29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30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32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33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35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36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dash" draw:stroke-dash="Dash_20_2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dash" draw:stroke-dash="Dash_20_2" svg:stroke-width="0.0209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0" style:family="graphic">
      <style:graphic-properties draw:stroke="solid" svg:stroke-width="0.0102in" svg:stroke-color="#000000" draw:stroke-linejoin="miter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  <style:style style:name="gr1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2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02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list text:style-name="WW8Num3">
        <text:list-item>
          <text:p text:style-name="P3"><text:span text:style-name="T2">PENGETAHUAN UMUM </text:span><text:span text:style-name="T4">(</text:span><text:span text:style-name="T6">25 point</text:span><text:span text:style-name="T4">)</text:span></text:p>
          <text:list>
            <text:list-item>
              <text:p text:style-name="P4"><draw:g text:anchor-type="char" draw:z-index="2" draw:style-name="gr12"><draw:g draw:style-name="gr3"><draw:frame draw:style-name="gr4" draw:text-style-name="P31" svg:width="0.4988in" svg:height="0.2988in" svg:x="4.8291in" svg:y="1.1815in"><draw:text-box><text:p text:style-name="P31"><text:span text:style-name="T24">R(z)</text:span></text:p></draw:text-box></draw:frame><draw:frame draw:style-name="gr4" draw:text-style-name="P31" svg:width="0.4988in" svg:height="0.2988in" svg:x="6.0791in" svg:y="1.1815in"><draw:text-box><text:p text:style-name="P31"><text:span text:style-name="T24">C(z)</text:span></text:p></draw:text-box></draw:frame><draw:frame draw:style-name="gr5" draw:text-style-name="P30" svg:width="0.5988in" svg:height="0.3988in" svg:x="5.3291in" svg:y="1.2646in"><draw:text-box><text:p text:style-name="P30"><text:span text:style-name="T25">G(z)</text:span></text:p></draw:text-box></draw:frame><draw:line draw:style-name="gr6" draw:text-style-name="P32" svg:x1="5.913in" svg:y1="1.4319in" svg:x2="6.3114in" svg:y2="1.4319in"><text:p/></draw:line><draw:line draw:style-name="gr6" draw:text-style-name="P32" svg:x1="4.913in" svg:y1="1.4319in" svg:x2="5.3114in" svg:y2="1.4319in"><text:p/></draw:line></draw:g><draw:g draw:style-name="gr3"><draw:frame draw:style-name="gr4" draw:text-style-name="P30" svg:width="0.3323in" svg:height="0.2488in" svg:x="4.4374in" svg:y="0.676in"><draw:text-box><text:p text:style-name="P30"><text:span text:style-name="T30">T</text:span></text:p></draw:text-box></draw:frame><draw:line draw:style-name="gr6" draw:text-style-name="P32" svg:x1="5.3547in" svg:y1="0.7362in" svg:x2="5.6031in" svg:y2="0.7362in"><text:p/></draw:line><draw:frame draw:style-name="gr4" draw:text-style-name="P31" svg:width="0.1862in" svg:height="0.1933in" svg:x="6.4539in" svg:y="0.4906in"><draw:text-box><text:p text:style-name="P31"><text:span text:style-name="T27">T</text:span></text:p></draw:text-box></draw:frame><draw:frame draw:style-name="gr4" draw:text-style-name="P30" svg:width="0.5823in" svg:height="0.2858in" svg:x="6.1874in" svg:y="0.7583in"><draw:text-box><text:p text:style-name="P30"><text:span text:style-name="T30">C(s)</text:span></text:p></draw:text-box></draw:frame><draw:line draw:style-name="gr7" draw:text-style-name="P32" svg:x1="6.3299in" svg:y1="0.7472in" svg:x2="6.3299in" svg:y2="0.4898in"><text:p/></draw:line><draw:line draw:style-name="gr7" draw:text-style-name="P32" svg:x1="6.3299in" svg:y1="0.4909in" svg:x2="6.4535in" svg:y2="0.4909in"><text:p/></draw:line><draw:line draw:style-name="gr7" draw:text-style-name="P32" svg:x1="6.4547in" svg:y1="0.4882in" svg:x2="6.5783in" svg:y2="0.3598in"><text:p/></draw:line><draw:line draw:style-name="gr8" draw:text-style-name="P32" svg:x1="6.5799in" svg:y1="0.4909in" svg:x2="6.8283in" svg:y2="0.4909in"><text:p/></draw:line><draw:frame draw:style-name="gr5" draw:text-style-name="P30" svg:width="0.4988in" svg:height="0.2488in" svg:x="4.8539in" svg:y="0.5925in"><draw:text-box><text:p text:style-name="P30"><text:span text:style-name="T31">ZOH</text:span></text:p></draw:text-box></draw:frame><draw:g draw:style-name="gr3"><draw:frame draw:style-name="gr4" draw:text-style-name="P30" svg:width="0.5823in" svg:height="0.2213in" svg:x="4.0209in" svg:y="0.5244in"><draw:text-box><text:p text:style-name="P30"><text:span text:style-name="T30">R(s)</text:span></text:p></draw:text-box></draw:frame><draw:line draw:style-name="gr6" draw:text-style-name="P32" svg:x1="4.6465in" svg:y1="0.7197in" svg:x2="4.8327in" svg:y2="0.7197in"><text:p/></draw:line><draw:line draw:style-name="gr9" draw:text-style-name="P32" svg:x1="4.4591in" svg:y1="0.7165in" svg:x2="4.6453in" svg:y2="0.5882in"><text:p/></draw:line><draw:line draw:style-name="gr9" draw:text-style-name="P32" svg:x1="4.2713in" svg:y1="0.7197in" svg:x2="4.4575in" svg:y2="0.7197in"><text:p/></draw:line></draw:g><draw:frame draw:style-name="gr4" draw:text-style-name="P30" svg:width="0.3323in" svg:height="0.2488in" svg:x="6.3539in" svg:y="0.5091in"><draw:text-box><text:p text:style-name="P30"><text:span text:style-name="T30">T</text:span></text:p></draw:text-box></draw:frame><draw:line draw:style-name="gr6" draw:text-style-name="P32" svg:x1="6.2047in" svg:y1="0.75in" svg:x2="6.5366in" svg:y2="0.75in"><text:p/></draw:line><draw:frame draw:style-name="gr5" draw:text-style-name="P30" svg:width="0.5823in" svg:height="0.2488in" svg:x="5.6in" svg:y="0.6209in"><draw:text-box><text:p text:style-name="P30"><text:span text:style-name="T32">G(s)</text:span></text:p></draw:text-box></draw:frame></draw:g><draw:frame draw:style-name="gr4" draw:text-style-name="P30" svg:width="0.9988in" svg:height="0.3323in" svg:x="1.0374in" svg:y="1.5819in"><draw:text-box><text:p text:style-name="P30"><text:span text:style-name="T33">PROGRAM</text:span></text:p></draw:text-box></draw:frame><draw:line draw:style-name="gr9" draw:text-style-name="P32" svg:x1="0.6047in" svg:y1="0.6425in" svg:x2="1.2701in" svg:y2="0.6425in"><text:p/></draw:line><draw:line draw:style-name="gr9" draw:text-style-name="P32" svg:x1="1.9276in" svg:y1="0.6425in" svg:x2="2.5929in" svg:y2="0.6425in"><text:p/></draw:line><draw:frame draw:style-name="gr4" draw:text-style-name="P30" svg:width="0.9157in" svg:height="0.2488in" svg:x="2.8539in" svg:y="1.335in"><draw:text-box><text:p text:style-name="P30"><text:span text:style-name="T34">PLANT</text:span></text:p></draw:text-box></draw:frame><draw:g draw:style-name="gr3"><draw:frame draw:style-name="gr5" draw:text-style-name="P30" svg:width="0.3323in" svg:height="0.4988in" svg:x="2.4374in" svg:y="0.9181in"><draw:text-box><text:p text:style-name="P30"><text:span text:style-name="T30">DAC</text:span></text:p></draw:text-box></draw:frame><draw:g draw:style-name="gr3"><draw:frame draw:style-name="gr4" draw:text-style-name="P31" svg:width="0.4988in" svg:height="0.2988in" svg:x="3.7709in" svg:y="0.9181in"><draw:text-box><text:p text:style-name="P31"><text:span text:style-name="T24">c(t)</text:span></text:p></draw:text-box></draw:frame><draw:frame draw:style-name="gr5" draw:text-style-name="P30" svg:width="0.5988in" svg:height="0.3988in" svg:x="3.0209in" svg:y="1.0016in"><draw:text-box><text:p text:style-name="P30"><text:span text:style-name="T25">g(t)</text:span></text:p></draw:text-box></draw:frame><draw:line draw:style-name="gr6" draw:text-style-name="P32" svg:x1="3.6047in" svg:y1="1.1689in" svg:x2="3.8531in" svg:y2="1.1689in"><text:p/></draw:line><draw:line draw:style-name="gr6" draw:text-style-name="P32" svg:x1="2.7713in" svg:y1="1.1689in" svg:x2="3.0031in" svg:y2="1.1689in"><text:p/></draw:line></draw:g></draw:g><draw:g draw:style-name="gr3"><draw:frame draw:style-name="gr4" draw:text-style-name="P31" svg:width="0.4988in" svg:height="0.2988in" svg:x="-0.0626in" svg:y="0.9181in"><draw:text-box><text:p text:style-name="P31"><text:span text:style-name="T24">r(t)</text:span></text:p></draw:text-box></draw:frame><draw:frame draw:style-name="gr5" draw:text-style-name="P30" svg:width="0.3323in" svg:height="0.4988in" svg:x="0.4374in" svg:y="0.9181in"><draw:text-box><text:p text:style-name="P30"><text:span text:style-name="T30">ADC</text:span></text:p></draw:text-box></draw:frame><draw:frame draw:style-name="gr5" draw:text-style-name="P30" svg:width="1.0823in" svg:height="0.4157in" svg:x="1.0272in" svg:y="0.9752in"><draw:text-box><text:p text:style-name="P30"><text:span text:style-name="T35">MICRO-CONTROLLER</text:span></text:p></draw:text-box></draw:frame><draw:line draw:style-name="gr6" draw:text-style-name="P32" svg:x1="0.1882in" svg:y1="1.1689in" svg:x2="0.4366in" svg:y2="1.1689in"><text:p/></draw:line><draw:custom-shape draw:style-name="gr10" draw:text-style-name="P33" svg:width="0.2594in" svg:height="0.5823in" svg:x="2.1276in" svg:y="0.88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33" svg:width="0.2594in" svg:height="0.5823in" svg:x="0.761in" svg:y="0.892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5" draw:text-style-name="P30" svg:width="0.9043in" svg:height="0.4413in" svg:x="1.1039in" svg:y="0.5327in"><draw:text-box><text:p text:style-name="P30"><text:span text:style-name="T34">CLOCK</text:span></text:p></draw:text-box></draw:frame><draw:line draw:style-name="gr6" draw:text-style-name="P32" svg:x1="2.5945in" svg:y1="0.6425in" svg:x2="2.6035in" svg:y2="0.9177in"><text:p/></draw:line><draw:line draw:style-name="gr6" draw:text-style-name="P32" svg:x1="0.6047in" svg:y1="0.6425in" svg:x2="0.6047in" svg:y2="0.9177in"><text:p/></draw:line><draw:custom-shape draw:style-name="gr13" draw:text-style-name="P33" svg:width="1.078in" svg:height="0.4157in" svg:x="1.0213in" svg:y="1.4189in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4">Jelaskan bagaimana konfigurasi perangkat keras pada gambar di sebelah kiri dapat dimodelkan dengan bagan kotak di sebelah kanan (</text:span><text:span text:style-name="T6">10 point</text:span><text:span text:style-name="T4">)!</text:span></text:p>
            </text:list-item>
            <text:list-item>
              <text:p text:style-name="P4"><text:span text:style-name="T4">Pada bagan kotak di sebelah kanan atas, terlihat ada saklar yang digambarkan dengan garis putus-putus, mengapa digambarkan demikian? Jelaskan ! (</text:span><text:span text:style-name="T6">5 point</text:span><text:span text:style-name="T4">)</text:span></text:p>
            </text:list-item>
            <text:list-item>
              <text:p text:style-name="P4"><draw:g text:anchor-type="char" draw:z-index="3" draw:style-name="gr1"><draw:g draw:style-name="gr3"><draw:frame draw:style-name="gr4" draw:text-style-name="P31" svg:width="0.4988in" svg:height="0.2988in" svg:x="0.598in" svg:y="0.6118in"><draw:text-box><text:p text:style-name="P31"><text:span text:style-name="T24">R(s)</text:span></text:p></draw:text-box></draw:frame><draw:frame draw:style-name="gr4" draw:text-style-name="P31" svg:width="0.4988in" svg:height="0.2988in" svg:x="2.2646in" svg:y="0.6118in"><draw:text-box><text:p text:style-name="P31"><text:span text:style-name="T24">C(s)</text:span></text:p></draw:text-box></draw:frame><draw:g draw:style-name="gr3"><draw:frame draw:style-name="gr5" draw:text-style-name="P30" svg:width="0.5988in" svg:height="0.3969in" svg:x="1.6146in" svg:y="0.7in"><draw:text-box><text:p text:style-name="P30"><text:span text:style-name="T25">G(s)</text:span></text:p></draw:text-box></draw:frame><draw:line draw:style-name="gr6" draw:text-style-name="P32" svg:x1="2.1988in" svg:y1="0.8657in" svg:x2="2.5972in" svg:y2="0.8657in"><text:p/></draw:line><draw:line draw:style-name="gr6" draw:text-style-name="P32" svg:x1="0.6425in" svg:y1="0.8543in" svg:x2="1.0409in" svg:y2="0.8543in"><text:p/></draw:line><draw:custom-shape draw:style-name="gr10" draw:text-style-name="P33" svg:width="0.2488in" svg:height="0.2476in" svg:x="1.0319in" svg:y="0.745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32" svg:x1="1.2819in" svg:y1="0.8665in" svg:x2="1.6303in" svg:y2="0.8665in"><text:p/></draw:line><draw:line draw:style-name="gr9" draw:text-style-name="P32" svg:x1="2.3673in" svg:y1="0.8744in" svg:x2="2.3673in" svg:y2="1.2409in"><text:p/></draw:line><draw:line draw:style-name="gr9" draw:text-style-name="P32" svg:x1="2.363in" svg:y1="1.2445in" svg:x2="1.1146in" svg:y2="1.2445in"><text:p/></draw:line><draw:line draw:style-name="gr6" draw:text-style-name="P32" svg:x1="1.1528in" svg:y1="1.239in" svg:x2="1.1528in" svg:y2="0.9917in"><text:p/></draw:line></draw:g></draw:g><draw:g draw:style-name="gr3"><draw:frame draw:style-name="gr4" draw:text-style-name="P31" svg:width="0.4988in" svg:height="0.2976in" svg:x="5.5146in" svg:y="0.8953in"><draw:text-box><text:p text:style-name="P31"><text:span text:style-name="T24">C(s)</text:span></text:p></draw:text-box></draw:frame><draw:frame draw:style-name="gr4" draw:text-style-name="P31" svg:width="0.2988in" svg:height="0.2976in" svg:x="5.7146in" svg:y="0.4776in"><draw:text-box><text:p text:style-name="P31"><text:span text:style-name="T24">T</text:span><text:span text:style-name="T27"/></text:p></draw:text-box></draw:frame><draw:frame draw:style-name="gr5" draw:text-style-name="P30" svg:width="0.5988in" svg:height="0.3976in" svg:x="4.7146in" svg:y="0.6776in"><draw:text-box><text:p text:style-name="P30"><text:span text:style-name="T25">G(s)</text:span></text:p></draw:text-box></draw:frame><draw:line draw:style-name="gr6" draw:text-style-name="P32" svg:x1="5.3154in" svg:y1="0.8776in" svg:x2="5.7138in" svg:y2="0.8776in"><text:p/></draw:line><draw:line draw:style-name="gr6" draw:text-style-name="P32" svg:x1="4.3154in" svg:y1="0.8776in" svg:x2="4.7138in" svg:y2="0.8776in"><text:p/></draw:line><draw:line draw:style-name="gr7" draw:text-style-name="P32" svg:x1="5.5154in" svg:y1="0.8748in" svg:x2="5.5154in" svg:y2="0.4776in"><text:p/></draw:line><draw:line draw:style-name="gr7" draw:text-style-name="P32" svg:x1="5.5154in" svg:y1="0.4776in" svg:x2="5.7138in" svg:y2="0.4776in"><text:p/></draw:line><draw:line draw:style-name="gr7" draw:text-style-name="P32" svg:x1="5.7154in" svg:y1="0.4764in" svg:x2="5.9138in" svg:y2="0.2791in"><text:p/></draw:line><draw:line draw:style-name="gr8" draw:text-style-name="P32" svg:x1="5.9154in" svg:y1="0.4776in" svg:x2="6.3138in" svg:y2="0.4776in"><text:p/></draw:line><draw:frame draw:style-name="gr4" draw:text-style-name="P31" svg:width="0.4988in" svg:height="0.2976in" svg:x="3.0146in" svg:y="0.8953in"><draw:text-box><text:p text:style-name="P31"><text:span text:style-name="T24">R(s)</text:span></text:p></draw:text-box></draw:frame><draw:line draw:style-name="gr9" draw:text-style-name="P32" svg:x1="3.9654in" svg:y1="0.9083in" svg:x2="4.2638in" svg:y2="0.711in"><text:p/></draw:line><draw:line draw:style-name="gr9" draw:text-style-name="P32" svg:x1="3.6654in" svg:y1="0.911in" svg:x2="3.9638in" svg:y2="0.911in"><text:p/></draw:line><draw:frame draw:style-name="gr4" draw:text-style-name="P31" svg:width="0.2988in" svg:height="0.2976in" svg:x="3.9646in" svg:y="0.911in"><draw:text-box><text:p text:style-name="P31"><text:span text:style-name="T24">T</text:span><text:span text:style-name="T27"/></text:p></draw:text-box></draw:frame><draw:custom-shape draw:style-name="gr10" draw:text-style-name="P33" svg:width="0.2488in" svg:height="0.2476in" svg:x="3.4591in" svg:y="0.7756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9" draw:text-style-name="P32" svg:x1="5.5154in" svg:y1="0.863in" svg:x2="5.5154in" svg:y2="1.2303in"><text:p/></draw:line><draw:line draw:style-name="gr9" draw:text-style-name="P32" svg:x1="5.5134in" svg:y1="1.2335in" svg:x2="3.598in" svg:y2="1.2335in"><text:p/></draw:line><draw:line draw:style-name="gr6" draw:text-style-name="P32" svg:x1="3.5988in" svg:y1="1.2307in" svg:x2="3.5988in" svg:y2="0.9835in"><text:p/></draw:line><draw:line draw:style-name="gr6" draw:text-style-name="P32" svg:x1="3.0945in" svg:y1="0.9in" svg:x2="3.4929in" svg:y2="0.9in"><text:p/></draw:line></draw:g></draw:g><text:span text:style-name="T4">Supaya model matematika yang digambarkan dengan bagan kotak di sebelah kanan sahih (</text:span><text:span text:style-name="T6">valid</text:span><text:span text:style-name="T4">), bagaimana program yang harus dibuat untuk </text:span><text:span text:style-name="T6">micro-controller</text:span><text:span text:style-name="T4">? (</text:span><text:span text:style-name="T6">10 point</text:span><text:span text:style-name="T4">)</text:span></text:p>
            </text:list-item>
          </text:list>
        </text:list-item>
        <text:list-item>
          <text:p text:style-name="P5"><text:span text:style-name="T2">DASAR-DASAR TRANSFORMASI</text:span><text:span text:style-name="T5"> </text:span><text:span text:style-name="T17"></text:span><text:span text:style-name="T18"></text:span><text:span text:style-name="T5">(</text:span><text:span text:style-name="T7">30 point</text:span><text:span text:style-name="T5">)</text:span></text:p>
          <text:list>
            <text:list-item>
              <text:p text:style-name="P14"/>
            </text:list-item>
          </text:list>
        </text:list-item>
      </text:list>
      <text:p text:style-name="P16"/>
      <text:p text:style-name="P16"/>
      <text:p text:style-name="P16"/>
      <text:p text:style-name="P16"/>
      <text:list text:style-name="WW8Num4">
        <text:list-header>
          <text:p text:style-name="P6"><text:span text:style-name="T5"/></text:p>
        </text:list-header>
      </text:list>
      <text:p text:style-name="P1"><text:span text:style-name="T5"><text:s text:c="38"/>(a) <text:s text:c="57"/>(b)</text:span></text:p>
      <text:p text:style-name="P13"/>
      <text:list text:style-name="WW8Num4" text:continue-numbering="true">
        <text:list-item>
          <text:list text:continue-numbering="true">
            <text:list-item>
              <text:p text:style-name="P29"><text:span text:style-name="T1">Jika R(s)= 1/s dan G(s)=1/s, pada gambar (a) di atas, tentukan c(t)= <text:s text:c="3"/>C(s) untuk t=0, 2, 4, 6, 8 dan 10 detik! (</text:span><text:span text:style-name="T11">5 point</text:span><text:span text:style-name="T1">) <text:s text:c="2"/></text:span></text:p>
            </text:list-item>
            <text:list-item>
              <text:p text:style-name="P29"><text:span text:style-name="T1">Jika G(s) yang sama ditempatkan di antara dua pencuplik (T=2 detik) seperti pada gambar (b), dengan G(z) = <text:s/></text:span><text:span text:style-name="T19"></text:span><text:span text:style-name="T13"> </text:span><text:span text:style-name="T1">G(s) tentukan lagi c(t) untuk t=0, 2, 4, 6, 8 dan 10 detik (</text:span><text:span text:style-name="T11">5 point</text:span><text:span text:style-name="T1">) <text:s text:c="3"/></text:span></text:p>
            </text:list-item>
          </text:list>
        </text:list-item>
      </text:list>
      <text:p text:style-name="P15"><draw:g text:anchor-type="char" draw:z-index="4" draw:style-name="gr1"><draw:g draw:style-name="gr3"><draw:frame draw:style-name="gr5" draw:text-style-name="P34" svg:width="0.4988in" svg:height="0.3177in" svg:x="1.8169in" svg:y="0.537in"><draw:text-box><text:p text:style-name="P34"><text:span text:style-name="T36">ZOH</text:span></text:p></draw:text-box></draw:frame><draw:frame draw:style-name="gr4" draw:text-style-name="P31" svg:width="0.4988in" svg:height="0.2976in" svg:x="3.4in" svg:y="0.6925in"><draw:text-box><text:p text:style-name="P31"><text:span text:style-name="T24">C(s)</text:span></text:p></draw:text-box></draw:frame><draw:frame draw:style-name="gr4" draw:text-style-name="P31" svg:width="0.2988in" svg:height="0.2976in" svg:x="3.6in" svg:y="0.2756in"><draw:text-box><text:p text:style-name="P31"><text:span text:style-name="T24">T</text:span><text:span text:style-name="T27"/></text:p></draw:text-box></draw:frame><draw:frame draw:style-name="gr5" draw:text-style-name="P30" svg:width="0.5988in" svg:height="0.3976in" svg:x="2.6in" svg:y="0.4756in"><draw:text-box><text:p text:style-name="P30"><text:span text:style-name="T25">G(s)</text:span></text:p></draw:text-box></draw:frame><draw:line draw:style-name="gr6" draw:text-style-name="P32" svg:x1="3.2008in" svg:y1="0.6756in" svg:x2="3.5992in" svg:y2="0.6756in"><text:p/></draw:line><draw:line draw:style-name="gr6" draw:text-style-name="P32" svg:x1="2.3173in" svg:y1="0.6756in" svg:x2="2.5992in" svg:y2="0.6756in"><text:p/></draw:line><draw:line draw:style-name="gr7" draw:text-style-name="P32" svg:x1="3.4008in" svg:y1="0.6728in" svg:x2="3.4008in" svg:y2="0.2756in"><text:p/></draw:line><draw:line draw:style-name="gr7" draw:text-style-name="P32" svg:x1="3.4008in" svg:y1="0.2756in" svg:x2="3.5992in" svg:y2="0.2756in"><text:p/></draw:line><draw:line draw:style-name="gr7" draw:text-style-name="P32" svg:x1="3.6008in" svg:y1="0.2744in" svg:x2="3.7992in" svg:y2="0.0772in"><text:p/></draw:line><draw:line draw:style-name="gr8" draw:text-style-name="P32" svg:x1="3.8008in" svg:y1="0.2756in" svg:x2="4.1992in" svg:y2="0.2756in"><text:p/></draw:line><draw:frame draw:style-name="gr4" draw:text-style-name="P31" svg:width="0.4988in" svg:height="0.2976in" svg:x="0.2335in" svg:y="0.6925in"><draw:text-box><text:p text:style-name="P31"><text:span text:style-name="T24">R(s)</text:span></text:p></draw:text-box></draw:frame><draw:line draw:style-name="gr9" draw:text-style-name="P32" svg:x1="1.1843in" svg:y1="0.7063in" svg:x2="1.4827in" svg:y2="0.5091in"><text:p/></draw:line><draw:line draw:style-name="gr9" draw:text-style-name="P32" svg:x1="0.8843in" svg:y1="0.7091in" svg:x2="1.1827in" svg:y2="0.7091in"><text:p/></draw:line><draw:frame draw:style-name="gr4" draw:text-style-name="P31" svg:width="0.2988in" svg:height="0.2976in" svg:x="1.1835in" svg:y="0.7091in"><draw:text-box><text:p text:style-name="P31"><text:span text:style-name="T24">T</text:span><text:span text:style-name="T27"/></text:p></draw:text-box></draw:frame><draw:custom-shape draw:style-name="gr10" draw:text-style-name="P33" svg:width="0.2488in" svg:height="0.2476in" svg:x="0.678in" svg:y="0.5736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9" draw:text-style-name="P32" svg:x1="3.4008in" svg:y1="0.661in" svg:x2="3.4008in" svg:y2="1.0283in"><text:p/></draw:line><draw:line draw:style-name="gr9" draw:text-style-name="P32" svg:x1="3.3988in" svg:y1="1.0315in" svg:x2="0.8169in" svg:y2="1.0315in"><text:p/></draw:line><draw:line draw:style-name="gr6" draw:text-style-name="P32" svg:x1="0.8173in" svg:y1="1.0287in" svg:x2="0.8173in" svg:y2="0.7815in"><text:p/></draw:line><draw:line draw:style-name="gr6" draw:text-style-name="P32" svg:x1="0.3134in" svg:y1="0.698in" svg:x2="0.7118in" svg:y2="0.698in"><text:p/></draw:line><draw:line draw:style-name="gr6" draw:text-style-name="P32" svg:x1="1.5217in" svg:y1="0.698in" svg:x2="1.8035in" svg:y2="0.698in"><text:p/></draw:line></draw:g><draw:g draw:style-name="gr3"><draw:frame draw:style-name="gr4" draw:text-style-name="P31" svg:width="0.4988in" svg:height="0.2988in" svg:x="6.15in" svg:y="0.6933in"><draw:text-box><text:p text:style-name="P31"><text:span text:style-name="T24">C(z)</text:span></text:p></draw:text-box></draw:frame><draw:frame draw:style-name="gr4" draw:text-style-name="P31" svg:width="0.4988in" svg:height="0.2988in" svg:x="4.2335in" svg:y="0.6933in"><draw:text-box><text:p text:style-name="P31"><text:span text:style-name="T24">R(z)</text:span></text:p></draw:text-box></draw:frame><draw:g draw:style-name="gr3"><draw:frame draw:style-name="gr5" draw:text-style-name="P30" svg:width="0.5988in" svg:height="0.3976in" svg:x="5.35in" svg:y="0.4772in"><draw:text-box><text:p text:style-name="P30"><text:span text:style-name="T25">G(z)</text:span></text:p></draw:text-box></draw:frame><draw:line draw:style-name="gr6" draw:text-style-name="P32" svg:x1="5.9508in" svg:y1="0.6756in" svg:x2="6.3492in" svg:y2="0.6756in"><text:p/></draw:line><draw:line draw:style-name="gr6" draw:text-style-name="P32" svg:x1="4.9508in" svg:y1="0.6756in" svg:x2="5.3492in" svg:y2="0.6756in"><text:p/></draw:line><draw:custom-shape draw:style-name="gr10" draw:text-style-name="P33" svg:width="0.2488in" svg:height="0.2476in" svg:x="4.678in" svg:y="0.5736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9" draw:text-style-name="P32" svg:x1="6.1508in" svg:y1="0.661in" svg:x2="6.1508in" svg:y2="1.0283in"><text:p/></draw:line><draw:line draw:style-name="gr9" draw:text-style-name="P32" svg:x1="6.1488in" svg:y1="1.0315in" svg:x2="4.8169in" svg:y2="1.0315in"><text:p/></draw:line><draw:line draw:style-name="gr6" draw:text-style-name="P32" svg:x1="4.8173in" svg:y1="1.0287in" svg:x2="4.8173in" svg:y2="0.7815in"><text:p/></draw:line><draw:line draw:style-name="gr6" draw:text-style-name="P32" svg:x1="4.3134in" svg:y1="0.698in" svg:x2="4.7118in" svg:y2="0.698in"><text:p/></draw:line></draw:g></draw:g></draw:g></text:p>
      <text:list text:style-name="WW8Num3" text:continue-numbering="true">
        <text:list-item>
          <text:list text:continue-numbering="true">
            <text:list-item>
              <text:p text:style-name="P14"/>
            </text:list-item>
          </text:list>
        </text:list-item>
      </text:list>
      <text:p text:style-name="P17"><text:s/></text:p>
      <text:p text:style-name="P17"/>
      <text:p text:style-name="P19"/>
      <text:p text:style-name="P19"/>
      <text:p text:style-name="P21"/>
      <text:p text:style-name="P19"/>
      <text:p text:style-name="P20">Diketahui G(s)= <text:s/>1/s , T = 2 detik. </text:p>
      <text:p text:style-name="P22"><text:span text:style-name="T5">Isyarat masukan r(t) merupakan isyarat undak satuan atau <text:s/></text:span><text:span text:style-name="T7">unit step function</text:span><text:span text:style-name="T5">: r(t)=1, t </text:span><text:span text:style-name="T10">&gt;</text:span><text:span text:style-name="T5"> 0.</text:span></text:p>
      <text:p text:style-name="P18"><text:span text:style-name="T5">Tentukanlah R(z), G(z) dan C(z), lalu setelah itu tentukanlah dari C(z) isyarat keluaran c(t), </text:span><text:span text:style-name="T14">untuk t=0, 2, 4, 6, 8 dan 10 detik dengan cara pembagian (</text:span><text:span text:style-name="T12">10 point</text:span><text:span text:style-name="T14">)</text:span></text:p>
      <text:list text:style-name="WW8Num3" text:continue-numbering="true">
        <text:list-item>
          <text:list text:continue-numbering="true">
            <text:list-item>
              <text:p text:style-name="P2"><text:span text:style-name="T5">Apa yang dapat disimpulkan dari jawaban soal 2.1. dan 2.2.? (</text:span><text:span text:style-name="T7">10 point</text:span>).</text:p>
              <text:p text:style-name="P2"><draw:g text:anchor-type="char" draw:z-index="1" draw:style-name="gr1"><draw:frame draw:style-name="gr4" draw:text-style-name="P30" svg:width="0.6642in" svg:height="0.2677in" svg:x="3.1602in" svg:y="0.0854in"><draw:text-box><text:p text:style-name="P30"><text:span text:style-name="T24">s</text:span></text:p><text:p text:style-name="P30"><text:span text:style-name="T27"/></text:p></draw:text-box></draw:frame><draw:frame draw:style-name="gr4" draw:text-style-name="P30" svg:width="1.0524in" svg:height="0.2677in" svg:x="2.9937in" svg:y="0.3543in"><draw:text-box><text:p text:style-name="P30"><text:span text:style-name="T24">(s + 2)</text:span></text:p><text:p text:style-name="P30"><text:span text:style-name="T27"/></text:p></draw:text-box></draw:frame><draw:line draw:style-name="gr11" draw:text-style-name="P32" svg:x1="3.161in" svg:y1="0.3555in" svg:x2="3.8248in" svg:y2="0.3555in"><text:p/></draw:line></draw:g></text:p>
            </text:list-item>
          </text:list>
        </text:list-item>
      </text:list>
      <text:p text:style-name="P1"><text:span text:style-name="T5">III. </text:span><text:span text:style-name="T2">PEMODELAN NISBAH ALIH </text:span><text:span text:style-name="T5">(</text:span><text:span text:style-name="T7">45 point</text:span><text:span text:style-name="T5">)</text:span></text:p>
      <text:p text:style-name="P23"><draw:g text:anchor-type="char" draw:z-index="0" draw:style-name="gr1"><draw:frame draw:style-name="gr2" draw:text-style-name="P30" svg:width="0.7488in" svg:height="0.2488in" svg:x="3.3476in" svg:y="0.8465in"><draw:text-box><text:p text:style-name="P30"><text:span text:style-name="T23">sensor</text:span></text:p></draw:text-box></draw:frame><draw:g draw:style-name="gr3"><draw:g draw:style-name="gr3"><draw:frame draw:style-name="gr4" draw:text-style-name="P31" svg:width="0.4988in" svg:height="0.2988in" svg:x="5.2146in" svg:y="0.4299in"><draw:text-box><text:p text:style-name="P31"><text:span text:style-name="T24">R(z)</text:span></text:p></draw:text-box></draw:frame><draw:frame draw:style-name="gr4" draw:text-style-name="P31" svg:width="0.4988in" svg:height="0.2988in" svg:x="6.5146in" svg:y="0.4299in"><draw:text-box><text:p text:style-name="P31"><text:span text:style-name="T24">Y(z)</text:span></text:p></draw:text-box></draw:frame><draw:frame draw:style-name="gr5" draw:text-style-name="P30" svg:width="0.5988in" svg:height="0.3988in" svg:x="5.8146in" svg:y="0.5299in"><draw:text-box><text:p text:style-name="P30"><text:span text:style-name="T25">G</text:span><text:span text:style-name="T26">T</text:span><text:span text:style-name="T25">(z)</text:span></text:p></draw:text-box></draw:frame><draw:line draw:style-name="gr6" draw:text-style-name="P32" svg:x1="6.415in" svg:y1="0.7307in" svg:x2="6.8134in" svg:y2="0.7307in"><text:p/></draw:line><draw:line draw:style-name="gr6" draw:text-style-name="P32" svg:x1="5.315in" svg:y1="0.7307in" svg:x2="5.8134in" svg:y2="0.7307in"><text:p/></draw:line></draw:g><draw:g draw:style-name="gr3"><draw:frame draw:style-name="gr4" draw:text-style-name="P30" svg:width="0.5614in" svg:height="0.2976in" svg:x="4.202in" svg:y="0.7193in"><draw:text-box><text:p text:style-name="P30"><text:span text:style-name="T24">Y(s)</text:span></text:p></draw:text-box></draw:frame><draw:frame draw:style-name="gr4" draw:text-style-name="P30" svg:width="0.5614in" svg:height="0.2976in" svg:x="0.5354in" svg:y="0.4693in"><draw:text-box><text:p text:style-name="P30"><text:span text:style-name="T24">E(z)</text:span></text:p></draw:text-box></draw:frame><draw:frame draw:style-name="gr4" draw:text-style-name="P31" svg:width="0.3362in" svg:height="0.2976in" svg:x="4.3646in" svg:y="0.2957in"><draw:text-box><text:p text:style-name="P31"><text:span text:style-name="T27">T</text:span></text:p></draw:text-box></draw:frame><draw:frame draw:style-name="gr4" draw:text-style-name="P30" svg:width="0.5614in" svg:height="0.2976in" svg:x="1.5976in" svg:y="0.4693in"><draw:text-box><text:p text:style-name="P30"><text:span text:style-name="T24">U(z)</text:span></text:p></draw:text-box></draw:frame><draw:frame draw:style-name="gr4" draw:text-style-name="P30" svg:width="0.5614in" svg:height="0.2976in" svg:x="4.702in" svg:y="0.2957in"><draw:text-box><text:p text:style-name="P30"><text:span text:style-name="T24">Y(z)</text:span></text:p></draw:text-box></draw:frame><draw:frame draw:style-name="gr5" draw:text-style-name="P30" svg:width="0.674in" svg:height="0.3976in" svg:x="3.4311in" svg:y="0.4862in"><draw:text-box><text:p text:style-name="P30"><text:span text:style-name="T28">G(s)</text:span></text:p><text:p text:style-name="P30"><text:span text:style-name="T29">plant</text:span></text:p></draw:text-box></draw:frame><draw:line draw:style-name="gr6" draw:text-style-name="P32" svg:x1="4.1295in" svg:y1="0.6929in" svg:x2="4.578in" svg:y2="0.6929in"><text:p/></draw:line><draw:line draw:style-name="gr6" draw:text-style-name="P32" svg:x1="3.0984in" svg:y1="0.6957in" svg:x2="3.4055in" svg:y2="0.6957in"><text:p/></draw:line><draw:line draw:style-name="gr7" draw:text-style-name="P32" svg:x1="4.2504in" svg:y1="0.7008in" svg:x2="4.2504in" svg:y2="0.3035in"><text:p/></draw:line><draw:line draw:style-name="gr7" draw:text-style-name="P32" svg:x1="4.265in" svg:y1="0.2957in" svg:x2="4.3634in" svg:y2="0.2957in"><text:p/></draw:line><draw:line draw:style-name="gr7" draw:text-style-name="P32" svg:x1="4.365in" svg:y1="0.2945in" svg:x2="4.5886in" svg:y2="0.0972in"><text:p/></draw:line><draw:line draw:style-name="gr8" draw:text-style-name="P32" svg:x1="4.6819in" svg:y1="0.2957in" svg:x2="4.9303in" svg:y2="0.2957in"><text:p/></draw:line><draw:frame draw:style-name="gr5" draw:text-style-name="P30" svg:width="0.5614in" svg:height="0.3043in" svg:x="2.5354in" svg:y="0.5528in"><draw:text-box><text:p text:style-name="P30"><text:span text:style-name="T24">ZOH</text:span></text:p></draw:text-box></draw:frame><draw:line draw:style-name="gr9" draw:text-style-name="P32" svg:x1="1.6819in" svg:y1="0.6957in" svg:x2="2.0972in" svg:y2="0.6957in"><text:p/></draw:line><draw:frame draw:style-name="gr4" draw:text-style-name="P31" svg:width="0.4988in" svg:height="0.2976in" svg:x="-0.0689in" svg:y="0.7138in"><draw:text-box><text:p text:style-name="P31"><text:span text:style-name="T24">R(z)</text:span></text:p></draw:text-box></draw:frame><draw:frame draw:style-name="gr5" draw:text-style-name="P30" svg:width="0.5988in" svg:height="0.3976in" svg:x="1.0476in" svg:y="0.4972in"><draw:text-box><text:p text:style-name="P30"><text:span text:style-name="T25">D(z)</text:span></text:p></draw:text-box></draw:frame><draw:line draw:style-name="gr6" draw:text-style-name="P32" svg:x1="0.6484in" svg:y1="0.6972in" svg:x2="1.0469in" svg:y2="0.6972in"><text:p/></draw:line><draw:custom-shape draw:style-name="gr10" draw:text-style-name="P33" svg:width="0.2488in" svg:height="0.2476in" svg:x="0.3756in" svg:y="0.5953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9" draw:text-style-name="P32" svg:x1="4.265in" svg:y1="0.6827in" svg:x2="4.265in" svg:y2="1.05in"><text:p/></draw:line><draw:line draw:style-name="gr9" draw:text-style-name="P32" svg:x1="2.0965in" svg:y1="1.0528in" svg:x2="0.5146in" svg:y2="1.0528in"><text:p/></draw:line><draw:line draw:style-name="gr6" draw:text-style-name="P32" svg:x1="0.515in" svg:y1="1.05in" svg:x2="0.515in" svg:y2="0.8028in"><text:p/></draw:line><draw:line draw:style-name="gr6" draw:text-style-name="P32" svg:x1="0.011in" svg:y1="0.7193in" svg:x2="0.4094in" svg:y2="0.7193in"><text:p/></draw:line><draw:frame draw:style-name="gr4" draw:text-style-name="P31" svg:width="0.3362in" svg:height="0.2976in" svg:x="2.0976in" svg:y="0.7193in"><draw:text-box><text:p text:style-name="P31"><text:span text:style-name="T27">T</text:span></text:p></draw:text-box></draw:frame><draw:line draw:style-name="gr9" draw:text-style-name="P32" svg:x1="2.0945in" svg:y1="0.6929in" svg:x2="2.3472in" svg:y2="0.5528in"><text:p/></draw:line><draw:line draw:style-name="gr9" draw:text-style-name="P32" svg:x1="2.0984in" svg:y1="1.0264in" svg:x2="2.3512in" svg:y2="0.8862in"><text:p/></draw:line><draw:line draw:style-name="gr6" draw:text-style-name="P32" svg:x1="2.3484in" svg:y1="0.6957in" svg:x2="2.5177in" svg:y2="0.6957in"><text:p/></draw:line><draw:line draw:style-name="gr9" draw:text-style-name="P32" svg:x1="4.263in" svg:y1="1.0528in" svg:x2="2.3476in" svg:y2="1.0528in"><text:p/></draw:line></draw:g></draw:g></draw:g><text:span text:style-name="T5">Jika G(s) dari model di bawah ini diketahui = <text:s text:c="27"/>dan T=1 sec, maka:</text:span></text:p>
      <text:p text:style-name="P24"/>
      <text:p text:style-name="P24"/>
      <text:p text:style-name="P24"/>
      <text:p text:style-name="P24"/>
      <text:p text:style-name="P13"/>
      <text:p text:style-name="P13"/>
      <text:p text:style-name="P13"/>
      <text:list text:style-name="WW8Num2">
        <text:list-item>
          <text:p text:style-name="P8"><text:span text:style-name="T5">(Berdasarkan gambar pada soal 1.1.) Tentukan rancangan kasar implementasi perangkat keras dan program untuk Sistem Kendali Digital di atas (</text:span><text:span text:style-name="T7">5 point</text:span><text:span text:style-name="T5">)</text:span></text:p>
        </text:list-item>
        <text:list-item>
          <text:p text:style-name="P8"><text:span text:style-name="T5">Tentukanlah G(z) = Y(z)/U(z) ! (</text:span><text:span text:style-name="T7">10 point</text:span><text:span text:style-name="T5">)</text:span></text:p>
        </text:list-item>
        <text:list-item>
          <text:p text:style-name="P8"><text:span text:style-name="T5">Tentukanlah G</text:span><text:span text:style-name="T20">T</text:span><text:span text:style-name="T5">(z) = Y(z)/R(z) untuk D(z) = K</text:span><text:span text:style-name="T20">P</text:span><text:span text:style-name="T5"> + (T/K</text:span><text:span text:style-name="T21">I</text:span><text:span text:style-name="T5">)[z/(z-1)], K</text:span><text:span text:style-name="T20">P</text:span><text:span text:style-name="T5"> = 1 dan K</text:span><text:span text:style-name="T21">I</text:span><text:span text:style-name="T5"> = 0.5 (10 </text:span><text:span text:style-name="T7">point</text:span><text:span text:style-name="T5">)</text:span></text:p>
        </text:list-item>
        <text:list-item>
          <text:p text:style-name="P8"><text:span text:style-name="T5">Dari G</text:span><text:span text:style-name="T20">T</text:span><text:span text:style-name="T5">(z), tentukanlah </text:span><text:span text:style-name="T2">persamaan </text:span><text:span text:style-name="T9">difference</text:span><text:span text:style-name="T5"> yang menghubungkan cuplikan data r(k) = </text:span><text:span text:style-name="T17"></text:span><text:span text:style-name="T22"></text:span><text:span text:style-name="T16"></text:span><text:span text:style-name="T5">R(z) dengan cuplikan data <text:s/>y(k) = </text:span><text:span text:style-name="T17"></text:span><text:span text:style-name="T22"></text:span><text:span text:style-name="T16"></text:span><text:span text:style-name="T5">Y(z) ! (</text:span><text:span text:style-name="T7">10 point</text:span><text:span text:style-name="T5">)</text:span></text:p>
        </text:list-item>
        <text:list-item>
          <text:p text:style-name="P8"><text:span text:style-name="T3">Jika r(k)=1 untuk k=0,2,4,6,..... (k:genap) dan r(k)=0 untuk k=1,3,5, ... (k:ganjil), maka dari persamaan </text:span><text:span text:style-name="T8">difference</text:span><text:span text:style-name="T3"> di atas, tentukan y(t) pada t = 0, 1, 2, 3, 4 dan 5 detik </text:span><text:span text:style-name="T5">(</text:span><text:span text:style-name="T7">10 point</text:span><text:span text:style-name="T5">)</text:span><text:span text:style-name="T3">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209in" draw:distance="0.020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Verdana"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Verdana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size="8pt" style:font-size-asian="8pt"/>
    </style:style>
    <style:style style:name="WW8Num3z0" style:family="text">
      <style:text-properties style:font-name="Verdana" fo:font-size="9pt" style:font-size-asian="9pt"/>
    </style:style>
    <style:style style:name="WW8Num3z1" style:family="text">
      <style:text-properties style:font-name="Verdana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size="9pt" style:font-size-asian="9pt"/>
    </style:style>
    <style:style style:name="WW8Num8z1" style:family="text">
      <style:text-properties style:font-name="Verdana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187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0.5in"/>
      </text:list-level-style-number>
      <text:list-level-style-number text:level="2" text:style-name="WW8Num3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1.1772in" text:min-label-width="2.6665in"/>
      </text:list-level-style-number>
      <text:list-level-style-number text:level="2" style:num-suffix="." style:num-format="a" style:num-letter-sync="true">
        <style:list-level-properties text:space-before="1.6772in" text:min-label-width="0.25in"/>
      </text:list-level-style-number>
      <text:list-level-style-number text:level="3" style:num-suffix="." style:num-format="i">
        <style:list-level-properties text:min-label-width="2.4272in" text:min-label-distance="0.1252in" fo:text-align="end"/>
      </text:list-level-style-number>
      <text:list-level-style-number text:level="4" style:num-suffix="." style:num-format="1">
        <style:list-level-properties text:space-before="2.6772in" text:min-label-width="0.25in"/>
      </text:list-level-style-number>
      <text:list-level-style-number text:level="5" style:num-suffix="." style:num-format="a" style:num-letter-sync="true">
        <style:list-level-properties text:space-before="3.1772in" text:min-label-width="0.25in"/>
      </text:list-level-style-number>
      <text:list-level-style-number text:level="6" style:num-suffix="." style:num-format="i">
        <style:list-level-properties text:min-label-width="3.9272in" text:min-label-distance="0.1252in" fo:text-align="end"/>
      </text:list-level-style-number>
      <text:list-level-style-number text:level="7" style:num-suffix="." style:num-format="1">
        <style:list-level-properties text:space-before="4.1772in" text:min-label-width="0.25in"/>
      </text:list-level-style-number>
      <text:list-level-style-number text:level="8" style:num-suffix="." style:num-format="a" style:num-letter-sync="true">
        <style:list-level-properties text:space-before="4.6772in" text:min-label-width="0.25in"/>
      </text:list-level-style-number>
      <text:list-level-style-number text:level="9" style:num-suffix="." style:num-format="i">
        <style:list-level-properties text:min-label-width="5.42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text-properties style:font-name="Verdana" fo:font-size="9pt" style:font-size-asian="9pt" style:font-name-complex="Tahom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Tahoma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page-layout style:name="pm1">
      <style:page-layout-properties fo:page-width="8.2673in" fo:page-height="11.6925in" style:num-format="1" style:print-orientation="portrait" fo:margin-top="0.5in" fo:margin-bottom="0.5in" fo:margin-left="1in" fo:margin-right="0.5827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bottom="0.1516in" style:dynamic-spacing="true"/>
      </style:header-style>
      <style:footer-style>
        <style:header-footer-properties fo:min-height="0.3126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355D433 SISTEM KENDALI DIGITAL <text:s text:c="46"/>UJIAN FINAL <text:s/>OPEN BOOK 100 menit</text:p>
        <text:p text:style-name="P2">Jangan lupa TULISKAN NAMA dan NO. STB. pada lembar jawaban</text:p>
      </style:header>
      <style:footer>
        <text:p text:style-name="P3"><text:span text:style-name="T1">JANGAN KI’ LUPA KUMPULKAN JUGA </text:span><text:span text:style-name="T2">LAPORAN PRAKTIKUM INVIDUAL</text:span><text:span text:style-name="T1">-TA’, NAH !!!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05-21T21:34:00</meta:creation-date>
    <dc:creator>Mutiara Sadjad</dc:creator>
    <dc:date>2011-06-06T16:59:06</dc:date>
    <meta:print-date>2001-11-22T23:19:00</meta:print-date>
    <meta:editing-cycles>32</meta:editing-cycles>
    <meta:editing-duration>PT3H10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82" meta:character-count="2274"/>
  </office:meta>
</office:document-meta>
</file>