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9pt" style:font-size-asian="9pt" style:font-name-complex="Tahom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Tahoma"/>
    </style:style>
    <style:style style:name="P3" style:family="paragraph" style:parent-style-name="Footnote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language="zxx" fo:country="none" style:font-size-asian="9pt" style:language-asian="zxx" style:country-asian="none" style:font-name-complex="Tahoma" style:font-size-complex="9pt"/>
    </style:style>
    <style:style style:name="P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9pt" fo:language="zxx" fo:country="none" style:font-size-asian="9pt" style:language-asian="zxx" style:country-asian="none" style:font-name-complex="Tahoma" style:font-size-complex="9pt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5" style:family="paragraph" style:parent-style-name="Standard">
      <style:paragraph-properties fo:margin-left="0.476cm" fo:margin-right="0cm" fo:text-align="start" style:justify-single-word="false" fo:text-indent="0cm" style:auto-text-indent="false">
        <style:tab-stops>
          <style:tab-stop style:position="1.429cm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501cm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17" style:family="paragraph" style:parent-style-name="Standard" style:list-style-name="WW8Num3">
      <style:paragraph-properties fo:text-align="justify" style:justify-single-word="false">
        <style:tab-stops>
          <style:tab-stop style:position="3.041cm"/>
        </style:tab-stops>
      </style:paragraph-properties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</style:style>
    <style:style style:name="P19" style:family="paragraph" style:parent-style-name="Standard" style:list-style-name="WW8Num3">
      <style:paragraph-properties fo:text-align="justify" style:justify-single-word="false">
        <style:tab-stops>
          <style:tab-stop style:position="3.175cm"/>
        </style:tab-stops>
      </style:paragraph-properties>
    </style:style>
    <style:style style:name="P20" style:family="paragraph" style:parent-style-name="Standard" style:list-style-name="WW8Num3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23" style:family="paragraph" style:parent-style-name="Standard" style:list-style-name="WW8Num4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24" style:family="paragraph" style:parent-style-name="Text_20_body_20_indent" style:list-style-name="WW8Num4">
      <style:paragraph-properties fo:margin-left="-2.99cm" fo:margin-right="0cm" fo:text-indent="0cm" style:auto-text-indent="false">
        <style:tab-stops>
          <style:tab-stop style:position="5.239cm"/>
        </style:tab-stops>
      </style:paragraph-properties>
    </style:style>
    <style:style style:name="P25" style:family="paragraph">
      <style:paragraph-properties fo:text-align="center" style:text-autospace="none" style:writing-mode="lr-tb"/>
    </style:style>
    <style:style style:name="P26" style:family="paragraph">
      <style:paragraph-properties fo:text-align="start" style:text-autospace="none" style:writing-mode="lr-tb"/>
    </style:style>
    <style:style style:name="P27" style:family="paragraph">
      <style:paragraph-properties fo:text-align="center" style:text-autospace="none" style:writing-mode="lr-tb"/>
      <style:text-properties fo:font-size="11pt" style:font-size-asian="11pt" style:font-size-complex="11pt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style:writing-mode="lr-tb"/>
    </style:style>
    <style:style style:name="P30" style:family="paragraph">
      <style:paragraph-properties fo:text-align="center" style:text-autospace="none" style:writing-mode="lr-tb"/>
      <style:text-properties style:font-name="Verdana" fo:font-size="9pt" style:font-size-asian="9pt" style:font-size-complex="9pt"/>
    </style:style>
    <style:style style:name="P31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2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weight="bold" style:font-weight-asian="bold" style:font-name-complex="Tahoma" style:font-weight-complex="bold"/>
    </style:style>
    <style:style style:name="T4" style:family="text">
      <style:text-properties style:font-name="Verdana" fo:font-weight="normal" style:font-weight-asian="normal" style:font-weight-complex="normal"/>
    </style:style>
    <style:style style:name="T5" style:family="text">
      <style:text-properties style:font-name="Verdana" fo:font-weight="normal" style:font-weight-asian="normal" style:font-name-complex="Tahoma" style:font-weight-complex="normal"/>
    </style:style>
    <style:style style:name="T6" style:family="text"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T7" style:family="text">
      <style:text-properties style:font-name="Verdana" fo:font-size="9pt" style:font-size-asian="9pt"/>
    </style:style>
    <style:style style:name="T8" style:family="text">
      <style:text-properties style:font-name="Verdana" fo:font-size="9pt" style:font-size-asian="9pt" style:font-name-complex="Tahoma" style:font-size-complex="8pt"/>
    </style:style>
    <style:style style:name="T9" style:family="text">
      <style:text-properties style:font-name="Verdana" fo:font-size="9pt" style:font-size-asian="9pt" style:font-name-complex="Tahoma" style:font-size-complex="9pt"/>
    </style:style>
    <style:style style:name="T10" style:family="text">
      <style:text-properties style:font-name="Verdana" fo:font-size="9pt" fo:font-style="italic" style:font-size-asian="9pt" style:font-style-asian="italic" style:font-name-complex="Tahoma" style:font-size-complex="8pt" style:font-style-complex="italic"/>
    </style:style>
    <style:style style:name="T11" style:family="text">
      <style:text-properties style:font-name="Verdana" fo:font-size="9pt" fo:font-style="italic" style:font-size-asian="9pt" style:font-style-asian="italic" style:font-name-complex="Tahoma" style:font-size-complex="9pt" style:font-style-complex="italic"/>
    </style:style>
    <style:style style:name="T12" style:family="text">
      <style:text-properties style:font-name="Verdana" fo:font-size="9pt" fo:font-style="italic" style:font-size-asian="9pt" style:font-style-asian="italic" style:font-style-complex="italic"/>
    </style:style>
    <style:style style:name="T13" style:family="text">
      <style:text-properties style:font-name="Verdan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14" style:family="text">
      <style:text-properties style:font-name="Verdana" fo:font-size="9pt" style:text-underline-style="solid" style:text-underline-width="auto" style:text-underline-color="font-color" style:font-size-asian="9pt" style:font-name-complex="Tahoma" style:font-size-complex="9pt"/>
    </style:style>
    <style:style style:name="T15" style:family="text">
      <style:text-properties style:font-name="Verdana" fo:font-style="italic" style:font-style-asian="italic" style:font-style-complex="italic"/>
    </style:style>
    <style:style style:name="T16" style:family="text">
      <style:text-properties style:font-name="Verdana" fo:font-style="italic" style:font-style-asian="italic" style:font-name-complex="Tahoma" style:font-style-complex="italic"/>
    </style:style>
    <style:style style:name="T17" style:family="text">
      <style:text-properties style:font-name="Verdana" fo:font-size="12pt" style:font-size-asian="12pt" style:font-size-complex="12pt"/>
    </style:style>
    <style:style style:name="T18" style:family="text">
      <style:text-properties style:font-name="Verdana" style:font-name-complex="Tahoma"/>
    </style:style>
    <style:style style:name="T19" style:family="text">
      <style:text-properties style:font-name="Symbol"/>
    </style:style>
    <style:style style:name="T20" style:family="text"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Symbo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font-name="Symbo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text-position="sub 58%" style:font-name="Verdana" style:font-name-complex="Tahoma" style:font-size-complex="9pt"/>
    </style:style>
    <style:style style:name="T24" style:family="text">
      <style:text-properties style:text-position="sub 58%" style:font-name="Verdana" fo:font-size="11pt" style:font-size-asian="11pt" style:font-name-complex="Tahoma" style:font-size-complex="9pt"/>
    </style:style>
    <style:style style:name="T25" style:family="text">
      <style:text-properties style:text-position="sub 58%" style:font-name="Verdana" fo:font-weight="bold" style:font-weight-asian="bold" style:font-name-complex="Tahoma" style:font-size-complex="9pt" style:font-weight-complex="bold"/>
    </style:style>
    <style:style style:name="T26" style:family="text">
      <style:text-properties style:text-position="super 58%" style:font-name="Symbol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30" style:family="text">
      <style:text-properties style:use-window-font-color="true" style:font-name="Tahoma" fo:font-size="11pt" fo:language="en" fo:country="US" style:font-name-asian="Times New Roman" style:font-size-asian="11pt" style:language-asian="zxx" style:country-asian="none" style:font-name-complex="Tahoma" style:font-size-complex="11pt" style:language-complex="ar" style:country-complex="SA"/>
    </style:style>
    <style:style style:name="T31" style:family="text">
      <style:text-properties style:use-window-font-color="true" style:text-position="sub 58%" style:font-name="Tahoma" fo:font-size="11pt" fo:language="en" fo:country="US" style:font-name-asian="Times New Roman" style:font-size-asian="11pt" style:language-asian="zxx" style:country-asian="none" style:font-name-complex="Tahoma" style:font-size-complex="11pt" style:language-complex="ar" style:country-complex="SA"/>
    </style:style>
    <style:style style:name="T32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ahoma" style:font-size-complex="12pt" style:language-complex="ar" style:country-complex="SA"/>
    </style:style>
    <style:style style:name="T34" style:family="text">
      <style:text-properties style:use-window-font-color="true" style:font-name="Verdana" fo:font-size="9pt" fo:language="en" fo:country="US" fo:font-style="italic" style:font-name-asian="Times New Roman" style:font-size-asian="9pt" style:language-asian="zxx" style:country-asian="none" style:font-style-asian="italic" style:font-name-complex="Tahoma" style:font-size-complex="12pt" style:language-complex="ar" style:country-complex="SA" style:font-style-complex="italic"/>
    </style:style>
    <style:style style:name="T35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36" style:family="text">
      <style:text-properties style:use-window-font-color="true" style:font-name="Tahom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7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39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2pt" style:language-complex="ar" style:country-complex="SA"/>
    </style:style>
    <style:style style:name="T40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Verdana" fo:font-size="10pt" fo:language="en" fo:country="US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42" style:family="text">
      <style:text-properties style:use-window-font-color="true" style:font-name="Verdana" fo:font-size="8pt" fo:language="en" fo:country="US" fo:font-style="italic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43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5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list xml:id="list1228581146" text:style-name="WW8Num3">
        <text:list-item>
          <text:p text:style-name="P17"><text:span text:style-name="T6">PENGETAHUAN UMUM </text:span><text:span text:style-name="T8">(</text:span><text:span text:style-name="T10">25 point</text:span><text:span text:style-name="T8">)</text:span></text:p>
          <text:list>
            <text:list-item>
              <text:p text:style-name="P18"><draw:g text:anchor-type="char" draw:z-index="2" draw:style-name="gr13"><draw:g draw:style-name="gr3"><draw:frame draw:style-name="gr4" draw:text-style-name="P26" svg:width="1.267cm" svg:height="0.759cm" svg:x="12.266cm" svg:y="3.001cm"><draw:text-box><text:p text:style-name="P26"><text:span text:style-name="T29">R(z)</text:span></text:p></draw:text-box></draw:frame><draw:frame draw:style-name="gr4" draw:text-style-name="P26" svg:width="1.267cm" svg:height="0.759cm" svg:x="15.441cm" svg:y="3.001cm"><draw:text-box><text:p text:style-name="P26"><text:span text:style-name="T29">C(z)</text:span></text:p></draw:text-box></draw:frame><draw:frame draw:style-name="gr5" draw:text-style-name="P25" svg:width="1.521cm" svg:height="1.013cm" svg:x="13.536cm" svg:y="3.212cm"><draw:text-box><text:p text:style-name="P25"><text:span text:style-name="T35">G(z)</text:span></text:p></draw:text-box></draw:frame><draw:line draw:style-name="gr6" draw:text-style-name="P28" svg:x1="15.018cm" svg:y1="3.637cm" svg:x2="16.03cm" svg:y2="3.637cm"><text:p/></draw:line><draw:line draw:style-name="gr6" draw:text-style-name="P28" svg:x1="12.478cm" svg:y1="3.637cm" svg:x2="13.49cm" svg:y2="3.637cm"><text:p/></draw:line></draw:g><draw:g draw:style-name="gr3"><draw:frame draw:style-name="gr4" draw:text-style-name="P25" svg:width="0.844cm" svg:height="0.632cm" svg:x="11.271cm" svg:y="1.717cm"><draw:text-box><text:p text:style-name="P25"><text:span text:style-name="T37">T</text:span></text:p></draw:text-box></draw:frame><draw:line draw:style-name="gr6" draw:text-style-name="P28" svg:x1="13.601cm" svg:y1="1.87cm" svg:x2="14.232cm" svg:y2="1.87cm"><text:p/></draw:line><draw:frame draw:style-name="gr4" draw:text-style-name="P26" svg:width="0.473cm" svg:height="0.491cm" svg:x="16.393cm" svg:y="1.246cm"><draw:text-box><text:p text:style-name="P26"><text:span text:style-name="T32">T</text:span></text:p></draw:text-box></draw:frame><draw:frame draw:style-name="gr4" draw:text-style-name="P25" svg:width="1.479cm" svg:height="0.726cm" svg:x="15.716cm" svg:y="1.926cm"><draw:text-box><text:p text:style-name="P25"><text:span text:style-name="T37">C(s)</text:span></text:p></draw:text-box></draw:frame><draw:line draw:style-name="gr7" draw:text-style-name="P28" svg:x1="16.078cm" svg:y1="1.898cm" svg:x2="16.078cm" svg:y2="1.244cm"><text:p/></draw:line><draw:line draw:style-name="gr7" draw:text-style-name="P28" svg:x1="16.078cm" svg:y1="1.247cm" svg:x2="16.392cm" svg:y2="1.247cm"><text:p/></draw:line><draw:line draw:style-name="gr7" draw:text-style-name="P28" svg:x1="16.395cm" svg:y1="1.24cm" svg:x2="16.709cm" svg:y2="0.914cm"><text:p/></draw:line><draw:line draw:style-name="gr8" draw:text-style-name="P28" svg:x1="16.713cm" svg:y1="1.247cm" svg:x2="17.344cm" svg:y2="1.247cm"><text:p/></draw:line><draw:frame draw:style-name="gr5" draw:text-style-name="P25" svg:width="1.267cm" svg:height="0.632cm" svg:x="12.329cm" svg:y="1.505cm"><draw:text-box><text:p text:style-name="P25"><text:span text:style-name="T38">ZOH</text:span></text:p></draw:text-box></draw:frame><draw:g draw:style-name="gr3"><draw:frame draw:style-name="gr4" draw:text-style-name="P25" svg:width="1.479cm" svg:height="0.562cm" svg:x="10.213cm" svg:y="1.332cm"><draw:text-box><text:p text:style-name="P25"><text:span text:style-name="T37">R(s)</text:span></text:p></draw:text-box></draw:frame><draw:line draw:style-name="gr6" draw:text-style-name="P28" svg:x1="11.802cm" svg:y1="1.829cm" svg:x2="12.275cm" svg:y2="1.829cm"><text:p/></draw:line><draw:line draw:style-name="gr9" draw:text-style-name="P28" svg:x1="11.326cm" svg:y1="1.82cm" svg:x2="11.799cm" svg:y2="1.494cm"><text:p/></draw:line><draw:line draw:style-name="gr9" draw:text-style-name="P28" svg:x1="10.848cm" svg:y1="1.829cm" svg:x2="11.321cm" svg:y2="1.829cm"><text:p/></draw:line></draw:g><draw:frame draw:style-name="gr4" draw:text-style-name="P25" svg:width="0.844cm" svg:height="0.632cm" svg:x="16.139cm" svg:y="1.293cm"><draw:text-box><text:p text:style-name="P25"><text:span text:style-name="T37">T</text:span></text:p></draw:text-box></draw:frame><draw:line draw:style-name="gr6" draw:text-style-name="P28" svg:x1="15.76cm" svg:y1="1.905cm" svg:x2="16.603cm" svg:y2="1.905cm"><text:p/></draw:line><draw:frame draw:style-name="gr5" draw:text-style-name="P25" svg:width="1.479cm" svg:height="0.632cm" svg:x="14.224cm" svg:y="1.577cm"><draw:text-box><text:p text:style-name="P25"><text:span text:style-name="T39">G(s)</text:span></text:p></draw:text-box></draw:frame></draw:g><draw:frame draw:style-name="gr4" draw:text-style-name="P25" svg:width="2.537cm" svg:height="0.844cm" svg:x="2.635cm" svg:y="4.018cm"><draw:text-box><text:p text:style-name="P25"><text:span text:style-name="T40">PROGRAM</text:span></text:p></draw:text-box></draw:frame><draw:line draw:style-name="gr9" draw:text-style-name="P28" svg:x1="1.536cm" svg:y1="1.632cm" svg:x2="3.226cm" svg:y2="1.632cm"><text:p/></draw:line><draw:line draw:style-name="gr9" draw:text-style-name="P28" svg:x1="4.895cm" svg:y1="1.632cm" svg:x2="6.585cm" svg:y2="1.632cm"><text:p/></draw:line><draw:frame draw:style-name="gr4" draw:text-style-name="P25" svg:width="2.326cm" svg:height="0.632cm" svg:x="7.249cm" svg:y="3.391cm"><draw:text-box><text:p text:style-name="P25"><text:span text:style-name="T41">PLANT</text:span></text:p></draw:text-box></draw:frame><draw:g draw:style-name="gr3"><draw:frame draw:style-name="gr5" draw:text-style-name="P25" svg:width="0.844cm" svg:height="1.267cm" svg:x="6.191cm" svg:y="2.332cm"><draw:text-box><text:p text:style-name="P25"><text:span text:style-name="T37">DAC</text:span></text:p></draw:text-box></draw:frame><draw:g draw:style-name="gr3"><draw:frame draw:style-name="gr4" draw:text-style-name="P26" svg:width="1.267cm" svg:height="0.759cm" svg:x="9.578cm" svg:y="2.332cm"><draw:text-box><text:p text:style-name="P26"><text:span text:style-name="T29">c(t)</text:span></text:p></draw:text-box></draw:frame><draw:frame draw:style-name="gr5" draw:text-style-name="P25" svg:width="1.521cm" svg:height="1.013cm" svg:x="7.673cm" svg:y="2.544cm"><draw:text-box><text:p text:style-name="P25"><text:span text:style-name="T35">g(t)</text:span></text:p></draw:text-box></draw:frame><draw:line draw:style-name="gr6" draw:text-style-name="P28" svg:x1="9.156cm" svg:y1="2.969cm" svg:x2="9.787cm" svg:y2="2.969cm"><text:p/></draw:line><draw:line draw:style-name="gr6" draw:text-style-name="P28" svg:x1="7.038cm" svg:y1="2.969cm" svg:x2="7.627cm" svg:y2="2.969cm"><text:p/></draw:line></draw:g></draw:g><draw:g draw:style-name="gr3"><draw:frame draw:style-name="gr4" draw:text-style-name="P26" svg:width="1.267cm" svg:height="0.759cm" svg:x="-0.159cm" svg:y="2.332cm"><draw:text-box><text:p text:style-name="P26"><text:span text:style-name="T29">r(t)</text:span></text:p></draw:text-box></draw:frame><draw:frame draw:style-name="gr5" draw:text-style-name="P25" svg:width="0.844cm" svg:height="1.267cm" svg:x="1.111cm" svg:y="2.332cm"><draw:text-box><text:p text:style-name="P25"><text:span text:style-name="T37">ADC</text:span></text:p></draw:text-box></draw:frame><draw:frame draw:style-name="gr5" draw:text-style-name="P25" svg:width="2.749cm" svg:height="1.056cm" svg:x="2.609cm" svg:y="2.477cm"><draw:text-box><text:p text:style-name="P25"><text:span text:style-name="T42">MICRO-CONTROLLER</text:span></text:p></draw:text-box></draw:frame><draw:line draw:style-name="gr6" draw:text-style-name="P28" svg:x1="0.478cm" svg:y1="2.969cm" svg:x2="1.109cm" svg:y2="2.969cm"><text:p/></draw:line><draw:custom-shape draw:style-name="gr10" draw:text-style-name="P29" svg:width="0.659cm" svg:height="1.479cm" svg:x="5.404cm" svg:y="2.2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0" draw:text-style-name="P29" svg:width="0.659cm" svg:height="1.479cm" svg:x="1.933cm" svg:y="2.26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5" draw:text-style-name="P25" svg:width="2.297cm" svg:height="1.121cm" svg:x="2.804cm" svg:y="1.353cm"><draw:text-box><text:p text:style-name="P25"><text:span text:style-name="T41">CLOCK</text:span></text:p></draw:text-box></draw:frame><draw:line draw:style-name="gr6" draw:text-style-name="P28" svg:x1="6.59cm" svg:y1="1.632cm" svg:x2="6.613cm" svg:y2="2.331cm"><text:p/></draw:line><draw:line draw:style-name="gr6" draw:text-style-name="P28" svg:x1="1.536cm" svg:y1="1.632cm" svg:x2="1.536cm" svg:y2="2.331cm"><text:p/></draw:line><draw:custom-shape draw:style-name="gr14" draw:text-style-name="P29" svg:width="2.738cm" svg:height="1.056cm" svg:x="2.594cm" svg:y="3.604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text:span text:style-name="T8">Jelaskan bagaimana konfigurasi perangkat keras pada gambar di sebelah kiri dapat dimodelkan dengan bagan kotak di sebelah kanan (</text:span><text:span text:style-name="T10">10 point</text:span><text:span text:style-name="T8">)!</text:span></text:p>
            </text:list-item>
            <text:list-item>
              <text:p text:style-name="P18"><text:span text:style-name="T8">Pada bagan kotak di sebelah kanan atas, terlihat ada saklar yang digambarkan dengan garis putus-putus, mengapa digambarkan demikian? Jelaskan ! (</text:span><text:span text:style-name="T10">5 point</text:span><text:span text:style-name="T8">)</text:span></text:p>
            </text:list-item>
            <text:list-item>
              <text:p text:style-name="P18"><text:span text:style-name="T8">Supaya model matematika yang digambarkan dengan bagan kotak di sebelah kanan sahih (</text:span><text:span text:style-name="T10">valid</text:span><text:span text:style-name="T8">), bagaimana program yang harus dibuat untuk </text:span><text:span text:style-name="T10">micro-controller</text:span><text:span text:style-name="T8">? (</text:span><text:span text:style-name="T10">10 point</text:span><text:span text:style-name="T8">)</text:span></text:p>
            </text:list-item>
          </text:list>
        </text:list-item>
        <text:list-item>
          <text:p text:style-name="P19"><draw:g text:anchor-type="char" draw:z-index="3" draw:style-name="gr1"><draw:g draw:style-name="gr3"><draw:frame draw:style-name="gr4" draw:text-style-name="P26" svg:width="1.267cm" svg:height="0.759cm" svg:x="1.704cm" svg:y="1.081cm"><draw:text-box><text:p text:style-name="P26"><text:span text:style-name="T29">R(s)</text:span></text:p></draw:text-box></draw:frame><draw:frame draw:style-name="gr4" draw:text-style-name="P26" svg:width="1.267cm" svg:height="0.759cm" svg:x="5.937cm" svg:y="1.081cm"><draw:text-box><text:p text:style-name="P26"><text:span text:style-name="T29">C(s)</text:span></text:p></draw:text-box></draw:frame><draw:g draw:style-name="gr3"><draw:frame draw:style-name="gr5" draw:text-style-name="P25" svg:width="1.521cm" svg:height="1.008cm" svg:x="4.286cm" svg:y="1.305cm"><draw:text-box><text:p text:style-name="P25"><text:span text:style-name="T35">G(s)</text:span></text:p></draw:text-box></draw:frame><draw:line draw:style-name="gr6" draw:text-style-name="P28" svg:x1="5.77cm" svg:y1="1.725cm" svg:x2="6.782cm" svg:y2="1.725cm"><text:p/></draw:line><draw:line draw:style-name="gr6" draw:text-style-name="P28" svg:x1="1.817cm" svg:y1="1.697cm" svg:x2="2.829cm" svg:y2="1.697cm"><text:p/></draw:line><draw:custom-shape draw:style-name="gr10" draw:text-style-name="P29" svg:width="0.632cm" svg:height="0.629cm" svg:x="2.806cm" svg:y="1.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28" svg:x1="3.441cm" svg:y1="1.726cm" svg:x2="4.326cm" svg:y2="1.726cm"><text:p/></draw:line><draw:line draw:style-name="gr9" draw:text-style-name="P28" svg:x1="6.198cm" svg:y1="1.748cm" svg:x2="6.198cm" svg:y2="2.679cm"><text:p/></draw:line><draw:line draw:style-name="gr9" draw:text-style-name="P28" svg:x1="6.187cm" svg:y1="2.688cm" svg:x2="3.016cm" svg:y2="2.688cm"><text:p/></draw:line><draw:line draw:style-name="gr6" draw:text-style-name="P28" svg:x1="3.113cm" svg:y1="2.674cm" svg:x2="3.113cm" svg:y2="2.046cm"><text:p/></draw:line></draw:g></draw:g><draw:g draw:style-name="gr3"><draw:frame draw:style-name="gr4" draw:text-style-name="P26" svg:width="1.267cm" svg:height="0.756cm" svg:x="14.192cm" svg:y="1.801cm"><draw:text-box><text:p text:style-name="P26"><text:span text:style-name="T29">C(s)</text:span></text:p></draw:text-box></draw:frame><draw:frame draw:style-name="gr4" draw:text-style-name="P26" svg:width="0.759cm" svg:height="0.756cm" svg:x="14.7cm" svg:y="0.74cm"><draw:text-box><text:p text:style-name="P26"><text:span text:style-name="T29">T</text:span></text:p></draw:text-box></draw:frame><draw:frame draw:style-name="gr5" draw:text-style-name="P25" svg:width="1.521cm" svg:height="1.01cm" svg:x="12.16cm" svg:y="1.248cm"><draw:text-box><text:p text:style-name="P25"><text:span text:style-name="T35">G(s)</text:span></text:p></draw:text-box></draw:frame><draw:line draw:style-name="gr6" draw:text-style-name="P28" svg:x1="13.686cm" svg:y1="1.755cm" svg:x2="14.698cm" svg:y2="1.755cm"><text:p/></draw:line><draw:line draw:style-name="gr6" draw:text-style-name="P28" svg:x1="11.146cm" svg:y1="1.755cm" svg:x2="12.158cm" svg:y2="1.755cm"><text:p/></draw:line><draw:line draw:style-name="gr7" draw:text-style-name="P28" svg:x1="14.194cm" svg:y1="1.748cm" svg:x2="14.194cm" svg:y2="0.739cm"><text:p/></draw:line><draw:line draw:style-name="gr7" draw:text-style-name="P28" svg:x1="14.194cm" svg:y1="0.739cm" svg:x2="14.698cm" svg:y2="0.739cm"><text:p/></draw:line><draw:line draw:style-name="gr7" draw:text-style-name="P28" svg:x1="14.702cm" svg:y1="0.737cm" svg:x2="15.206cm" svg:y2="0.236cm"><text:p/></draw:line><draw:line draw:style-name="gr8" draw:text-style-name="P28" svg:x1="15.21cm" svg:y1="0.739cm" svg:x2="16.222cm" svg:y2="0.739cm"><text:p/></draw:line><draw:frame draw:style-name="gr4" draw:text-style-name="P26" svg:width="1.267cm" svg:height="0.756cm" svg:x="7.842cm" svg:y="1.801cm"><draw:text-box><text:p text:style-name="P26"><text:span text:style-name="T29">R(s)</text:span></text:p></draw:text-box></draw:frame><draw:line draw:style-name="gr9" draw:text-style-name="P28" svg:x1="10.257cm" svg:y1="1.832cm" svg:x2="11.015cm" svg:y2="1.331cm"><text:p/></draw:line><draw:line draw:style-name="gr9" draw:text-style-name="P28" svg:x1="9.495cm" svg:y1="1.839cm" svg:x2="10.253cm" svg:y2="1.839cm"><text:p/></draw:line><draw:frame draw:style-name="gr4" draw:text-style-name="P26" svg:width="0.759cm" svg:height="0.756cm" svg:x="10.255cm" svg:y="1.841cm"><draw:text-box><text:p text:style-name="P26"><text:span text:style-name="T29">T</text:span></text:p></draw:text-box></draw:frame><draw:custom-shape draw:style-name="gr10" draw:text-style-name="P29" svg:width="0.632cm" svg:height="0.629cm" svg:x="8.971cm" svg:y="1.49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28" svg:x1="14.194cm" svg:y1="1.718cm" svg:x2="14.194cm" svg:y2="2.651cm"><text:p/></draw:line><draw:line draw:style-name="gr9" draw:text-style-name="P28" svg:x1="14.189cm" svg:y1="2.66cm" svg:x2="9.324cm" svg:y2="2.66cm"><text:p/></draw:line><draw:line draw:style-name="gr6" draw:text-style-name="P28" svg:x1="9.326cm" svg:y1="2.653cm" svg:x2="9.326cm" svg:y2="2.025cm"><text:p/></draw:line><draw:line draw:style-name="gr6" draw:text-style-name="P28" svg:x1="8.045cm" svg:y1="1.813cm" svg:x2="9.057cm" svg:y2="1.813cm"><text:p/></draw:line></draw:g></draw:g><text:span text:style-name="T6">DASAR-DASAR TRANSFORMASI</text:span><text:span text:style-name="T9"> </text:span><text:span text:style-name="T20"></text:span><text:span text:style-name="T21"></text:span><text:span text:style-name="T9">(</text:span><text:span text:style-name="T11">30 point</text:span><text:span text:style-name="T9">)</text:span></text:p>
          <text:list>
            <text:list-item>
              <text:p text:style-name="P22"/>
            </text:list-item>
          </text:list>
        </text:list-item>
      </text:list>
      <text:p text:style-name="P7"><draw:frame text:anchor-type="paragraph" draw:z-index="9" draw:style-name="gr15" draw:text-style-name="P32" svg:width="0.345cm" svg:height="0.572cm" svg:x="2.462cm" svg:y="0.018cm"><draw:text-box><text:p text:style-name="P31"><text:span text:style-name="T44">+</text:span></text:p></draw:text-box></draw:frame></text:p>
      <text:p text:style-name="P7"><draw:frame text:anchor-type="paragraph" draw:z-index="10" draw:style-name="gr15" draw:text-style-name="P32" svg:width="0.345cm" svg:height="0.572cm" svg:x="8.627cm" svg:y="0.041cm"><draw:text-box><text:p text:style-name="P31"><text:span text:style-name="T44">+</text:span></text:p></draw:text-box></draw:frame></text:p>
      <text:p text:style-name="P7"><draw:frame text:anchor-type="paragraph" draw:z-index="11" draw:style-name="gr15" draw:text-style-name="P32" svg:width="0.345cm" svg:height="0.572cm" svg:x="3.279cm" svg:y="0.353cm"><draw:text-box><text:p text:style-name="P31"><text:span text:style-name="T44">-</text:span></text:p></draw:text-box></draw:frame><draw:frame text:anchor-type="paragraph" draw:z-index="12" draw:style-name="gr15" draw:text-style-name="P32" svg:width="0.345cm" svg:height="0.572cm" svg:x="9.603cm" svg:y="0.268cm"><draw:text-box><text:p text:style-name="P31"><text:span text:style-name="T44">-</text:span></text:p></draw:text-box></draw:frame></text:p>
      <text:p text:style-name="P7"/>
      <text:list xml:id="list2042285863" text:style-name="WW8Num4">
        <text:list-header>
          <text:p text:style-name="P23"/>
        </text:list-header>
      </text:list>
      <text:p text:style-name="P5"><text:s text:c="38"/>(a) <text:s text:c="57"/>(b)</text:p>
      <text:p text:style-name="P5"/>
      <text:list xml:id="list708432989" text:continue-numbering="true" text:style-name="WW8Num4">
        <text:list-item>
          <text:list>
            <text:list-item>
              <text:p text:style-name="P24"><text:span text:style-name="T1">Jika </text:span><text:span text:style-name="T2">R(s)= 1/s </text:span><text:span text:style-name="T1">dan </text:span><text:span text:style-name="T2">G(s)=1/(s+1),</text:span><text:span text:style-name="T1"> pada gambar (a) di atas, tentukan </text:span><text:span text:style-name="T2">c(t)</text:span><text:span text:style-name="T1">= <text:s text:c="3"/></text:span><text:span text:style-name="T2">C(s)</text:span><text:span text:style-name="T1"> untuk </text:span><text:span text:style-name="T2">t=0, 2, 4, 6, 8 </text:span><text:span text:style-name="T4">dan </text:span><text:span text:style-name="T2">10 </text:span><text:span text:style-name="T4">detik</text:span><text:span text:style-name="T2">! </text:span><text:span text:style-name="T1">(</text:span><text:span text:style-name="T15">5 point</text:span><text:span text:style-name="T1">) <text:s text:c="2"/></text:span></text:p>
            </text:list-item>
            <text:list-item>
              <text:p text:style-name="P24"><text:span text:style-name="T1">Jika </text:span><text:span text:style-name="T2">G(s)</text:span><text:span text:style-name="T1"> yang sama ditempatkan di antara dua pencuplik (</text:span><text:span text:style-name="T2">T=2 detik</text:span><text:span text:style-name="T1">) seperti pada gambar (b), dengan </text:span><text:span text:style-name="T2">G(z) </text:span><text:span text:style-name="T1">= <text:s/></text:span><text:span text:style-name="T22"></text:span><text:span text:style-name="T17"> </text:span><text:span text:style-name="T2">G(s)</text:span><text:span text:style-name="T1"> tentukan lagi c(t) untuk t=</text:span><text:span text:style-name="T2">0, 2, 4, 6, 8 </text:span><text:span text:style-name="T4">dan </text:span><text:span text:style-name="T2">10 detik </text:span><text:span text:style-name="T1">(</text:span><text:span text:style-name="T15">5 point</text:span><text:span text:style-name="T1">) <text:s text:c="3"/></text:span></text:p>
            </text:list-item>
          </text:list>
        </text:list-item>
      </text:list>
      <text:p text:style-name="P6"><draw:g text:anchor-type="char" draw:z-index="4" draw:style-name="gr1"><draw:g draw:style-name="gr3"><draw:frame draw:style-name="gr5" draw:text-style-name="P30" svg:width="1.267cm" svg:height="0.807cm" svg:x="4.615cm" svg:y="1.364cm"><draw:text-box><text:p text:style-name="P25"><text:span text:style-name="T43">ZOH</text:span></text:p></draw:text-box></draw:frame><draw:frame draw:style-name="gr4" draw:text-style-name="P26" svg:width="1.267cm" svg:height="0.756cm" svg:x="8.636cm" svg:y="1.759cm"><draw:text-box><text:p text:style-name="P26"><text:span text:style-name="T29">C(s)</text:span></text:p></draw:text-box></draw:frame><draw:frame draw:style-name="gr4" draw:text-style-name="P26" svg:width="0.759cm" svg:height="0.756cm" svg:x="9.144cm" svg:y="0.7cm"><draw:text-box><text:p text:style-name="P26"><text:span text:style-name="T29">T</text:span></text:p></draw:text-box></draw:frame><draw:frame draw:style-name="gr5" draw:text-style-name="P25" svg:width="1.521cm" svg:height="1.01cm" svg:x="6.604cm" svg:y="1.208cm"><draw:text-box><text:p text:style-name="P25"><text:span text:style-name="T35">G(s)</text:span></text:p></draw:text-box></draw:frame><draw:line draw:style-name="gr6" draw:text-style-name="P28" svg:x1="8.13cm" svg:y1="1.716cm" svg:x2="9.142cm" svg:y2="1.716cm"><text:p/></draw:line><draw:line draw:style-name="gr6" draw:text-style-name="P28" svg:x1="5.886cm" svg:y1="1.716cm" svg:x2="6.602cm" svg:y2="1.716cm"><text:p/></draw:line><draw:line draw:style-name="gr7" draw:text-style-name="P28" svg:x1="8.638cm" svg:y1="1.709cm" svg:x2="8.638cm" svg:y2="0.7cm"><text:p/></draw:line><draw:line draw:style-name="gr7" draw:text-style-name="P28" svg:x1="8.638cm" svg:y1="0.7cm" svg:x2="9.142cm" svg:y2="0.7cm"><text:p/></draw:line><draw:line draw:style-name="gr7" draw:text-style-name="P28" svg:x1="9.146cm" svg:y1="0.697cm" svg:x2="9.65cm" svg:y2="0.196cm"><text:p/></draw:line><draw:line draw:style-name="gr8" draw:text-style-name="P28" svg:x1="9.654cm" svg:y1="0.7cm" svg:x2="10.666cm" svg:y2="0.7cm"><text:p/></draw:line><draw:frame draw:style-name="gr4" draw:text-style-name="P26" svg:width="1.267cm" svg:height="0.756cm" svg:x="0.593cm" svg:y="1.759cm"><draw:text-box><text:p text:style-name="P26"><text:span text:style-name="T29">R(s)</text:span></text:p></draw:text-box></draw:frame><draw:line draw:style-name="gr9" draw:text-style-name="P28" svg:x1="3.01cm" svg:y1="1.794cm" svg:x2="3.768cm" svg:y2="1.293cm"><text:p/></draw:line><draw:line draw:style-name="gr9" draw:text-style-name="P28" svg:x1="2.248cm" svg:y1="1.801cm" svg:x2="3.006cm" svg:y2="1.801cm"><text:p/></draw:line><draw:frame draw:style-name="gr4" draw:text-style-name="P26" svg:width="0.759cm" svg:height="0.756cm" svg:x="3.006cm" svg:y="1.801cm"><draw:text-box><text:p text:style-name="P26"><text:span text:style-name="T29">T</text:span></text:p></draw:text-box></draw:frame><draw:custom-shape draw:style-name="gr10" draw:text-style-name="P29" svg:width="0.632cm" svg:height="0.629cm" svg:x="1.722cm" svg:y="1.45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28" svg:x1="8.638cm" svg:y1="1.679cm" svg:x2="8.638cm" svg:y2="2.612cm"><text:p/></draw:line><draw:line draw:style-name="gr9" draw:text-style-name="P28" svg:x1="8.634cm" svg:y1="2.621cm" svg:x2="2.076cm" svg:y2="2.621cm"><text:p/></draw:line><draw:line draw:style-name="gr6" draw:text-style-name="P28" svg:x1="2.076cm" svg:y1="2.614cm" svg:x2="2.076cm" svg:y2="1.986cm"><text:p/></draw:line><draw:line draw:style-name="gr6" draw:text-style-name="P28" svg:x1="0.796cm" svg:y1="1.773cm" svg:x2="1.808cm" svg:y2="1.773cm"><text:p/></draw:line><draw:line draw:style-name="gr6" draw:text-style-name="P28" svg:x1="3.865cm" svg:y1="1.773cm" svg:x2="4.581cm" svg:y2="1.773cm"><text:p/></draw:line></draw:g><draw:g draw:style-name="gr3"><draw:frame draw:style-name="gr4" draw:text-style-name="P26" svg:width="1.267cm" svg:height="0.759cm" svg:x="15.621cm" svg:y="1.761cm"><draw:text-box><text:p text:style-name="P26"><text:span text:style-name="T29">C(z)</text:span></text:p></draw:text-box></draw:frame><draw:frame draw:style-name="gr4" draw:text-style-name="P26" svg:width="1.267cm" svg:height="0.759cm" svg:x="10.753cm" svg:y="1.761cm"><draw:text-box><text:p text:style-name="P26"><text:span text:style-name="T29">R(z)</text:span></text:p></draw:text-box></draw:frame><draw:g draw:style-name="gr3"><draw:frame draw:style-name="gr5" draw:text-style-name="P25" svg:width="1.521cm" svg:height="1.01cm" svg:x="13.589cm" svg:y="1.212cm"><draw:text-box><text:p text:style-name="P25"><text:span text:style-name="T35">G(z)</text:span></text:p></draw:text-box></draw:frame><draw:line draw:style-name="gr6" draw:text-style-name="P28" svg:x1="15.115cm" svg:y1="1.716cm" svg:x2="16.127cm" svg:y2="1.716cm"><text:p/></draw:line><draw:line draw:style-name="gr6" draw:text-style-name="P28" svg:x1="12.575cm" svg:y1="1.716cm" svg:x2="13.587cm" svg:y2="1.716cm"><text:p/></draw:line><draw:custom-shape draw:style-name="gr10" draw:text-style-name="P29" svg:width="0.632cm" svg:height="0.629cm" svg:x="11.882cm" svg:y="1.45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28" svg:x1="15.623cm" svg:y1="1.679cm" svg:x2="15.623cm" svg:y2="2.612cm"><text:p/></draw:line><draw:line draw:style-name="gr9" draw:text-style-name="P28" svg:x1="15.619cm" svg:y1="2.621cm" svg:x2="12.236cm" svg:y2="2.621cm"><text:p/></draw:line><draw:line draw:style-name="gr6" draw:text-style-name="P28" svg:x1="12.236cm" svg:y1="2.614cm" svg:x2="12.236cm" svg:y2="1.986cm"><text:p/></draw:line><draw:line draw:style-name="gr6" draw:text-style-name="P28" svg:x1="10.956cm" svg:y1="1.773cm" svg:x2="11.968cm" svg:y2="1.773cm"><text:p/></draw:line></draw:g></draw:g></draw:g></text:p>
      <text:list xml:id="list1110123479" text:continue-list="list1228581146" text:style-name="WW8Num3">
        <text:list-item>
          <text:list>
            <text:list-item>
              <text:p text:style-name="P22"/>
            </text:list-item>
          </text:list>
        </text:list-item>
      </text:list>
      <text:p text:style-name="P8"><text:s/></text:p>
      <text:p text:style-name="P8"><draw:frame text:anchor-type="paragraph" draw:z-index="7" draw:style-name="gr15" draw:text-style-name="P32" svg:width="0.345cm" svg:height="0.572cm" svg:x="1.265cm" svg:y="0.076cm"><draw:text-box><text:p text:style-name="P31"><text:span text:style-name="T44">+</text:span></text:p></draw:text-box></draw:frame><draw:frame text:anchor-type="paragraph" draw:z-index="8" draw:style-name="gr15" draw:text-style-name="P32" svg:width="0.345cm" svg:height="0.572cm" svg:x="11.538cm" svg:y="0.078cm"><draw:text-box><text:p text:style-name="P31"><text:span text:style-name="T44">+</text:span></text:p></draw:text-box></draw:frame></text:p>
      <text:p text:style-name="P10"/>
      <text:p text:style-name="P10"><draw:frame text:anchor-type="paragraph" draw:z-index="13" draw:style-name="gr15" draw:text-style-name="P32" svg:width="0.345cm" svg:height="0.572cm" svg:x="2.353cm" svg:y="0.062cm"><draw:text-box><text:p text:style-name="P31"><text:span text:style-name="T44">-</text:span></text:p></draw:text-box></draw:frame><draw:frame text:anchor-type="paragraph" draw:z-index="14" draw:style-name="gr15" draw:text-style-name="P32" svg:width="0.345cm" svg:height="0.572cm" svg:x="12.513cm" svg:y="0.035cm"><draw:text-box><text:p text:style-name="P31"><text:span text:style-name="T44">-</text:span></text:p></draw:text-box></draw:frame></text:p>
      <text:p text:style-name="P12"/>
      <text:p text:style-name="P10"/>
      <text:p text:style-name="P11">Diketahui <text:span text:style-name="T27">G(s)</text:span>= <text:span text:style-name="T27">1/(s+1) </text:span>, <text:span text:style-name="T27">T = 2 detik. </text:span></text:p>
      <text:p text:style-name="P13"><text:span text:style-name="T9">Isyarat masukan r(t) merupakan isyarat undak satuan atau <text:s/></text:span><text:span text:style-name="T11">unit step function</text:span><text:span text:style-name="T9">: r(t)=1, t </text:span><text:span text:style-name="T14">&gt;</text:span><text:span text:style-name="T9"> 0.</text:span></text:p>
      <text:p text:style-name="P9"><text:span text:style-name="T9">Tentukanlah </text:span><text:span text:style-name="T6">R(z)</text:span><text:span text:style-name="T9">, </text:span><text:span text:style-name="T6">G(z)</text:span><text:span text:style-name="T9"> dan </text:span><text:span text:style-name="T6">C(z)</text:span><text:span text:style-name="T9">, lalu setelah itu tentukanlah dari </text:span><text:span text:style-name="T6">C(z) </text:span><text:span text:style-name="T9">isyarat keluaran c(t), </text:span><text:span text:style-name="T18">untuk </text:span><text:span text:style-name="T3">t=0, 2, 4, 6, 8 </text:span><text:span text:style-name="T5">dan </text:span><text:span text:style-name="T3">10 </text:span><text:span text:style-name="T5">detik</text:span><text:span text:style-name="T18"> dengan cara pembagian (</text:span><text:span text:style-name="T16">10 point</text:span><text:span text:style-name="T18">)</text:span></text:p>
      <text:list xml:id="list885295114" text:continue-numbering="true" text:style-name="WW8Num3">
        <text:list-item>
          <text:list>
            <text:list-item>
              <text:p text:style-name="P20"><text:span text:style-name="T9">Apa yang dapat disimpulkan dari jawaban soal II.1. dan II.2.? (</text:span><text:span text:style-name="T11">10 point</text:span>).</text:p>
              <text:p text:style-name="P20"/>
            </text:list-item>
          </text:list>
        </text:list-item>
      </text:list>
      <text:p text:style-name="P4"><draw:g text:anchor-type="char" draw:z-index="1" draw:style-name="gr11"><draw:frame draw:style-name="gr4" draw:text-style-name="P25" svg:width="2.673cm" svg:height="0.68cm" svg:x="7.809cm" svg:y="0.873cm"><draw:text-box><text:p text:style-name="P25"><text:span text:style-name="T36">(s + 2)</text:span></text:p><text:p text:style-name="P25"><text:span text:style-name="T32"/></text:p></draw:text-box></draw:frame><draw:g draw:style-name="gr3"><draw:frame draw:style-name="gr4" draw:text-style-name="P25" svg:width="1.687cm" svg:height="0.68cm" svg:x="8.232cm" svg:y="0.194cm"><draw:text-box><text:p text:style-name="P25"><text:span text:style-name="T36">s</text:span></text:p><text:p text:style-name="P25"><text:span text:style-name="T32"/></text:p></draw:text-box></draw:frame><draw:line draw:style-name="gr12" draw:text-style-name="P28" svg:x1="8.234cm" svg:y1="0.621cm" svg:x2="9.919cm" svg:y2="0.614cm"><text:p/></draw:line></draw:g></draw:g><text:span text:style-name="T9">III. </text:span><text:span text:style-name="T6">PEMODELAN NISBAH ALIH </text:span><text:span text:style-name="T9">(</text:span><text:span text:style-name="T11">45 point</text:span><text:span text:style-name="T9">)</text:span></text:p>
      <text:p text:style-name="P15">Jika <text:span text:style-name="T27">G(s) </text:span>dari model di bawah ini diketahui = <text:s text:c="24"/>dan <text:span text:style-name="T27">T=1 sec</text:span>, maka:</text:p>
      <text:p text:style-name="P14"/>
      <text:p text:style-name="P14"><draw:g text:anchor-type="char" draw:z-index="0" draw:style-name="gr1"><draw:frame draw:style-name="gr2" draw:text-style-name="P25" svg:width="1.902cm" svg:height="0.632cm" svg:x="8.477cm" svg:y="1.959cm"><draw:text-box><text:p text:style-name="P25"><text:span text:style-name="T28">sensor</text:span></text:p></draw:text-box></draw:frame><draw:g draw:style-name="gr3"><draw:g draw:style-name="gr3"><draw:frame draw:style-name="gr4" draw:text-style-name="P26" svg:width="1.267cm" svg:height="0.759cm" svg:x="13.219cm" svg:y="0.901cm"><draw:text-box><text:p text:style-name="P26"><text:span text:style-name="T29">R(z)</text:span></text:p></draw:text-box></draw:frame><draw:frame draw:style-name="gr4" draw:text-style-name="P26" svg:width="1.267cm" svg:height="0.759cm" svg:x="16.521cm" svg:y="0.901cm"><draw:text-box><text:p text:style-name="P26"><text:span text:style-name="T29">Y(z)</text:span></text:p></draw:text-box></draw:frame><draw:frame draw:style-name="gr5" draw:text-style-name="P27" svg:width="1.521cm" svg:height="1.013cm" svg:x="14.743cm" svg:y="1.155cm"><draw:text-box><text:p text:style-name="P25"><text:span text:style-name="T30">G</text:span><text:span text:style-name="T31">T</text:span><text:span text:style-name="T30">(z)</text:span></text:p></draw:text-box></draw:frame><draw:line draw:style-name="gr6" draw:text-style-name="P28" svg:x1="16.268cm" svg:y1="1.665cm" svg:x2="17.28cm" svg:y2="1.665cm"><text:p/></draw:line><draw:line draw:style-name="gr6" draw:text-style-name="P28" svg:x1="13.474cm" svg:y1="1.665cm" svg:x2="14.74cm" svg:y2="1.665cm"><text:p/></draw:line></draw:g><draw:g draw:style-name="gr3"><draw:frame draw:style-name="gr4" draw:text-style-name="P25" svg:width="1.426cm" svg:height="0.756cm" svg:x="10.647cm" svg:y="1.635cm"><draw:text-box><text:p text:style-name="P25"><text:span text:style-name="T29">Y(s)</text:span></text:p></draw:text-box></draw:frame><draw:frame draw:style-name="gr4" draw:text-style-name="P25" svg:width="1.426cm" svg:height="0.756cm" svg:x="1.334cm" svg:y="1cm"><draw:text-box><text:p text:style-name="P25"><text:span text:style-name="T29">E(z)</text:span></text:p></draw:text-box></draw:frame><draw:frame draw:style-name="gr4" draw:text-style-name="P26" svg:width="0.854cm" svg:height="0.756cm" svg:x="11.06cm" svg:y="0.559cm"><draw:text-box><text:p text:style-name="P26"><text:span text:style-name="T32">T</text:span></text:p></draw:text-box></draw:frame><draw:frame draw:style-name="gr4" draw:text-style-name="P25" svg:width="1.426cm" svg:height="0.756cm" svg:x="4.032cm" svg:y="1cm"><draw:text-box><text:p text:style-name="P25"><text:span text:style-name="T29">U(z)</text:span></text:p></draw:text-box></draw:frame><draw:frame draw:style-name="gr4" draw:text-style-name="P25" svg:width="1.426cm" svg:height="0.756cm" svg:x="11.917cm" svg:y="0.559cm"><draw:text-box><text:p text:style-name="P25"><text:span text:style-name="T29">Y(z)</text:span></text:p></draw:text-box></draw:frame><draw:frame draw:style-name="gr5" draw:text-style-name="P25" svg:width="1.712cm" svg:height="1.01cm" svg:x="8.689cm" svg:y="1.044cm"><draw:text-box><text:p text:style-name="P25"><text:span text:style-name="T33">G(s)</text:span></text:p><text:p text:style-name="P25"><text:span text:style-name="T34">plant</text:span></text:p></draw:text-box></draw:frame><draw:line draw:style-name="gr6" draw:text-style-name="P28" svg:x1="10.463cm" svg:y1="1.568cm" svg:x2="11.602cm" svg:y2="1.568cm"><text:p/></draw:line><draw:line draw:style-name="gr6" draw:text-style-name="P28" svg:x1="7.844cm" svg:y1="1.575cm" svg:x2="8.624cm" svg:y2="1.575cm"><text:p/></draw:line><draw:line draw:style-name="gr7" draw:text-style-name="P28" svg:x1="10.77cm" svg:y1="1.59cm" svg:x2="10.77cm" svg:y2="0.581cm"><text:p/></draw:line><draw:line draw:style-name="gr7" draw:text-style-name="P28" svg:x1="10.807cm" svg:y1="0.559cm" svg:x2="11.057cm" svg:y2="0.559cm"><text:p/></draw:line><draw:line draw:style-name="gr7" draw:text-style-name="P28" svg:x1="11.061cm" svg:y1="0.557cm" svg:x2="11.629cm" svg:y2="0.056cm"><text:p/></draw:line><draw:line draw:style-name="gr8" draw:text-style-name="P28" svg:x1="11.866cm" svg:y1="0.559cm" svg:x2="12.497cm" svg:y2="0.559cm"><text:p/></draw:line><draw:frame draw:style-name="gr5" draw:text-style-name="P25" svg:width="1.426cm" svg:height="0.773cm" svg:x="6.414cm" svg:y="1.213cm"><draw:text-box><text:p text:style-name="P25"><text:span text:style-name="T29">ZOH</text:span></text:p></draw:text-box></draw:frame><draw:line draw:style-name="gr9" draw:text-style-name="P28" svg:x1="4.246cm" svg:y1="1.575cm" svg:x2="5.301cm" svg:y2="1.575cm"><text:p/></draw:line><draw:frame draw:style-name="gr4" draw:text-style-name="P26" svg:width="1.267cm" svg:height="0.756cm" svg:x="-0.201cm" svg:y="1.622cm"><draw:text-box><text:p text:style-name="P26"><text:span text:style-name="T29">R(z)</text:span></text:p></draw:text-box></draw:frame><draw:frame draw:style-name="gr5" draw:text-style-name="P25" svg:width="1.521cm" svg:height="1.01cm" svg:x="2.635cm" svg:y="1.072cm"><draw:text-box><text:p text:style-name="P25"><text:span text:style-name="T35">D(z)</text:span></text:p></draw:text-box></draw:frame><draw:line draw:style-name="gr6" draw:text-style-name="P28" svg:x1="1.621cm" svg:y1="1.58cm" svg:x2="2.633cm" svg:y2="1.58cm"><text:p/></draw:line><draw:custom-shape draw:style-name="gr10" draw:text-style-name="P29" svg:width="0.632cm" svg:height="0.629cm" svg:x="0.928cm" svg:y="1.32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28" svg:x1="10.807cm" svg:y1="1.543cm" svg:x2="10.807cm" svg:y2="2.476cm"><text:p/></draw:line><draw:line draw:style-name="gr9" draw:text-style-name="P28" svg:x1="5.299cm" svg:y1="2.482cm" svg:x2="1.281cm" svg:y2="2.482cm"><text:p/></draw:line><draw:line draw:style-name="gr6" draw:text-style-name="P28" svg:x1="1.282cm" svg:y1="2.475cm" svg:x2="1.282cm" svg:y2="1.847cm"><text:p/></draw:line><draw:line draw:style-name="gr6" draw:text-style-name="P28" svg:x1="0.002cm" svg:y1="1.635cm" svg:x2="1.014cm" svg:y2="1.635cm"><text:p/></draw:line><draw:frame draw:style-name="gr4" draw:text-style-name="P26" svg:width="0.854cm" svg:height="0.756cm" svg:x="5.302cm" svg:y="1.635cm"><draw:text-box><text:p text:style-name="P26"><text:span text:style-name="T32">T</text:span></text:p></draw:text-box></draw:frame><draw:line draw:style-name="gr9" draw:text-style-name="P28" svg:x1="5.295cm" svg:y1="1.568cm" svg:x2="5.937cm" svg:y2="1.212cm"><text:p/></draw:line><draw:line draw:style-name="gr9" draw:text-style-name="P28" svg:x1="5.304cm" svg:y1="2.416cm" svg:x2="5.946cm" svg:y2="2.06cm"><text:p/></draw:line><draw:line draw:style-name="gr6" draw:text-style-name="P28" svg:x1="5.939cm" svg:y1="1.575cm" svg:x2="6.369cm" svg:y2="1.575cm"><text:p/></draw:line><draw:line draw:style-name="gr9" draw:text-style-name="P28" svg:x1="10.802cm" svg:y1="2.482cm" svg:x2="5.937cm" svg:y2="2.482cm"><text:p/></draw:line></draw:g></draw:g></draw:g></text:p>
      <text:p text:style-name="P14"/>
      <text:p text:style-name="P14"><draw:frame text:anchor-type="paragraph" draw:z-index="5" draw:style-name="gr15" draw:text-style-name="P32" svg:width="0.345cm" svg:height="0.572cm" svg:x="0.577cm" svg:y="0.22cm"><draw:text-box><text:p text:style-name="P31"><text:span text:style-name="T44">+</text:span></text:p></draw:text-box></draw:frame></text:p>
      <text:p text:style-name="P5"/>
      <text:p text:style-name="P5"><draw:frame text:anchor-type="paragraph" draw:z-index="6" draw:style-name="gr15" draw:text-style-name="P32" svg:width="0.345cm" svg:height="0.572cm" svg:x="1.559cm" svg:y="0.273cm"><draw:text-box><text:p text:style-name="P31"><text:span text:style-name="T44">-</text:span></text:p></draw:text-box></draw:frame></text:p>
      <text:p text:style-name="P5"/>
      <text:p text:style-name="P5"/>
      <text:p text:style-name="P5"/>
      <text:list xml:id="list650915128" text:style-name="WW8Num2">
        <text:list-item>
          <text:p text:style-name="P21"><text:span text:style-name="T9">(Berdasarkan gambar pada soal 1.1.) Tentukan rancangan kasar implementasi perangkat keras dan program untuk Sistem Kendali Digital di atas (</text:span><text:span text:style-name="T11">5 point</text:span><text:span text:style-name="T9">)</text:span></text:p>
        </text:list-item>
        <text:list-item>
          <text:p text:style-name="P21"><text:span text:style-name="T9">Tentukanlah </text:span><text:span text:style-name="T6">G(z)</text:span><text:span text:style-name="T9"> =</text:span><text:span text:style-name="T6"> Y(z)/U(z) </text:span><text:span text:style-name="T9">! (</text:span><text:span text:style-name="T11">10 point</text:span><text:span text:style-name="T9">)</text:span></text:p>
        </text:list-item>
        <text:list-item>
          <text:p text:style-name="P21"><text:span text:style-name="T9">Tentukanlah </text:span><text:span text:style-name="T6">G</text:span><text:span text:style-name="T25">T</text:span><text:span text:style-name="T6">(z) </text:span><text:span text:style-name="T9">= </text:span><text:span text:style-name="T6">Y(z)/R(z) </text:span><text:span text:style-name="T9">untuk </text:span><text:span text:style-name="T6">D(z)</text:span><text:span text:style-name="T9"> = K</text:span><text:span text:style-name="T23">P</text:span><text:span text:style-name="T9"> + (T/K</text:span><text:span text:style-name="T24">I</text:span><text:span text:style-name="T9">)[z/(z-1)], K</text:span><text:span text:style-name="T23">P</text:span><text:span text:style-name="T9">=1 dan K</text:span><text:span text:style-name="T24">I</text:span><text:span text:style-name="T9"> = 0.5 (10 </text:span><text:span text:style-name="T11">point</text:span><text:span text:style-name="T9">)</text:span></text:p>
        </text:list-item>
        <text:list-item>
          <text:p text:style-name="P21"><text:span text:style-name="T9">Dari </text:span><text:span text:style-name="T6">G</text:span><text:span text:style-name="T25">T</text:span><text:span text:style-name="T6">(z)</text:span><text:span text:style-name="T9">, tentukanlah </text:span><text:span text:style-name="T6">persamaan </text:span><text:span text:style-name="T13">difference</text:span><text:span text:style-name="T9"> yang menghubungkan cuplikan data r(k) = </text:span><text:span text:style-name="T20"></text:span><text:span text:style-name="T26"></text:span><text:span text:style-name="T19"></text:span><text:span text:style-name="T9">R(z) dengan cuplikan data <text:s/>y(k) = </text:span><text:span text:style-name="T20"></text:span><text:span text:style-name="T26"></text:span><text:span text:style-name="T19"></text:span><text:span text:style-name="T9">Y(z) ! (</text:span><text:span text:style-name="T11">10 point</text:span><text:span text:style-name="T9">)</text:span></text:p>
        </text:list-item>
        <text:list-item>
          <text:p text:style-name="P21"><text:span text:style-name="T7">Jika r(k)=1 untuk k=0,2,4,6,..... (k:genap) dan r(k)=0 untuk k=1,3,5, ... (k:ganjil), maka dari persamaan </text:span><text:span text:style-name="T12">difference</text:span><text:span text:style-name="T7"> di atas, tentukan y(t) pada t = 0, 1, 2, 3, 4 dan 5 detik </text:span><text:span text:style-name="T9">(</text:span><text:span text:style-name="T11">10 point</text:span><text:span text:style-name="T9">)</text:span><text:span text:style-name="T7">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2" draw:display-name="Dash 2" draw:style="rect" draw:dots1="1" draw:dots1-length="0.053cm" draw:distance="0.05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tyle="italic" style:font-style-asian="italic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746cm" fo:margin-right="0cm" fo:margin-top="0cm" fo:margin-bottom="0cm" fo:text-align="justify" style:justify-single-word="false" fo:text-indent="-0.476cm" style:auto-text-indent="false"/>
      <style:text-properties style:font-name="Tahoma" fo:font-size="9pt" style:font-size-asian="9pt" style:font-name-complex="Tahoma" style:font-size-complex="9pt"/>
    </style:style>
    <style:style style:name="Body_20_Text_20_2" style:display-name="Body Text 2" style:family="paragraph" style:parent-style-name="Standard">
      <style:text-properties style:font-name="Verdana" fo:font-size="8pt" style:font-size-asian="8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Verdana" fo:font-size="8pt" style:font-size-asian="8pt"/>
    </style:style>
    <style:style style:name="WW8Num3z0" style:family="text">
      <style:text-properties style:font-name="Verdana" fo:font-size="9pt" style:font-size-asian="9pt"/>
    </style:style>
    <style:style style:name="WW8Num3z1" style:family="text">
      <style:text-properties style:font-name="Verdana" fo:font-size="9pt" fo:font-style="normal" fo:font-weight="normal" style:font-size-asian="9pt" style:font-style-asian="normal" style:font-weight-asian="normal" style:font-size-complex="10pt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Verdana" fo:font-size="9pt" style:font-size-asian="9pt"/>
    </style:style>
    <style:style style:name="WW8Num8z1" style:family="text">
      <style:text-properties style:font-name="Verdana" fo:font-size="9pt" fo:font-style="normal" fo:font-weight="normal" style:font-size-asian="9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I">
        <style:list-level-properties text:min-label-width="1.27cm"/>
      </text:list-level-style-number>
      <text:list-level-style-number text:level="2" text:style-name="WW8Num3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a" style:num-letter-sync="true">
        <style:list-level-properties text:space-before="2.99cm" text:min-label-width="6.773cm"/>
      </text:list-level-style-number>
      <text:list-level-style-number text:level="2" style:num-suffix="." style:num-format="a" style:num-letter-sync="true">
        <style:list-level-properties text:space-before="4.26cm" text:min-label-width="0.635cm"/>
      </text:list-level-style-number>
      <text:list-level-style-number text:level="3" style:num-suffix="." style:num-format="i">
        <style:list-level-properties text:min-label-width="6.165cm" text:min-label-distance="0.318cm" fo:text-align="end"/>
      </text:list-level-style-number>
      <text:list-level-style-number text:level="4" style:num-suffix="." style:num-format="1">
        <style:list-level-properties text:space-before="6.8cm" text:min-label-width="0.635cm"/>
      </text:list-level-style-number>
      <text:list-level-style-number text:level="5" style:num-suffix="." style:num-format="a" style:num-letter-sync="true">
        <style:list-level-properties text:space-before="8.07cm" text:min-label-width="0.635cm"/>
      </text:list-level-style-number>
      <text:list-level-style-number text:level="6" style:num-suffix="." style:num-format="i">
        <style:list-level-properties text:min-label-width="9.975cm" text:min-label-distance="0.318cm" fo:text-align="end"/>
      </text:list-level-style-number>
      <text:list-level-style-number text:level="7" style:num-suffix="." style:num-format="1">
        <style:list-level-properties text:space-before="10.61cm" text:min-label-width="0.635cm"/>
      </text:list-level-style-number>
      <text:list-level-style-number text:level="8" style:num-suffix="." style:num-format="a" style:num-letter-sync="true">
        <style:list-level-properties text:space-before="11.88cm" text:min-label-width="0.635cm"/>
      </text:list-level-style-number>
      <text:list-level-style-number text:level="9" style:num-suffix="." style:num-format="i">
        <style:list-level-properties text:min-label-width="13.7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9pt" style:font-size-asian="9pt" style:font-name-complex="Tahom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Tahoma"/>
    </style:style>
    <style:style style:name="MP3" style:family="paragraph" style:parent-style-name="Footnote">
      <style:paragraph-properties fo:text-align="center" style:justify-single-word="false"/>
    </style:style>
    <style:style style:name="MT1" style:family="text">
      <style:text-properties style:font-name="Verdana"/>
    </style:style>
    <style:style style:name="MT2" style:family="text">
      <style:text-properties style:font-name="Verdana" fo:font-weight="bold" style:font-weight-asian="bold" style:font-weight-complex="bold"/>
    </style:style>
    <style:style style:name="MT3" style:family="text">
      <style:text-properties style:font-name="Verdana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7cm" fo:margin-bottom="1.27cm" fo:margin-left="2.54cm" fo:margin-right="1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46"/>UJIAN FINAL <text:s/>OPEN BOOK 100 menit</text:p>
        <text:p text:style-name="MP2">Jangan lupa TULISKAN NAMA dan NO. STB. pada lembar jawaban</text:p>
      </style:header>
      <style:footer>
        <text:p text:style-name="MP3"><text:span text:style-name="MT1">JANGAN KI’ LUPA KUMPULKAN JUGA </text:span><text:span text:style-name="MT2">LAPORAN PRAKTIKUM <text:s/>KELOMPOK </text:span><text:span text:style-name="MT3">dan </text:span><text:span text:style-name="MT2">LAPORAN PRAKTIKUM INVIDUAL</text:span><text:span text:style-name="MT1">-TA’, NAH !!!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Rhiza S. Sadjad</meta:initial-creator>
    <meta:creation-date>2007-05-21T21:34:00</meta:creation-date>
    <dc:creator>Rhiza S.Sadjad</dc:creator>
    <dc:date>2014-07-08T09:03:19</dc:date>
    <meta:print-date>2001-11-22T23:19:00</meta:print-date>
    <meta:editing-cycles>49</meta:editing-cycles>
    <meta:editing-duration>PT3H35M11S</meta:editing-duration>
    <meta:document-statistic meta:table-count="0" meta:image-count="0" meta:object-count="0" meta:page-count="1" meta:paragraph-count="23" meta:word-count="373" meta:character-count="2346" meta:non-whitespace-character-count="1840"/>
    <meta:user-defined meta:name="Info 1"/>
    <meta:user-defined meta:name="Info 2"/>
    <meta:user-defined meta:name="Info 3"/>
    <meta:user-defined meta:name="Info 4"/>
  </office:meta>
</office:document-meta>
</file>