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Symbol" svg:font-family="Symbol" style:font-pitch="variable" style:font-charset="x-symbol"/>
    <style:font-face style:name="Symbols" svg:font-family="Symbols"/>
    <style:font-face style:name="FreeSans1" svg:font-family="FreeSans" style:font-family-generic="swiss"/>
    <style:font-face style:name="Symbola" svg:font-family="Symbola" style:font-pitch="variable"/>
    <style:font-face style:name="Ubuntu" svg:font-family="Ubuntu" style:font-pitch="variable"/>
    <style:font-face style:name="TlwgTypewriter" svg:font-family="TlwgTypewriter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1" style:family="table">
      <style:table-properties style:width="17cm" table:align="margins"/>
    </style:style>
    <style:style style:name="Tabel1.A" style:family="table-column">
      <style:table-column-properties style:column-width="3.399cm" style:rel-column-width="1927*"/>
    </style:style>
    <style:style style:name="Tabel1.B" style:family="table-column">
      <style:table-column-properties style:column-width="4.193cm" style:rel-column-width="2377*"/>
    </style:style>
    <style:style style:name="Tabel1.C" style:family="table-column">
      <style:table-column-properties style:column-width="4.6cm" style:rel-column-width="2608*"/>
    </style:style>
    <style:style style:name="Tabel1.D" style:family="table-column">
      <style:table-column-properties style:column-width="4.808cm" style:rel-column-width="2726*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D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style:font-name="Ubuntu" fo:font-size="14pt" officeooo:rsid="00196a79" officeooo:paragraph-rsid="00196a79" style:font-size-asian="12.25pt" style:font-size-complex="14pt"/>
    </style:style>
    <style:style style:name="P2" style:family="paragraph" style:parent-style-name="Standard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style:font-name="Ubuntu" fo:font-size="14pt" officeooo:rsid="00196a79" officeooo:paragraph-rsid="001b6597" style:font-size-asian="12.25pt" style:font-size-complex="14pt"/>
    </style:style>
    <style:style style:name="P3" style:family="paragraph" style:parent-style-name="Standard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style:font-name="Ubuntu" fo:font-size="14pt" officeooo:rsid="00196a79" officeooo:paragraph-rsid="001a32b0" style:font-size-asian="12.25pt" style:font-size-complex="14pt"/>
    </style:style>
    <style:style style:name="P4" style:family="paragraph" style:parent-style-name="Standard">
      <loext:graphic-properties draw:fill="none"/>
      <style:paragraph-properties fo:margin-left="0.7cm" fo:margin-right="0cm" fo:text-align="center" style:justify-single-word="false" fo:text-indent="-0.7cm" style:auto-text-indent="false" fo:background-color="transparent"/>
      <style:text-properties style:font-name="Ubuntu" fo:font-size="14pt" officeooo:rsid="00196a79" officeooo:paragraph-rsid="001e7992" style:font-size-asian="12.25pt" style:font-size-complex="14pt"/>
    </style:style>
    <style:style style:name="P5" style:family="paragraph" style:parent-style-name="Standard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style:font-name="Ubuntu" fo:font-size="14pt" officeooo:rsid="001b6597" officeooo:paragraph-rsid="001b6597" style:font-size-asian="12.25pt" style:font-size-complex="14pt"/>
    </style:style>
    <style:style style:name="P6" style:family="paragraph" style:parent-style-name="Standard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style:font-name="Ubuntu" fo:font-size="14pt" officeooo:rsid="001b6597" officeooo:paragraph-rsid="001bdb93" style:font-size-asian="12.25pt" style:font-size-complex="14pt"/>
    </style:style>
    <style:style style:name="P7" style:family="paragraph" style:parent-style-name="Standard">
      <loext:graphic-properties draw:fill="none"/>
      <style:paragraph-properties fo:margin-left="0.7cm" fo:margin-right="0cm" fo:text-align="center" style:justify-single-word="false" fo:text-indent="-0.7cm" style:auto-text-indent="false" fo:background-color="transparent"/>
      <style:text-properties style:font-name="Ubuntu" fo:font-size="14pt" officeooo:rsid="001b6597" officeooo:paragraph-rsid="001e7865" style:font-size-asian="12.25pt" style:font-size-complex="14pt"/>
    </style:style>
    <style:style style:name="P8" style:family="paragraph" style:parent-style-name="Standard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style:font-name="Ubuntu" fo:font-size="14pt" officeooo:rsid="001c9705" officeooo:paragraph-rsid="001c9705" style:font-size-asian="12.25pt" style:font-size-complex="14pt"/>
    </style:style>
    <style:style style:name="P9" style:family="paragraph" style:parent-style-name="Standard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style:font-name="Ubuntu" fo:font-size="14pt" officeooo:rsid="001e7992" officeooo:paragraph-rsid="001e7992" style:font-size-asian="12.25pt" style:font-size-complex="14pt"/>
    </style:style>
    <style:style style:name="P10" style:family="paragraph" style:parent-style-name="Standard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style:font-name="Ubuntu" fo:font-size="14pt" officeooo:rsid="001efe78" officeooo:paragraph-rsid="001efe78" style:font-size-asian="12.25pt" style:font-size-complex="14pt"/>
    </style:style>
    <style:style style:name="P11" style:family="paragraph" style:parent-style-name="Standard">
      <loext:graphic-properties draw:fill="none"/>
      <style:paragraph-properties fo:margin-left="0.7cm" fo:margin-right="0cm" fo:text-align="center" style:justify-single-word="false" fo:text-indent="-0.7cm" style:auto-text-indent="false" fo:background-color="transparent"/>
      <style:text-properties style:font-name="Ubuntu" fo:font-size="14pt" fo:font-weight="bold" officeooo:rsid="001efe78" officeooo:paragraph-rsid="001efe78" style:font-size-asian="12.25pt" style:font-weight-asian="bold" style:font-size-complex="14pt" style:font-weight-complex="bold"/>
    </style:style>
    <style:style style:name="P12" style:family="paragraph" style:parent-style-name="Standard">
      <loext:graphic-properties draw:fill="none"/>
      <style:paragraph-properties fo:margin-left="0.7cm" fo:margin-right="0cm" fo:text-align="center" style:justify-single-word="false" fo:text-indent="-0.7cm" style:auto-text-indent="false" fo:background-color="transparent"/>
      <style:text-properties style:font-name="Ubuntu" fo:font-size="14pt" fo:font-weight="bold" officeooo:rsid="00196a79" officeooo:paragraph-rsid="001a32b0" style:font-size-asian="12.25pt" style:font-weight-asian="bold" style:font-size-complex="14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.7cm" fo:margin-right="0cm" fo:text-align="start" style:justify-single-word="false" fo:text-indent="-0.7cm" style:auto-text-indent="false" style:page-number="auto" fo:background-color="transparent"/>
      <style:text-properties style:font-name="Ubuntu" fo:font-size="14pt" officeooo:rsid="001efe78" officeooo:paragraph-rsid="001efe78" style:font-size-asian="12.25pt" style:font-size-complex="14pt"/>
    </style:style>
    <style:style style:name="P1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Ubuntu" fo:font-size="14pt" officeooo:rsid="001b6597" officeooo:paragraph-rsid="001e7865" style:font-size-asian="12.25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Ubuntu" fo:font-size="14pt" style:font-size-asian="12.25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Ubuntu" fo:font-size="14pt" officeooo:rsid="001c9705" officeooo:paragraph-rsid="001c9705" style:font-size-asian="12.25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Ubuntu" fo:font-size="14pt" officeooo:rsid="001e7992" officeooo:paragraph-rsid="001e7992" style:font-size-asian="12.25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6f20" style:font-weight-asian="bold" style:font-weight-complex="bold"/>
    </style:style>
    <style:style style:name="T3" style:family="text">
      <style:text-properties fo:font-weight="bold" officeooo:rsid="001b6597" style:font-weight-asian="bold" style:font-weight-complex="bold"/>
    </style:style>
    <style:style style:name="T4" style:family="text">
      <style:text-properties fo:font-weight="bold" officeooo:rsid="00196a79" style:font-weight-asian="bold" style:font-weight-complex="bold"/>
    </style:style>
    <style:style style:name="T5" style:family="text">
      <style:text-properties fo:font-weight="bold" officeooo:rsid="001bdb93" style:font-weight-asian="bold" style:font-weight-complex="bold"/>
    </style:style>
    <style:style style:name="T6" style:family="text">
      <style:text-properties fo:font-weight="bold" officeooo:rsid="001e7992" style:font-weight-asian="bold" style:font-weight-complex="bold"/>
    </style:style>
    <style:style style:name="T7" style:family="text">
      <style:text-properties style:font-name="Symbol" fo:font-size="18pt" fo:font-weight="bold" style:font-size-asian="18pt" style:font-weight-asian="bold" style:font-size-complex="18pt" style:font-weight-complex="bold"/>
    </style:style>
    <style:style style:name="T8" style:family="text">
      <style:text-properties style:font-name="Symbol" fo:font-size="18pt" fo:font-weight="bold" officeooo:rsid="00196a79" style:font-size-asian="18pt" style:font-weight-asian="bold" style:font-size-complex="18pt" style:font-weight-complex="bold"/>
    </style:style>
    <style:style style:name="T9" style:family="text">
      <style:text-properties style:font-name="Symbol" fo:font-size="18pt" fo:font-weight="bold" officeooo:rsid="001e7865" style:font-size-asian="18pt" style:font-weight-asian="bold" style:font-size-complex="18pt" style:font-weight-complex="bold"/>
    </style:style>
    <style:style style:name="T10" style:family="text">
      <style:text-properties style:font-name="Symbol" fo:font-size="18pt" style:text-underline-style="solid" style:text-underline-width="auto" style:text-underline-color="font-color" fo:font-weight="bold" officeooo:rsid="001e7865" style:font-size-asian="18pt" style:font-weight-asian="bold" style:font-size-complex="18pt" style:font-weight-complex="bold"/>
    </style:style>
    <style:style style:name="T11" style:family="text">
      <style:text-properties style:font-name="Symbol" fo:font-size="18pt" style:text-underline-style="none" fo:font-weight="bold" officeooo:rsid="001e7865" style:font-size-asian="18pt" style:font-weight-asian="bold" style:font-size-complex="18pt" style:font-weight-complex="bold"/>
    </style:style>
    <style:style style:name="T12" style:family="text">
      <style:text-properties style:text-position="super 58%" fo:font-size="16pt" fo:font-weight="bold" style:font-size-asian="16pt" style:font-weight-asian="bold" style:font-size-complex="16pt" style:font-weight-complex="bold"/>
    </style:style>
    <style:style style:name="T13" style:family="text">
      <style:text-properties style:text-position="super 58%" fo:font-size="16pt" fo:font-weight="bold" officeooo:rsid="00196a79" style:font-size-asian="16pt" style:font-weight-asian="bold" style:font-size-complex="16pt" style:font-weight-complex="bold"/>
    </style:style>
    <style:style style:name="T14" style:family="text">
      <style:text-properties style:text-position="super 58%" fo:font-size="16pt" style:text-underline-style="none" fo:font-weight="bold" officeooo:rsid="00196a79" style:font-size-asian="16pt" style:font-weight-asian="bold" style:font-size-complex="16pt" style:font-weight-complex="bold"/>
    </style:style>
    <style:style style:name="T15" style:family="text">
      <style:text-properties style:text-position="sub 58%" fo:font-size="18pt" fo:font-weight="bold" style:font-size-asian="18pt" style:font-weight-asian="bold" style:font-size-complex="18pt" style:font-weight-complex="bold"/>
    </style:style>
    <style:style style:name="T16" style:family="text">
      <style:text-properties style:text-position="sub 58%" fo:font-size="18pt" fo:font-weight="bold" officeooo:rsid="001a32b0" style:font-size-asian="18pt" style:font-weight-asian="bold" style:font-size-complex="18pt" style:font-weight-complex="bold"/>
    </style:style>
    <style:style style:name="T17" style:family="text">
      <style:text-properties style:text-position="sub 58%" fo:font-size="18pt" fo:font-weight="bold" officeooo:rsid="001bdb93" style:font-size-asian="18pt" style:font-weight-asian="bold" style:font-size-complex="18pt" style:font-weight-complex="bold"/>
    </style:style>
    <style:style style:name="T18" style:family="text">
      <style:text-properties officeooo:rsid="001a6f20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b6597" style:font-weight-asian="normal" style:font-weight-complex="normal"/>
    </style:style>
    <style:style style:name="T21" style:family="text">
      <style:text-properties fo:font-weight="normal" officeooo:rsid="001bdb93" style:font-weight-asian="normal" style:font-weight-complex="normal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fo:font-weight="normal" officeooo:rsid="001bdb93" style:font-style-asian="italic" style:font-weight-asian="normal" style:font-style-complex="italic" style:font-weight-complex="normal"/>
    </style:style>
    <style:style style:name="T24" style:family="text">
      <style:text-properties style:text-underline-style="none" fo:font-weight="bold" officeooo:rsid="001bdb93" style:font-weight-asian="bold" style:font-weight-complex="bold"/>
    </style:style>
    <style:style style:name="T25" style:family="text">
      <style:text-properties style:text-position="0% 100%" fo:font-size="18pt" fo:font-weight="bold" style:font-size-asian="18pt" style:font-weight-asian="bold" style:font-size-complex="18pt" style:font-weight-complex="bold"/>
    </style:style>
    <style:style style:name="T26" style:family="text">
      <style:text-properties style:text-position="0% 100%" fo:font-weight="bold" style:font-weight-asian="bold" style:font-weight-complex="bold"/>
    </style:style>
    <style:style style:name="T27" style:family="text">
      <style:text-properties style:text-position="0% 100%" fo:font-weight="bold" officeooo:rsid="001bdb93" style:font-size-asian="14pt" style:font-weight-asian="bold" style:font-weight-complex="bold"/>
    </style:style>
    <style:style style:name="T28" style:family="text">
      <style:text-properties style:text-position="0% 100%" fo:font-weight="bold" officeooo:rsid="001e7992" style:font-size-asian="14pt" style:font-weight-asian="bold" style:font-weight-complex="bold"/>
    </style:style>
    <style:style style:name="T29" style:family="text">
      <style:text-properties style:text-position="0% 100%" fo:font-weight="normal" style:font-weight-asian="normal" style:font-weight-complex="normal"/>
    </style:style>
    <style:style style:name="T30" style:family="text">
      <style:text-properties style:text-position="0% 100%" fo:font-weight="normal" officeooo:rsid="001e7992" style:font-size-asian="14pt" style:font-weight-asian="normal" style:font-weight-complex="normal"/>
    </style:style>
    <style:style style:name="T31" style:family="text">
      <style:text-properties style:text-position="0% 100%" fo:font-size="12pt" fo:font-weight="bold" officeooo:rsid="001bdb93" style:font-size-asian="12pt" style:font-weight-asian="bold" style:font-size-complex="12pt" style:font-weight-complex="bold"/>
    </style:style>
    <style:style style:name="T32" style:family="text">
      <style:text-properties style:text-position="0% 100%" fo:font-size="12pt" fo:font-weight="bold" officeooo:rsid="001e7992" style:font-size-asian="12pt" style:font-weight-asian="bold" style:font-size-complex="12pt" style:font-weight-complex="bold"/>
    </style:style>
    <style:style style:name="T33" style:family="text">
      <style:text-properties style:text-position="0% 100%" fo:font-size="12pt" fo:font-weight="normal" officeooo:rsid="001e7992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TUGAS 5</text:span> Sistem Kendali Optimal <text:span text:style-name="T22">Part 1</text:span></text:p>
      <text:p text:style-name="P10"/>
      <text:p text:style-name="P11">PENEMBAKAN MERIAM KAPAL</text:p>
      <text:p text:style-name="P12"/>
      <text:p text:style-name="P3"/>
      <text:p text:style-name="P3">(a) Untuk sasaran sejauh <text:span text:style-name="T1">X</text:span> = <text:span text:style-name="T1">1000</text:span> <text:span text:style-name="T1">m</text:span>, dengan sudut elevasi <text:span text:style-name="T7">a</text:span> = <text:span text:style-name="T1">45</text:span><text:span text:style-name="T12">o</text:span> (atau <text:span text:style-name="T7">p</text:span><text:span text:style-name="T1">/4 rad</text:span>), tentukan: (1) waktu tempuh peluru, atau waktu lintasan <text:span text:style-name="T1">t</text:span><text:span text:style-name="T16">a</text:span> dalam satuan [<text:span text:style-name="T1">sec</text:span>], (2) tinggi maksimum lintasan peluru <text:span text:style-name="T1">h</text:span> dalam [<text:span text:style-name="T1">m</text:span>] dan (3) kecepatan awal peluru <text:span text:style-name="T1">V</text:span><text:span text:style-name="T15">o</text:span> dalam [<text:span text:style-name="T1">m/sec</text:span>]. Gunakan percepatan gravitasi <text:span text:style-name="T1">g</text:span> = <text:span text:style-name="T1">10 m/sec</text:span><text:span text:style-name="T12">2</text:span></text:p>
      <text:p text:style-name="P1"/>
      <text:p text:style-name="P2">(b) <text:span text:style-name="T18">Untuk soal </text:span><text:span text:style-name="T2">(a)</text:span><text:span text:style-name="T18"> di atas, tetapkan total penalty </text:span><text:span text:style-name="T2">J</text:span><text:span text:style-name="T18"> = Rp. 1.000.000,- <text:s/>yang terbagi tiga secara merata </text:span><text:span text:style-name="T2">J</text:span><text:span text:style-name="T18"> = [</text:span><text:span text:style-name="T2">P </text:span><text:span text:style-name="T1">t</text:span><text:span text:style-name="T16">a</text:span><text:span text:style-name="T18">] + [</text:span><text:span text:style-name="T2">Q </text:span><text:span text:style-name="T1">h</text:span><text:span text:style-name="T18">] + [</text:span><text:span text:style-name="T2">R </text:span><text:span text:style-name="T1">V</text:span><text:span text:style-name="T15">o</text:span><text:span text:style-name="T18">] dengan </text:span><text:span text:style-name="T2">[P </text:span><text:span text:style-name="T1">t</text:span><text:span text:style-name="T16">a</text:span><text:span text:style-name="T2">]</text:span><text:span text:style-name="T18"> = [</text:span><text:span text:style-name="T2">Q </text:span><text:span text:style-name="T1">h</text:span><text:span text:style-name="T18">] <text:s/>= [</text:span><text:span text:style-name="T2">R </text:span><text:span text:style-name="T1">V</text:span><text:span text:style-name="T15">o</text:span><text:span text:style-name="T18">] <text:s/>= </text:span><text:span text:style-name="T2">J/3 </text:span><text:span text:style-name="T20">maka tentukanlah nilai </text:span><text:span text:style-name="T3">P</text:span><text:span text:style-name="T20">, </text:span><text:span text:style-name="T3">Q</text:span><text:span text:style-name="T20"> dan </text:span><text:span text:style-name="T3">R</text:span><text:span text:style-name="T20">, yang akan digunakan dalam perhitungan selanjutnya.</text:span></text:p>
      <text:p text:style-name="P8"><text:span text:style-name="T20"/></text:p>
      <text:p text:style-name="P5"><text:span text:style-name="T19">(c) Dengan nilai <text:s/></text:span><text:span text:style-name="T1">P</text:span><text:span text:style-name="T19">, </text:span><text:span text:style-name="T1">Q</text:span><text:span text:style-name="T19"> dan </text:span><text:span text:style-name="T1">R</text:span><text:span text:style-name="T19">, yang diperoleh dari soal (b), turunkanlah “fungsi penalty” </text:span><text:span text:style-name="T1">J</text:span><text:span text:style-name="T19">(</text:span><text:span text:style-name="T4">X</text:span><text:span text:style-name="T19">,</text:span><text:span text:style-name="T8">a</text:span><text:span text:style-name="T19">) dengan menyisakan </text:span><text:span text:style-name="T4">X </text:span><text:span text:style-name="T19">dan </text:span><text:span text:style-name="T8">a </text:span><text:span text:style-name="T19">sebagai peubah bebas.</text:span></text:p>
      <text:p text:style-name="P5"><text:span text:style-name="T19"/></text:p>
      <text:p text:style-name="P6"><text:span text:style-name="T19">(d) Untuk setiap jarak sasaran tembak </text:span><text:span text:style-name="T4">X</text:span><text:span text:style-name="T19"> seperti dalam tabel, telusurilah nilai </text:span><text:span text:style-name="T8">a </text:span><text:span text:style-name="T21">di antara </text:span><text:span text:style-name="T8">a</text:span><text:span text:style-name="T17">min</text:span><text:span text:style-name="T21"> = </text:span><text:span text:style-name="T5">30</text:span><text:span text:style-name="T13">o </text:span><text:span text:style-name="T21">dan </text:span><text:span text:style-name="T8">a</text:span><text:span text:style-name="T17">max</text:span><text:span text:style-name="T21"> = </text:span><text:span text:style-name="T5">60</text:span><text:span text:style-name="T13">o</text:span><text:span text:style-name="T21"> yang menghasilkan fungsi penalty yang </text:span><text:span text:style-name="T5">MINIMAL</text:span><text:span text:style-name="T21">, </text:span><text:span text:style-name="T5">J</text:span><text:span text:style-name="T17">min</text:span><text:span text:style-name="T21"> dengan menggunakan metode penelusuran “</text:span><text:span text:style-name="T23">line searching</text:span><text:span text:style-name="T21">” atau “</text:span><text:span text:style-name="T23">golden searching</text:span><text:span text:style-name="T21">” untuk menghasilkan tabel sebagai berikut:</text:span></text:p>
      <text:p text:style-name="P6"><text:span text:style-name="T21"/>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row>
          <table:table-cell table:style-name="Tabel1.A1" office:value-type="string">
            <text:p text:style-name="P16"><text:span text:style-name="T1">X</text:span> [<text:span text:style-name="T1">m</text:span>}</text:p>
          </table:table-cell>
          <table:table-cell table:style-name="Tabel1.A1" office:value-type="string">
            <text:p text:style-name="P14"><text:span text:style-name="T24">30</text:span><text:span text:style-name="T14">o </text:span><text:span text:style-name="T10">&lt;</text:span><text:span text:style-name="T11"> </text:span><text:span text:style-name="T8">a </text:span><text:span text:style-name="T10">&lt;</text:span><text:span text:style-name="T11"> </text:span><text:span text:style-name="T24">60</text:span><text:span text:style-name="T14">o</text:span></text:p>
          </table:table-cell>
          <table:table-cell table:style-name="Tabel1.A1" office:value-type="string">
            <text:p text:style-name="P7"><text:span text:style-name="T1">J</text:span><text:span text:style-name="T19">(</text:span><text:span text:style-name="T4">X</text:span><text:span text:style-name="T19">,</text:span><text:span text:style-name="T8">a</text:span><text:span text:style-name="T19">)</text:span><text:span text:style-name="T17">min</text:span><text:span text:style-name="T31">, </text:span><text:span text:style-name="T30">[</text:span><text:span text:style-name="T28">Rp</text:span><text:span text:style-name="T30">]</text:span></text:p>
          </table:table-cell>
          <table:table-cell table:style-name="Tabel1.D1" office:value-type="string">
            <text:p text:style-name="P4"><text:span text:style-name="T1">V</text:span><text:span text:style-name="T15">o</text:span><text:span text:style-name="T25"> </text:span><text:span text:style-name="T29">[</text:span><text:span text:style-name="T26">m/sec</text:span><text:span text:style-name="T29">]</text:span></text:p>
          </table:table-cell>
        </table:table-row>
        <table:table-row>
          <table:table-cell table:style-name="Tabel1.A2" office:value-type="string">
            <text:p text:style-name="P17">500</text:p>
          </table:table-cell>
          <table:table-cell table:style-name="Tabel1.A2" office:value-type="string">
            <text:p text:style-name="P15"/>
          </table:table-cell>
          <table:table-cell table:style-name="Tabel1.A2" office:value-type="string">
            <text:p text:style-name="P15"/>
          </table:table-cell>
          <table:table-cell table:style-name="Tabel1.D2" office:value-type="string">
            <text:p text:style-name="P15"/>
          </table:table-cell>
        </table:table-row>
        <table:table-row>
          <table:table-cell table:style-name="Tabel1.A2" office:value-type="string">
            <text:p text:style-name="P17">1000</text:p>
          </table:table-cell>
          <table:table-cell table:style-name="Tabel1.A2" office:value-type="string">
            <text:p text:style-name="P15"/>
          </table:table-cell>
          <table:table-cell table:style-name="Tabel1.A2" office:value-type="string">
            <text:p text:style-name="P15"/>
          </table:table-cell>
          <table:table-cell table:style-name="Tabel1.D2" office:value-type="string">
            <text:p text:style-name="P15"/>
          </table:table-cell>
        </table:table-row>
        <table:table-row>
          <table:table-cell table:style-name="Tabel1.A2" office:value-type="string">
            <text:p text:style-name="P17">1500</text:p>
          </table:table-cell>
          <table:table-cell table:style-name="Tabel1.A2" office:value-type="string">
            <text:p text:style-name="P15"/>
          </table:table-cell>
          <table:table-cell table:style-name="Tabel1.A2" office:value-type="string">
            <text:p text:style-name="P15"/>
          </table:table-cell>
          <table:table-cell table:style-name="Tabel1.D2" office:value-type="string">
            <text:p text:style-name="P15"/>
          </table:table-cell>
        </table:table-row>
        <table:table-row>
          <table:table-cell table:style-name="Tabel1.A2" office:value-type="string">
            <text:p text:style-name="P17">2000</text:p>
          </table:table-cell>
          <table:table-cell table:style-name="Tabel1.A2" office:value-type="string">
            <text:p text:style-name="P15"/>
          </table:table-cell>
          <table:table-cell table:style-name="Tabel1.A2" office:value-type="string">
            <text:p text:style-name="P15"/>
          </table:table-cell>
          <table:table-cell table:style-name="Tabel1.D2" office:value-type="string">
            <text:p text:style-name="P15"/>
          </table:table-cell>
        </table:table-row>
        <table:table-row>
          <table:table-cell table:style-name="Tabel1.A2" office:value-type="string">
            <text:p text:style-name="P17">.</text:p>
          </table:table-cell>
          <table:table-cell table:style-name="Tabel1.A2" office:value-type="string">
            <text:p text:style-name="P15"/>
          </table:table-cell>
          <table:table-cell table:style-name="Tabel1.A2" office:value-type="string">
            <text:p text:style-name="P15"/>
          </table:table-cell>
          <table:table-cell table:style-name="Tabel1.D2" office:value-type="string">
            <text:p text:style-name="P15"/>
          </table:table-cell>
        </table:table-row>
        <table:table-row>
          <table:table-cell table:style-name="Tabel1.A2" office:value-type="string">
            <text:p text:style-name="P17">.</text:p>
          </table:table-cell>
          <table:table-cell table:style-name="Tabel1.A2" office:value-type="string">
            <text:p text:style-name="P15"/>
          </table:table-cell>
          <table:table-cell table:style-name="Tabel1.A2" office:value-type="string">
            <text:p text:style-name="P15"/>
          </table:table-cell>
          <table:table-cell table:style-name="Tabel1.D2" office:value-type="string">
            <text:p text:style-name="P15"/>
          </table:table-cell>
        </table:table-row>
        <table:table-row>
          <table:table-cell table:style-name="Tabel1.A2" office:value-type="string">
            <text:p text:style-name="P17">.</text:p>
          </table:table-cell>
          <table:table-cell table:style-name="Tabel1.A2" office:value-type="string">
            <text:p text:style-name="P15"/>
          </table:table-cell>
          <table:table-cell table:style-name="Tabel1.A2" office:value-type="string">
            <text:p text:style-name="P15"/>
          </table:table-cell>
          <table:table-cell table:style-name="Tabel1.D2" office:value-type="string">
            <text:p text:style-name="P15"/>
          </table:table-cell>
        </table:table-row>
        <table:table-row>
          <table:table-cell table:style-name="Tabel1.A2" office:value-type="string">
            <text:p text:style-name="P17">5000</text:p>
          </table:table-cell>
          <table:table-cell table:style-name="Tabel1.A2" office:value-type="string">
            <text:p text:style-name="P15"/>
          </table:table-cell>
          <table:table-cell table:style-name="Tabel1.A2" office:value-type="string">
            <text:p text:style-name="P15"/>
          </table:table-cell>
          <table:table-cell table:style-name="Tabel1.D2" office:value-type="string">
            <text:p text:style-name="P15"/>
          </table:table-cell>
        </table:table-row>
      </table:table>
      <text:p text:style-name="P5"><text:span text:style-name="T21"/></text:p>
      <text:p text:style-name="P9"><text:span text:style-name="T21">J</text:span><text:span text:style-name="T19">ika perlu untuk perhitungan soal (d), dapat dibuatkan program.</text:span></text:p>
      <text:p text:style-name="P5"><text:span text:style-name="T21"/></text:p>
      <text:p text:style-name="P5"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pitch="variable" style:font-charset="x-symbol"/>
    <style:font-face style:name="Symbol" svg:font-family="Symbol" style:font-pitch="variable" style:font-charset="x-symbol"/>
    <style:font-face style:name="Symbols" svg:font-family="Symbols"/>
    <style:font-face style:name="FreeSans1" svg:font-family="FreeSans" style:font-family-generic="swiss"/>
    <style:font-face style:name="Symbola" svg:font-family="Symbola" style:font-pitch="variable"/>
    <style:font-face style:name="Ubuntu" svg:font-family="Ubuntu" style:font-pitch="variable"/>
    <style:font-face style:name="TlwgTypewriter" svg:font-family="TlwgTypewriter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ans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Noto Sans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8T12:53:31.941007591</meta:creation-date>
    <meta:generator>LibreOffice/6.0.7.3$Linux_X86_64 LibreOffice_project/00m0$Build-3</meta:generator>
    <dc:date>2021-04-28T13:50:00.456022809</dc:date>
    <meta:editing-duration>PT45M49S</meta:editing-duration>
    <meta:editing-cycles>9</meta:editing-cycles>
    <meta:document-statistic meta:table-count="1" meta:image-count="0" meta:object-count="0" meta:page-count="1" meta:paragraph-count="19" meta:word-count="209" meta:character-count="1174" meta:non-whitespace-character-count="980"/>
  </office:meta>
</office:document-meta>
</file>