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077cm" table:align="center" style:writing-mode="lr-tb"/>
    </style:style>
    <style:style style:name="Table1.A" style:family="table-column">
      <style:table-column-properties style:column-width="2.725cm"/>
    </style:style>
    <style:style style:name="Table1.B" style:family="table-column">
      <style:table-column-properties style:column-width="0.046cm"/>
    </style:style>
    <style:style style:name="Table1.C" style:family="table-column">
      <style:table-column-properties style:column-width="2.771cm"/>
    </style:style>
    <style:style style:name="Table1.D" style:family="table-column">
      <style:table-column-properties style:column-width="3.718cm"/>
    </style:style>
    <style:style style:name="Table1.E" style:family="table-column">
      <style:table-column-properties style:column-width="3.752cm"/>
    </style:style>
    <style:style style:name="Table1.F" style:family="table-column">
      <style:table-column-properties style:column-width="0.06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.1" style:family="table-column">
      <style:table-column-properties style:column-width="3.731cm"/>
    </style:style>
    <style:style style:name="Table1.D1.2" style:family="table-column">
      <style:table-column-properties style:column-width="3.805cm"/>
    </style:style>
    <style:style style:name="Table1.D1.1.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2" style:family="table-cell">
      <style:table-cell-properties fo:padding="0cm" fo:border-left="0.5pt solid #000000" fo:border-right="none" fo:border-top="none" fo:border-bottom="none"/>
    </style:style>
    <style:style style:name="Table1.F3" style:family="table-cell">
      <style:table-cell-properties fo:padding="0cm" fo:border-left="0.5pt solid #000000" fo:border-right="none" fo:border-top="none" fo:border-bottom="none"/>
    </style:style>
    <style:style style:name="Table1.F4" style:family="table-cell">
      <style:table-cell-properties fo:padding="0cm" fo:border-left="0.5pt solid #000000" fo:border-right="none" fo:border-top="none" fo:border-bottom="none"/>
    </style:style>
    <style:style style:name="Table2" style:family="table">
      <style:table-properties style:width="9.345cm" table:align="center" style:writing-mode="lr-tb"/>
    </style:style>
    <style:style style:name="Table2.A" style:family="table-column">
      <style:table-column-properties style:column-width="4.445cm"/>
    </style:style>
    <style:style style:name="Table2.B" style:family="table-column">
      <style:table-column-properties style:column-width="2.441cm"/>
    </style:style>
    <style:style style:name="Table2.C" style:family="table-column">
      <style:table-column-properties style:column-width="2.45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Tahoma" style:font-name-complex="Tahoma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6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7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weight="bold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weight="bold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language="none" fo:country="none" style:language-asian="none" style:country-asian="none" style:font-name-complex="Tahoma" style:font-size-complex="9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weight="normal" style:font-weight-asian="normal" style:font-name-complex="Tahoma" style:font-size-complex="9pt" style:font-weight-complex="normal"/>
    </style:style>
    <style:style style:name="P11" style:family="paragraph" style:parent-style-name="Standard">
      <style:paragraph-properties fo:margin-left="0.61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17cm" fo:margin-right="0cm" fo:text-align="justify" style:justify-single-word="false" fo:text-indent="0cm" style:auto-text-indent="false"/>
      <style:text-properties style:font-name="Tahoma" fo:font-style="italic" fo:font-weight="normal" style:font-style-asian="italic" style:font-weight-asian="normal" style:font-name-complex="Tahoma" style:font-size-complex="9pt" style:font-style-complex="italic" style:font-weight-complex="normal"/>
    </style:style>
    <style:style style:name="P13" style:family="paragraph" style:parent-style-name="Standard" style:list-style-name="WW8Num1" style:master-page-name="Standard">
      <style:paragraph-properties fo:margin-left="-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14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1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solid" draw:fill-color="#969696"/>
      <style:paragraph-properties style:writing-mode="lr-tb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style:font-name="Ubuntu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fo:font-weight="bold" officeooo:rsid="001d67e1" style:font-weight-asian="bold" style:font-name-complex="Tahoma" style:font-weight-complex="bold"/>
    </style:style>
    <style:style style:name="T3" style:family="text">
      <style:text-properties style:font-name="Tahoma" fo:font-weight="bold" officeooo:rsid="0026799d" style:font-weight-asian="bold" style:font-name-complex="Tahoma" style:font-weight-complex="bold"/>
    </style:style>
    <style:style style:name="T4" style:family="text">
      <style:text-properties style:font-name="Tahoma" fo:font-weight="bold" style:font-weight-asian="bold" style:font-name-complex="Tahoma" style:font-size-complex="9pt" style:font-weight-complex="bold"/>
    </style:style>
    <style:style style:name="T5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6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size-complex="9pt" style:font-weight-complex="bold"/>
    </style:style>
    <style:style style:name="T7" style:family="text">
      <style:text-properties style:font-name="Tahoma" style:font-name-complex="Tahoma" style:font-size-complex="9pt"/>
    </style:style>
    <style:style style:name="T8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9" style:family="text">
      <style:text-properties style:font-name="Tahoma" fo:font-style="italic" fo:font-weight="bold" style:font-style-asian="italic" style:font-weight-asian="bold" style:font-name-complex="Tahoma" style:font-size-complex="9pt" style:font-style-complex="italic" style:font-weight-complex="bold"/>
    </style:style>
    <style:style style:name="T10" style:family="text">
      <style:text-properties style:font-name="Tahoma" fo:font-style="italic" fo:font-weight="normal" style:font-style-asian="italic" style:font-weight-asian="normal" style:font-name-complex="Tahoma" style:font-size-complex="9pt" style:font-style-complex="italic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 style:font-name="Tahoma" fo:font-weight="bold" style:font-weight-asian="bold" style:font-name-complex="Tahoma" style:font-size-complex="9pt" style:font-weight-complex="bold"/>
    </style:style>
    <style:style style:name="T13" style:family="text">
      <style:text-properties style:text-position="sub 58%" style:font-name="Tahoma" fo:font-weight="bold" style:font-weight-asian="bold" style:font-name-complex="Tahoma" style:font-size-complex="9pt" style:font-weight-complex="bold"/>
    </style:style>
    <style:style style:name="T14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67294747113350803" text:style-name="WW8Num1">
        <text:list-item>
          <text:p text:style-name="P13">Suatu sistem distribusi tegangan rendah pada suatu wilayah diketahui susunan biaya operasional-nya sebagai berikut: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6">Pembangkit</text:p>
          </table:table-cell>
          <table:covered-table-cell/>
          <table:table-cell table:style-name="Table1.A1" office:value-type="string">
            <text:p text:style-name="P6">Kapasitas Max</text:p>
            <text:p text:style-name="P5"><text:s/>(KVA)</text:p>
          </table:table-cell>
          <table:table-cell table:number-columns-spanned="3">
            <table:table table:is-sub-table="true">
              <table:table-column table:style-name="Table1.D1.1"/>
              <table:table-column table:style-name="Table1.D1.2"/>
              <table:table-row table:style-name="Table1.1">
                <table:table-cell table:style-name="Table1.D1.1.1" table:number-columns-spanned="2" office:value-type="string">
                  <text:p text:style-name="P6">Biaya operasional untuk penyaluran daya ke masing-masing wilayah [Rp./KVA]:</text:p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p text:style-name="P7">I</text:p>
                </table:table-cell>
                <table:table-cell table:style-name="Table1.D1.1.1" office:value-type="string">
                  <text:p text:style-name="P7">I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A</text:p>
          </table:table-cell>
          <table:table-cell table:style-name="Table1.A1" table:number-columns-spanned="2" office:value-type="string">
            <text:p text:style-name="P7">1000</text:p>
          </table:table-cell>
          <table:covered-table-cell/>
          <table:table-cell table:style-name="Table1.A1" office:value-type="string">
            <text:p text:style-name="P7">600</text:p>
          </table:table-cell>
          <table:table-cell table:style-name="Table1.A1" office:value-type="string">
            <text:p text:style-name="P7">500</text:p>
          </table:table-cell>
          <table:table-cell table:style-name="Table1.F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B</text:p>
          </table:table-cell>
          <table:table-cell table:style-name="Table1.A1" table:number-columns-spanned="2" office:value-type="string">
            <text:p text:style-name="P7">1100</text:p>
          </table:table-cell>
          <table:covered-table-cell/>
          <table:table-cell table:style-name="Table1.A1" office:value-type="string">
            <text:p text:style-name="P7">-</text:p>
          </table:table-cell>
          <table:table-cell table:style-name="Table1.A1" office:value-type="string">
            <text:p text:style-name="P7">700</text:p>
          </table:table-cell>
          <table:table-cell table:style-name="Table1.F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C</text:p>
          </table:table-cell>
          <table:table-cell table:style-name="Table1.A1" table:number-columns-spanned="2" office:value-type="string">
            <text:p text:style-name="P7">1200</text:p>
          </table:table-cell>
          <table:covered-table-cell/>
          <table:table-cell table:style-name="Table1.A1" office:value-type="string">
            <text:p text:style-name="P7">800</text:p>
          </table:table-cell>
          <table:table-cell table:style-name="Table1.A1" office:value-type="string">
            <text:p text:style-name="P7">-</text:p>
          </table:table-cell>
          <table:table-cell table:style-name="Table1.F4" office:value-type="string">
            <text:p text:style-name="P2"/>
          </table:table-cell>
        </table:table-row>
      </table:table>
      <text:p text:style-name="P4"/>
      <text:p text:style-name="P4"><text:tab/>Kebutuhan daya pada saat beban puncak adalah sebagai berikut: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Wilayah:</text:p>
          </table:table-cell>
          <table:table-cell table:style-name="Table2.A1" office:value-type="string">
            <text:p text:style-name="P7">I</text:p>
          </table:table-cell>
          <table:table-cell table:style-name="Table2.C1" office:value-type="string">
            <text:p text:style-name="P7">II</text:p>
          </table:table-cell>
        </table:table-row>
        <table:table-row table:style-name="Table2.1">
          <table:table-cell table:style-name="Table2.A1" office:value-type="string">
            <text:p text:style-name="P6">Beban puncak (KVA):</text:p>
          </table:table-cell>
          <table:table-cell table:style-name="Table2.A1" office:value-type="string">
            <text:p text:style-name="P7">1750</text:p>
          </table:table-cell>
          <table:table-cell table:style-name="Table2.C1" office:value-type="string">
            <text:p text:style-name="P7">1500</text:p>
          </table:table-cell>
        </table:table-row>
      </table:table>
      <text:p text:style-name="P3"/>
      <text:list xml:id="list5648316316498758144" text:style-name="WW8Num3">
        <text:list-item>
          <text:p text:style-name="P16"><text:span text:style-name="T7">Susunlah <text:s/></text:span><text:span text:style-name="T4">fungsi biaya J(X)=C</text:span><text:span text:style-name="T12">T</text:span><text:span text:style-name="T4">X</text:span><text:span text:style-name="T7"> </text:span><text:span text:style-name="T4">+ R </text:span><text:span text:style-name="T7">(R=</text:span><text:span text:style-name="T8">fixed cost</text:span><text:span text:style-name="T7">)</text:span><text:span text:style-name="T4"> </text:span><text:span text:style-name="T7"><text:s/>hanya dengan hanya 2 (dua) peubah saja, yaitu </text:span><text:span text:style-name="T4">X</text:span><text:span text:style-name="T13">1</text:span><text:span text:style-name="T7"> dan </text:span><text:span text:style-name="T4">X</text:span><text:span text:style-name="T13">2 </text:span><text:span text:style-name="T7">! (</text:span><text:span text:style-name="T8">5 point</text:span><text:span text:style-name="T7">)</text:span></text:p>
        </text:list-item>
        <text:list-item>
          <text:p text:style-name="P16"><text:span text:style-name="T7">Susunlah </text:span><text:span text:style-name="T4">fungsi-fungsi kendala</text:span><text:span text:style-name="T7"> berdasarkan data yang diketahui di atas (</text:span><text:span text:style-name="T8">5 point</text:span><text:span text:style-name="T7">)</text:span></text:p>
        </text:list-item>
        <text:list-item>
          <text:p text:style-name="P16"><text:span text:style-name="T7">Ubahlah bentuk fungsi-fungsi kendala pada soal 1.b. di atas menjadi bentuk standar </text:span><text:span text:style-name="T4">AX </text:span><text:span text:style-name="T6">&lt;</text:span><text:span text:style-name="T4"> B</text:span><text:span text:style-name="T7"> (</text:span><text:span text:style-name="T8">5 point</text:span><text:span text:style-name="T7">)</text:span></text:p>
        </text:list-item>
        <text:list-item>
          <text:p text:style-name="P16"><text:span text:style-name="T7">Dengan menggunakan metode grafis, tentukan distribusi yang optimal dari ketiga pembangkit di atas ke dua wilayah ! (</text:span><text:span text:style-name="T8">15 point</text:span><text:span text:style-name="T7">)</text:span></text:p>
        </text:list-item>
        <text:list-item>
          <text:p text:style-name="P16"><text:span text:style-name="T7">Jika persoalan di atas akan diselesaikan dengan program </text:span><text:span text:style-name="T8">linprog</text:span><text:span text:style-name="T7"> pada </text:span><text:span text:style-name="T4">MATLAB</text:span><text:span text:style-name="T7">, bagaimana caranya? Jelaskan!(</text:span><text:span text:style-name="T8">10 point</text:span><text:span text:style-name="T7">) </text:span></text:p>
        </text:list-item>
      </text:list>
      <text:p text:style-name="P4"/>
      <text:list xml:id="list214420589820165" text:continue-list="list3867294747113350803" text:style-name="WW8Num1">
        <text:list-item>
          <text:p text:style-name="P14"><text:span text:style-name="T7">Di bawah ini adalah konfigurasi suatu jaringan TCP/IP. Jika akan dikirimkan paket data dari </text:span><text:span text:style-name="T8">node</text:span><text:span text:style-name="T7"> A ke </text:span><text:span text:style-name="T8">node</text:span><text:span text:style-name="T7"> B, tentukan </text:span><text:span text:style-name="T8">route</text:span><text:span text:style-name="T7"> yang tercepat (</text:span><text:span text:style-name="T8">10 point</text:span><text:span text:style-name="T7">), dan berapa RTT-nya(</text:span><text:span text:style-name="T8">10 point</text:span><text:span text:style-name="T7">).? </text:span></text:p>
        </text:list-item>
      </text:list>
      <text:p text:style-name="P11"><text:span text:style-name="T8">Note</text:span><text:span text:style-name="T7">: RTT = </text:span><text:span text:style-name="T8">round-trip time, data RTT antar node dalam satuan </text:span><text:span text:style-name="T9">ms</text:span><text:span text:style-name="T10">, tidak perlu dgambar ulang pada lembar jawaban.</text:span></text:p>
      <text:p text:style-name="P12"/>
      <text:p text:style-name="P10"><draw:frame text:anchor-type="paragraph" draw:z-index="4" draw:name="Shape1" draw:style-name="gr5" draw:text-style-name="P21" svg:width="0.535cm" svg:height="0.752cm" svg:x="3.907cm" svg:y="0.161cm"><draw:text-box><text:p text:style-name="P20"><text:span text:style-name="T14">C</text:span></text:p></draw:text-box></draw:frame><draw:frame text:anchor-type="paragraph" draw:z-index="5" draw:name="Shape1" draw:style-name="gr5" draw:text-style-name="P21" svg:width="0.535cm" svg:height="0.752cm" svg:x="12.483cm" svg:y="0.161cm"><draw:text-box><text:p text:style-name="P20"><text:span text:style-name="T14">D</text:span></text:p></draw:text-box></draw:frame></text:p>
      <text:p text:style-name="P8"/>
      <text:p text:style-name="P9"><draw:g text:anchor-type="char" draw:z-index="1" draw:style-name="gr2"><draw:line draw:style-name="gr3" draw:text-style-name="P17" svg:x1="9.126cm" svg:y1="4.556cm" svg:x2="11.666cm" svg:y2="4.556cm"><text:p/></draw:line><draw:line draw:style-name="gr3" draw:text-style-name="P17" svg:x1="10.608cm" svg:y1="2.554cm" svg:x2="12.513cm" svg:y2="0.345cm"><text:p/></draw:line><draw:custom-shape draw:style-name="gr3" draw:text-style-name="P18" svg:width="15.569cm" svg:height="8.296cm" svg:x="0.931cm" svg:y="0.0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3" draw:text-style-name="P17" svg:x1="1.042cm" svg:y1="4.623cm" svg:x2="9.124cm" svg:y2="4.623cm"><text:p/></draw:line><draw:line draw:style-name="gr3" draw:text-style-name="P17" svg:x1="9.125cm" svg:y1="4.62cm" svg:x2="10.533cm" svg:y2="2.793cm"><text:p/></draw:line><draw:line draw:style-name="gr3" draw:text-style-name="P17" svg:x1="9.125cm" svg:y1="4.623cm" svg:x2="11.051cm" svg:y2="6.701cm"><text:p/></draw:line><draw:custom-shape draw:style-name="gr3" draw:text-style-name="P18" svg:width="4.791cm" svg:height="4.98cm" svg:x="7.029cm" svg:y="2.41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3" draw:text-style-name="P17" svg:x1="11.82cm" svg:y1="4.623cm" svg:x2="16.609cm" svg:y2="4.623cm"><text:p/></draw:line><draw:line draw:style-name="gr3" draw:text-style-name="P17" svg:x1="4.824cm" svg:y1="0.692cm" svg:x2="7.678cm" svg:y2="3.395cm"><text:p/></draw:line><draw:line draw:style-name="gr3" draw:text-style-name="P17" svg:x1="4.045cm" svg:y1="7.601cm" svg:x2="7.679cm" svg:y2="6.699cm"><text:p/></draw:line><draw:line draw:style-name="gr3" draw:text-style-name="P17" svg:x1="12.347cm" svg:y1="0.39cm" svg:x2="13.645cm" svg:y2="4.598cm"><text:p/></draw:line><draw:line draw:style-name="gr3" draw:text-style-name="P17" svg:x1="13.646cm" svg:y1="4.597cm" svg:x2="11.829cm" svg:y2="8.205cm"><text:p/></draw:line><draw:custom-shape draw:style-name="gr4" draw:text-style-name="P19" svg:width="0.779cm" svg:height="0.902cm" svg:x="0.672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8cm" svg:height="0.904cm" svg:x="10.012cm" svg:y="2.19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79cm" svg:height="0.902cm" svg:x="11.31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79cm" svg:height="0.904cm" svg:x="10.791cm" svg:y="6.40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79cm" svg:height="0.902cm" svg:x="8.715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8cm" svg:height="0.904cm" svg:x="12.088cm" svg:y="0.0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79cm" svg:height="0.904cm" svg:x="11.569cm" svg:y="7.6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79cm" svg:height="0.902cm" svg:x="13.127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79cm" svg:height="0.902cm" svg:x="15.981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79cm" svg:height="0.902cm" svg:x="3.785cm" svg:y="7.30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8cm" svg:height="0.904cm" svg:x="7.158cm" svg:y="6.10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8cm" svg:height="0.902cm" svg:x="6.639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8cm" svg:height="0.899cm" svg:x="7.158cm" svg:y="2.79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78cm" svg:height="0.904cm" svg:x="4.304cm" svg:y="0.0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P4"/>
      <text:p text:style-name="P4"/>
      <text:p text:style-name="P4"><draw:frame text:anchor-type="paragraph" draw:z-index="7" draw:name="Shape1" draw:style-name="gr5" draw:text-style-name="P21" svg:width="0.535cm" svg:height="0.752cm" svg:x="10.012cm" svg:y="0.21cm"><draw:text-box><text:p text:style-name="P20"><text:span text:style-name="T14">F</text:span></text:p></draw:text-box></draw:frame></text:p>
      <text:p text:style-name="P4"><draw:frame text:anchor-type="paragraph" draw:z-index="6" draw:name="Shape1" draw:style-name="gr5" draw:text-style-name="P21" svg:width="0.535cm" svg:height="0.752cm" svg:x="7.31cm" svg:y="0.256cm"><draw:text-box><text:p text:style-name="P20"><text:span text:style-name="T14">E</text:span></text:p></draw:text-box></draw:frame></text:p>
      <text:p text:style-name="P4"/>
      <text:p text:style-name="P4"/>
      <text:p text:style-name="P4"/>
      <text:p text:style-name="P4"><draw:frame text:anchor-type="paragraph" draw:z-index="8" draw:name="Shape1" draw:style-name="gr5" draw:text-style-name="P21" svg:width="0.535cm" svg:height="0.752cm" svg:x="6.105cm" svg:y="0.259cm"><draw:text-box><text:p text:style-name="P20"><text:span text:style-name="T14">G</text:span></text:p></draw:text-box></draw:frame><draw:frame text:anchor-type="paragraph" draw:z-index="9" draw:name="Shape1" draw:style-name="gr5" draw:text-style-name="P21" svg:width="0.535cm" svg:height="0.752cm" svg:x="8.715cm" svg:y="0.259cm"><draw:text-box><text:p text:style-name="P20"><text:span text:style-name="T14">H</text:span></text:p></draw:text-box></draw:frame><draw:frame text:anchor-type="paragraph" draw:z-index="3" draw:name="Shape1" draw:style-name="gr5" draw:text-style-name="P21" svg:width="0.535cm" svg:height="0.752cm" svg:x="16.759cm" svg:y="0.259cm"><draw:text-box><text:p text:style-name="P20"><text:span text:style-name="T14">B</text:span></text:p></draw:text-box></draw:frame><draw:frame text:anchor-type="paragraph" draw:z-index="2" draw:name="Shape1" draw:style-name="gr5" draw:text-style-name="P21" svg:width="0.535cm" svg:height="0.752cm" svg:x="0.138cm" svg:y="0.259cm"><draw:text-box><text:p text:style-name="P20"><text:span text:style-name="T14">A</text:span></text:p></draw:text-box></draw:frame><draw:frame text:anchor-type="paragraph" draw:z-index="11" draw:name="Shape1" draw:style-name="gr5" draw:text-style-name="P21" svg:width="0.535cm" svg:height="0.752cm" svg:x="13.645cm" svg:y="0.385cm"><draw:text-box><text:p text:style-name="P20"><text:span text:style-name="T14">J</text:span></text:p></draw:text-box></draw:frame><draw:frame text:anchor-type="paragraph" draw:z-index="10" draw:name="Shape1" draw:style-name="gr5" draw:text-style-name="P21" svg:width="0.535cm" svg:height="0.752cm" svg:x="11.813cm" svg:y="0.259cm"><draw:text-box><text:p text:style-name="P20"><text:span text:style-name="T14">I</text:span></text:p></draw:text-box></draw:frame></text:p>
      <text:p text:style-name="P4"/>
      <text:p text:style-name="P3"/>
      <text:p text:style-name="P4"/>
      <text:list xml:id="list214419225589870" text:continue-numbering="true" text:style-name="WW8Num1">
        <text:list-header>
          <text:p text:style-name="P15"><draw:frame text:anchor-type="paragraph" draw:z-index="12" draw:name="Shape1" draw:style-name="gr5" draw:text-style-name="P21" svg:width="0.535cm" svg:height="0.752cm" svg:x="6.495cm" svg:y="1.016cm"><draw:text-box><text:p text:style-name="P20"><text:span text:style-name="T14">K</text:span></text:p></draw:text-box></draw:frame><draw:frame text:anchor-type="paragraph" draw:z-index="13" draw:name="Shape1" draw:style-name="gr5" draw:text-style-name="P21" svg:width="0.535cm" svg:height="0.752cm" svg:x="10.052cm" svg:y="1.337cm"><draw:text-box><text:p text:style-name="P20"><text:span text:style-name="T14">L</text:span></text:p></draw:text-box></draw:frame><draw:frame text:anchor-type="paragraph" draw:z-index="14" draw:name="Shape1" draw:style-name="gr5" draw:text-style-name="P21" svg:width="0.659cm" svg:height="0.752cm" svg:x="3.127cm" svg:y="2.912cm"><draw:text-box><text:p text:style-name="P20"><text:span text:style-name="T14">M</text:span></text:p></draw:text-box></draw:frame><draw:frame text:anchor-type="paragraph" draw:z-index="15" draw:name="Shape1" draw:style-name="gr5" draw:text-style-name="P21" svg:width="0.535cm" svg:height="0.752cm" svg:x="12.497cm" svg:y="3.101cm"><draw:text-box><text:p text:style-name="P20"><text:span text:style-name="T14">N</text:span></text:p></draw:text-box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8Num3z1" style:num-suffix=")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style:font-name="Tahoma" fo:font-weight="bold" officeooo:rsid="001d67e1" style:font-weight-asian="bold" style:font-name-complex="Tahoma" style:font-weight-complex="bold"/>
    </style:style>
    <style:style style:name="MT2" style:family="text">
      <style:text-properties style:font-name="Tahoma" fo:font-weight="bold" officeooo:rsid="0026799d" style:font-weight-asian="bold" style:font-name-complex="Tahoma" style:font-weight-complex="bold"/>
    </style:style>
    <style:style style:name="MT3" style:family="text">
      <style:text-properties style:font-name="Tahoma" fo:font-weight="bold" style:font-weight-asian="bold" style:font-name-complex="Tahoma" style:font-weight-complex="bold"/>
    </style:style>
    <style:style style:name="MT4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M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6cm" fo:margin-bottom="2.223cm" fo:margin-left="1.905cm" fo:margin-right="1.6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16cm" fo:margin-left="0cm" fo:margin-right="0cm" fo:margin-bottom="1.31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istem Kendali Optimal 201</text:span><text:span text:style-name="MT2">8</text:span><text:span text:style-name="MT3"> <text:s text:c="15"/></text:span><text:span text:style-name="MT1">NO LAPTOP</text:span><text:span text:style-name="MT3"> <text:s text:c="11"/>TEST (OPEN BOOK) 100 menit</text:span></text:p>
        <text:p text:style-name="MP1"><draw:line text:anchor-type="char" draw:z-index="0" draw:style-name="Mgr1" draw:text-style-name="MP2" svg:x1="-0.069cm" svg:y1="0.628cm" svg:x2="17.605cm" svg:y2="0.628cm"><text:p/></draw:line><text:span text:style-name="MT4">Jangan lupa tuliskan Nama-ta’ dan Nomer Stambuk pada lembar jawaban</text:span><text:span text:style-name="MT5"> 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1</dc:title>
    <meta:initial-creator>pc</meta:initial-creator>
    <meta:creation-date>2007-12-31T12:50:00</meta:creation-date>
    <dc:date>2018-05-20T21:44:13.057271265</dc:date>
    <meta:print-date>2004-01-04T22:27:00</meta:print-date>
    <meta:editing-cycles>16</meta:editing-cycles>
    <meta:editing-duration>PT28M25S</meta:editing-duration>
    <meta:document-statistic meta:table-count="2" meta:image-count="0" meta:object-count="0" meta:page-count="1" meta:paragraph-count="35" meta:word-count="219" meta:character-count="1357" meta:non-whitespace-character-count="1148"/>
    <meta:user-defined meta:name="Info 1"/>
    <meta:user-defined meta:name="Info 2"/>
    <meta:user-defined meta:name="Info 3"/>
    <meta:user-defined meta:name="Info 4"/>
  </office:meta>
</office:document-meta>
</file>