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1" style:family="table">
      <style:table-properties style:width="16.715cm" fo:margin-left="-0.261cm" table:align="left" style:writing-mode="lr-tb"/>
    </style:style>
    <style:style style:name="Tabel1.A" style:family="table-column">
      <style:table-column-properties style:column-width="2.731cm"/>
    </style:style>
    <style:style style:name="Tabel1.B" style:family="table-column">
      <style:table-column-properties style:column-width="5.08cm"/>
    </style:style>
    <style:style style:name="Tabel1.C" style:family="table-column">
      <style:table-column-properties style:column-width="8.904cm"/>
    </style:style>
    <style:style style:name="Tabel1.1" style:family="table-row">
      <style:table-row-properties style:min-row-height="0.041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4" style:family="table-row">
      <style:table-row-properties style:min-row-height="0.429cm" fo:keep-together="auto"/>
    </style:style>
    <style:style style:name="Tabel1.8" style:family="table-row">
      <style:table-row-properties style:min-row-height="0.487cm" fo:keep-together="auto"/>
    </style:style>
    <style:style style:name="Tabel2" style:family="table" style:master-page-name="">
      <style:table-properties style:width="16.715cm" fo:margin-left="-0.261cm" style:page-number="auto" table:align="left" style:writing-mode="lr-tb"/>
    </style:style>
    <style:style style:name="Tabel2.A" style:family="table-column">
      <style:table-column-properties style:column-width="2.731cm"/>
    </style:style>
    <style:style style:name="Tabel2.B" style:family="table-column">
      <style:table-column-properties style:column-width="5.08cm"/>
    </style:style>
    <style:style style:name="Tabel2.C" style:family="table-column">
      <style:table-column-properties style:column-width="8.904cm"/>
    </style:style>
    <style:style style:name="Tabel2.1" style:family="table-row">
      <style:table-row-properties style:min-row-height="0.041cm" fo:keep-together="auto"/>
    </style:style>
    <style:style style:name="Tabel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.7" style:family="table-row">
      <style:table-row-properties style:min-row-height="0.429cm" fo:keep-together="auto"/>
    </style:style>
    <style:style style:name="Tabel2.8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8Num3">
      <style:paragraph-properties fo:margin-left="1.679cm" fo:margin-right="0cm" fo:text-align="justify" style:justify-single-word="false" fo:text-indent="-0.635cm" style:auto-text-indent="false">
        <style:tab-stops>
          <style:tab-stop style:position="1.6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fo:break-before="pag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20" style:family="paragraph" style:parent-style-name="Standard" style:list-style-name="WW8Num2">
      <style:paragraph-properties fo:margin-left="1.08cm" fo:margin-right="0cm" fo:text-indent="-0.635cm" style:auto-text-indent="false">
        <style:tab-stops>
          <style:tab-stop style:position="1.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 style:list-style-name="WW8Num2">
      <style:paragraph-properties fo:margin-left="1.08cm" fo:margin-right="0cm" fo:text-indent="-0.635cm" style:auto-text-indent="false" style:snap-to-layout-grid="false">
        <style:tab-stops>
          <style:tab-stop style:position="1.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4" style:family="paragraph" style:parent-style-name="Standard" style:list-style-name="WW8Num2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>
          <style:tab-stop style:position="0.699cm"/>
        </style:tab-stops>
      </style:paragraph-properties>
      <style:text-properties officeooo:rsid="0019405c" officeooo:paragraph-rsid="0019405c" fo:hyphenate="false" fo:hyphenation-remain-char-count="2" fo:hyphenation-push-char-count="2"/>
    </style:style>
    <style:style style:name="P25" style:family="paragraph" style:parent-style-name="Standard" style:list-style-name="WW8Num2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>
          <style:tab-stop style:position="0.699cm"/>
        </style:tab-stops>
      </style:paragraph-properties>
      <style:text-properties officeooo:rsid="001a6f2f" officeooo:paragraph-rsid="001a6f2f" fo:hyphenate="false" fo:hyphenation-remain-char-count="2" fo:hyphenation-push-char-count="2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NCANA PEMBELAJARAN</text:p>
      <text:p text:style-name="P1"/>
      <text:p text:style-name="P11"><text:span text:style-name="T1">NAMA MATAKULIAH<text:tab/>: </text:span><text:span text:style-name="T2">SISTEM KENDALI</text:span></text:p>
      <text:p text:style-name="P11"><text:span text:style-name="T1">KODE MATAKULIAH<text:tab/>: </text:span><text:span text:style-name="T2">304D433 (Tahun III, Semester Awal, 3 SKS, TK) </text:span></text:p>
      <text:p text:style-name="P2">DOSEN-DOSEN<text:tab/>: 1. Dr. Ir. H. Rhiza S. Sadjad, MSEE</text:p>
      <text:p text:style-name="P2"><text:tab/><text:tab/><text:tab/> <text:s/>2. Hj. Andi Ejah Umraeni Salam, ST, MT</text:p>
      <text:p text:style-name="P2"/>
      <text:p text:style-name="P11"><text:span text:style-name="T1">1. </text:span><text:span text:style-name="T2">DAFTAR PUSTAKA</text:span><text:span text:style-name="T1">: </text:span></text:p>
      <text:p text:style-name="P13"><text:span text:style-name="T1">1. <text:s/></text:span><text:span text:style-name="T2">Friedland</text:span><text:span text:style-name="T1">, Bernard, “</text:span><text:span text:style-name="T3">Control System Design</text:span><text:span text:style-name="T1">”, McGraw-Hill Book Company, NY</text:span></text:p>
      <text:p text:style-name="P13"><text:span text:style-name="T1">2. </text:span><text:span text:style-name="T2">Ogata</text:span><text:span text:style-name="T1">, Katsuhiko, “</text:span><text:span text:style-name="T3">Modern Control Engineering</text:span><text:span text:style-name="T1">”, Prentice Hall of India, New Delhi, atau terjemahannya (jilid 2) terbitan Penerbit Erlangga, Jakarta.</text:span></text:p>
      <text:p text:style-name="P13"><text:span text:style-name="T1">3. </text:span><text:span text:style-name="T2">Kuo</text:span><text:span text:style-name="T1">, Benjamin C., “</text:span><text:span text:style-name="T3">Automatic Control Systems</text:span><text:span text:style-name="T1">”, Prentice Hall Inc., NJ atau terjemahannya terbitan PT. Prehalindo, Jakarta. </text:span></text:p>
      <text:p text:style-name="P2"/>
      <text:p text:style-name="P11"><text:span text:style-name="T1">2. </text:span><text:span text:style-name="T2">TUJUAN</text:span><text:span text:style-name="T1">: </text:span></text:p>
      <text:p text:style-name="P2"><text:tab/>Penyajian matakuliah ini bertujuan memberi kesempatan kepada mahasiswa Program Studi Teknik Elektro – khususnya yang berminat mengambil konsentrasi Teknik Komputer, Kendali dan Elektronika (TK) – untuk mempelajari analisis dan desain sistem kendali lanjutan dengan pendekatan teori kendali “modern”. </text:p>
      <text:p text:style-name="P7"><text:s/></text:p>
      <text:p text:style-name="P11"><text:span text:style-name="T1">3. </text:span><text:span text:style-name="T2">SILABUS</text:span><text:span text:style-name="T1"> </text:span><text:span text:style-name="T2">SINGKAT</text:span><text:span text:style-name="T1">:</text:span></text:p>
      <text:p text:style-name="P11"><text:span text:style-name="T1"><text:tab/>Pemodelan ruang keadaan (</text:span><text:span text:style-name="T3">review</text:span><text:span text:style-name="T1">), konversi model, solusi persamaan differensial order pertama (</text:span><text:span text:style-name="T3">review</text:span><text:span text:style-name="T1">), matriks transisi, transformasi similaritas, kestabilan, keterkendalian dan keteramatan, <text:s/>umpan-balik peubah keadaan dan desain penempatan </text:span><text:span text:style-name="T3">pole</text:span><text:span text:style-name="T1">, sistem pengamat: <text:s/></text:span><text:span text:style-name="T3">full-order, reduced-order</text:span><text:span text:style-name="T1">.</text:span></text:p>
      <text:p text:style-name="P2"/>
      <text:p text:style-name="P11"><text:span text:style-name="T1">4. </text:span><text:span text:style-name="T2">KOMPETENSI UTAMA</text:span><text:span text:style-name="T1">:</text:span></text:p>
      <text:list xml:id="list798377799" text:style-name="WW8Num4">
        <text:list-item>
          <text:p text:style-name="P4">Menguasai dasar-dasar teori kendali, baik yang klasik mau pun modern, serta aplikasinya dalam analisis dan perancangan sistem kendali</text:p>
        </text:list-item>
        <text:list-item>
          <text:p text:style-name="P4">Mampu memakai paket-paket perangkat lunak komputer untuk pemodelan dan simulasi masalah-masalah Teknik Elektro khususnya dan masalah rekayasa pada umumnya</text:p>
        </text:list-item>
      </text:list>
      <text:p text:style-name="P2"/>
      <text:p text:style-name="P11"><text:span text:style-name="T1">5. </text:span><text:span text:style-name="T2">KOMPETENSI PENDUKUNG</text:span><text:span text:style-name="T1">:</text:span></text:p>
      <text:list xml:id="list3017238967" text:style-name="WW8Num3">
        <text:list-item>
          <text:p text:style-name="P14">Mampu berwirausaha/bekerja sendiri/bekerja-sama dalam bidang Teknik Elektro.</text:p>
        </text:list-item>
        <text:list-item>
          <text:p text:style-name="P14">Mampu menggunakan bahasa-bahasa pemrograman yang umum digunakan dalam dunia enjiniring</text:p>
        </text:list-item>
      </text:list>
      <text:p text:style-name="P3"/>
      <text:p text:style-name="P11"><text:span text:style-name="T1">6. </text:span><text:span text:style-name="T2">LAINNYA</text:span><text:span text:style-name="T1">:</text:span></text:p>
      <text:p text:style-name="P2"><text:tab/>Memiliki jiwa kepemimpinan, peneliti dan entrepreneur serta mampu bersaing</text:p>
      <text:p text:style-name="P2"/>
      <text:p text:style-name="P2"/>
      <text:p text:style-name="P2"/>
      <text:p text:style-name="P2"/>
      <text:p text:style-name="P2"/>
      <text:list xml:id="list1395914996" text:style-name="WW8Num1">
        <text:list-item>
          <text:p text:style-name="P15"><text:span text:style-name="T2">PEKANAN</text:span><text:span text:style-name="T1">:</text:span></text:p>
        </text:list-item>
      </text:list>
      <text:p text:style-name="P2"/>
      <text:p text:style-name="P8">I. Pembelajaran di Kelas (TATAP-MUKA: 2 SKS)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9">Pekan ke</text:p>
          </table:table-cell>
          <table:table-cell table:style-name="Tabel1.A1" office:value-type="string">
            <text:p text:style-name="P9">Topik</text:p>
          </table:table-cell>
          <table:table-cell table:style-name="Tabel1.C1" office:value-type="string">
            <text:p text:style-name="P9">Sub-topik</text:p>
          </table:table-cell>
        </table:table-row>
        <table:table-row table:style-name="Tabel1.1">
          <table:table-cell table:style-name="Tabel1.A1" office:value-type="string">
            <text:p text:style-name="P5">1</text:p>
          </table:table-cell>
          <table:table-cell table:style-name="Tabel1.A1" office:value-type="string">
            <text:p text:style-name="P10">PENGANTAR KULIAH</text:p>
          </table:table-cell>
          <table:table-cell table:style-name="Tabel1.C1" office:value-type="string">
            <text:p text:style-name="P6">Administrasi Perkuliahan</text:p>
          </table:table-cell>
        </table:table-row>
        <table:table-row table:style-name="Tabel1.1">
          <table:table-cell table:style-name="Tabel1.A1" office:value-type="string">
            <text:p text:style-name="P5">2</text:p>
          </table:table-cell>
          <table:table-cell table:style-name="Tabel1.A1" table:number-rows-spanned="3" office:value-type="string">
            <text:p text:style-name="P12"><text:span text:style-name="T2">Representasi Ruang Keadaan (</text:span><text:span text:style-name="T4">State Space Representation</text:span><text:span text:style-name="T2">)</text:span></text:p>
          </table:table-cell>
          <table:table-cell table:style-name="Tabel1.C1" table:number-rows-spanned="2" office:value-type="string">
            <text:list xml:id="list1261406951" text:style-name="WW8Num2">
              <text:list-item>
                <text:p text:style-name="P16"><text:span text:style-name="T1">Representasi Ruang Keadaan (</text:span><text:span text:style-name="T3">review</text:span><text:span text:style-name="T1">)</text:span></text:p>
              </text:list-item>
              <text:list-item>
                <text:p text:style-name="P17">Contoh-contoh</text:p>
              </text:list-item>
            </text:list>
          </table:table-cell>
        </table:table-row>
        <table:table-row table:style-name="Tabel1.4">
          <table:table-cell table:style-name="Tabel1.A1" table:number-rows-spanned="2" office:value-type="string">
            <text:p text:style-name="P5">3</text:p>
          </table:table-cell>
          <table:covered-table-cell/>
          <table:covered-table-cell/>
        </table:table-row>
        <table:table-row table:style-name="Tabel1.1">
          <table:covered-table-cell/>
          <table:covered-table-cell/>
          <table:table-cell table:style-name="Tabel1.C1" office:value-type="string">
            <text:list xml:id="list112946512173305" text:continue-numbering="true" text:style-name="WW8Num2">
              <text:list-item>
                <text:p text:style-name="P18">Konversi model:</text:p>
              </text:list-item>
              <text:list-item>
                <text:p text:style-name="P20">Nisbah Alih ke Ruang Keadaan</text:p>
              </text:list-item>
              <text:list-item>
                <text:p text:style-name="P20">Ruang Keadaan ke Nisbah Alih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4</text:p>
          </table:table-cell>
          <table:table-cell table:style-name="Tabel1.A1" table:number-rows-spanned="7" office:value-type="string">
            <text:p text:style-name="P10">Analisis Sistem Kendali</text:p>
          </table:table-cell>
          <table:table-cell table:style-name="Tabel1.C1" table:number-rows-spanned="2" office:value-type="string">
            <text:list xml:id="list112946049680975" text:continue-numbering="true" text:style-name="WW8Num2">
              <text:list-item>
                <text:p text:style-name="P18">Solusi Persamaan Differensial Order Pertama</text:p>
              </text:list-item>
              <text:list-item>
                <text:p text:style-name="P17">Matriks Transisi</text:p>
              </text:list-item>
            </text:list>
          </table:table-cell>
        </table:table-row>
        <table:table-row table:style-name="Tabel1.4">
          <table:table-cell table:style-name="Tabel1.A1" table:number-rows-spanned="2" office:value-type="string">
            <text:p text:style-name="P5">5</text:p>
          </table:table-cell>
          <table:covered-table-cell/>
          <table:covered-table-cell/>
        </table:table-row>
        <table:table-row table:style-name="Tabel1.8">
          <table:covered-table-cell/>
          <table:covered-table-cell/>
          <table:table-cell table:style-name="Tabel1.C1" table:number-rows-spanned="2" office:value-type="string">
            <text:list xml:id="list112947458205935" text:continue-numbering="true" text:style-name="WW8Num2">
              <text:list-item>
                <text:p text:style-name="P18">Transformasi Similaritas</text:p>
              </text:list-item>
            </text:list>
          </table:table-cell>
        </table:table-row>
        <table:table-row table:style-name="Tabel1.4">
          <table:table-cell table:style-name="Tabel1.A1" table:number-rows-spanned="2" office:value-type="string">
            <text:p text:style-name="P5">6</text:p>
          </table:table-cell>
          <table:covered-table-cell/>
          <table:covered-table-cell/>
        </table:table-row>
        <table:table-row table:style-name="Tabel1.8">
          <table:covered-table-cell/>
          <table:covered-table-cell/>
          <table:table-cell table:style-name="Tabel1.C1" table:number-rows-spanned="2" office:value-type="string">
            <text:list xml:id="list112946129472780" text:continue-numbering="true" text:style-name="WW8Num2">
              <text:list-item>
                <text:p text:style-name="P18">Kestabilan dan letak nilai-eigen pada bidang kompleks</text:p>
              </text:list-item>
            </text:list>
          </table:table-cell>
        </table:table-row>
        <table:table-row table:style-name="Tabel1.4">
          <table:table-cell table:style-name="Tabel1.A1" table:number-rows-spanned="2" office:value-type="string">
            <text:p text:style-name="P5">7</text:p>
          </table:table-cell>
          <table:covered-table-cell/>
          <table:covered-table-cell/>
        </table:table-row>
        <table:table-row table:style-name="Tabel1.1">
          <table:covered-table-cell/>
          <table:covered-table-cell/>
          <table:table-cell table:style-name="Tabel1.C1" office:value-type="string">
            <text:list xml:id="list112945880455255" text:continue-numbering="true" text:style-name="WW8Num2">
              <text:list-item>
                <text:p text:style-name="P18">Keterkendalian dan Keteramata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8</text:p>
          </table:table-cell>
          <table:table-cell table:style-name="Tabel1.A1" table:number-rows-spanned="2" office:value-type="string">
            <text:p text:style-name="P10">Desain Sistem Kendali</text:p>
          </table:table-cell>
          <table:table-cell table:style-name="Tabel1.C1" office:value-type="string">
            <text:list xml:id="list112947266766428" text:continue-numbering="true" text:style-name="WW8Num2">
              <text:list-item>
                <text:p text:style-name="P18">Umpan-balik peubah keadaan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9</text:p>
          </table:table-cell>
          <table:covered-table-cell/>
          <table:table-cell table:style-name="Tabel1.C1" office:value-type="string">
            <text:list xml:id="list112945940319522" text:continue-numbering="true" text:style-name="WW8Num2">
              <text:list-item>
                <text:p text:style-name="P18">Contoh–contoh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0</text:p>
          </table:table-cell>
          <table:table-cell table:style-name="Tabel1.A1" office:value-type="string">
            <text:p text:style-name="P10">MIDTEST</text:p>
          </table:table-cell>
          <table:table-cell table:style-name="Tabel1.C1" office:value-type="string">
            <text:p text:style-name="P12"><text:span text:style-name="T1">(</text:span><text:span text:style-name="T3">open book</text:span><text:span text:style-name="T1">, </text:span><text:span text:style-name="T2">100 menit</text:span><text:span text:style-name="T1">, di kelas)</text:span></text:p>
          </table:table-cell>
        </table:table-row>
        <table:table-row table:style-name="Tabel1.1">
          <table:table-cell table:style-name="Tabel1.A1" office:value-type="string">
            <text:p text:style-name="P5">11</text:p>
          </table:table-cell>
          <table:table-cell table:style-name="Tabel1.A1" table:number-rows-spanned="6" office:value-type="string">
            <text:p text:style-name="P10">Desain Sistem Kendali (lanjutan)</text:p>
          </table:table-cell>
          <table:table-cell table:style-name="Tabel1.C1" office:value-type="string">
            <text:list xml:id="list112946132206144" text:continue-numbering="true" text:style-name="WW8Num2">
              <text:list-item>
                <text:p text:style-name="P16"><text:span text:style-name="T1">Pengamat linier, struktur dan sifat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2</text:p>
          </table:table-cell>
          <table:covered-table-cell/>
          <table:table-cell table:style-name="Tabel1.C1" office:value-type="string">
            <text:list xml:id="list112946319466547" text:continue-numbering="true" text:style-name="WW8Num2">
              <text:list-item>
                <text:p text:style-name="P18">Prinsip pemisahan 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3</text:p>
          </table:table-cell>
          <table:covered-table-cell/>
          <table:table-cell table:style-name="Tabel1.C1" office:value-type="string">
            <text:list xml:id="list112945868442574" text:continue-numbering="true" text:style-name="WW8Num2">
              <text:list-item>
                <text:p text:style-name="P19">Full-Order Observer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4</text:p>
          </table:table-cell>
          <table:covered-table-cell/>
          <table:table-cell table:style-name="Tabel1.C1" office:value-type="string">
            <text:list xml:id="list112946061790826" text:continue-numbering="true" text:style-name="WW8Num2">
              <text:list-item>
                <text:p text:style-name="P19">Reduced-Order Observer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5</text:p>
          </table:table-cell>
          <table:covered-table-cell/>
          <table:table-cell table:style-name="Tabel1.C1" office:value-type="string">
            <text:list xml:id="list112947111007303" text:continue-numbering="true" text:style-name="WW8Num2">
              <text:list-item>
                <text:p text:style-name="P18">Contoh-contoh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>16</text:p>
          </table:table-cell>
          <table:covered-table-cell/>
          <table:table-cell table:style-name="Tabel1.C1" office:value-type="string">
            <text:list xml:id="list112945837411562" text:continue-numbering="true" text:style-name="WW8Num2">
              <text:list-item>
                <text:p text:style-name="P18">Contoh-contoh (lanjut)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10">FINAL </text:p>
          </table:table-cell>
          <table:table-cell table:style-name="Tabel1.C1" office:value-type="string">
            <text:p text:style-name="P12"><text:span text:style-name="T1">(</text:span><text:span text:style-name="T3">open book</text:span><text:span text:style-name="T1">, </text:span><text:span text:style-name="T2">100 menit</text:span><text:span text:style-name="T1">, sesuai jadwal)</text:span></text:p>
          </table:table-cell>
        </table:table-row>
      </table:table>
      <text:p text:style-name="P22"/>
      <text:p text:style-name="P2"/>
      <text:p text:style-name="P8">I. Pembelajaran di Laboratorium (PRAKTIKUM: 1 SKS)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9">Pekan ke</text:p>
          </table:table-cell>
          <table:table-cell table:style-name="Tabel2.A1" office:value-type="string">
            <text:p text:style-name="P9">Topik</text:p>
          </table:table-cell>
          <table:table-cell table:style-name="Tabel2.C1" office:value-type="string">
            <text:p text:style-name="P9">Sub-topik</text:p>
          </table:table-cell>
        </table:table-row>
        <table:table-row table:style-name="Tabel2.1">
          <table:table-cell table:style-name="Tabel2.A1" office:value-type="string">
            <text:p text:style-name="P5">9</text:p>
          </table:table-cell>
          <table:table-cell table:style-name="Tabel2.A1" office:value-type="string">
            <text:p text:style-name="P10">PEMBAGIAN KELOMPOK</text:p>
          </table:table-cell>
          <table:table-cell table:style-name="Tabel2.C1" office:value-type="string">
            <text:p text:style-name="P6">Penjelasan kegiatan praktikum</text:p>
          </table:table-cell>
        </table:table-row>
        <table:table-row table:style-name="Tabel2.1">
          <table:table-cell table:style-name="Tabel2.A1" office:value-type="string">
            <text:p text:style-name="P5">10</text:p>
          </table:table-cell>
          <table:table-cell table:style-name="Tabel2.A1" table:number-rows-spanned="3" office:value-type="string">
            <text:p text:style-name="P10">Praktikum INDIVIDUAL</text:p>
          </table:table-cell>
          <table:table-cell table:style-name="Tabel2.C1" office:value-type="string">
            <text:list xml:id="list112946928941927" text:continue-numbering="true" text:style-name="WW8Num2">
              <text:list-item>
                <text:p text:style-name="P18">Pemodelan dengan MATLAB dan Simulnk: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p text:style-name="P5">11</text:p>
          </table:table-cell>
          <table:covered-table-cell/>
          <table:table-cell table:style-name="Tabel2.C1" office:value-type="string">
            <text:list xml:id="list112947877534921" text:continue-numbering="true" text:style-name="WW8Num2">
              <text:list-item>
                <text:p text:style-name="P21">Analisis model ruang keadaan 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p text:style-name="P5">12</text:p>
          </table:table-cell>
          <table:covered-table-cell/>
          <table:table-cell table:style-name="Tabel2.C1" office:value-type="string">
            <text:list xml:id="list112947174200687" text:continue-numbering="true" text:style-name="WW8Num2">
              <text:list-item>
                <text:p text:style-name="P21">Desain dan simulasi 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p text:style-name="P5">13</text:p>
          </table:table-cell>
          <table:table-cell table:style-name="Tabel2.A1" table:number-rows-spanned="7" office:value-type="string">
            <text:p text:style-name="P10">Praktikum KELOMPOK</text:p>
          </table:table-cell>
          <table:table-cell table:style-name="Tabel2.C1" table:number-rows-spanned="2" office:value-type="string">
            <text:list xml:id="list112947794885607" text:continue-numbering="true" text:style-name="WW8Num2">
              <text:list-item>
                <text:p text:style-name="P18">Pengenalan kendalian (Sistem Motor Servo MS150)</text:p>
              </text:list-item>
            </text:list>
          </table:table-cell>
        </table:table-row>
        <table:table-row table:style-name="Tabel2.7">
          <table:table-cell table:style-name="Tabel2.A1" table:number-rows-spanned="2" office:value-type="string">
            <text:p text:style-name="P5">14</text:p>
          </table:table-cell>
          <table:covered-table-cell/>
          <table:covered-table-cell/>
        </table:table-row>
        <table:table-row table:style-name="Tabel2.8">
          <table:covered-table-cell/>
          <table:covered-table-cell/>
          <table:table-cell table:style-name="Tabel2.C1" table:number-rows-spanned="3" office:value-type="string">
            <text:list xml:id="list112947394027711" text:continue-numbering="true" text:style-name="WW8Num2">
              <text:list-item>
                <text:p text:style-name="P24"><text:span text:style-name="T1">Pemodelan <text:s/>Sistem Motor Servo MS150</text:span></text:p>
              </text:list-item>
              <text:list-item>
                <text:p text:style-name="P25"><text:span text:style-name="T1">Simulasi dengan SIMULINK: Servo Kecepatan dan Servo Posisi</text:span>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p text:style-name="P5">15</text:p>
          </table:table-cell>
          <table:covered-table-cell/>
          <table:covered-table-cell/>
        </table:table-row>
        <table:table-row table:style-name="Tabel2.7">
          <table:table-cell table:style-name="Tabel2.A1" table:number-rows-spanned="3" office:value-type="string">
            <text:p text:style-name="P5">16</text:p>
          </table:table-cell>
          <table:covered-table-cell/>
          <table:covered-table-cell/>
        </table:table-row>
        <table:table-row table:style-name="Tabel2.1">
          <table:covered-table-cell/>
          <table:covered-table-cell/>
          <table:table-cell table:style-name="Tabel2.C1" office:value-type="string">
            <text:list xml:id="list112947703918811" text:continue-numbering="true" text:style-name="WW8Num2">
              <text:list-item>
                <text:p text:style-name="P18">Percobaan dan Pengamatan</text:p>
              </text:list-item>
            </text:list>
          </table:table-cell>
        </table:table-row>
        <table:table-row table:style-name="Tabel2.1">
          <table:covered-table-cell/>
          <table:covered-table-cell/>
          <table:table-cell table:style-name="Tabel2.C1" office:value-type="string">
            <text:list xml:id="list112947139794044" text:continue-numbering="true" text:style-name="WW8Num2">
              <text:list-item>
                <text:p text:style-name="P18">Penyusunan Laporan</text:p>
              </text:list-item>
            </text:list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style:font-name-complex="Verdana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Verdana" fo:font-weight="bold" style:font-weight-asian="bold" style:font-name-complex="Verdana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4D433 Sistem Kendali hal. </text:span><text:span text:style-name="MT2"><text:page-number text:select-page="current">1</text:page-number></text:span><text:span text:style-name="MT3"><text:s/></text:span><text:span text:style-name="MT1">dar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ANA PEMBELAJARAN</dc:title>
    <dc:subject/>
    <meta:keyword/>
    <meta:initial-creator>FT-UH</meta:initial-creator>
    <meta:creation-date>2008-03-23T21:20:00</meta:creation-date>
    <dc:date>2019-09-29T11:29:44.836231604</dc:date>
    <meta:print-date>2008-03-17T13:28:00</meta:print-date>
    <meta:editing-cycles>6</meta:editing-cycles>
    <meta:editing-duration>PT8M52S</meta:editing-duration>
    <meta:generator>LibreOffice/6.0.7.3$Linux_X86_64 LibreOffice_project/00m0$Build-3</meta:generator>
    <meta:document-statistic meta:table-count="2" meta:image-count="0" meta:object-count="0" meta:page-count="2" meta:paragraph-count="96" meta:word-count="448" meta:character-count="3100" meta:non-whitespace-character-count="2754"/>
  </office:meta>
</office:document-meta>
</file>