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officeooo:rsid="00087180" officeooo:paragraph-rsid="00087180"/>
    </style:style>
    <style:style style:name="P2" style:family="paragraph" style:parent-style-name="Standard">
      <style:paragraph-properties fo:text-align="center" style:justify-single-word="false"/>
      <style:text-properties style:font-name="Ubuntu" fo:font-size="18pt" fo:font-weight="bold" officeooo:rsid="00087180" officeooo:paragraph-rsid="00087180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Ubuntu" fo:font-size="16pt" officeooo:rsid="00087180" officeooo:paragraph-rsid="00087180" style:font-size-asian="16pt" style:font-size-complex="16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Ubuntu" fo:font-size="16pt" officeooo:rsid="0008d131" officeooo:paragraph-rsid="00152fac" style:font-size-asian="16pt" style:font-size-complex="16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Ubuntu" fo:font-size="16pt" officeooo:rsid="0008d131" officeooo:paragraph-rsid="0008d131" style:font-size-asian="16pt" style:font-size-complex="16pt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Ubuntu" fo:font-size="16pt" officeooo:rsid="0008d131" officeooo:paragraph-rsid="00152fac" style:font-size-asian="16pt" style:font-size-complex="16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Ubuntu" fo:font-size="16pt" officeooo:rsid="000b77b6" officeooo:paragraph-rsid="000b77b6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6pt" officeooo:rsid="000b77b6" officeooo:paragraph-rsid="000b77b6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16pt" officeooo:rsid="000b77b6" officeooo:paragraph-rsid="000b77b6" style:font-size-asian="16pt" style:font-size-complex="16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Ubuntu" fo:font-size="16pt" officeooo:rsid="001b322f" officeooo:paragraph-rsid="001b322f" style:font-size-asian="16pt" style:font-size-complex="16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Ubuntu" fo:font-size="16pt" officeooo:rsid="001ce717" officeooo:paragraph-rsid="001ce717" style:font-size-asian="16pt" style:font-size-complex="16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Ubuntu" fo:font-size="16pt" fo:font-style="italic" fo:font-weight="bold" officeooo:rsid="0008d131" officeooo:paragraph-rsid="0008d131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Ubuntu" fo:font-size="16pt" fo:font-style="normal" fo:font-weight="normal" officeooo:rsid="001b322f" officeooo:paragraph-rsid="001b322f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Ubuntu" fo:font-size="16pt" fo:font-style="normal" fo:font-weight="normal" officeooo:rsid="000c9eb9" officeooo:paragraph-rsid="000c9eb9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Ubuntu" fo:font-size="16pt" fo:font-style="normal" officeooo:rsid="001ce717" officeooo:paragraph-rsid="001ce717" style:font-size-asian="16pt" style:font-style-asian="normal" style:font-size-complex="16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Ubuntu" fo:font-size="26pt" style:text-underline-style="solid" style:text-underline-width="auto" style:text-underline-color="font-color" fo:font-weight="bold" officeooo:rsid="00087180" officeooo:paragraph-rsid="00087180" style:font-size-asian="26pt" style:font-weight-asian="bold" style:font-size-complex="2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Ubuntu" fo:font-size="26pt" style:text-underline-style="solid" style:text-underline-width="auto" style:text-underline-color="font-color" fo:font-weight="bold" officeooo:rsid="00087180" officeooo:paragraph-rsid="00087180" style:font-size-asian="26pt" style:font-weight-asian="bold" style:font-size-complex="26pt" style:font-weight-complex="bold" style:font-relief="none" style:text-overline-style="solid" style:text-overline-width="auto" style:text-overline-color="font-color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6pt" officeooo:paragraph-rsid="000b77b6" style:font-size-asian="16pt" style:font-size-complex="16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6pt" officeooo:paragraph-rsid="001911af" style:font-size-asian="16pt" style:font-size-complex="16pt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2pt" officeooo:paragraph-rsid="001911af" style:font-size-asian="12pt" style:font-size-complex="12pt"/>
    </style:style>
    <style:style style:name="P2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94d0" style:font-weight-asian="bold" style:font-weight-complex="bold"/>
    </style:style>
    <style:style style:name="T3" style:family="text">
      <style:text-properties fo:font-weight="bold" officeooo:rsid="00197c6e" style:font-weight-asian="bold" style:font-weight-complex="bold"/>
    </style:style>
    <style:style style:name="T4" style:family="text">
      <style:text-properties fo:font-weight="bold" officeooo:rsid="0019adb1" style:font-weight-asian="bold" style:font-weight-complex="bold"/>
    </style:style>
    <style:style style:name="T5" style:family="text">
      <style:text-properties fo:font-weight="bold" officeooo:rsid="001b322f" style:font-weight-asian="bold" style:font-weight-complex="bold"/>
    </style:style>
    <style:style style:name="T6" style:family="text">
      <style:text-properties fo:font-weight="bold" officeooo:rsid="001e4058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97c6e" style:font-style-asian="italic" style:font-style-complex="italic"/>
    </style:style>
    <style:style style:name="T9" style:family="text">
      <style:text-properties fo:font-style="italic" officeooo:rsid="001b322f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b322f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Ubuntu" officeooo:rsid="00093207"/>
    </style:style>
    <style:style style:name="T14" style:family="text">
      <style:text-properties style:font-name="Ubuntu" officeooo:rsid="00099294"/>
    </style:style>
    <style:style style:name="T15" style:family="text">
      <style:text-properties style:font-name="Ubuntu" officeooo:rsid="000b77b6"/>
    </style:style>
    <style:style style:name="T16" style:family="text">
      <style:text-properties style:font-name="Ubuntu" fo:font-weight="bold" style:font-weight-asian="bold" style:font-weight-complex="bold"/>
    </style:style>
    <style:style style:name="T17" style:family="text">
      <style:text-properties style:font-name="Ubuntu" fo:font-weight="bold" officeooo:rsid="00093207" style:font-weight-asian="bold" style:font-weight-complex="bold"/>
    </style:style>
    <style:style style:name="T18" style:family="text">
      <style:text-properties style:font-name="Ubuntu" fo:font-weight="bold" officeooo:rsid="00180a91" style:font-weight-asian="bold" style:font-weight-complex="bold"/>
    </style:style>
    <style:style style:name="T19" style:family="text">
      <style:text-properties style:font-name="Ubuntu" officeooo:rsid="00180a91"/>
    </style:style>
    <style:style style:name="T20" style:family="text">
      <style:text-properties style:font-name="Ubuntu" style:text-underline-style="solid" style:text-underline-width="auto" style:text-underline-color="font-color" fo:font-weight="bold" officeooo:rsid="00093207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00" style:font-name="Ubuntu" fo:font-weight="bold" officeooo:rsid="001911af" style:font-weight-asian="bold" style:font-weight-complex="bold"/>
    </style:style>
    <style:style style:name="T24" style:family="text">
      <style:text-properties officeooo:rsid="0017330a"/>
    </style:style>
    <style:style style:name="T25" style:family="text">
      <style:text-properties officeooo:rsid="00197c6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97c6e" style:font-weight-asian="normal" style:font-weight-complex="normal"/>
    </style:style>
    <style:style style:name="T28" style:family="text">
      <style:text-properties officeooo:rsid="0019adb1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1b322f" style:font-style-asian="normal" style:font-weight-asian="bold" style:font-style-complex="normal" style:font-weight-complex="bol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2.23cm" fo:min-width="17.6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PARTEMEN <text:span text:style-name="T24">TEKNIK ELEKTRO</text:span></text:p>
      <text:p text:style-name="P17">Mata Kuliah <text:span text:style-name="T24">SISTEM KENDALI</text:span></text:p>
      <text:p text:style-name="P1">Semester I/2017-2018</text:p>
      <text:p text:style-name="P1"/>
      <text:p text:style-name="P16">PENGUMUMAN</text:p>
      <text:p text:style-name="P3"/>
      <text:list xml:id="list2658918351125014167" text:style-name="L1">
        <text:list-item>
          <text:p text:style-name="P4"><text:span text:style-name="T22">Ujian FINAL</text:span><text:span text:style-name="T21"> </text:span>insya Allah akan diselenggarakan pada hari: </text:p>
          <text:p text:style-name="P6"><text:span text:style-name="T2">JUM'AT</text:span><text:span text:style-name="T1">, 1</text:span><text:span text:style-name="T2">5</text:span><text:span text:style-name="T1"> Desember 2017</text:span> jam <text:span text:style-name="T2">09</text:span><text:span text:style-name="T1">:00-1</text:span><text:span text:style-name="T2">0</text:span><text:span text:style-name="T1">:40 WITA</text:span> </text:p>
          <text:p text:style-name="P6">di Ruang <text:span text:style-name="T1">112CR50 </text:span><text:span text:style-name="T7">Classroom Building</text:span> lt.1.</text:p>
          <text:p text:style-name="P5"/>
        </text:list-item>
        <text:list-item>
          <text:p text:style-name="P5"><text:span text:style-name="T22">Sifat ujian</text:span>: <text:span text:style-name="T10">OPEN BOOK, NO LAPTOP, NO GADGET</text:span></text:p>
          <text:p text:style-name="P12"/>
        </text:list-item>
        <text:list-item>
          <text:p text:style-name="P18"><text:span text:style-name="T20">Materi ujian</text:span><text:span text:style-name="T13"> terdiri dari: </text:span></text:p>
          <text:p text:style-name="P19"><text:span text:style-name="T15">(1) </text:span><text:span text:style-name="T19">Materi </text:span><text:span text:style-name="T18">MIDTEST</text:span><text:span text:style-name="T17"> </text:span><text:span text:style-name="T13">yang dapat dipelajari dari </text:span><text:span text:style-name="T14">link:</text:span></text:p>
          <text:p text:style-name="P20"><text:span text:style-name="T23">http://www.unhas.ac.id/rhiza/arsip/kuliah/Sistem-Kendali/Catatan-Kuliah-2017/</text:span><text:span text:style-name="T16"> </text:span></text:p>
          <text:p text:style-name="P7">(2) <text:span text:style-name="T1">PRAKT</text:span><text:span text:style-name="T3">IKUM INDIVIDU</text:span><text:span text:style-name="T27">, yaitu memanfaatkan fasilitas MATLAB sesuai petunjuk dalam lampiran soal </text:span><text:span text:style-name="T3">MIDTEST</text:span><text:span text:style-name="T27"> untuk: </text:span></text:p>
        </text:list-item>
      </text:list>
      <text:p text:style-name="P8"><text:tab/><text:tab/><text:tab/><text:span text:style-name="T25">* Mengerjakan ulang soal </text:span><text:span text:style-name="T3">MIDTEST</text:span></text:p>
      <text:p text:style-name="P8"><text:tab/><text:tab/><text:tab/><text:span text:style-name="T25">* Menggunakan perintah “</text:span><text:span text:style-name="T8">tf2ss</text:span><text:span text:style-name="T25">” dan “</text:span><text:span text:style-name="T8">place</text:span><text:span text:style-name="T25">”</text:span></text:p>
      <text:p text:style-name="P8"><text:tab/><text:span text:style-name="T28">(3) </text:span><text:span text:style-name="T4">PRAKTIKUM KELOMPOK</text:span></text:p>
      <text:p text:style-name="P8"><draw:custom-shape text:anchor-type="paragraph" draw:z-index="0" draw:name="Shape1" draw:style-name="gr1" draw:text-style-name="P21" svg:width="17.668cm" svg:height="2.23cm" svg:x="-0.22cm" svg:y="0.415cm"><text:p/><draw:enhanced-geometry svg:viewBox="0 0 21600 21600" draw:type="rectangle" draw:enhanced-path="M 0 0 L 21600 0 21600 21600 0 21600 0 0 Z N"/></draw:custom-shape><text:span text:style-name="T4"/></text:p>
      <text:p text:style-name="P9"><text:span text:style-name="T6">Laporan PRAKTIKUM INDIVIDU dan PRAKTIKUM KELOMPOK dibawa dan digunakan pada saat UJIAN FINAL, kemudian dikumpulkan bersama lembar jawaban</text:span></text:p>
      <text:p text:style-name="P9"><text:span text:style-name="T6"/></text:p>
      <text:list xml:id="list111556999509694" text:continue-numbering="true" text:style-name="L1">
        <text:list-item>
          <text:p text:style-name="P13">Untuk <text:span text:style-name="T1">PRAKTIKUM KELOMPOK</text:span>, kelas dibagi 2 (dua) kelompok, yaitu <text:span text:style-name="T1">KELOMPOK A</text:span> dan <text:span text:style-name="T1">KELOMPOK B</text:span>, setiap kelompok hanya perlu mengumpulkan 1 (satu) laporan saja.</text:p>
          <text:p text:style-name="P14"/>
        </text:list-item>
        <text:list-item>
          <text:p text:style-name="P10">Judul laporan <text:span text:style-name="T1">PRAKTIKUM KELOMPOK</text:span>: “<text:span text:style-name="T7">Model SIMULINK Motor Servo DC</text:span>”</text:p>
          <text:p text:style-name="P10"/>
        </text:list-item>
        <text:list-item>
          <text:p text:style-name="P10">Lokasi <text:span text:style-name="T1">PRAKTIKUM KELOMPOK</text:span>:<text:span text:style-name="T1"> LSKI </text:span>di <text:span text:style-name="T7">Gedung Workshop</text:span></text:p>
          <text:p text:style-name="P10"><text:span text:style-name="T7"/></text:p>
        </text:list-item>
        <text:list-item>
          <text:p text:style-name="P15">Jadwal <text:s/><text:span text:style-name="T5">PRAKTIKUM KELOMPOK:</text:span></text:p>
          <text:list>
            <text:list-item>
              <text:p text:style-name="P15"><text:span text:style-name="T5">J</text:span><text:span text:style-name="T1">um'at, 1 Desember 2017, jam 09:00: </text:span><text:span text:style-name="T12">Pengambilan DATA</text:span></text:p>
            </text:list-item>
            <text:list-item>
              <text:p text:style-name="P11"><text:span text:style-name="T30">J</text:span><text:span text:style-name="T29">um'at, 8 Desember 2017, jam 09:00: </text:span><text:span text:style-name="T12">Validasi DAT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09:44:44.161713918</meta:creation-date>
    <meta:generator>LibreOffice/5.1.6.2$Linux_X86_64 LibreOffice_project/10m0$Build-2</meta:generator>
    <dc:date>2017-11-25T11:15:56.165970162</dc:date>
    <meta:editing-duration>PT1H36M45S</meta:editing-duration>
    <meta:editing-cycles>24</meta:editing-cycles>
    <meta:print-date>2017-11-23T22:13:03.891018166</meta:print-date>
    <meta:document-statistic meta:table-count="0" meta:image-count="0" meta:object-count="0" meta:page-count="1" meta:paragraph-count="27" meta:word-count="175" meta:character-count="1190" meta:non-whitespace-character-count="1043"/>
  </office:meta>
</office:document-meta>
</file>