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Ubuntu" fo:font-size="16pt" officeooo:rsid="00087180" officeooo:paragraph-rsid="00087180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 style:font-relief="none" style:text-overline-style="solid" style:text-overline-width="auto" style:text-ov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08d131" style:font-size-asian="16pt" style:font-size-complex="16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6pt" officeooo:rsid="001b322f" officeooo:paragraph-rsid="001b322f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6pt" officeooo:rsid="001ce717" officeooo:paragraph-rsid="001ce717" style:font-size-asian="16pt" style:font-size-complex="16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fo:font-weight="bold" officeooo:rsid="0008d131" officeooo:paragraph-rsid="0008d131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officeooo:rsid="001b322f" officeooo:paragraph-rsid="001b322f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6pt" fo:font-weight="bold" officeooo:rsid="0019adb1" officeooo:paragraph-rsid="000b77b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6pt" fo:font-weight="bold" officeooo:rsid="001e4058" officeooo:paragraph-rsid="000b77b6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1b322f" officeooo:paragraph-rsid="001b322f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0c9eb9" officeooo:paragraph-rsid="000c9eb9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officeooo:rsid="001ce717" officeooo:paragraph-rsid="001ce717" style:font-size-asian="16pt" style:font-style-asian="normal" style:font-size-complex="16pt" style:font-style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6pt" officeooo:paragraph-rsid="000b77b6" style:font-size-asian="16pt" style:font-size-complex="16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6pt" officeooo:paragraph-rsid="001911af" style:font-size-asian="16pt" style:font-size-complex="16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paragraph-rsid="001911af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loext:graphic-properties draw:fill="solid" draw:fill-color="#ffffff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4d0" style:font-weight-asian="bold" style:font-weight-complex="bold"/>
    </style:style>
    <style:style style:name="T3" style:family="text">
      <style:text-properties fo:font-weight="bold" officeooo:rsid="00197c6e" style:font-weight-asian="bold" style:font-weight-complex="bold"/>
    </style:style>
    <style:style style:name="T4" style:family="text">
      <style:text-properties fo:font-weight="bold" officeooo:rsid="0019adb1" style:font-weight-asian="bold" style:font-weight-complex="bold"/>
    </style:style>
    <style:style style:name="T5" style:family="text">
      <style:text-properties fo:font-weight="bold" officeooo:rsid="001b322f" style:font-weight-asian="bold" style:font-weight-complex="bold"/>
    </style:style>
    <style:style style:name="T6" style:family="text">
      <style:text-properties fo:font-weight="bold" officeooo:rsid="0020aba3" style:font-weight-asian="bold" style:font-weight-complex="bold"/>
    </style:style>
    <style:style style:name="T7" style:family="text">
      <style:text-properties fo:font-weight="bold" officeooo:rsid="00211464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7c6e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Ubuntu" officeooo:rsid="00093207"/>
    </style:style>
    <style:style style:name="T13" style:family="text">
      <style:text-properties style:font-name="Ubuntu" officeooo:rsid="00099294"/>
    </style:style>
    <style:style style:name="T14" style:family="text">
      <style:text-properties style:font-name="Ubuntu" officeooo:rsid="000b77b6"/>
    </style:style>
    <style:style style:name="T15" style:family="text">
      <style:text-properties style:font-name="Ubuntu" fo:font-weight="bold" style:font-weight-asian="bold" style:font-weight-complex="bold"/>
    </style:style>
    <style:style style:name="T16" style:family="text">
      <style:text-properties style:font-name="Ubuntu" fo:font-weight="bold" officeooo:rsid="00093207" style:font-weight-asian="bold" style:font-weight-complex="bold"/>
    </style:style>
    <style:style style:name="T17" style:family="text">
      <style:text-properties style:font-name="Ubuntu" fo:font-weight="bold" officeooo:rsid="00180a91" style:font-weight-asian="bold" style:font-weight-complex="bold"/>
    </style:style>
    <style:style style:name="T18" style:family="text">
      <style:text-properties style:font-name="Ubuntu" officeooo:rsid="00180a91"/>
    </style:style>
    <style:style style:name="T19" style:family="text">
      <style:text-properties style:font-name="Ubuntu" style:text-underline-style="solid" style:text-underline-width="auto" style:text-underline-color="font-color" fo:font-weight="bold" officeooo:rsid="0009320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name="Ubuntu" fo:font-weight="bold" officeooo:rsid="001911af" style:font-weight-asian="bold" style:font-weight-complex="bold"/>
    </style:style>
    <style:style style:name="T23" style:family="text">
      <style:text-properties officeooo:rsid="0017330a"/>
    </style:style>
    <style:style style:name="T24" style:family="text">
      <style:text-properties officeooo:rsid="00197c6e"/>
    </style:style>
    <style:style style:name="T25" style:family="text">
      <style:text-properties fo:font-weight="normal" officeooo:rsid="00197c6e" style:font-weight-asian="normal" style:font-weight-complex="normal"/>
    </style:style>
    <style:style style:name="T26" style:family="text">
      <style:text-properties officeooo:rsid="0019adb1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b322f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11464" style:font-style-asian="normal" style:font-weight-asian="bold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51cm" svg:stroke-color="#000000" draw:marker-start="" draw:marker-start-width="0.337cm" draw:marker-start-center="false" draw:marker-end="" draw:marker-end-width="0.337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6.549cm" fo:min-width="6.331cm" fo:padding-top="0.143cm" fo:padding-bottom="0.143cm" fo:padding-left="0.263cm" fo:padding-right="0.263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23cm" fo:min-width="17.6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24" svg:width="6.831cm" svg:height="6.809cm" svg:x="-1.039cm" svg:y="-1.125cm"><text:p text:style-name="P23"><text:span text:style-name="T30">RALA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DEPARTEMEN <text:span text:style-name="T23">TEKNIK ELEKTRO</text:span></text:p>
      <text:p text:style-name="P6">Mata Kuliah <text:span text:style-name="T23">SISTEM KENDALI</text:span></text:p>
      <text:p text:style-name="P1">Semester I/2017-2018</text:p>
      <text:p text:style-name="P1"/>
      <text:p text:style-name="P5">PENGUMUMAN</text:p>
      <text:p text:style-name="P3"/>
      <text:list xml:id="list1050140040616746731" text:style-name="L1">
        <text:list-item>
          <text:p text:style-name="P7"><text:span text:style-name="T21">Ujian FINAL</text:span><text:span text:style-name="T20"> </text:span>insya Allah akan diselenggarakan pada hari: </text:p>
          <text:p text:style-name="P9"><text:span text:style-name="T6">SELASA</text:span><text:span text:style-name="T1">, 1</text:span><text:span text:style-name="T6">9</text:span><text:span text:style-name="T1"> Desember 2017</text:span> jam <text:span text:style-name="T7">13</text:span><text:span text:style-name="T1">:00-1</text:span><text:span text:style-name="T7">4</text:span><text:span text:style-name="T1">:40 WITA</text:span> </text:p>
          <text:p text:style-name="P9">di Ruang <text:span text:style-name="T1">112CR50 </text:span><text:span text:style-name="T8">Classroom Building</text:span> lt.1.</text:p>
          <text:p text:style-name="P8"/>
        </text:list-item>
        <text:list-item>
          <text:p text:style-name="P8"><text:span text:style-name="T21">Sifat ujian</text:span>: <text:span text:style-name="T10">OPEN BOOK, NO LAPTOP, NO GADGET</text:span></text:p>
          <text:p text:style-name="P13"/>
        </text:list-item>
        <text:list-item>
          <text:p text:style-name="P20"><text:span text:style-name="T19">Materi ujian</text:span><text:span text:style-name="T12"> terdiri dari: </text:span></text:p>
          <text:p text:style-name="P21"><text:span text:style-name="T14">(1) </text:span><text:span text:style-name="T18">Materi </text:span><text:span text:style-name="T17">MIDTEST</text:span><text:span text:style-name="T16"> </text:span><text:span text:style-name="T12">yang dapat dipelajari dari </text:span><text:span text:style-name="T13">link:</text:span></text:p>
          <text:p text:style-name="P22"><text:span text:style-name="T22">http://www.unhas.ac.id/rhiza/arsip/kuliah/Sistem-Kendali/Catatan-Kuliah-2017/</text:span><text:span text:style-name="T15"> </text:span></text:p>
          <text:p text:style-name="P10">(2) <text:span text:style-name="T1">PRAKT</text:span><text:span text:style-name="T3">IKUM INDIVIDU</text:span><text:span text:style-name="T25">, yaitu memanfaatkan fasilitas MATLAB sesuai petunjuk dalam lampiran soal </text:span><text:span text:style-name="T3">MIDTEST</text:span><text:span text:style-name="T25"> untuk: </text:span></text:p>
        </text:list-item>
      </text:list>
      <text:p text:style-name="P4"><text:tab/><text:tab/><text:tab/><text:span text:style-name="T24">* Mengerjakan ulang soal </text:span><text:span text:style-name="T3">MIDTEST</text:span></text:p>
      <text:p text:style-name="P4"><text:tab/><text:tab/><text:tab/><text:span text:style-name="T24">* Menggunakan perintah “</text:span><text:span text:style-name="T9">tf2ss</text:span><text:span text:style-name="T24">” dan “</text:span><text:span text:style-name="T9">place</text:span><text:span text:style-name="T24">”</text:span></text:p>
      <text:p text:style-name="P4"><text:tab/><text:span text:style-name="T26">(3) </text:span><text:span text:style-name="T4">PRAKTIKUM KELOMPOK</text:span></text:p>
      <text:p text:style-name="P15"><draw:custom-shape text:anchor-type="paragraph" draw:z-index="1" draw:name="Shape1" draw:style-name="gr2" draw:text-style-name="P25" svg:width="17.668cm" svg:height="2.23cm" svg:x="-0.22cm" svg:y="0.415cm"><text:p/><draw:enhanced-geometry svg:viewBox="0 0 21600 21600" draw:type="rectangle" draw:enhanced-path="M 0 0 L 21600 0 21600 21600 0 21600 0 0 Z N"/></draw:custom-shape></text:p>
      <text:p text:style-name="P16">Laporan PRAKTIKUM INDIVIDU dan PRAKTIKUM KELOMPOK dibawa dan digunakan pada saat UJIAN FINAL, kemudian dikumpulkan bersama lembar jawaban</text:p>
      <text:p text:style-name="P16"/>
      <text:list xml:id="list230319836385777" text:continue-numbering="true" text:style-name="L1">
        <text:list-item>
          <text:p text:style-name="P17">Untuk <text:span text:style-name="T1">PRAKTIKUM KELOMPOK</text:span>, kelas dibagi 2 (dua) kelompok, yaitu <text:span text:style-name="T1">KELOMPOK A</text:span> dan <text:span text:style-name="T1">KELOMPOK B</text:span>, setiap kelompok hanya perlu mengumpulkan 1 (satu) laporan saja.</text:p>
          <text:p text:style-name="P18"/>
        </text:list-item>
        <text:list-item>
          <text:p text:style-name="P11">Judul laporan <text:span text:style-name="T1">PRAKTIKUM KELOMPOK</text:span>: “<text:span text:style-name="T8">Model SIMULINK Motor Servo DC</text:span>”</text:p>
          <text:p text:style-name="P11"/>
        </text:list-item>
        <text:list-item>
          <text:p text:style-name="P11">Lokasi <text:span text:style-name="T1">PRAKTIKUM KELOMPOK</text:span>:<text:span text:style-name="T1"> LSKI </text:span>di <text:span text:style-name="T8">Gedung Workshop</text:span></text:p>
          <text:p text:style-name="P14"/>
        </text:list-item>
        <text:list-item>
          <text:p text:style-name="P19">Jadwal <text:s/><text:span text:style-name="T5">PRAKTIKUM KELOMPOK:</text:span></text:p>
          <text:list>
            <text:list-item>
              <text:p text:style-name="P19"><text:span text:style-name="T5">J</text:span><text:span text:style-name="T1">um'at, </text:span><text:span text:style-name="T7">8</text:span><text:span text:style-name="T1"> Desember 2017, jam 09:00: </text:span><text:span text:style-name="T11">Pengambilan DATA</text:span></text:p>
            </text:list-item>
            <text:list-item>
              <text:p text:style-name="P12"><text:span text:style-name="T28">J</text:span><text:span text:style-name="T27">um'at, </text:span><text:span text:style-name="T29">15</text:span><text:span text:style-name="T27"> Desember 2017, jam 09:00: </text:span><text:span text:style-name="T11">Validasi DAT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1-28T23:02:55.662180230</dc:date>
    <meta:editing-duration>PT1H41M4S</meta:editing-duration>
    <meta:editing-cycles>26</meta:editing-cycles>
    <meta:print-date>2017-11-23T22:13:03.891018166</meta:print-date>
    <meta:document-statistic meta:table-count="0" meta:image-count="0" meta:object-count="0" meta:page-count="1" meta:paragraph-count="27" meta:word-count="175" meta:character-count="1191" meta:non-whitespace-character-count="1044"/>
  </office:meta>
</office:document-meta>
</file>