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zxx" fo:country="none" style:font-size-asian="12pt" style:language-asian="zxx" style:country-asian="none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Verdana" fo:font-size="12pt" style:font-size-asian="12pt" style:font-name-complex="Tahoma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2pt" style:font-size-asian="12pt" style:font-name-complex="Tahoma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0.2937in" fo:margin-right="0in" fo:text-align="justify" style:justify-single-word="false" fo:text-indent="-0.3028in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839in" fo:margin-right="0in" fo:text-align="justify" style:justify-single-word="false" fo:text-indent="-0.2839in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925in" fo:margin-right="0in" fo:text-align="justify" style:justify-single-word="false" fo:text-indent="-0.2083in" style:auto-text-indent="false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4925in" fo:margin-right="0in" fo:text-align="justify" style:justify-single-word="false" fo:text-indent="-0.2083in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20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2pt" style:font-size-asian="12pt" style:font-name-complex="Tahoma"/>
    </style:style>
    <style:style style:name="P22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/>
      <style:text-properties style:font-name="Verdana" fo:font-size="12pt" style:font-size-asian="12pt" style:font-name-complex="Tahoma" style:font-size-complex="12pt"/>
    </style:style>
    <style:style style:name="P23" style:family="paragraph" style:parent-style-name="Standard" style:list-style-name="WW8Num8">
      <style:paragraph-properties fo:margin-left="1in" fo:margin-right="0in" fo:text-align="justify" style:justify-single-word="false" fo:text-indent="-0.25in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left="0.0472in" fo:margin-right="0in" fo:text-align="justify" style:justify-single-word="false" fo:text-indent="-0.0283in" style:auto-text-indent="false">
        <style:tab-stops>
          <style:tab-stop style:position="0.0189in"/>
        </style:tab-stops>
      </style:paragraph-properties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font-weight="bold" style:font-weight-asian="bold" style:font-name-complex="Tahoma" style:font-weight-complex="bold"/>
    </style:style>
    <style:style style:name="T4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size="12pt" style:font-size-asian="12pt" style:font-name-complex="Tahoma" style:font-size-complex="12pt"/>
    </style:style>
    <style:style style:name="T7" style:family="text">
      <style:text-properties style:font-name="Verdana" fo:font-size="12pt" fo:font-style="italic" style:font-size-asian="12pt" style:font-style-asian="italic" style:font-name-complex="Tahoma" style:font-size-complex="12pt" style:font-style-complex="italic"/>
    </style:style>
    <style:style style:name="T8" style:family="text">
      <style:text-properties style:text-position="super 58%" style:font-name="Verdana" fo:font-size="14pt" style:font-size-asian="14pt"/>
    </style:style>
    <style:style style:name="T9" style:family="text">
      <style:text-properties style:text-position="sub 58%" style:font-name="Verdana" style:font-name-complex="Tahom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Note</text:span><text:span text:style-name="T2">: Praktikum ini dikerjakan dengan bantuan program MATLAB secara individual (sendiri-sendiri). Praktikum secara berkelompok, Insya Allah akan diumumkan pekan depan di LSKI, termasuk pembagian kelompoknya.</text:span></text:p>
      <text:p text:style-name="P19"/>
      <text:list text:style-name="WW8Num3">
        <text:list-header>
          <text:p text:style-name="P20"><text:span text:style-name="T2">1. Kerjakan ulang semua soal TEST I dengan bantuan program MATLAB.(</text:span><text:span text:style-name="T5">20 point</text:span><text:span text:style-name="T2">)</text:span></text:p>
          <text:p text:style-name="P20"><text:span text:style-name="T2">2. Dengan fasilitas SIMULINK pada MATLAB, buatlah simulasi untuk mengetahui </text:span><text:span text:style-name="T3">tanggapan undak</text:span><text:span text:style-name="T2"> (</text:span><text:span text:style-name="T5">step-response</text:span><text:span text:style-name="T2">) dari (masing-masing </text:span><text:span text:style-name="T5">10 point</text:span><text:span text:style-name="T2">):</text:span></text:p>
        </text:list-header>
      </text:list>
      <text:p text:style-name="P17"><text:span text:style-name="T2">a. <text:s/>Kendalian (</text:span><text:span text:style-name="T5">plant</text:span><text:span text:style-name="T2">) pada soal no. 2 (a) <text:s/>pada soal TEST I</text:span></text:p>
      <text:p text:style-name="P16">b. <text:s/>Kendalian hasil transformasi similaritas pada soal no. 2 (d) TEST I</text:p>
      <text:p text:style-name="P16">c. Sistem kendali dengan umpan-balik keadaan untuk kendalian hasil <text:s text:c="2"/>transformasi dari soal 2 (g) TEST I</text:p>
      <text:p text:style-name="P16">d. Diskusikan pengaruh letak nilai-nilai-eigen matrix A (atau A atau [A + BK]) pada tanggapan undak dari suatu kendalian atau sistem kendali</text:p>
      <text:p text:style-name="P8"/>
      <text:list text:style-name="WW8Num3" text:continue-numbering="true">
        <text:list-header>
          <text:p text:style-name="P21">3. Suatu kendalian dimodelkan dengan model Nisbah Alih:</text:p>
        </text:list-header>
      </text:list>
      <text:p text:style-name="P6"><draw:frame draw:style-name="fr1" draw:name="Frame1" text:anchor-type="char" svg:x="1.452in" svg:y="0.0134in" svg:width="1.6319in" svg:height="0.3335in" draw:z-index="2"><draw:text-box><text:p text:style-name="P9"><text:span text:style-name="T1">s</text:span><text:span text:style-name="T8">2</text:span><text:span text:style-name="T1"> + 1</text:span></text:p><text:p text:style-name="P7"/></draw:text-box></draw:frame></text:p>
      <text:p text:style-name="P10"><draw:line text:anchor-type="char" draw:z-index="3" draw:style-name="gr3" draw:text-style-name="P25" svg:x1="1.1189in" svg:y1="0.1201in" svg:x2="4.0354in" svg:y2="0.1201in"><text:p/></draw:line><draw:frame draw:style-name="fr1" draw:name="Frame2" text:anchor-type="char" svg:x="0.8689in" svg:y="0.1201in" svg:width="3.4764in" svg:height="0.3335in" draw:z-index="4"><draw:text-box><text:p text:style-name="P9"><text:span text:style-name="T1">4s</text:span><text:span text:style-name="T8">7</text:span><text:span text:style-name="T1"> + s</text:span><text:span text:style-name="T8">6</text:span><text:span text:style-name="T1"> + s</text:span><text:span text:style-name="T8">5</text:span><text:span text:style-name="T1">+ As</text:span><text:span text:style-name="T8">4</text:span><text:span text:style-name="T1"> + Bs</text:span><text:span text:style-name="T8">3</text:span><text:span text:style-name="T1">+ Cs</text:span><text:span text:style-name="T8">2</text:span><text:span text:style-name="T1">+ Ds + E</text:span></text:p><text:p text:style-name="P9"/></draw:text-box></draw:frame>G(s) =<text:tab/><text:tab/><text:tab/><text:tab/><text:tab/><text:tab/></text:p>
      <text:p text:style-name="P11"/>
      <text:p text:style-name="P11"/>
      <text:p text:style-name="P11">di mana: D411-AB-CDE adalah No. STB anda sendiri, tentu saja !</text:p>
      <text:p text:style-name="P12"/>
      <text:p text:style-name="P13"><text:span text:style-name="T2">a. Tentukan secara manual tanpa menggunakan MATLAB (seperti yang dicontohkan di kelas) Model Ruang Keadaan dari kendalian ini yang matrix A-nya berbentuk </text:span><text:span text:style-name="T5">Jordan Companion Matrix</text:span><text:span text:style-name="T2">! (</text:span><text:span text:style-name="T5">10 point</text:span><text:span text:style-name="T2">).</text:span></text:p>
      <text:p text:style-name="P14"><text:span text:style-name="T2">b. Tentukan (boleh menggunakan MATLAB) nilai-nilai eigen matrix A. Stabilkah kendalian ini? Tanya kennnn.....apa? (</text:span><text:span text:style-name="T5">10 point</text:span><text:span text:style-name="T2">).<text:tab/><text:tab/></text:span></text:p>
      <text:p text:style-name="P15"><text:span text:style-name="T2">c. <text:s/>Rancanglah suatu pengendali dengan umpan-balik peubah keadaan yaitu dengan menentukan </text:span><text:span text:style-name="T5">gain-matrix</text:span><text:span text:style-name="T2"> K = [K</text:span><text:span text:style-name="T9">1</text:span><text:span text:style-name="T2"> <text:s/>K</text:span><text:span text:style-name="T9">2 <text:s/></text:span><text:span text:style-name="T2">K</text:span><text:span text:style-name="T9">3</text:span><text:span text:style-name="T2"> <text:s/>K</text:span><text:span text:style-name="T9">4 <text:s/></text:span><text:span text:style-name="T2">K</text:span><text:span text:style-name="T9">5</text:span><text:span text:style-name="T2"> <text:s/>K</text:span><text:span text:style-name="T9">6 <text:s/></text:span><text:span text:style-name="T2">K</text:span><text:span text:style-name="T9">7</text:span><text:span text:style-name="T2">] sehingga nilai-nilai eigen matrix [A + BK]-nya semuanya berada di sebelah kiri sumbu khayal pada bidang komplex dengan perincian sebagai berikut (</text:span><text:span text:style-name="T5">10 point</text:span><text:span text:style-name="T2">):</text:span></text:p>
      <text:list text:style-name="WW8Num8">
        <text:list-item>
          <text:list>
            <text:list-item>
              <text:p text:style-name="P23"><text:span text:style-name="T2"><text:s/>sepasang nilai-eigen berupa pasangan </text:span><text:span text:style-name="T5">complex-conjugate</text:span><text:span text:style-name="T2"> yang letaknya cukup </text:span><text:span text:style-name="T3">dekat</text:span><text:span text:style-name="T2"> dengan sumbu khayal</text:span></text:p>
            </text:list-item>
            <text:list-item>
              <text:p text:style-name="P23"><text:span text:style-name="T2"><text:s/>sepasang nilai-eigen berupa pasangan </text:span><text:span text:style-name="T5">complex-conjugate</text:span><text:span text:style-name="T2"> yang letaknya cukup </text:span><text:span text:style-name="T3">jauh</text:span><text:span text:style-name="T2"> dengan sumbu khayal</text:span></text:p>
            </text:list-item>
            <text:list-item>
              <text:p text:style-name="P23"><text:span text:style-name="T2"><text:s/>tiga buah nilai-eigen berupa bilangan nyata (</text:span><text:span text:style-name="T5">real</text:span><text:span text:style-name="T2">) negatif yang letaknya cukup jauh di sebelah kiri sumbu khayal dibandingkan pasangan-pasangan nilai-eigen </text:span><text:span text:style-name="T5">complex conjugate</text:span><text:span text:style-name="T2"> di atas</text:span></text:p>
              <text:p text:style-name="P22"/>
            </text:list-item>
          </text:list>
        </text:list-item>
      </text:list>
      <text:list text:style-name="L1">
        <text:list-header>
          <text:p text:style-name="P24"><text:span text:style-name="T6">d. Dengan menggunakan SIMULINK, simulasikanlah untuk mendapatkan tanggapan undak (</text:span><text:span text:style-name="T7">step response</text:span><text:span text:style-name="T6">) dari kendalian tanpa pengendali dan tanggapan undak dari sistem kendali menggunakan pengendali umpan-balik peubah keadaan, sehingga bisa dibandingkan antara keduanya. (</text:span><text:span text:style-name="T7">10 point</text:span><text:span text:style-name="T6">). </text:span></text:p>
        </text:list-header>
      </text:list>
      <text:p text:style-name="P12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/>
    </style:style>
    <style:style style:name="WW8Num8z1" style:family="text">
      <style:text-properties style:font-name="Symbol"/>
    </style:style>
    <style:style style:name="WW8Num13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/>
      <text:list-level-style-number text:level="2" style:num-prefix="(" style:num-suffix=")" style:num-format="a" style:num-letter-sync="true"/>
      <text:list-level-style-bullet text:level="3" text:style-name="WW8Num4z2" style:num-suffix="." text:bullet-char="">
        <style:text-properties style:font-name="Symbol"/>
      </text:list-level-style-bullet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>
      <text:list-level-style-number text:level="1" style:num-suffix="." style:num-format="a" style:num-letter-sync="true"/>
      <text:list-level-style-bullet text:level="2" text:style-name="WW8Num8z1" style:num-suffix="." text:bullet-char="">
        <style:text-properties style:font-name="Symbol"/>
      </text:list-level-style-bullet>
      <text:list-level-style-number text:level="3" style:num-suffix="." style:num-format="a" style:num-letter-sync="true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2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3">
      <text:list-level-style-number text:level="1" style:num-suffix="." style:num-format="I"/>
      <text:list-level-style-number text:level="2" text:style-name="WW8Num13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5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5in" fo:margin-left="1.0626in" fo:margin-right="0.70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left="0in" fo:margin-right="0in" fo:margin-bottom="0.1516in" style:dynamic-spacing="true"/>
      </style:header-style>
      <style:footer-style>
        <style:header-footer-properties fo:min-height="0.1252in" fo:margin-left="0in" fo:margin-right="0in" fo:margin-top="0.0862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6902in" fo:margin-bottom="0.6252in" fo:margin-left="1.0626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304D433 SISTEM KENDALI <text:s text:c="9"/>2011 <text:s/><text:tab/> <text:s text:c="7"/>PETUNJUK PRAKTIKUM (INDIVIDUAL)</text:p>
        <text:p text:style-name="P2"><text:span text:style-name="T1">Dikumpulkan bersama-sama dengan lembar jawaban </text:span><text:span text:style-name="T2">UJIAN AKHIR SEMESTER </text:span><text:span text:style-name="T1">dengan format </text:span><text:span text:style-name="T2">LAPORAN PRAKTIKUM</text:span></text:p>
        <text:p text:style-name="P3"><draw:line text:anchor-type="char" draw:z-index="1" draw:style-name="gr1" draw:text-style-name="P4" svg:x1="-0.048in" svg:y1="0.0382in" svg:x2="6.5354in" svg:y2="0.0382in"><text:p/></draw:line></text:p>
      </style:header>
      <style:footer>
        <text:p text:style-name="P5"><draw:line text:anchor-type="char" draw:z-index="0" draw:style-name="gr2" draw:text-style-name="P4" svg:x1="-0.048in" svg:y1="0.0252in" svg:x2="6.5354in" svg:y2="0.0252in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03T16:29:00</meta:creation-date>
    <dc:creator>Mutiara Sadjad</dc:creator>
    <dc:date>2011-10-30T10:10:10</dc:date>
    <meta:print-date>2006-04-19T23:58:00</meta:print-date>
    <meta:editing-cycles>14</meta:editing-cycles>
    <meta:editing-duration>PT3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76" meta:character-count="2584"/>
  </office:meta>
</office:document-meta>
</file>