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4" style:family="paragraph" style:parent-style-name="Footnote">
      <style:paragraph-properties fo:text-align="center" style:justify-single-word="false"/>
      <style:text-properties style:font-name="Ubuntu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10" style:family="paragraph" style:parent-style-name="Standard">
      <style:paragraph-properties fo:margin-left="1.251cm" fo:margin-right="0cm" fo:text-align="justify" style:justify-single-word="false" fo:text-indent="-0.529cm" style:auto-text-indent="false">
        <style:tab-stops/>
      </style:paragraph-properties>
      <style:text-properties style:font-name="Ubuntu"/>
    </style:style>
    <style:style style:name="P11" style:family="paragraph" style:parent-style-name="Standard">
      <style:paragraph-properties fo:margin-left="1.251cm" fo:margin-right="0cm" fo:text-align="justify" style:justify-single-word="false" fo:text-indent="-0.529cm" style:auto-text-indent="false">
        <style:tab-stops/>
      </style:paragraph-properties>
      <style:text-properties style:font-name="Ubuntu" fo:font-size="12pt" style:font-size-asian="12pt" style:font-name-complex="Tahoma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Ubuntu" fo:font-size="12pt" style:font-size-asian="12pt" style:font-name-complex="Tahoma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.746cm" fo:margin-right="0cm" fo:text-align="justify" style:justify-single-word="false" fo:text-indent="-0.769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6" style:family="paragraph" style:parent-style-name="Standard">
      <style:paragraph-properties fo:margin-left="0.721cm" fo:margin-right="0cm" fo:text-align="justify" style:justify-single-word="false" fo:text-indent="-0.721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Ubuntu"/>
    </style:style>
    <style:style style:name="P19" style:family="paragraph" style:parent-style-name="Standard" style:list-style-name="WW8Num8">
      <style:paragraph-properties fo:text-align="justify" style:justify-single-word="false"/>
      <style:text-properties style:font-name="Ubuntu" fo:font-size="12pt" officeooo:paragraph-rsid="000d5840" style:font-size-asian="12pt" style:font-size-complex="12pt"/>
    </style:style>
    <style:style style:name="P20" style:family="paragraph" style:parent-style-name="Standard" style:list-style-name="WW8Num8">
      <style:paragraph-properties fo:text-align="justify" style:justify-single-word="false"/>
      <style:text-properties style:font-name="Ubuntu" fo:font-size="12pt" officeooo:paragraph-rsid="00105c65" style:font-size-asian="12pt" style:font-size-complex="12pt"/>
    </style:style>
    <style:style style:name="P2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22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/>
    </style:style>
    <style:style style:name="P23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24" style:family="paragraph" style:parent-style-name="Standard" style:list-style-name="L1">
      <style:paragraph-properties fo:margin-left="0.12cm" fo:margin-right="0cm" fo:text-align="justify" style:justify-single-word="false" fo:text-indent="-0.072cm" style:auto-text-indent="false">
        <style:tab-stops>
          <style:tab-stop style:position="0.048cm"/>
        </style:tab-stops>
      </style:paragraph-properties>
      <style:text-properties style:font-name="Ubuntu"/>
    </style:style>
    <style:style style:name="P25" style:family="paragraph" style:parent-style-name="Standard" style:list-style-name="WW8Num3" style:master-page-name="">
      <style:paragraph-properties fo:margin-left="0.6cm" fo:margin-right="0cm" fo:text-align="justify" style:justify-single-word="false" fo:orphans="2" fo:widows="2" fo:text-indent="0.1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Ubuntu" officeooo:rsid="000aea43" officeooo:paragraph-rsid="000aea43"/>
    </style:style>
    <style:style style:name="P26" style:family="paragraph" style:parent-style-name="Standard" style:list-style-name="WW8Num3">
      <style:paragraph-properties fo:margin-left="0.6cm" fo:margin-right="0cm" fo:text-align="justify" style:justify-single-word="false" fo:orphans="2" fo:widows="2" fo:text-indent="0.101cm" style:auto-text-indent="false" style:text-autospace="none" style:writing-mode="lr-tb">
        <style:tab-stops>
          <style:tab-stop style:position="0.635cm"/>
        </style:tab-stops>
      </style:paragraph-properties>
      <style:text-properties style:font-name="Ubuntu" fo:font-style="normal" officeooo:rsid="000aea43" officeooo:paragraph-rsid="000aea43" style:font-style-asian="normal" style:font-style-complex="normal"/>
    </style:style>
    <style:style style:name="P27" style:family="paragraph" style:parent-style-name="Standard" style:list-style-name="WW8Num3" style:master-page-name="">
      <style:paragraph-properties fo:margin-left="0.6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1.214cm"/>
        </style:tab-stops>
      </style:paragraph-properties>
      <style:text-properties style:font-name="Ubuntu" fo:font-style="normal" officeooo:rsid="000aea43" officeooo:paragraph-rsid="000aea43" style:font-style-asian="normal" style:font-style-complex="normal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29" style:family="paragraph">
      <style:paragraph-properties fo:text-align="center" style:writing-mode="lr-tb"/>
      <style:text-properties fo:font-size="24pt"/>
    </style:style>
    <style:style style:name="T1" style:family="text">
      <style:text-properties officeooo:rsid="00080503"/>
    </style:style>
    <style:style style:name="T2" style:family="text">
      <style:text-properties style:font-name-complex="Tahoma"/>
    </style:style>
    <style:style style:name="T3" style:family="text">
      <style:text-properties officeooo:rsid="000d5840" style:font-name-complex="Tahoma"/>
    </style:style>
    <style:style style:name="T4" style:family="text">
      <style:text-properties officeooo:rsid="00105c65" style:font-name-complex="Tahoma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officeooo:rsid="00105c65" style:font-weight-asian="bold" style:font-name-complex="Tahom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Verdana"/>
    </style:style>
    <style:style style:name="T9" style:family="text">
      <style:text-properties style:font-name="Verdana" officeooo:rsid="000d5840"/>
    </style:style>
    <style:style style:name="T10" style:family="text">
      <style:text-properties fo:font-size="12pt" style:font-size-asian="12pt" style:font-name-complex="Tahoma"/>
    </style:style>
    <style:style style:name="T11" style:family="text">
      <style:text-properties fo:font-size="12pt" style:font-size-asian="12pt" style:font-name-complex="Tahoma" style:font-size-complex="12pt"/>
    </style:style>
    <style:style style:name="T12" style:family="text">
      <style:text-properties fo:font-size="12pt" officeooo:rsid="000c0d97" style:font-size-asian="12pt" style:font-name-complex="Tahoma"/>
    </style:style>
    <style:style style:name="T13" style:family="text">
      <style:text-properties fo:font-size="12pt" officeooo:rsid="000ced7c" style:font-size-asian="12pt" style:font-name-complex="Tahoma"/>
    </style:style>
    <style:style style:name="T14" style:family="text">
      <style:text-properties fo:font-size="12pt" fo:font-style="italic" style:font-size-asian="12pt" style:font-style-asian="italic" style:font-name-complex="Tahoma" style:font-style-complex="italic"/>
    </style:style>
    <style:style style:name="T15" style:family="text"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name-complex="Tahoma" style:font-weight-complex="bold"/>
    </style:style>
    <style:style style:name="T17" style:family="text">
      <style:text-properties style:text-position="super 58%" style:font-name="Verdana" fo:font-size="14pt" style:font-size-asian="14pt"/>
    </style:style>
    <style:style style:name="T18" style:family="text">
      <style:text-properties style:text-position="sub 58%" fo:font-weight="bold" style:font-weight-asian="bold" style:font-name-complex="Tahoma" style:font-weight-complex="bold"/>
    </style:style>
    <style:style style:name="T19" style:family="text">
      <style:text-properties style:text-position="sub 58%" fo:font-weight="bold" officeooo:rsid="000d5840" style:font-weight-asian="bold" style:font-name-complex="Tahoma" style:font-weight-complex="bold"/>
    </style:style>
    <style:style style:name="T20" style:family="text">
      <style:text-properties style:text-position="sub 58%" fo:font-size="14pt" fo:font-weight="bold" officeooo:rsid="000d5840" style:font-size-asian="14pt" style:font-weight-asian="bold" style:font-name-complex="Tahoma" style:font-size-complex="14pt" style:font-weight-complex="bold"/>
    </style:style>
    <style:style style:name="T21" style:family="text">
      <style:text-properties style:text-position="sub 58%" fo:font-size="14pt" fo:font-weight="bold" officeooo:rsid="000f55f6" style:font-size-asian="14pt" style:font-weight-asian="bold" style:font-name-complex="Tahoma" style:font-size-complex="14pt" style:font-weight-complex="bold"/>
    </style:style>
    <style:style style:name="T22" style:family="text">
      <style:text-properties style:text-position="sub 58%" fo:font-size="14pt" fo:font-weight="bold" officeooo:rsid="00105c65" style:font-size-asian="14pt" style:font-weight-asian="bold" style:font-name-complex="Tahoma" style:font-size-complex="14pt" style:font-weight-complex="bold"/>
    </style:style>
    <style:style style:name="T23" style:family="text">
      <style:text-properties style:text-position="sub 58%" style:font-name="Symbol1" fo:font-size="14pt" fo:font-weight="bold" officeooo:rsid="000d5840" style:font-size-asian="14pt" style:font-weight-asian="bold" style:font-name-complex="Tahoma" style:font-size-complex="14pt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25" style:family="text">
      <style:text-properties fo:font-style="italic" style:font-style-asian="italic" style:font-name-complex="Tahoma" style:font-style-complex="italic"/>
    </style:style>
    <style:style style:name="T26" style:family="text">
      <style:text-properties fo:font-style="italic" officeooo:rsid="000d5840" style:font-style-asian="italic" style:font-name-complex="Tahoma" style:font-style-complex="italic"/>
    </style:style>
    <style:style style:name="T27" style:family="text">
      <style:text-properties officeooo:rsid="000c0d97"/>
    </style:style>
    <style:style style:name="T28" style:family="text">
      <style:text-properties officeooo:rsid="000ced7c"/>
    </style:style>
    <style:style style:name="T29" style:family="text">
      <style:text-properties officeooo:rsid="000d5840"/>
    </style:style>
    <style:style style:name="T30" style:family="text">
      <style:text-properties style:font-name="Symbol1" fo:font-size="14pt" fo:font-weight="bold" officeooo:rsid="000d5840" style:font-size-asian="14pt" style:font-weight-asian="bold" style:font-name-complex="Tahoma" style:font-size-complex="14pt" style:font-weight-complex="bold"/>
    </style:style>
    <style:style style:name="T31" style:family="text">
      <style:text-properties style:font-name="Symbol1" fo:font-size="14pt" fo:font-weight="bold" officeooo:rsid="000f55f6" style:font-size-asian="14pt" style:font-weight-asian="bold" style:font-name-complex="Tahoma" style:font-size-complex="14pt" style:font-weight-complex="bold"/>
    </style:style>
    <style:style style:name="T32" style:family="text">
      <style:text-properties style:text-underline-style="solid" style:text-underline-width="auto" style:text-underline-color="font-color" officeooo:rsid="00105c65" style:font-name-complex="Tahoma"/>
    </style:style>
    <style:style style:name="T33" style:family="text">
      <style:text-properties style:text-underline-style="solid" style:text-underline-width="auto" style:text-underline-color="font-color" fo:font-weight="bold" officeooo:rsid="00105c65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4">Note</text:span><text:span text:style-name="T2">: Praktikum ini dikerjakan dengan bantuan program MATLAB secara individual (sendiri-sendiri). Praktikum secara berkelompok, Insya Allah akan diumumkan pekan depan, termasuk pembagian kelompoknya.</text:span></text:p>
      <text:p text:style-name="P9"/>
      <text:list xml:id="list763378462086519737" text:style-name="WW8Num3">
        <text:list-item>
          <text:p text:style-name="P21"><text:span text:style-name="T10">Kerjakan ulang semua soal </text:span><text:span text:style-name="T12">MIDTEST </text:span><text:span text:style-name="T10">dengan bantuan program MATLAB.(</text:span><text:span text:style-name="T14">20 point</text:span><text:span text:style-name="T10">):</text:span></text:p>
          <text:list>
            <text:list-header>
              <text:p text:style-name="P25"><text:span text:style-name="T10">a. Soal no. 1.(a) dan 1.(b) menggunakan perintah </text:span><text:span text:style-name="T14">tf2ss</text:span></text:p>
              <text:p text:style-name="P26"><text:span text:style-name="T10">b. Soal 2.(b) menggunakan perintah </text:span><text:span text:style-name="T14">ss2tf</text:span></text:p>
              <text:p text:style-name="P26"><text:span text:style-name="T10">c. Soal 2.(c) dan 2.(e) menggunakan perintah </text:span><text:span text:style-name="T14">eig</text:span></text:p>
              <text:p text:style-name="P26"><text:span text:style-name="T10">d. Soal 2.(d) menggunakan berbagai operasi matrix yang tersedia di MATLAB</text:span></text:p>
              <text:p text:style-name="P27"><text:span text:style-name="T10">e. Soal 2.(f) menggunakan perintah </text:span><text:span text:style-name="T14">place</text:span><text:span text:style-name="T10">, jika mendapatkan “</text:span><text:span text:style-name="T14">error</text:span><text:span text:style-name="T10">”, cari solusi-nya dengan kata kunci: “</text:span><text:span text:style-name="T14">eigenvalue multiplicity pole placement</text:span><text:span text:style-name="T10">” di Google</text:span></text:p>
            </text:list-header>
          </text:list>
        </text:list-item>
        <text:list-item>
          <text:p text:style-name="P21"><text:span text:style-name="T10">Dengan fasilitas SIMULINK pada MATLAB, buatlah simulasi untuk mengetahui </text:span><text:span text:style-name="T16">tanggapan undak</text:span><text:span text:style-name="T10"> (</text:span><text:span text:style-name="T14">step-response</text:span><text:span text:style-name="T10">) dari (masing-masing </text:span><text:span text:style-name="T14">10 point</text:span><text:span text:style-name="T10">):</text:span></text:p>
        </text:list-item>
      </text:list>
      <text:p text:style-name="P10"><text:span text:style-name="T10">a. <text:s/>Kendalian (</text:span><text:span text:style-name="T14">plant</text:span><text:span text:style-name="T10">) pada soal no. 2 (a) <text:s/>pada soal </text:span><text:span text:style-name="T13">MID</text:span><text:span text:style-name="T10">TEST I</text:span></text:p>
      <text:p text:style-name="P11">b. <text:s/>Kendalian hasil transformasi similaritas pada soal no. 2 (d) <text:span text:style-name="T28">MID</text:span>TEST I</text:p>
      <text:p text:style-name="P11">c. Sistem kendali dengan umpan-balik keadaan untuk kendalian hasil <text:s text:c="2"/>transformasi dari soal 2 (<text:span text:style-name="T27">f</text:span>) <text:span text:style-name="T28">MID</text:span>TEST I</text:p>
      <text:p text:style-name="P11">d. Diskusikan pengaruh letak nilai-nilai-eigen matrix <text:span text:style-name="T7">A</text:span> (atau <text:span text:style-name="T7">A</text:span> atau [<text:span text:style-name="T7">A</text:span> - <text:span text:style-name="T7">BK</text:span>]) pada tanggapan undak dari suatu kendalian atau sistem kendali</text:p>
      <text:p text:style-name="P7"/>
      <text:list xml:id="list213309587418119" text:continue-numbering="true" text:style-name="WW8Num3">
        <text:list-item>
          <text:p text:style-name="P22">Suatu kendalian di<draw:frame draw:style-name="fr1" draw:name="Frame1" text:anchor-type="char" svg:x="4.253cm" svg:y="0.434cm" svg:width="4.145cm" svg:height="0.847cm" draw:z-index="2"><draw:text-box><text:p text:style-name="P6"><text:span text:style-name="T8">10s</text:span><text:span text:style-name="T17">2</text:span><text:span text:style-name="T8"> + 1</text:span></text:p><text:p text:style-name="P5"/></draw:text-box></draw:frame>modelkan dengan model Nisbah Alih:</text:p>
        </text:list-item>
      </text:list>
      <text:p text:style-name="P8"/>
      <text:p text:style-name="P12"><draw:line text:anchor-type="char" draw:z-index="3" draw:style-name="gr3" draw:text-style-name="P29" svg:x1="2.814cm" svg:y1="0.136cm" svg:x2="10.222cm" svg:y2="0.136cm"><text:p/></draw:line>G(s) =<text:tab/><draw:frame draw:style-name="fr1" draw:name="Frame2" text:anchor-type="char" svg:x="2.207cm" svg:y="0.305cm" svg:width="8.83cm" svg:height="0.847cm" draw:z-index="4"><draw:text-box><text:p text:style-name="P6"><text:span text:style-name="T8">4s</text:span><text:span text:style-name="T17">7</text:span><text:span text:style-name="T8"> + s</text:span><text:span text:style-name="T17">6</text:span><text:span text:style-name="T8"> + s</text:span><text:span text:style-name="T17">5</text:span><text:span text:style-name="T8">+ </text:span><text:span text:style-name="T9">a</text:span><text:span text:style-name="T8">s</text:span><text:span text:style-name="T17">4</text:span><text:span text:style-name="T8"> + </text:span><text:span text:style-name="T9">b</text:span><text:span text:style-name="T8">s</text:span><text:span text:style-name="T17">3</text:span><text:span text:style-name="T8">+ </text:span><text:span text:style-name="T9">c</text:span><text:span text:style-name="T8">s</text:span><text:span text:style-name="T17">2</text:span><text:span text:style-name="T8">+ </text:span><text:span text:style-name="T9">d</text:span><text:span text:style-name="T8">s + </text:span><text:span text:style-name="T9">e</text:span></text:p><text:p text:style-name="P6"/></draw:text-box></draw:frame><text:tab/><text:tab/><text:tab/><text:tab/><text:tab/></text:p>
      <text:p text:style-name="P13"/>
      <text:p text:style-name="P13"/>
      <text:p text:style-name="P13">di mana: D411-<text:span text:style-name="T29">ab</text:span>-<text:span text:style-name="T29">cde</text:span> adalah No. STB anda sendiri, tentu saja !</text:p>
      <text:p text:style-name="P14"/>
      <text:p text:style-name="P15"><text:span text:style-name="T2">a. Tentukan secara manual tanpa menggunakan MATLAB (seperti yang dicontohkan di kelas) Model Ruang Keadaan dari kendalian ini yang matrix </text:span><text:span text:style-name="T5">A</text:span><text:span text:style-name="T2">-nya berbentuk </text:span><text:span text:style-name="T25">Jordan Companion Matrix</text:span><text:span text:style-name="T2">! (</text:span><text:span text:style-name="T25">10 point</text:span><text:span text:style-name="T2">).</text:span></text:p>
      <text:p text:style-name="P16"><text:span text:style-name="T2">b. Tentukan (boleh menggunakan MATLAB) nilai-nilai eigen matrix </text:span><text:span text:style-name="T5">A</text:span><text:span text:style-name="T2">. Stabilkah kendalian ini? Tanya kennnn.....apa? (</text:span><text:span text:style-name="T25">10 point</text:span><text:span text:style-name="T2">).<text:tab/><text:tab/></text:span></text:p>
      <text:p text:style-name="P17"><text:span text:style-name="T2">c. <text:s/>Rancanglah suatu pengendali dengan umpan-balik peubah keadaan yaitu dengan menentukan </text:span><text:span text:style-name="T25">gain-matrix</text:span><text:span text:style-name="T2"> </text:span><text:span text:style-name="T5">K </text:span><text:span text:style-name="T2">= [</text:span><text:span text:style-name="T5">K</text:span><text:span text:style-name="T18">1</text:span><text:span text:style-name="T5"> <text:s/>K</text:span><text:span text:style-name="T18">2 <text:s/></text:span><text:span text:style-name="T5">K</text:span><text:span text:style-name="T18">3</text:span><text:span text:style-name="T5"> <text:s/>K</text:span><text:span text:style-name="T18">4 <text:s/></text:span><text:span text:style-name="T5">K</text:span><text:span text:style-name="T18">5</text:span><text:span text:style-name="T5"> <text:s/>K</text:span><text:span text:style-name="T18">6 <text:s/></text:span><text:span text:style-name="T5">K</text:span><text:span text:style-name="T18">7</text:span><text:span text:style-name="T2">] </text:span><text:span text:style-name="T3">menggunakan perintah </text:span><text:span text:style-name="T26">place</text:span><text:span text:style-name="T3"> pada MATLAB </text:span><text:span text:style-name="T2">sehingga nilai-nilai eigen matrix [</text:span><text:span text:style-name="T5">A - BK</text:span><text:span text:style-name="T2">]-nya semuanya berada di sebelah kiri sum</text:span><text:span text:style-name="T3">b</text:span><text:span text:style-name="T2">u khayal pada bidang komplex dengan perincian sebagai berikut (</text:span><text:span text:style-name="T25">10 point</text:span><text:span text:style-name="T2">):</text:span></text:p>
      <text:list xml:id="list8505096393578910684" text:style-name="WW8Num8">
        <text:list-item>
          <text:list>
            <text:list-item>
              <text:p text:style-name="P20"><text:span text:style-name="T2">sepasang nilai-eigen berupa pasangan </text:span><text:span text:style-name="T25">complex-conjugate</text:span><text:span text:style-name="T2"> yang letaknya cukup </text:span><text:span text:style-name="T5">dekat</text:span><text:span text:style-name="T2"> dengan sumbu khayal </text:span><text:span text:style-name="T31">l</text:span><text:span text:style-name="T21">1,</text:span><text:span text:style-name="T20">2 </text:span><text:span text:style-name="T4">= </text:span><text:span text:style-name="T6">- p </text:span><text:span text:style-name="T33">+</text:span><text:span text:style-name="T6"> jr</text:span><text:span text:style-name="T4">, </text:span><text:span text:style-name="T6">p</text:span><text:span text:style-name="T4"> cukup kecil</text:span><text:span text:style-name="T2">. <text:s/></text:span></text:p>
            </text:list-item>
            <text:list-item>
              <text:p text:style-name="P20"><text:span text:style-name="T2">sepasang nilai-eigen berupa pasangan </text:span><text:span text:style-name="T25">complex-conjugate</text:span><text:span text:style-name="T2"> yang letaknya cukup </text:span><text:span text:style-name="T5">jauh</text:span><text:span text:style-name="T2"> dengan sumbu khayal </text:span><text:span text:style-name="T31">l</text:span><text:span text:style-name="T22">3,4</text:span><text:span text:style-name="T20"> </text:span><text:span text:style-name="T4">= </text:span><text:span text:style-name="T6">- s </text:span><text:span text:style-name="T33">+</text:span><text:span text:style-name="T6"> jt</text:span><text:span text:style-name="T4">, </text:span><text:span text:style-name="T6">s</text:span><text:span text:style-name="T4"> cukup besar.</text:span></text:p>
            </text:list-item>
            <text:list-item>
              <text:p text:style-name="P19"><text:span text:style-name="T2">tiga buah nilai-eigen </text:span><text:span text:style-name="T3">kembar b</text:span><text:span text:style-name="T2">erupa bilangan nyata (</text:span><text:span text:style-name="T25">real</text:span><text:span text:style-name="T2">) negatif yang letaknya cukup jauh di sebelah kiri sumbu khayal </text:span><text:span text:style-name="T3"><text:s/>(</text:span><text:span text:style-name="T30">l</text:span><text:span text:style-name="T20">5</text:span><text:span text:style-name="T3"> = </text:span><text:span text:style-name="T30">l</text:span><text:span text:style-name="T23">6 </text:span><text:span text:style-name="T3">= </text:span><text:span text:style-name="T30">l</text:span><text:span text:style-name="T23">7 </text:span><text:span text:style-name="T3">&lt;&lt;&lt; 0) </text:span><text:span text:style-name="T2">dibandingkan pasangan-pasangan nilai-eigen </text:span><text:span text:style-name="T25">complex conjugate</text:span><text:span text:style-name="T2"> di atas</text:span></text:p>
              <text:p text:style-name="P23"/>
            </text:list-item>
          </text:list>
        </text:list-item>
      </text:list>
      <text:list xml:id="list8850536875326077136" text:style-name="L1">
        <text:list-header>
          <text:p text:style-name="P24"><text:span text:style-name="T11">d. Dengan menggunakan SIMULINK, simulasikanlah untuk mendapatkan tanggapan undak (</text:span><text:span text:style-name="T15">step response</text:span><text:span text:style-name="T11">) dari kendalian tanpa pengendali dan tanggapan undak dari sistem kendali menggunakan pengendali umpan-balik peubah keadaan, sehingga bisa dibandingkan antara keduanya. (</text:span><text:span text:style-name="T15">10 point</text:span><text:span text:style-name="T11">). </text:span></text:p>
        </text:list-header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2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4z2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center" style:justify-single-word="false"/>
      <style:text-properties style:font-name="Ubuntu" style:font-name-complex="Tahoma"/>
    </style:style>
    <style:style style:name="MT1" style:family="text">
      <style:text-properties officeooo:rsid="00080503"/>
    </style:style>
    <style:style style:name="MT2" style:family="text">
      <style:text-properties style:font-name-complex="Tahoma"/>
    </style:style>
    <style:style style:name="MT3" style:family="text">
      <style:text-properties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33 SISTEM KENDALI <text:s text:c="33"/>201<text:span text:style-name="MT1">4</text:span> <text:tab/> <text:s text:c="20"/>PETUNJUK PRAKTIKUM (INDIVIDUAL)</text:p>
        <text:p text:style-name="MP2"><text:span text:style-name="MT2">Dikumpulkan bersama-sama dengan lembar jawaban </text:span><text:span text:style-name="MT3">UJIAN AKHIR SEMESTER (TEST II) </text:span><text:span text:style-name="MT2">dengan format </text:span><text:span text:style-name="MT3">LAPORAN PRAKTIKUM</text:span></text:p>
        <text:p text:style-name="MP3"><draw:line text:anchor-type="char" draw:z-index="1" draw:style-name="Mgr1" draw:text-style-name="MP4" svg:x1="-0.122cm" svg:y1="0.097cm" svg:x2="16.6cm" svg:y2="0.097cm"><text:p/></draw:line></text:p>
      </style:header>
      <style:footer>
        <text:p text:style-name="MP5"><draw:line text:anchor-type="char" draw:z-index="0" draw:style-name="Mgr2" draw:text-style-name="MP4" svg:x1="-0.122cm" svg:y1="0.064cm" svg:x2="16.6cm" svg:y2="0.064cm"><text:p/></draw:line>Jika ada kesulitan dalam mengerjakan Praktikum ini, jangan segan-segan bertanya kepada Dosen, jangan bertanya pada rumput yang bergoyang........Inga’......inga'...........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creation-date>2013-11-23T14:40:41</meta:creation-date>
    <meta:editing-cycles>13</meta:editing-cycles>
    <meta:editing-duration>PT35M45S</meta:editing-duration>
    <meta:generator>LibreOffice/4.2.7.2$Linux_X86_64 LibreOffice_project/420m0$Build-2</meta:generator>
    <dc:date>2014-11-22T21:33:09.320039239</dc:date>
    <meta:document-statistic meta:table-count="0" meta:image-count="0" meta:object-count="0" meta:page-count="1" meta:paragraph-count="28" meta:word-count="446" meta:character-count="3135" meta:non-whitespace-character-count="2645"/>
  </office:meta>
</office:document-meta>
</file>