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11" style:family="paragraph" style:parent-style-name="Standard" style:list-style-name="L1">
      <style:paragraph-properties fo:margin-left="0.12cm" fo:margin-right="0cm" fo:text-align="justify" style:justify-single-word="false" fo:text-indent="-0.072cm" style:auto-text-indent="false">
        <style:tab-stops>
          <style:tab-stop style:position="0.048cm"/>
        </style:tab-stops>
      </style:paragraph-properties>
      <style:text-properties style:font-name="Ubuntu" fo:font-size="12pt" style:font-size-asian="12pt" style:font-size-complex="12pt"/>
    </style:style>
    <style:style style:name="P12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4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8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9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2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23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font-weight="bold" style:font-weight-asian="bold" style:font-name-complex="Tahoma" style:font-weight-complex="bold"/>
    </style:style>
    <style:style style:name="T4" style:family="text">
      <style:text-properties style:text-position="super 58%" style:font-name="Verdana" fo:font-size="14pt" style:font-size-asian="14pt"/>
    </style:style>
    <style:style style:name="T5" style:family="text">
      <style:text-properties style:text-position="sub 58%" style:font-name-complex="Tahoma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officeooo:rsid="0006757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70c99" style:font-style-asian="italic" style:font-style-complex="italic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officeooo:rsid="00070c99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6" style:family="text">
      <style:text-properties style:font-name-complex="Tahoma"/>
    </style:style>
    <style:style style:name="T17" style:family="text">
      <style:text-properties officeooo:rsid="00070c99" style:font-name-complex="Tahoma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51a9" style:font-weight-asian="bold" style:font-weight-complex="bold"/>
    </style:style>
    <style:style style:name="T21" style:family="text">
      <style:text-properties style:font-name="Ubuntu" fo:font-size="12pt" style:font-size-asian="12pt" style:font-name-complex="Tahoma" style:font-size-complex="12pt"/>
    </style:style>
    <style:style style:name="T22" style:family="text">
      <style:text-properties style:font-name="Ubuntu" fo:font-size="12pt" officeooo:rsid="00070c99" style:font-size-asian="12pt" style:font-name-complex="Tahoma" style:font-size-complex="12pt"/>
    </style:style>
    <style:style style:name="T23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4" style:family="text">
      <style:text-properties style:font-name="Ubuntu" fo:font-size="12pt" fo:font-style="italic" officeooo:rsid="00070c99" style:font-size-asian="12pt" style:font-style-asian="italic" style:font-name-complex="Tahoma" style:font-size-complex="12pt" style:font-style-complex="italic"/>
    </style:style>
    <style:style style:name="T25" style:family="text">
      <style:text-properties style:font-name="Ubuntu" fo:font-size="12pt" fo:font-style="normal" officeooo:rsid="00070c99" style:font-size-asian="12pt" style:font-style-asian="normal" style:font-name-complex="Tahoma" style:font-size-complex="12pt" style:font-style-complex="normal"/>
    </style:style>
    <style:style style:name="T26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070c99" style:font-style-asian="normal" style:font-style-complex="normal"/>
    </style:style>
    <style:style style:name="T29" style:family="text">
      <style:text-properties fo:font-style="normal" officeooo:rsid="00070c99" style:font-style-asian="normal" style:font-name-complex="Tahoma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34" style:family="text">
      <style:text-properties style:font-name="Symbol1" fo:font-style="normal" style:font-style-asian="normal" style:font-style-complex="normal"/>
    </style:style>
    <style:style style:name="T35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951a9"/>
    </style:style>
    <style:style style:name="T38" style:family="text">
      <style:text-properties officeooo:rsid="000b689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Note</text:span><text:span text:style-name="T16">: Praktikum ini dikerjakan dengan bantuan program MATLAB secara individual (sendiri-sendiri). Praktikum secara berkelompok, Insya Allah akan diumumkan pekan depan di LSKI, termasuk pembagian kelompoknya.</text:span></text:p>
      <text:p text:style-name="P8"/>
      <text:p text:style-name="P22"><text:span text:style-name="T21">1. Kerjakan ulang semua soal </text:span><text:span text:style-name="T22">MidTest</text:span><text:span text:style-name="T21"> dengan bantuan program MATLAB</text:span></text:p>
      <text:p text:style-name="P23"><text:span text:style-name="T21">2. Dengan fasilitas SIMULINK pada MATLAB, buatlah simulasi untuk mengetahui </text:span><text:span text:style-name="T26">tanggapan undak</text:span><text:span text:style-name="T21"> (</text:span><text:span text:style-name="T23">step-response</text:span><text:span text:style-name="T21">) dari masing-masing:</text:span></text:p>
      <text:p text:style-name="P15"><text:span text:style-name="T16">a. <text:s/>Kendalian (</text:span><text:span text:style-name="T12">plant</text:span><text:span text:style-name="T16">) pada soal no. 2 (a) <text:s/>pada soal </text:span><text:span text:style-name="T17">Midtest !</text:span></text:p>
      <text:p text:style-name="P15"><text:span text:style-name="T17">b. <text:s/></text:span><text:span text:style-name="T29">Kendalian hasil transformasi similaritas pada soal no. 2 (d) Midtest !</text:span></text:p>
      <text:p text:style-name="P12">3. Rancanglah masing-masing untuk kendalian (<text:span text:style-name="T10">plant</text:span>) pada soal no. 2 (a) <text:s/>pada soal Midtest, dan <text:span text:style-name="T27">hasil transformasi similaritas-nya pada soal no. 2 (d), pengendali dengan umpan-balik peubah keadaan (</text:span><text:span text:style-name="T10">state variable feedback</text:span><text:span text:style-name="T27">) sehingga nilai-eigen matrix [</text:span><text:span text:style-name="T30">A + BK</text:span><text:span text:style-name="T27">] dan matrix [</text:span><text:span text:style-name="T30">A + BK</text:span><text:span text:style-name="T27">] menjadi </text:span><text:span text:style-name="T35">l</text:span><text:span text:style-name="T8">1</text:span><text:span text:style-name="T30"> = </text:span><text:span text:style-name="T35">l</text:span><text:span text:style-name="T8">2</text:span><text:span text:style-name="T30"> = -1 </text:span></text:p>
      <text:p text:style-name="P14"><text:span text:style-name="T27">4. <text:s/>Bagaimanakah </text:span><text:span text:style-name="T30"><text:s/></text:span><text:span text:style-name="T31">tanggapan undak </text:span><text:span text:style-name="T28">(</text:span><text:span text:style-name="T11">step-response</text:span><text:span text:style-name="T28">) dari </text:span><text:span text:style-name="T27">kedua sistem kendali dengan umpan-balik peubah keadaan pada soal nomer 3?</text:span></text:p>
      <text:p text:style-name="P13"><text:span text:style-name="T33">5</text:span><text:span text:style-name="T32">. </text:span>Diskusikan pengaruh letak nilai-nilai-eigen matrix <text:span text:style-name="T19">A</text:span> (atau <text:span text:style-name="T19">A</text:span> atau [<text:span text:style-name="T19">A + BK</text:span>] <text:span text:style-name="T37">dan [</text:span><text:span text:style-name="T20">A + BK</text:span><text:span text:style-name="T37">]</text:span>) pada <text:span text:style-name="T31">tanggapan undak </text:span><text:span text:style-name="T32">(</text:span><text:span text:style-name="T15">step-response</text:span><text:span text:style-name="T32">) </text:span>dari suatu kendalian atau sistem kendali.</text:p>
      <text:p text:style-name="P8"/>
      <text:list xml:id="list9046245020187788577" text:style-name="WW8Num3">
        <text:list-header>
          <text:p text:style-name="P9"><text:span text:style-name="T38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4.145cm" svg:height="0.847cm" draw:z-index="2"><draw:text-box><text:p text:style-name="P6"><text:span text:style-name="T1">s</text:span><text:span text:style-name="T4">2</text:span><text:span text:style-name="T1"> + 1</text:span></text:p><text:p text:style-name="P5"/></draw:text-box></draw:frame></text:p>
      <text:p text:style-name="P16"><draw:line text:anchor-type="char" draw:z-index="3" draw:style-name="gr3" draw:text-style-name="P24" svg:x1="2.842cm" svg:y1="0.305cm" svg:x2="10.25cm" svg:y2="0.305cm"><text:p/></draw:line><draw:frame draw:style-name="fr1" draw:name="Frame2" text:anchor-type="char" svg:x="2.207cm" svg:y="0.305cm" svg:width="8.83cm" svg:height="0.847cm" draw:z-index="4"><draw:text-box><text:p text:style-name="P6"><text:span text:style-name="T1">4s</text:span><text:span text:style-name="T4">7</text:span><text:span text:style-name="T1"> + s</text:span><text:span text:style-name="T4">6</text:span><text:span text:style-name="T1"> + s</text:span><text:span text:style-name="T4">5</text:span><text:span text:style-name="T1">+ As</text:span><text:span text:style-name="T4">4</text:span><text:span text:style-name="T1"> + Bs</text:span><text:span text:style-name="T4">3</text:span><text:span text:style-name="T1">+ Cs</text:span><text:span text:style-name="T4">2</text:span><text:span text:style-name="T1">+ Ds + E</text:span></text:p><text:p text:style-name="P6"/></draw:text-box></draw:frame>G(s) =<text:tab/><text:tab/><text:tab/><text:tab/><text:tab/><text:tab/></text:p>
      <text:p text:style-name="P17"/>
      <text:p text:style-name="P17"/>
      <text:p text:style-name="P17">di mana: D411-AB-CDE adalah No. STB anda sendiri, tentu saja !</text:p>
      <text:p text:style-name="P17"/>
      <text:p text:style-name="P18"><text:span text:style-name="T16">a. Tentukan secara manual tanpa menggunakan MATLAB (seperti yang dicontohkan di kelas) Model Ruang Keadaan dari kendalian ini yang matrix A-nya berbentuk </text:span><text:span text:style-name="T12">Jordan Companion Matrix</text:span><text:span text:style-name="T16">! </text:span></text:p>
      <text:p text:style-name="P19"><text:span text:style-name="T16">b. Tentukan (boleh menggunakan MATLAB) nilai-nilai eigen matrix A. Stabilkah kendalian ini? Tanya kennnn.....apa? <text:tab/><text:tab/></text:span></text:p>
      <text:p text:style-name="P20"><text:span text:style-name="T16">c. <text:s/>Rancanglah suatu pengendali dengan umpan-balik peubah keadaan yaitu dengan menentukan </text:span><text:span text:style-name="T12">gain-matrix</text:span><text:span text:style-name="T16"> </text:span><text:span text:style-name="T18">K</text:span><text:span text:style-name="T16"> = [K</text:span><text:span text:style-name="T5">1</text:span><text:span text:style-name="T16"> <text:s/>K</text:span><text:span text:style-name="T5">2 <text:s/></text:span><text:span text:style-name="T16">K</text:span><text:span text:style-name="T5">3</text:span><text:span text:style-name="T16"> <text:s/>K</text:span><text:span text:style-name="T5">4 <text:s/></text:span><text:span text:style-name="T16">K</text:span><text:span text:style-name="T5">5</text:span><text:span text:style-name="T16"> <text:s/>K</text:span><text:span text:style-name="T5">6 <text:s/></text:span><text:span text:style-name="T16">K</text:span><text:span text:style-name="T5">7</text:span><text:span text:style-name="T16">] sehingga nilai-nilai eigen matrix [</text:span><text:span text:style-name="T18">A + BK</text:span><text:span text:style-name="T16">]-nya semuanya berada di sebelah kiri sumbu khayal pada bidang komplex dengan perincian sebagai berikut (</text:span><text:span text:style-name="T12">10 point</text:span><text:span text:style-name="T16">):</text:span></text:p>
      <text:list xml:id="list7645782936298814625" text:style-name="WW8Num8">
        <text:list-item>
          <text:list>
            <text:list-item>
              <text:p text:style-name="P10"><text:span text:style-name="T16"><text:s/>sepasang nilai-eigen berupa pasangan </text:span><text:span text:style-name="T12">complex-conjugate</text:span><text:span text:style-name="T16"> yang letaknya cukup </text:span><text:span text:style-name="T18">dekat</text:span><text:span text:style-name="T16"> dengan sumbu khayal</text:span></text:p>
            </text:list-item>
            <text:list-item>
              <text:p text:style-name="P10"><text:span text:style-name="T16"><text:s/>sepasang nilai-eigen berupa pasangan </text:span><text:span text:style-name="T12">complex-conjugate</text:span><text:span text:style-name="T16"> yang letaknya cukup </text:span><text:span text:style-name="T18">jauh</text:span><text:span text:style-name="T16"> dengan sumbu khayal</text:span></text:p>
            </text:list-item>
            <text:list-item>
              <text:p text:style-name="P10"><text:span text:style-name="T16"><text:s/>tiga buah nilai-eigen berupa bilangan nyata (</text:span><text:span text:style-name="T12">real</text:span><text:span text:style-name="T16">) negatif yang letaknya cukup jauh di sebelah kiri sumbu khayal dibandingkan pasangan-pasangan nilai-eigen </text:span><text:span text:style-name="T12">complex conjugate</text:span><text:span text:style-name="T16"> di atas</text:span></text:p>
            </text:list-item>
          </text:list>
        </text:list-item>
      </text:list>
      <text:list xml:id="list2644994797064657617" text:style-name="L1">
        <text:list-header>
          <text:p text:style-name="P11"><text:span text:style-name="T16">d. Dengan menggunakan SIMULINK, simulasikanlah untuk mendapatkan tanggapan undak (</text:span><text:span text:style-name="T12">step response</text:span><text:span text:style-name="T16">) dari kendalian tanpa pengendali dan tanggapan undak dari sistem kendali menggunakan pengendali umpan-balik peubah keadaan, sehingga bisa dibandingkan antara keduanya. (</text:span><text:span text:style-name="T12">10 point</text:span><text:span text:style-name="T16">). </text:span></text:p>
        </text:list-header>
      </text:list>
      <text:p text:style-name="P17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67570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9"/>201<text:span text:style-name="MT1">5</text:span> <text:s/><text:tab/> <text:s text:c="7"/>PETUNJUK PRAKTIKUM (INDIVIDUAL)</text:p>
        <text:p text:style-name="MP2"><text:span text:style-name="MT2">Dikumpulkan bersama-sama dengan lembar jawaban </text:span><text:span text:style-name="MT3">UJIAN AKHIR SEMESTER </text:span><text:span text:style-name="MT2">dengan format </text:span><text:span text:style-name="MT3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11-03T16:29:00</meta:creation-date>
    <dc:date>2015-11-08T11:32:15.514603433</dc:date>
    <meta:print-date>2006-04-19T23:58:00</meta:print-date>
    <meta:editing-cycles>19</meta:editing-cycles>
    <meta:editing-duration>PT43M53S</meta:editing-duration>
    <meta:document-statistic meta:table-count="0" meta:image-count="0" meta:object-count="0" meta:page-count="1" meta:paragraph-count="24" meta:word-count="407" meta:character-count="2906" meta:non-whitespace-character-count="2478"/>
    <meta:user-defined meta:name="Info 1"/>
    <meta:user-defined meta:name="Info 2"/>
    <meta:user-defined meta:name="Info 3"/>
    <meta:user-defined meta:name="Info 4"/>
  </office:meta>
</office:document-meta>
</file>