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style:font-name="Ubuntu" fo:font-size="12pt" officeooo:rsid="00070c99" officeooo:paragraph-rsid="00070c99" style:font-size-asian="12pt" style:font-name-complex="Tahoma" style:font-size-complex="12pt"/>
    </style:style>
    <style:style style:name="P10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officeooo:paragraph-rsid="000b689d" style:font-size-asian="12pt" style:font-name-complex="Tahoma" style:font-size-complex="12pt"/>
    </style:style>
    <style:style style:name="P1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fo:font-weight="normal" officeooo:rsid="000818a9" officeooo:paragraph-rsid="000818a9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 fo:font-size="12pt" officeooo:paragraph-rsid="00070c9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Ubuntu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6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35cm"/>
        </style:tab-stops>
      </style:paragraph-properties>
    </style:style>
    <style:style style:name="P1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93cm"/>
        </style:tab-stops>
      </style:paragraph-properties>
      <style:text-properties fo:font-style="normal" officeooo:rsid="00070c99" officeooo:paragraph-rsid="00070c99" style:font-style-asian="normal" style:font-style-complex="normal"/>
    </style:style>
    <style:style style:name="P18" style:family="paragraph" style:parent-style-name="Standard">
      <style:paragraph-properties fo:margin-left="0.721cm" fo:margin-right="0cm" fo:text-align="justify" style:justify-single-word="false" fo:text-indent="-0.721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officeooo:paragraph-rsid="00150578" style:font-size-asian="12pt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3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97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4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/>
      <style:text-properties style:font-name="Ubuntu" fo:font-size="12pt" officeooo:paragraph-rsid="00150578" style:font-size-asian="12pt" style:font-size-complex="12pt"/>
    </style:style>
    <style:style style:name="P25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>
        <style:tab-stops/>
      </style:paragraph-properties>
      <style:text-properties style:font-name="Ubuntu" fo:font-size="12pt" officeooo:paragraph-rsid="00150578" style:font-size-asian="12pt" style:font-size-complex="12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e752b"/>
    </style:style>
    <style:style style:name="T2" style:family="text">
      <style:text-properties officeooo:rsid="001293b8"/>
    </style:style>
    <style:style style:name="T3" style:family="text">
      <style:text-properties style:font-name="Verdana"/>
    </style:style>
    <style:style style:name="T4" style:family="text">
      <style:text-properties style:font-name="Verdana" style:font-name-complex="Tahoma"/>
    </style:style>
    <style:style style:name="T5" style:family="text">
      <style:text-properties style:font-name="Verdana" fo:font-weight="bold" style:font-weight-asian="bold" style:font-name-complex="Tahoma" style:font-weight-complex="bold"/>
    </style:style>
    <style:style style:name="T6" style:family="text">
      <style:text-properties style:text-position="super 58%" style:font-name="Verdana" fo:font-size="14pt" style:font-size-asian="14pt"/>
    </style:style>
    <style:style style:name="T7" style:family="text">
      <style:text-properties style:text-position="sub 58%" style:font-name-complex="Tahoma"/>
    </style:style>
    <style:style style:name="T8" style:family="text">
      <style:text-properties style:text-position="sub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70c99" style:font-style-asian="italic" style:font-style-complex="italic"/>
    </style:style>
    <style:style style:name="T11" style:family="text">
      <style:text-properties fo:font-style="italic" officeooo:rsid="00150578" style:font-style-asian="italic" style:font-style-complex="italic"/>
    </style:style>
    <style:style style:name="T12" style:family="text">
      <style:text-properties fo:font-style="italic" style:font-style-asian="italic" style:font-name-complex="Tahoma" style:font-style-complex="italic"/>
    </style:style>
    <style:style style:name="T13" style:family="text">
      <style:text-properties fo:font-style="italic" officeooo:rsid="00150578" style:font-style-asian="italic" style:font-name-complex="Tahoma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fo:font-weight="normal" officeooo:rsid="00070c99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50578" style:font-style-asian="italic" style:font-weight-asian="normal" style:font-style-complex="italic" style:font-weight-complex="normal"/>
    </style:style>
    <style:style style:name="T17" style:family="text">
      <style:text-properties style:font-name-complex="Tahoma"/>
    </style:style>
    <style:style style:name="T18" style:family="text">
      <style:text-properties officeooo:rsid="00070c99" style:font-name-complex="Tahoma"/>
    </style:style>
    <style:style style:name="T19" style:family="text">
      <style:text-properties officeooo:rsid="00150578" style:font-name-complex="Tahoma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951a9" style:font-weight-asian="bold" style:font-weight-complex="bold"/>
    </style:style>
    <style:style style:name="T23" style:family="text">
      <style:text-properties style:font-name="Ubuntu" fo:font-size="12pt" style:font-size-asian="12pt" style:font-name-complex="Tahoma" style:font-size-complex="12pt"/>
    </style:style>
    <style:style style:name="T24" style:family="text">
      <style:text-properties style:font-name="Ubuntu" fo:font-size="12pt" officeooo:rsid="00070c99" style:font-size-asian="12pt" style:font-name-complex="Tahoma" style:font-size-complex="12pt"/>
    </style:style>
    <style:style style:name="T25" style:family="text">
      <style:text-properties style:font-name="Ubuntu" fo:font-size="12pt" fo:font-style="italic" style:font-size-asian="12pt" style:font-style-asian="italic" style:font-name-complex="Tahoma" style:font-size-complex="12pt" style:font-style-complex="italic"/>
    </style:style>
    <style:style style:name="T26" style:family="text">
      <style:text-properties style:font-name="Ubuntu" fo:font-size="12pt" fo:font-style="italic" officeooo:rsid="00150578" style:font-size-asian="12pt" style:font-style-asian="italic" style:font-name-complex="Tahoma" style:font-size-complex="12pt" style:font-style-complex="italic"/>
    </style:style>
    <style:style style:name="T27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070c99" style:font-style-asian="normal" style:font-style-complex="normal"/>
    </style:style>
    <style:style style:name="T30" style:family="text">
      <style:text-properties fo:font-style="normal" officeooo:rsid="00070c99" style:font-style-asian="normal" style:font-name-complex="Tahoma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070c99" style:font-style-asian="normal" style:font-weight-asian="bold" style:font-style-complex="normal" style:font-weight-complex="bold"/>
    </style:style>
    <style:style style:name="T33" style:family="text">
      <style:text-properties fo:font-style="normal" fo:font-weight="normal" officeooo:rsid="00070c99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b689d" style:font-style-asian="normal" style:font-weight-asian="normal" style:font-style-complex="normal" style:font-weight-complex="normal"/>
    </style:style>
    <style:style style:name="T35" style:family="text">
      <style:text-properties style:font-name="Symbol1"/>
    </style:style>
    <style:style style:name="T36" style:family="text">
      <style:text-properties style:font-name="Symbol1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officeooo:rsid="000951a9"/>
    </style:style>
    <style:style style:name="T38" style:family="text">
      <style:text-properties officeooo:rsid="000b689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Note</text:span><text:span text:style-name="T17">: Praktikum ini dikerjakan </text:span><text:span text:style-name="T20">dengan bantuan program MATLAB</text:span><text:span text:style-name="T17"> secara individual (sendiri-sendiri). </text:span></text:p>
      <text:p text:style-name="P8"/>
      <text:p text:style-name="P16"><text:span text:style-name="T23">1. Kerjakan ulang semua soal </text:span><text:span text:style-name="T24">MidTest</text:span><text:span text:style-name="T23"> dengan bantuan program MATLAB </text:span><text:span text:style-name="T26">(20 point)</text:span></text:p>
      <text:p text:style-name="P17"><text:span text:style-name="T23">2. Dengan fasilitas SIMULINK pada MATLAB, buatlah simulasi untuk mengetahui </text:span><text:span text:style-name="T27">tanggapan undak</text:span><text:span text:style-name="T23"> (</text:span><text:span text:style-name="T25">step-response</text:span><text:span text:style-name="T23">) dari masing-masing </text:span><text:span text:style-name="T26">(10 point)</text:span><text:span text:style-name="T23">:</text:span></text:p>
      <text:p text:style-name="P12"><text:span text:style-name="T17">a. <text:s/>Kendalian (</text:span><text:span text:style-name="T12">plant</text:span><text:span text:style-name="T17">) pada soal no. 2 (a) <text:s/>pada soal </text:span><text:span text:style-name="T18">Midtest !</text:span></text:p>
      <text:p text:style-name="P12"><text:span text:style-name="T18">b. <text:s/></text:span><text:span text:style-name="T30">Kendalian hasil transformasi similaritas pada soal no. 2 (d) Midtest !</text:span></text:p>
      <text:p text:style-name="P9">3. Rancanglah masing-masing untuk kendalian (<text:span text:style-name="T9">plant</text:span>) pada soal no. 2 (a) <text:s/>pada soal Midtest, dan <text:span text:style-name="T28">hasil transformasi similaritas-nya pada soal no. 2 (d), pengendali dengan umpan-balik peubah keadaan (</text:span><text:span text:style-name="T9">state variable feedback</text:span><text:span text:style-name="T28">) sehingga nilai-eigen matrix [</text:span><text:span text:style-name="T31">A + BK</text:span><text:span text:style-name="T28">] dan matrix [</text:span><text:span text:style-name="T31">A + BK</text:span><text:span text:style-name="T28">] menjadi </text:span><text:span text:style-name="T36">l</text:span><text:span text:style-name="T8">1</text:span><text:span text:style-name="T31"> = </text:span><text:span text:style-name="T36">l</text:span><text:span text:style-name="T8">2</text:span><text:span text:style-name="T31"> = </text:span><text:span text:style-name="T36">-</text:span><text:span text:style-name="T31">1 </text:span><text:span text:style-name="T16">(10 point)</text:span></text:p>
      <text:p text:style-name="P11"><text:span text:style-name="T28">4. <text:s/>Bagaimanakah </text:span><text:span text:style-name="T31"><text:s/></text:span><text:span text:style-name="T32">tanggapan undak </text:span><text:span text:style-name="T29">(</text:span><text:span text:style-name="T10">step-response</text:span><text:span text:style-name="T29">) dari </text:span><text:span text:style-name="T28">kedua sistem kendali dengan umpan-balik peubah keadaan pada soal nomer 3? </text:span><text:span text:style-name="T11">(10 point)</text:span></text:p>
      <text:p text:style-name="P10"><text:span text:style-name="T34">5</text:span><text:span text:style-name="T33">. </text:span>Diskusikan pengaruh letak nilai-nilai-eigen matrix <text:span text:style-name="T21">A</text:span> (atau <text:span text:style-name="T21">A</text:span> atau [<text:span text:style-name="T21">A + BK</text:span>] <text:span text:style-name="T37">dan [</text:span><text:span text:style-name="T22">A + BK</text:span><text:span text:style-name="T37">]</text:span>) pada <text:span text:style-name="T32">tanggapan undak </text:span><text:span text:style-name="T33">(</text:span><text:span text:style-name="T15">step-response</text:span><text:span text:style-name="T33">) </text:span>dari suatu kendalian atau sistem kendali. <text:span text:style-name="T11">(10 point)</text:span></text:p>
      <text:p text:style-name="P8"/>
      <text:list xml:id="list2752045843" text:style-name="WW8Num3">
        <text:list-header>
          <text:p text:style-name="P22"><text:span text:style-name="T38">6</text:span>. Suatu kendalian dimodelkan dengan model Nisbah Alih:</text:p>
        </text:list-header>
      </text:list>
      <text:p text:style-name="P7"><draw:frame draw:style-name="fr1" draw:name="Frame1" text:anchor-type="char" svg:x="3.688cm" svg:y="0.034cm" svg:width="5.249cm" svg:height="0.961cm" draw:z-index="2"><draw:text-box><text:p text:style-name="P6"><text:span text:style-name="T3">s</text:span><text:span text:style-name="T6">2</text:span><text:span text:style-name="T3"> + 1</text:span></text:p><text:p text:style-name="P5"/></draw:text-box></draw:frame></text:p>
      <text:p text:style-name="P13"><draw:line text:anchor-type="char" draw:z-index="3" draw:style-name="gr3" draw:text-style-name="P26" svg:x1="2.842cm" svg:y1="0.305cm" svg:x2="10.25cm" svg:y2="0.305cm"><text:p/></draw:line><draw:frame draw:style-name="fr1" draw:name="Frame2" text:anchor-type="char" svg:x="2.207cm" svg:y="0.305cm" svg:width="8.906cm" svg:height="1.088cm" draw:z-index="4"><draw:text-box><text:p text:style-name="P6"><text:span text:style-name="T3">4s</text:span><text:span text:style-name="T6">7</text:span><text:span text:style-name="T3"> </text:span><text:span text:style-name="T35">-</text:span><text:span text:style-name="T3"> s</text:span><text:span text:style-name="T6">6</text:span><text:span text:style-name="T3"> + s</text:span><text:span text:style-name="T6">5 </text:span><text:span text:style-name="T35">-</text:span><text:span text:style-name="T3"> As</text:span><text:span text:style-name="T6">4</text:span><text:span text:style-name="T3"> + Bs</text:span><text:span text:style-name="T6">3</text:span><text:span text:style-name="T35">-</text:span><text:span text:style-name="T3"> Cs</text:span><text:span text:style-name="T6">2</text:span><text:span text:style-name="T3">+ Ds </text:span><text:span text:style-name="T35">-</text:span><text:span text:style-name="T3"> E</text:span></text:p><text:p text:style-name="P6"/></draw:text-box></draw:frame>G(s) =<text:tab/><text:tab/><text:tab/><text:tab/><text:tab/><text:tab/></text:p>
      <text:p text:style-name="P14"/>
      <text:p text:style-name="P14"/>
      <text:p text:style-name="P14">di mana: D411-AB-CDE adalah No. STB anda sendiri, tentu saja !</text:p>
      <text:p text:style-name="P14"/>
      <text:p text:style-name="P15"><text:span text:style-name="T17">a. Tentukan secara manual tanpa menggunakan MATLAB (seperti yang dicontohkan di kelas) Model Ruang Keadaan dari kendalian ini yang matrix A-nya berbentuk </text:span><text:span text:style-name="T12">Jordan Companion Matrix</text:span><text:span text:style-name="T17">! </text:span><text:span text:style-name="T13">(10 point)</text:span></text:p>
      <text:p text:style-name="P18">b. Tentukan (boleh menggunakan MATLAB) nilai-nilai eigen matrix A. Stabilkah kendalian ini? Tanya kennnn.....apa? <text:tab/><text:span text:style-name="T11">(10 point)</text:span><text:tab/></text:p>
      <text:p text:style-name="P19"><text:span text:style-name="T17">c. <text:s/>Rancanglah suatu pengendali dengan umpan-balik peubah keadaan yaitu dengan menentukan </text:span><text:span text:style-name="T12">gain-matrix</text:span><text:span text:style-name="T17"> </text:span><text:span text:style-name="T20">K</text:span><text:span text:style-name="T17"> = [K</text:span><text:span text:style-name="T7">1</text:span><text:span text:style-name="T17"> <text:s/>K</text:span><text:span text:style-name="T7">2 <text:s/></text:span><text:span text:style-name="T17">K</text:span><text:span text:style-name="T7">3</text:span><text:span text:style-name="T17"> <text:s/>K</text:span><text:span text:style-name="T7">4 <text:s/></text:span><text:span text:style-name="T17">K</text:span><text:span text:style-name="T7">5</text:span><text:span text:style-name="T17"> <text:s/>K</text:span><text:span text:style-name="T7">6 <text:s/></text:span><text:span text:style-name="T17">K</text:span><text:span text:style-name="T7">7</text:span><text:span text:style-name="T17">] sehingga nilai-nilai eigen matrix [</text:span><text:span text:style-name="T20">A + BK</text:span><text:span text:style-name="T17">]-nya semuanya berada di sebelah kiri sumbu khayal pada bidang komplex dengan perincian sebagai berikut (</text:span><text:span text:style-name="T12">10 point</text:span><text:span text:style-name="T17">):</text:span></text:p>
      <text:list xml:id="list2911814104" text:style-name="WW8Num8">
        <text:list-item>
          <text:list>
            <text:list-item>
              <text:p text:style-name="P24"><text:span text:style-name="T17"><text:s/>sepasang nilai-eigen berupa pasangan </text:span><text:span text:style-name="T12">complex-conjugate</text:span><text:span text:style-name="T17"> yang letaknya cukup </text:span><text:span text:style-name="T20">dekat</text:span><text:span text:style-name="T17"> dengan sumbu khayal</text:span></text:p>
            </text:list-item>
            <text:list-item>
              <text:p text:style-name="P24"><text:span text:style-name="T17"><text:s/>sepasang nilai-eigen berupa pasangan </text:span><text:span text:style-name="T12">complex-conjugate</text:span><text:span text:style-name="T17"> yang letaknya cukup </text:span><text:span text:style-name="T20">jauh</text:span><text:span text:style-name="T17"> dengan sumbu khayal</text:span></text:p>
            </text:list-item>
            <text:list-item>
              <text:p text:style-name="P25"><text:span text:style-name="T17"><text:s/>tiga buah nilai-eigen berupa bilangan nyata (</text:span><text:span text:style-name="T12">real</text:span><text:span text:style-name="T17">) negatif yang letaknya cukup jauh di sebelah kiri sumbu khayal dibandingkan pasangan-pasangan nilai-eigen </text:span><text:span text:style-name="T12">complex conjugate</text:span><text:span text:style-name="T17"> di atas</text:span></text:p>
            </text:list-item>
          </text:list>
        </text:list-item>
      </text:list>
      <text:p text:style-name="P20"><text:span text:style-name="T19">d.<text:tab/>Dengan menggunakan SIMULINK, simulasikanlah untuk mendapatkan tanggapan undak (</text:span><text:span text:style-name="T13">step response</text:span><text:span text:style-name="T19">) dari kendalian tanpa pengendali dan tanggapan undak dari sistem kendali menggunakan pengendali umpan-balik peubah keadaan, sehingga bisa dibandingkan antara keduanya. (</text:span><text:span text:style-name="T13">10 point</text:span><text:span text:style-name="T19">). </text:span></text:p>
      <text:list xml:id="list2386404520" text:style-name="L1">
        <text:list-header>
          <text:p text:style-name="P23"/>
        </text:list-header>
      </text:list>
      <text:p text:style-name="P14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4z2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4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bullet text:level="2" text:style-name="WW8Num8z1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I">
        <style:list-level-properties/>
      </text:list-level-style-number>
      <text:list-level-style-number text:level="2" text:style-name="WW8Num13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MT1" style:family="text">
      <style:text-properties officeooo:rsid="000e752b"/>
    </style:style>
    <style:style style:name="MT2" style:family="text">
      <style:text-properties officeooo:rsid="001293b8"/>
    </style:style>
    <style:style style:name="MT3" style:family="text">
      <style:text-properties style:font-name="Verdana" style:font-name-complex="Tahoma"/>
    </style:style>
    <style:style style:name="MT4" style:family="text">
      <style:text-properties style:font-name="Verdana"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9"/>201<text:span text:style-name="MT2">8</text:span> <text:s text:c="7"/>PETUNJUK PRAKTIKUM (INDIVIDUAL)</text:p>
        <text:p text:style-name="MP2"><text:span text:style-name="MT3">Dikumpulkan bersama-sama dengan lembar jawaban </text:span><text:span text:style-name="MT4">UJIAN AKHIR SEMESTER </text:span><text:span text:style-name="MT3">dengan format </text:span><text:span text:style-name="MT4">LAPORAN PRAKTIKUM</text:span></text:p>
        <text:p text:style-name="MP3"><draw:line text:anchor-type="char" draw:z-index="1" draw:style-name="Mgr1" draw:text-style-name="MP4" svg:x1="-0.122cm" svg:y1="0.097cm" svg:x2="16.6cm" svg:y2="0.097cm"><text:p/></draw:line></text:p>
      </style:header>
      <style:footer>
        <text:p text:style-name="MP5"><draw:line text:anchor-type="char" draw:z-index="0" draw:style-name="Mgr2" draw:text-style-name="MP4" svg:x1="-0.122cm" svg:y1="0.064cm" svg:x2="16.6cm" svg:y2="0.064cm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03T16:29:00</meta:creation-date>
    <dc:date>2019-10-30T08:55:25.619315729</dc:date>
    <meta:print-date>2019-10-30T08:55:03.377729043</meta:print-date>
    <meta:editing-cycles>25</meta:editing-cycles>
    <meta:editing-duration>PT1H9M22S</meta:editing-duration>
    <meta:document-statistic meta:table-count="0" meta:image-count="0" meta:object-count="0" meta:page-count="1" meta:paragraph-count="25" meta:word-count="408" meta:character-count="2870" meta:non-whitespace-character-count="2446"/>
    <meta:user-defined meta:name="Info 1"/>
    <meta:user-defined meta:name="Info 2"/>
    <meta:user-defined meta:name="Info 3"/>
    <meta:user-defined meta:name="Info 4"/>
  </office:meta>
</office:document-meta>
</file>