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18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3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97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4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officeooo:paragraph-rsid="00150578" style:font-size-asian="12pt" style:font-size-complex="12pt"/>
    </style:style>
    <style:style style:name="P25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6203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e752b"/>
    </style:style>
    <style:style style:name="T2" style:family="text">
      <style:text-properties officeooo:rsid="00195452"/>
    </style:style>
    <style:style style:name="T3" style:family="text">
      <style:text-properties style:font-name-complex="Tahoma"/>
    </style:style>
    <style:style style:name="T4" style:family="text">
      <style:text-properties officeooo:rsid="00070c99" style:font-name-complex="Tahoma"/>
    </style:style>
    <style:style style:name="T5" style:family="text">
      <style:text-properties officeooo:rsid="00150578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51a9" style:font-weight-asian="bold" style:font-weight-complex="bold"/>
    </style:style>
    <style:style style:name="T9" style:family="text">
      <style:text-properties style:font-name="Verdana"/>
    </style:style>
    <style:style style:name="T10" style:family="text">
      <style:text-properties style:text-position="super 58%" style:font-name="Verdana" fo:font-size="14pt" style:font-size-asian="14pt"/>
    </style:style>
    <style:style style:name="T11" style:family="text">
      <style:text-properties style:text-position="sub 58%" style:font-name-complex="Tahoma"/>
    </style:style>
    <style:style style:name="T12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70c99" style:font-style-asian="italic" style:font-style-complex="italic"/>
    </style:style>
    <style:style style:name="T15" style:family="text">
      <style:text-properties fo:font-style="italic" officeooo:rsid="00150578" style:font-style-asian="italic" style:font-style-complex="italic"/>
    </style:style>
    <style:style style:name="T16" style:family="text">
      <style:text-properties fo:font-style="italic" style:font-style-asian="italic" style:font-name-complex="Tahoma" style:font-style-complex="italic"/>
    </style:style>
    <style:style style:name="T17" style:family="text">
      <style:text-properties fo:font-style="italic" officeooo:rsid="00150578" style:font-style-asian="italic" style:font-name-complex="Tahoma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9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50578" style:font-style-asian="italic" style:font-weight-asian="normal" style:font-style-complex="italic" style:font-weight-complex="normal"/>
    </style:style>
    <style:style style:name="T21" style:family="text">
      <style:text-properties style:font-name="Ubuntu" fo:font-size="12pt" style:font-size-asian="12pt" style:font-name-complex="Tahoma" style:font-size-complex="12pt"/>
    </style:style>
    <style:style style:name="T22" style:family="text">
      <style:text-properties style:font-name="Ubuntu" fo:font-size="12pt" officeooo:rsid="00070c99" style:font-size-asian="12pt" style:font-name-complex="Tahoma" style:font-size-complex="12pt"/>
    </style:style>
    <style:style style:name="T23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4" style:family="text">
      <style:text-properties style:font-name="Ubuntu" fo:font-size="12pt" fo:font-style="italic" officeooo:rsid="00150578" style:font-size-asian="12pt" style:font-style-asian="italic" style:font-name-complex="Tahoma" style:font-size-complex="12pt" style:font-style-complex="italic"/>
    </style:style>
    <style:style style:name="T25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070c99" style:font-style-asian="normal" style:font-style-complex="normal"/>
    </style:style>
    <style:style style:name="T28" style:family="text">
      <style:text-properties fo:font-style="normal" officeooo:rsid="00070c99" style:font-style-asian="normal" style:font-name-complex="Tahoma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33" style:family="text">
      <style:text-properties style:font-name="Symbol"/>
    </style:style>
    <style:style style:name="T34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officeooo:rsid="000951a9"/>
    </style:style>
    <style:style style:name="T36" style:family="text">
      <style:text-properties officeooo:rsid="000b689d"/>
    </style:style>
    <style:style style:name="T37" style:family="text">
      <style:text-properties officeooo:rsid="001c6203"/>
    </style:style>
    <style:style style:name="T38" style:family="text">
      <style:text-properties style:font-name="Ubuntu"/>
    </style:style>
    <style:style style:name="T39" style:family="text">
      <style:text-properties style:font-name="Ubuntu" fo:font-size="12pt" style:font-size-asian="12pt" style:font-size-complex="12pt"/>
    </style:style>
    <style:style style:name="T40" style:family="text">
      <style:text-properties style:font-name="Ubuntu" fo:font-size="12pt" officeooo:rsid="001c6203" style:font-size-asian="12pt" style:font-size-complex="12pt"/>
    </style:style>
    <style:style style:name="T41" style:family="text">
      <style:text-properties style:use-window-font-color="true" style:font-name="Ubuntu" fo:font-size="12pt" fo:language="en" fo:country="US" officeooo:rsid="001c6203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8">Note</text:span><text:span text:style-name="T3">: Praktikum ini dikerjakan </text:span><text:span text:style-name="T6">dengan bantuan program MATLAB</text:span><text:span text:style-name="T3"> secara individual (sendiri-sendiri). </text:span></text:p>
      <text:p text:style-name="P8"/>
      <text:p text:style-name="P16"><text:span text:style-name="T21">1. Kerjakan ulang semua soal </text:span><text:span text:style-name="T22">MidTest</text:span><text:span text:style-name="T21"> dengan bantuan program MATLAB </text:span><text:span text:style-name="T24">(20 point)</text:span></text:p>
      <text:p text:style-name="P17"><text:span text:style-name="T21">2. Dengan fasilitas SIMULINK pada MATLAB, buatlah simulasi untuk mengetahui </text:span><text:span text:style-name="T25">tanggapan undak</text:span><text:span text:style-name="T21"> (</text:span><text:span text:style-name="T23">step-response</text:span><text:span text:style-name="T21">) dari masing-masing </text:span><text:span text:style-name="T24">(10 point)</text:span><text:span text:style-name="T21">:</text:span></text:p>
      <text:p text:style-name="P12"><text:span text:style-name="T3">a. <text:s/>Kendalian (</text:span><text:span text:style-name="T16">plant</text:span><text:span text:style-name="T3">) pada soal no. 2 (a) <text:s/>pada soal </text:span><text:span text:style-name="T4">Midtest !</text:span></text:p>
      <text:p text:style-name="P12"><text:span text:style-name="T4">b. <text:s/></text:span><text:span text:style-name="T28">Kendalian hasil transformasi similaritas pada soal no. 2 (d) Midtest !</text:span></text:p>
      <text:p text:style-name="P9">3. Rancanglah masing-masing untuk kendalian (<text:span text:style-name="T13">plant</text:span>) pada soal no. 2 (a) <text:s/>pada soal Midtest, dan <text:span text:style-name="T26">hasil transformasi similaritas-nya pada soal no. 2 (d), pengendali dengan umpan-balik peubah keadaan (</text:span><text:span text:style-name="T13">state variable feedback</text:span><text:span text:style-name="T26">) sehingga nilai-eigen matrix [</text:span><text:span text:style-name="T29">A + BK</text:span><text:span text:style-name="T26">] dan matrix [</text:span><text:span text:style-name="T29">A + BK</text:span><text:span text:style-name="T26">] menjadi </text:span><text:span text:style-name="T34">l</text:span><text:span text:style-name="T12">1</text:span><text:span text:style-name="T29"> = </text:span><text:span text:style-name="T34">l</text:span><text:span text:style-name="T12">2</text:span><text:span text:style-name="T29"> = </text:span><text:span text:style-name="T34">-</text:span><text:span text:style-name="T29">1 </text:span><text:span text:style-name="T20">(10 point)</text:span></text:p>
      <text:p text:style-name="P11"><text:span text:style-name="T26">4. <text:s/>Bagaimanakah </text:span><text:span text:style-name="T29"><text:s/></text:span><text:span text:style-name="T30">tanggapan undak </text:span><text:span text:style-name="T27">(</text:span><text:span text:style-name="T14">step-response</text:span><text:span text:style-name="T27">) dari </text:span><text:span text:style-name="T26">kedua sistem kendali dengan umpan-balik peubah keadaan pada soal nomer 3? </text:span><text:span text:style-name="T15">(10 point)</text:span></text:p>
      <text:p text:style-name="P10"><text:span text:style-name="T32">5</text:span><text:span text:style-name="T31">. </text:span>Diskusikan pengaruh letak nilai-nilai-eigen matrix <text:span text:style-name="T7">A</text:span> (atau <text:span text:style-name="T7">A</text:span> atau [<text:span text:style-name="T7">A + BK</text:span>] <text:span text:style-name="T35">dan [</text:span><text:span text:style-name="T8">A + BK</text:span><text:span text:style-name="T35">]</text:span>) pada <text:span text:style-name="T30">tanggapan undak </text:span><text:span text:style-name="T31">(</text:span><text:span text:style-name="T19">step-response</text:span><text:span text:style-name="T31">) </text:span>dari suatu kendalian atau sistem kendali. <text:span text:style-name="T15">(10 point)</text:span></text:p>
      <text:p text:style-name="P8"/>
      <text:list xml:id="list4052067731" text:style-name="WW8Num3">
        <text:list-header>
          <text:p text:style-name="P22"><text:span text:style-name="T36">6</text:span>. Suatu kendalian dimodelkan dengan model Nisbah Alih:</text:p>
        </text:list-header>
      </text:list>
      <text:p text:style-name="P7"><draw:frame draw:style-name="fr1" draw:name="Frame1" text:anchor-type="char" svg:x="3.688cm" svg:y="0.034cm" svg:width="5.249cm" svg:height="0.961cm" draw:z-index="2"><draw:text-box><text:p text:style-name="P6"><text:span text:style-name="T9">s</text:span><text:span text:style-name="T10">2</text:span><text:span text:style-name="T9"> + 1</text:span></text:p><text:p text:style-name="P5"/></draw:text-box></draw:frame></text:p>
      <text:p text:style-name="P13"><draw:line text:anchor-type="char" draw:z-index="3" draw:name="Bentuk3" draw:style-name="gr1" draw:text-style-name="P27" svg:x1="2.842cm" svg:y1="0.305cm" svg:x2="10.25cm" svg:y2="0.305cm"><text:p/></draw:line><draw:frame draw:style-name="fr1" draw:name="Frame2" text:anchor-type="char" svg:x="2.207cm" svg:y="0.305cm" svg:width="8.906cm" svg:height="1.088cm" draw:z-index="4"><draw:text-box><text:p text:style-name="P6"><text:span text:style-name="T9">4s</text:span><text:span text:style-name="T10">7</text:span><text:span text:style-name="T9"> </text:span><text:span text:style-name="T33">-</text:span><text:span text:style-name="T9"> s</text:span><text:span text:style-name="T10">6</text:span><text:span text:style-name="T9"> + s</text:span><text:span text:style-name="T10">5 </text:span><text:span text:style-name="T33">-</text:span><text:span text:style-name="T9"> As</text:span><text:span text:style-name="T10">4</text:span><text:span text:style-name="T9"> + Bs</text:span><text:span text:style-name="T10">3</text:span><text:span text:style-name="T33">-</text:span><text:span text:style-name="T9"> Cs</text:span><text:span text:style-name="T10">2</text:span><text:span text:style-name="T9">+ Ds </text:span><text:span text:style-name="T33">-</text:span><text:span text:style-name="T9"> E</text:span></text:p><text:p text:style-name="P6"/></draw:text-box></draw:frame>G(s) =<text:tab/><text:tab/><text:tab/><text:tab/><text:tab/><text:tab/></text:p>
      <text:p text:style-name="P14"/>
      <text:p text:style-name="P14"/>
      <text:p text:style-name="P26"><text:span text:style-name="T21">di mana: </text:span><text:span text:style-name="T39">D0411</text:span><text:span text:style-name="T41">ABCDE</text:span><text:span text:style-name="T21"> adalah No. STB anda sendiri, tentu saja !</text:span></text:p>
      <text:p text:style-name="P14"/>
      <text:p text:style-name="P15"><text:span text:style-name="T3">a. Tentukan secara manual tanpa menggunakan MATLAB (seperti yang dicontohkan di kelas) Model Ruang Keadaan dari kendalian ini yang matrix A-nya berbentuk </text:span><text:span text:style-name="T16">Jordan Companion Matrix</text:span><text:span text:style-name="T3">! </text:span><text:span text:style-name="T17">(10 point)</text:span></text:p>
      <text:p text:style-name="P18">b. Tentukan (boleh menggunakan MATLAB) nilai-nilai eigen matrix A. Stabilkah kendalian ini? Tanya kennnn.....apa? <text:tab/><text:span text:style-name="T15">(10 point)</text:span><text:tab/></text:p>
      <text:p text:style-name="P19"><text:span text:style-name="T3">c. <text:s/>Rancanglah suatu pengendali dengan umpan-balik peubah keadaan yaitu dengan menentukan </text:span><text:span text:style-name="T16">gain-matrix</text:span><text:span text:style-name="T3"> </text:span><text:span text:style-name="T6">K</text:span><text:span text:style-name="T3"> = [K</text:span><text:span text:style-name="T11">1</text:span><text:span text:style-name="T3"> <text:s/>K</text:span><text:span text:style-name="T11">2 <text:s/></text:span><text:span text:style-name="T3">K</text:span><text:span text:style-name="T11">3</text:span><text:span text:style-name="T3"> <text:s/>K</text:span><text:span text:style-name="T11">4 <text:s/></text:span><text:span text:style-name="T3">K</text:span><text:span text:style-name="T11">5</text:span><text:span text:style-name="T3"> <text:s/>K</text:span><text:span text:style-name="T11">6 <text:s/></text:span><text:span text:style-name="T3">K</text:span><text:span text:style-name="T11">7</text:span><text:span text:style-name="T3">] sehingga nilai-nilai eigen matrix [</text:span><text:span text:style-name="T6">A + BK</text:span><text:span text:style-name="T3">]-nya semuanya berada di sebelah kiri sumbu khayal pada bidang komplex dengan perincian sebagai berikut (</text:span><text:span text:style-name="T16">10 point</text:span><text:span text:style-name="T3">):</text:span></text:p>
      <text:list xml:id="list3951732874" text:style-name="WW8Num8">
        <text:list-item>
          <text:list>
            <text:list-item>
              <text:p text:style-name="P24"><text:span text:style-name="T3"><text:s/>sepasang nilai-eigen berupa pasangan </text:span><text:span text:style-name="T16">complex-conjugate</text:span><text:span text:style-name="T3"> yang letaknya cukup </text:span><text:span text:style-name="T6">dekat</text:span><text:span text:style-name="T3"> dengan sumbu khayal</text:span></text:p>
            </text:list-item>
            <text:list-item>
              <text:p text:style-name="P24"><text:span text:style-name="T3"><text:s/>sepasang nilai-eigen berupa pasangan </text:span><text:span text:style-name="T16">complex-conjugate</text:span><text:span text:style-name="T3"> yang letaknya cukup </text:span><text:span text:style-name="T6">jauh</text:span><text:span text:style-name="T3"> dengan sumbu khayal</text:span></text:p>
            </text:list-item>
            <text:list-item>
              <text:p text:style-name="P25"><text:span text:style-name="T3"><text:s/>tiga buah nilai-eigen berupa bilangan nyata (</text:span><text:span text:style-name="T16">real</text:span><text:span text:style-name="T3">) negatif yang letaknya cukup jauh di sebelah kiri sumbu khayal dibandingkan pasangan-pasangan nilai-eigen </text:span><text:span text:style-name="T16">complex conjugate</text:span><text:span text:style-name="T3"> di atas</text:span></text:p>
            </text:list-item>
          </text:list>
        </text:list-item>
      </text:list>
      <text:p text:style-name="P20"><text:span text:style-name="T5">d.<text:tab/>Dengan menggunakan SIMULINK, simulasikanlah untuk mendapatkan tanggapan undak (</text:span><text:span text:style-name="T17">step response</text:span><text:span text:style-name="T5">) dari kendalian tanpa pengendali dan tanggapan undak dari sistem kendali menggunakan pengendali umpan-balik peubah keadaan, sehingga bisa dibandingkan antara keduanya. (</text:span><text:span text:style-name="T17">10 point</text:span><text:span text:style-name="T5">). </text:span></text:p>
      <text:list xml:id="list769383071" text:style-name="L1">
        <text:list-header>
          <text:p text:style-name="P23"/>
        </text:list-header>
      </text:list>
      <text:p text:style-name="P14"/>
      <text:p text:style-name="P8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1" fo:font-family="Symbol" style:font-family-generic="roman" style:font-pitch="variable" style:font-charset="x-symbol"/>
    </style:style>
    <style:style style:name="WW8Num8z1" style:family="text">
      <style:text-properties style:font-name="Symbol1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1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e752b"/>
    </style:style>
    <style:style style:name="MT2" style:family="text">
      <style:text-properties officeooo:rsid="00195452"/>
    </style:style>
    <style:style style:name="MT3" style:family="text">
      <style:text-properties officeooo:rsid="001c6203"/>
    </style:style>
    <style:style style:name="MT4" style:family="text">
      <style:text-properties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25"/>20<text:span text:style-name="MT2">2</text:span><text:span text:style-name="MT3">1</text:span> <text:s text:c="26"/>PETUNJUK PRAKTIKUM (INDIVIDUAL)</text:p>
        <text:p text:style-name="MP2"><text:span text:style-name="MT4">Dikumpulkan bersama-sama dengan lembar jawaban </text:span><text:span text:style-name="MT5">UJIAN AKHIR SEMESTER </text:span><text:span text:style-name="MT4">dengan format </text:span><text:span text:style-name="MT5">LAPORAN PRAKTIKUM</text:span></text:p>
        <text:p text:style-name="MP3"><draw:line text:anchor-type="char" draw:z-index="1" draw:name="Bentuk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name="Bentuk2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</dc:title>
    <meta:initial-creator>Rhiza S. Sadjad</meta:initial-creator>
    <meta:creation-date>2007-11-03T16:29:00</meta:creation-date>
    <dc:date>2021-10-05T22:48:20.856474823</dc:date>
    <meta:print-date>2019-10-30T08:55:03.377729043</meta:print-date>
    <meta:editing-cycles>27</meta:editing-cycles>
    <meta:editing-duration>PT1H21M17S</meta:editing-duration>
    <meta:document-statistic meta:table-count="0" meta:image-count="0" meta:object-count="0" meta:page-count="1" meta:paragraph-count="25" meta:word-count="408" meta:character-count="2904" meta:non-whitespace-character-count="2445"/>
    <meta:user-defined meta:name="Info 1"/>
    <meta:user-defined meta:name="Info 2"/>
    <meta:user-defined meta:name="Info 3"/>
    <meta:user-defined meta:name="Info 4"/>
  </office:meta>
</office:document-meta>
</file>