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4" svg:font-family="'Liberation Serif'" style:font-pitch="variable" style:font-charset="x-symbol"/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3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officeooo:rsid="001f44a7" officeooo:paragraph-rsid="001f44a7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fo:language="id" fo:country="ID" style:font-size-asian="12pt" style:language-asian="id" style:country-asian="I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Ubuntu" fo:font-size="12pt" style:font-size-asian="12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9" style:family="paragraph" style:parent-style-name="Standard">
      <style:paragraph-properties fo:margin-left="1.429cm" fo:margin-right="0cm" fo:text-align="justify" style:justify-single-word="false" fo:text-indent="-0.714cm" style:auto-text-indent="false"/>
      <style:text-properties style:font-name="Ubuntu"/>
    </style:style>
    <style:style style:name="P10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/>
    </style:style>
    <style:style style:name="P11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12" style:family="paragraph" style:parent-style-name="Standard">
      <style:paragraph-properties fo:margin-left="0.714cm" fo:margin-right="0cm" fo:text-indent="0cm" style:auto-text-indent="false"/>
      <style:text-properties style:font-name="Ubuntu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/>
    </style:style>
    <style:style style:name="P14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170e87" officeooo:paragraph-rsid="00170e87"/>
    </style:style>
    <style:style style:name="P15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219cb9" officeooo:paragraph-rsid="00170e87"/>
    </style:style>
    <style:style style:name="P16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219cb9" officeooo:paragraph-rsid="00275c9c"/>
    </style:style>
    <style:style style:name="P17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2pt" style:font-size-asian="12pt" style:font-name-complex="Tahoma"/>
    </style:style>
    <style:style style:name="P18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19" style:family="paragraph" style:parent-style-name="Standard" style:list-style-name="WW8Num3">
      <style:paragraph-properties fo:margin-left="1.429cm" fo:margin-right="0cm" fo:text-align="justify" style:justify-single-word="false" fo:text-indent="-0.714cm" style:auto-text-indent="false">
        <style:tab-stops>
          <style:tab-stop style:position="1.429cm"/>
        </style:tab-stops>
      </style:paragraph-properties>
      <style:text-properties style:font-name="Ubuntu"/>
    </style:style>
    <style:style style:name="P20" style:family="paragraph">
      <style:paragraph-properties fo:text-align="center" style:text-autospace="none" style:writing-mode="lr-tb"/>
    </style:style>
    <style:style style:name="P21" style:family="paragraph">
      <loext:graphic-properties draw:fill="solid" draw:fill-color="#ffffff"/>
      <style:paragraph-properties fo:text-align="center" style:text-autospace="none" style:writing-mode="lr-tb"/>
    </style:style>
    <style:style style:name="P22" style:family="paragraph">
      <loext:graphic-properties draw:fill="none" draw:fill-color="#ffff00"/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text-properties style:font-name="Symbol1" fo:font-size="16pt" fo:font-weight="bold" style:font-size-asian="16pt" style:font-weight-asian="bold" style:font-size-complex="16pt" style:font-weight-complex="bold"/>
    </style:style>
    <style:style style:name="P28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4pt" style:font-size-asian="14pt" style:font-size-complex="14pt"/>
    </style:style>
    <style:style style:name="P29" style:family="paragraph">
      <loext:graphic-properties draw:fill="solid" draw:fill-color="#ffffff"/>
      <style:paragraph-properties fo:text-align="center" style:text-autospace="none" style:writing-mode="lr-tb"/>
      <style:text-properties fo:font-size="12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officeooo:rsid="001c832a"/>
    </style:style>
    <style:style style:name="T2" style:family="text">
      <style:text-properties fo:font-size="12pt" style:font-size-asian="12pt" style:font-name-complex="Tahoma"/>
    </style:style>
    <style:style style:name="T3" style:family="text">
      <style:text-properties fo:font-size="12pt" officeooo:rsid="0017d218" style:font-size-asian="12pt" style:font-name-complex="Tahoma"/>
    </style:style>
    <style:style style:name="T4" style:family="text">
      <style:text-properties fo:font-size="12pt" officeooo:rsid="0021cd88" style:font-size-asian="12pt" style:font-name-complex="Tahoma"/>
    </style:style>
    <style:style style:name="T5" style:family="text">
      <style:text-properties fo:font-size="12pt" officeooo:rsid="0023ccf6" style:font-size-asian="12pt" style:font-name-complex="Tahoma"/>
    </style:style>
    <style:style style:name="T6" style:family="text">
      <style:text-properties fo:font-size="12pt" officeooo:rsid="0024d7d8" style:font-size-asian="12pt" style:font-name-complex="Tahoma"/>
    </style:style>
    <style:style style:name="T7" style:family="text">
      <style:text-properties fo:font-size="12pt" officeooo:rsid="00275c9c" style:font-size-asian="12pt" style:font-name-complex="Tahoma"/>
    </style:style>
    <style:style style:name="T8" style:family="text">
      <style:text-properties fo:font-size="12pt" officeooo:rsid="00279748" style:font-size-asian="12pt" style:font-name-complex="Tahoma"/>
    </style:style>
    <style:style style:name="T9" style:family="text">
      <style:text-properties fo:font-size="12pt" fo:font-style="italic" style:font-size-asian="12pt" style:font-style-asian="italic" style:font-name-complex="Tahoma" style:font-style-complex="italic"/>
    </style:style>
    <style:style style:name="T10" style:family="text">
      <style:text-properties fo:font-size="12pt" fo:font-style="italic" officeooo:rsid="00275c9c" style:font-size-asian="12pt" style:font-style-asian="italic" style:font-name-complex="Tahoma" style:font-style-complex="italic"/>
    </style:style>
    <style:style style:name="T11" style:family="text">
      <style:text-properties fo:font-size="12pt" fo:font-weight="bold" style:font-size-asian="12pt" style:font-weight-asian="bold" style:font-name-complex="Tahoma" style:font-weight-complex="bold"/>
    </style:style>
    <style:style style:name="T12" style:family="text">
      <style:text-properties fo:font-size="12pt" fo:font-weight="bold" officeooo:rsid="0021cd88" style:font-size-asian="12pt" style:font-weight-asian="bold" style:font-name-complex="Tahoma" style:font-weight-complex="bold"/>
    </style:style>
    <style:style style:name="T13" style:family="text">
      <style:text-properties fo:font-size="12pt" fo:font-weight="bold" officeooo:rsid="00275c9c" style:font-size-asian="12pt" style:font-weight-asian="bold" style:font-name-complex="Tahoma" style:font-weight-complex="bold"/>
    </style:style>
    <style:style style:name="T14" style:family="text">
      <style:text-properties fo:font-size="12pt" fo:font-weight="bold" officeooo:rsid="00279748" style:font-size-asian="12pt" style:font-weight-asian="bold" style:font-name-complex="Tahoma" style:font-weight-complex="bold"/>
    </style:style>
    <style:style style:name="T15" style:family="text">
      <style:text-properties style:font-name-complex="Tahoma"/>
    </style:style>
    <style:style style:name="T16" style:family="text">
      <style:text-properties officeooo:rsid="00345390" style:font-name-complex="Tahoma"/>
    </style:style>
    <style:style style:name="T17" style:family="text">
      <style:text-properties style:font-name-asian="Verdana" style:font-name-complex="Verdana"/>
    </style:style>
    <style:style style:name="T18" style:family="text">
      <style:text-properties officeooo:rsid="00345390" style:font-name-asian="Verdana" style:font-name-complex="Verdana"/>
    </style:style>
    <style:style style:name="T19" style:family="text">
      <style:text-properties style:text-position="super 58%" fo:font-size="14pt" fo:font-weight="bold" style:font-size-asian="14pt" style:font-weight-asian="bold" style:font-name-complex="Tahoma" style:font-weight-complex="bold"/>
    </style:style>
    <style:style style:name="T20" style:family="text">
      <style:text-properties fo:font-weight="bold" style:font-weight-asian="bold" style:font-name-complex="Tahoma" style:font-weight-complex="bold"/>
    </style:style>
    <style:style style:name="T21" style:family="text">
      <style:text-properties fo:font-weight="bold" officeooo:rsid="0020eb6e" style:font-weight-asian="bold" style:font-name-complex="Tahoma" style:font-weight-complex="bold"/>
    </style:style>
    <style:style style:name="T22" style:family="text">
      <style:text-properties fo:font-weight="bold" officeooo:rsid="003c4aa5" style:font-weight-asian="bold" style:font-name-complex="Tahoma" style:font-weight-complex="bold"/>
    </style:style>
    <style:style style:name="T23" style:family="text">
      <style:text-properties fo:font-weight="bold" officeooo:rsid="001dd111" style:font-name-asian="Verdana" style:font-weight-asian="bold" style:font-name-complex="Verdana" style:font-weight-complex="bold"/>
    </style:style>
    <style:style style:name="T24" style:family="text">
      <style:text-properties style:font-name="Standard Symbols L" fo:font-size="14pt" fo:font-weight="bold" officeooo:rsid="0021cd88" style:font-size-asian="14pt" style:font-weight-asian="bold" style:font-name-complex="Tahoma" style:font-size-complex="14pt" style:font-weight-complex="bold"/>
    </style:style>
    <style:style style:name="T25" style:family="text">
      <style:text-properties style:text-position="sub 58%" style:font-name="Standard Symbols L" fo:font-size="16pt" fo:font-weight="bold" officeooo:rsid="0021cd88" style:font-size-asian="16pt" style:font-weight-asian="bold" style:font-name-complex="Tahoma" style:font-size-complex="16pt" style:font-weight-complex="bold"/>
    </style:style>
    <style:style style:name="T26" style:family="text">
      <style:text-properties officeooo:rsid="00382ea5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9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0" style:family="text">
      <style:text-properties style:font-name="Symbol1" fo:font-size="16pt" fo:font-weight="bold" style:font-size-asian="16pt" style:font-weight-asian="bold" style:font-size-complex="16pt" style:font-weight-complex="bold"/>
    </style:style>
    <style:style style:name="T31" style:family="text">
      <style:text-properties style:use-window-font-color="true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32" style:family="text">
      <style:text-properties style:use-window-font-color="true" style:text-position="super 58%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min-height="0.933cm" fo:min-width="0.023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933cm" fo:min-width="0.023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98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svg:stroke-color="#000000" draw:fill="none" draw:fill-color="#ffffff" fo:min-height="0.737cm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list xml:id="list4186043682" text:style-name="WW8Num3">
        <text:list-item>
          <text:p text:style-name="P18"><text:span text:style-name="T2">Ubahlah Model Nisbah Alih (</text:span><text:span text:style-name="T9">Transfer Function</text:span><text:span text:style-name="T2">) di bawah ini menjadi Model Ruang Keadaan (</text:span><text:span text:style-name="T9">State Space</text:span><text:span text:style-name="T2">) dengan matrix A berbentuk </text:span><text:span text:style-name="T9">Jordan Companion matrix</text:span><text:span text:style-name="T2"> (20 </text:span><text:span text:style-name="T9">point</text:span><text:span text:style-name="T2">):</text:span></text:p>
        </text:list-item>
      </text:list>
      <text:p text:style-name="P4"><draw:g text:anchor-type="char" draw:z-index="1" draw:name="Bentuk1" draw:style-name="gr11"><draw:frame draw:style-name="gr2" draw:text-style-name="P21" svg:width="2.857cm" svg:height="0.742cm" svg:x="11.783cm" svg:y="0.004cm"><draw:text-box><text:p text:style-name="P20"><text:span text:style-name="T31"><text:s/></text:span><text:span text:style-name="T31">4s</text:span><text:span text:style-name="T32">3</text:span><text:span text:style-name="T31"> + 1</text:span></text:p></draw:text-box></draw:frame><draw:frame draw:style-name="gr2" draw:text-style-name="P28" svg:width="4.287cm" svg:height="0.742cm" svg:x="11.097cm" svg:y="0.754cm"><draw:text-box><text:p text:style-name="P20"><text:span text:style-name="T31">(</text:span><text:span text:style-name="T31">2</text:span><text:span text:style-name="T31">s </text:span><text:span text:style-name="T31">+ </text:span><text:span text:style-name="T31">1</text:span><text:span text:style-name="T31">)</text:span><text:span text:style-name="T32">3</text:span></text:p></draw:text-box></draw:frame><draw:line draw:style-name="gr12" draw:text-style-name="P24" svg:x1="11.573cm" svg:y1="0.755cm" svg:x2="14.96cm" svg:y2="0.755cm"><text:p/></draw:line></draw:g><draw:g text:anchor-type="char" draw:z-index="0" draw:name="Bentuk2" draw:style-name="gr13"><draw:frame draw:style-name="gr2" draw:text-style-name="P29" svg:width="2.811cm" svg:height="0.743cm" svg:x="3.177cm" svg:y="0.037cm"><draw:text-box><text:p text:style-name="P20"><text:span text:style-name="T31"><text:s text:c="3"/></text:span><text:span text:style-name="T31">4s</text:span><text:span text:style-name="T32">2</text:span><text:span text:style-name="T31"> + 1</text:span></text:p></draw:text-box></draw:frame><draw:frame draw:style-name="gr2" draw:text-style-name="P28" svg:width="4.776cm" svg:height="0.742cm" svg:x="2.477cm" svg:y="0.778cm"><draw:text-box><text:p text:style-name="P20"><text:span text:style-name="T31">(2s + 1)</text:span><text:span text:style-name="T32">3</text:span></text:p></draw:text-box></draw:frame><draw:line draw:style-name="gr12" draw:text-style-name="P30" svg:x1="3.065cm" svg:y1="0.778cm" svg:x2="6.728cm" svg:y2="0.778cm"><text:p/></draw:line></draw:g></text:p>
      <text:p text:style-name="P8">(a) G(s) = <text:tab/><text:tab/> <text:s text:c="52"/>(b) <text:s/>G(s) = <text:tab/></text:p>
      <text:p text:style-name="P5"/>
      <text:p text:style-name="P6"/>
      <text:list xml:id="list223235780099383" text:continue-numbering="true" text:style-name="WW8Num3">
        <text:list-item>
          <text:p text:style-name="P18"><text:span text:style-name="T2">Suatu kendalian (</text:span><text:span text:style-name="T9">plant</text:span><text:span text:style-name="T2">) dimodelkan dengan bagan kotak sebagai berikut:</text:span></text:p>
        </text:list-item>
      </text:list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><draw:g text:anchor-type="char" draw:z-index="4" draw:style-name="gr1"><draw:frame draw:style-name="gr2" draw:text-style-name="P21" svg:width="1.133cm" svg:height="0.929cm" svg:x="6.156cm" svg:y="1.116cm"><draw:text-box><text:p text:style-name="P20"><text:span text:style-name="T28">x</text:span><text:span text:style-name="T29">2</text:span></text:p></draw:text-box></draw:frame><draw:frame draw:style-name="gr2" draw:text-style-name="P21" svg:width="1.131cm" svg:height="0.929cm" svg:x="7.287cm" svg:y="1.349cm"><draw:text-box><text:p text:style-name="P20"><text:span text:style-name="T28">dt</text:span></text:p></draw:text-box></draw:frame><draw:frame draw:style-name="gr2" draw:text-style-name="P21" svg:width="1.131cm" svg:height="0.929cm" svg:x="7.315cm" svg:y="-1.493cm"><draw:text-box><text:p text:style-name="P20"><text:span text:style-name="T28">dt</text:span></text:p></draw:text-box></draw:frame><draw:frame draw:style-name="gr2" draw:text-style-name="P21" svg:width="1.133cm" svg:height="0.929cm" svg:x="6.184cm" svg:y="-1.724cm"><draw:text-box><text:p text:style-name="P20"><text:span text:style-name="T28">x</text:span><text:span text:style-name="T29">1</text:span></text:p></draw:text-box></draw:frame><draw:frame draw:style-name="gr2" draw:text-style-name="P21" svg:width="1.133cm" svg:height="0.929cm" svg:x="8.873cm" svg:y="1.116cm"><draw:text-box><text:p text:style-name="P20"><text:span text:style-name="T28">x</text:span><text:span text:style-name="T29">2</text:span></text:p></draw:text-box></draw:frame><draw:frame draw:style-name="gr2" draw:text-style-name="P21" svg:width="1.133cm" svg:height="0.929cm" svg:x="8.901cm" svg:y="-1.724cm"><draw:text-box><text:p text:style-name="P20"><text:span text:style-name="T28">x</text:span><text:span text:style-name="T29">1</text:span></text:p></draw:text-box></draw:frame><draw:frame draw:style-name="gr2" draw:text-style-name="P21" svg:width="1.131cm" svg:height="0.929cm" svg:x="2.789cm" svg:y="-1.724cm"><draw:text-box><text:p text:style-name="P20"><text:span text:style-name="T28">u</text:span></text:p></draw:text-box></draw:frame><draw:frame draw:style-name="gr2" draw:text-style-name="P21" svg:width="1.131cm" svg:height="0.929cm" svg:x="12.295cm" svg:y="-1.957cm"><draw:text-box><text:p text:style-name="P20"><text:span text:style-name="T28">y</text:span></text:p></draw:text-box></draw:frame><draw:custom-shape draw:style-name="gr3" draw:text-style-name="P22" svg:width="0.906cm" svg:height="1.392cm" svg:x="7.317cm" svg:y="-1.724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3" svg:width="0.906cm" svg:height="1.392cm" svg:x="7.289cm" svg:y="1.116cm"><text:p/><draw:enhanced-geometry svg:viewBox="0 0 21600 21600" draw:mirror-horizontal="false" draw:mirror-vertical="false" draw:type="rectangle" draw:enhanced-path="M 0 0 L 21600 0 21600 21600 0 21600 0 0 Z N"/></draw:custom-shape><draw:line draw:style-name="gr5" draw:text-style-name="P24" svg:x1="8.225cm" svg:y1="-1.03cm" svg:x2="10.714cm" svg:y2="-1.03cm"><text:p/></draw:line><draw:custom-shape draw:style-name="gr6" draw:text-style-name="P25" svg:width="0.907cm" svg:height="0.929cm" svg:x="10.711cm" svg:y="-1.4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4" svg:x1="8.195cm" svg:y1="1.813cm" svg:x2="11.312cm" svg:y2="1.813cm"><text:p/></draw:line><draw:line draw:style-name="gr7" draw:text-style-name="P24" svg:x1="9.354cm" svg:y1="-1.03cm" svg:x2="9.368cm" svg:y2="0.39cm"><text:p/></draw:line><draw:line draw:style-name="gr7" draw:text-style-name="P24" svg:x1="9.326cm" svg:y1="1.813cm" svg:x2="9.326cm" svg:y2="2.741cm"><text:p/></draw:line><draw:line draw:style-name="gr7" draw:text-style-name="P24" svg:x1="9.324cm" svg:y1="2.741cm" svg:x2="5.703cm" svg:y2="2.741cm"><text:p/></draw:line><draw:custom-shape draw:style-name="gr6" draw:text-style-name="P25" svg:width="0.906cm" svg:height="0.929cm" svg:x="5.28cm" svg:y="-1.4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25" svg:width="0.906cm" svg:height="0.929cm" svg:x="5.251cm" svg:y="1.3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24" svg:x1="5.706cm" svg:y1="2.739cm" svg:x2="5.706cm" svg:y2="2.275cm"><text:p/></draw:line><draw:line draw:style-name="gr5" draw:text-style-name="P24" svg:x1="3.244cm" svg:y1="-1.03cm" svg:x2="5.28cm" svg:y2="-1.03cm"><text:p/></draw:line><draw:line draw:style-name="gr7" draw:text-style-name="P24" svg:x1="4.378cm" svg:y1="-1.03cm" svg:x2="4.378cm" svg:y2="1.771cm"><text:p/></draw:line><draw:line draw:style-name="gr5" draw:text-style-name="P24" svg:x1="4.348cm" svg:y1="1.813cm" svg:x2="5.253cm" svg:y2="1.813cm"><text:p/></draw:line><draw:line draw:style-name="gr7" draw:text-style-name="P24" svg:x1="4.378cm" svg:y1="-1.029cm" svg:x2="4.378cm" svg:y2="-2.461cm"><text:p/></draw:line><draw:line draw:style-name="gr7" draw:text-style-name="P24" svg:x1="4.378cm" svg:y1="-2.461cm" svg:x2="11.255cm" svg:y2="-2.449cm"><text:p/></draw:line><draw:line draw:style-name="gr5" draw:text-style-name="P24" svg:x1="11.164cm" svg:y1="-2.42cm" svg:x2="11.164cm" svg:y2="-1.492cm"><text:p/></draw:line><draw:line draw:style-name="gr5" draw:text-style-name="P24" svg:x1="6.184cm" svg:y1="-1.03cm" svg:x2="7.316cm" svg:y2="-1.03cm"><text:p/></draw:line><draw:line draw:style-name="gr5" draw:text-style-name="P24" svg:x1="6.156cm" svg:y1="1.813cm" svg:x2="7.288cm" svg:y2="1.813cm"><text:p/></draw:line><draw:line draw:style-name="gr5" draw:text-style-name="P24" svg:x1="11.617cm" svg:y1="-1.03cm" svg:x2="12.973cm" svg:y2="-1.03cm"><text:p/></draw:line><draw:line draw:style-name="gr8" draw:text-style-name="P24" svg:x1="5.745cm" svg:y1="-0.591cm" svg:x2="5.745cm" svg:y2="1.314cm"><text:p/></draw:line><draw:line draw:style-name="gr7" draw:text-style-name="P24" svg:x1="5.796cm" svg:y1="0.363cm" svg:x2="9.354cm" svg:y2="0.389cm"><text:p/></draw:line><draw:line draw:style-name="gr5" draw:text-style-name="P24" svg:x1="11.194cm" svg:y1="1.771cm" svg:x2="11.194cm" svg:y2="-0.644cm"><text:p/></draw:line><draw:frame draw:style-name="gr9" draw:text-style-name="P27" svg:width="0.361cm" svg:height="0.738cm" svg:x="4.92cm" svg:y="-1.766cm"><draw:text-box><text:p text:style-name="P26"><text:span text:style-name="T30">+</text:span></text:p></draw:text-box></draw:frame><draw:frame draw:style-name="gr9" draw:text-style-name="P27" svg:width="0.361cm" svg:height="0.738cm" svg:x="5.978cm" svg:y="-0.796cm"><draw:text-box><text:p text:style-name="P26"><text:span text:style-name="T30">+</text:span></text:p></draw:text-box></draw:frame><draw:frame draw:style-name="gr9" draw:text-style-name="P27" svg:width="0.361cm" svg:height="0.738cm" svg:x="4.892cm" svg:y="1.076cm"><draw:text-box><text:p text:style-name="P26"><text:span text:style-name="T30">+</text:span></text:p></draw:text-box></draw:frame><draw:frame draw:style-name="gr9" draw:text-style-name="P27" svg:width="0.361cm" svg:height="0.738cm" svg:x="5.957cm" svg:y="0.732cm"><draw:text-box><text:p text:style-name="P26"><text:span text:style-name="T30">+</text:span></text:p></draw:text-box></draw:frame><draw:frame draw:style-name="gr9" draw:text-style-name="P27" svg:width="0.361cm" svg:height="0.738cm" svg:x="11.376cm" svg:y="-2.105cm"><draw:text-box><text:p text:style-name="P26"><text:span text:style-name="T30">+</text:span></text:p></draw:text-box></draw:frame><draw:frame draw:style-name="gr9" draw:text-style-name="P27" svg:width="0.361cm" svg:height="0.738cm" svg:x="10.233cm" svg:y="-1.766cm"><draw:text-box><text:p text:style-name="P26"><text:span text:style-name="T30">+</text:span></text:p></draw:text-box></draw:frame><draw:frame draw:style-name="gr9" draw:text-style-name="P27" svg:width="0.361cm" svg:height="0.738cm" svg:x="11.418cm" svg:y="-0.687cm"><draw:text-box><text:p text:style-name="P26"><text:span text:style-name="T30">+</text:span></text:p></draw:text-box></draw:frame><draw:frame draw:style-name="gr9" draw:text-style-name="P27" svg:width="0.361cm" svg:height="0.738cm" svg:x="5.957cm" svg:y="2.044cm"><draw:text-box><text:p text:style-name="P26"><text:span text:style-name="T30">-</text:span></text:p></draw:text-box></draw:frame></draw:g></text:p>
      <text:p text:style-name="P5"/>
      <text:p text:style-name="P5"/>
      <text:p text:style-name="P5"/>
      <text:p text:style-name="P7"/>
      <text:p text:style-name="P5"/>
      <text:p text:style-name="P5"/>
      <text:list xml:id="list223236048470272" text:continue-numbering="true" text:style-name="WW8Num3">
        <text:list-item>
          <text:list>
            <text:list-item>
              <text:p text:style-name="P19"><text:span text:style-name="T2">(</text:span><text:span text:style-name="T3">20</text:span><text:span text:style-name="T9"> point</text:span><text:span text:style-name="T2">) Tentukan Model Ruang Keadaan dari kendalian tersebut di atas! </text:span></text:p>
            </text:list-item>
            <text:list-item>
              <text:p text:style-name="P19"><text:span text:style-name="T2">(</text:span><text:span text:style-name="T5">5</text:span><text:span text:style-name="T9"> point</text:span><text:span text:style-name="T2">) Dari Model Ruang Keadaan di atas, tentukan Model Nisbah Alih-nya </text:span></text:p>
            </text:list-item>
            <text:list-item>
              <text:p text:style-name="P19"><text:span text:style-name="T2">(</text:span><text:span text:style-name="T5">5</text:span><text:span text:style-name="T9"> point</text:span><text:span text:style-name="T2">) Tentukan nilai-nilai eigen dari matrix </text:span><text:span text:style-name="T11">A</text:span><text:span text:style-name="T2">, apakah kendalian ini stabil? </text:span></text:p>
            </text:list-item>
          </text:list>
        </text:list-item>
      </text:list>
      <text:p text:style-name="P9"><text:span text:style-name="T2">(d) (</text:span><text:span text:style-name="T9">10 point</text:span><text:span text:style-name="T2">) Lakukan transformasi similaritas pada model di atas dengan matrix: </text:span></text:p>
      <text:p text:style-name="P10"><draw:line text:anchor-type="char" draw:z-index="3" draw:name="Bentuk4" draw:style-name="gr10" draw:text-style-name="P24" svg:x1="5.233cm" svg:y1="0.042cm" svg:x2="5.233cm" svg:y2="1.524cm"><text:p/></draw:line><draw:line text:anchor-type="char" draw:z-index="2" draw:name="Bentuk5" draw:style-name="gr10" draw:text-style-name="P24" svg:x1="3.773cm" svg:y1="0.042cm" svg:x2="3.773cm" svg:y2="1.524cm"><text:p/></draw:line><text:span text:style-name="T17"><text:s text:c="33"/></text:span><text:span text:style-name="T23">1</text:span><text:span text:style-name="T20"> <text:s text:c="4"/></text:span><text:span text:style-name="T21">-</text:span><text:span text:style-name="T22">1</text:span></text:p>
      <text:p text:style-name="P12"><text:span text:style-name="T17"><text:s text:c="21"/></text:span><text:span text:style-name="T15">T = <text:s text:c="2"/><text:tab/> <text:s text:c="144"/></text:span></text:p>
      <text:p text:style-name="P12"><text:span text:style-name="T17"><text:s text:c="32"/></text:span><text:span text:style-name="T18">1</text:span><text:span text:style-name="T15"> <text:s text:c="5"/></text:span><text:span text:style-name="T16">1</text:span></text:p>
      <text:p text:style-name="P11"/>
      <text:p text:style-name="P13"><text:span text:style-name="T2">(e) (</text:span><text:span text:style-name="T6">10</text:span><text:span text:style-name="T2"> point) Tentukan nilai-nilai eigen dari matrix </text:span><text:span text:style-name="T11">A</text:span><text:span text:style-name="T2"> = </text:span><text:span text:style-name="T11">TAT</text:span><text:span text:style-name="T19">-1</text:span><text:span text:style-name="T2"> hasil transformasi !</text:span></text:p>
      <text:p text:style-name="P14"><text:span text:style-name="T2">(f) (</text:span><text:span text:style-name="T6">1</text:span><text:span text:style-name="T3">0</text:span><text:span text:style-name="T2"> point) Gambarkan bagan kotak dari Model Ruang Keadaan hasil transformasi dengan menggunakan 2 (dua) integrator seperti model aslinya.</text:span></text:p>
      <text:p text:style-name="P15"><text:span text:style-name="T2">(g) (</text:span><text:span text:style-name="T6">10</text:span><text:span text:style-name="T2"> point) Tentukan keterkendalian (</text:span><text:span text:style-name="T9">controllability</text:span><text:span text:style-name="T2">) dan keteramatan (</text:span><text:span text:style-name="T9">observabilty</text:span><text:span text:style-name="T2">) dari kendalian hasil transformasi similaritas!</text:span></text:p>
      <text:p text:style-name="P16"><text:span text:style-name="T2">(h) (10 point) Dengan pengendali umpan balik peubah keadaan (</text:span><text:span text:style-name="T9">state variable feedback</text:span><text:span text:style-name="T2">), stabilkan</text:span><text:span text:style-name="T7"> </text:span><text:span text:style-name="T2">kendalian hasil transformasi </text:span><text:span text:style-name="T7">(tentukan </text:span><text:span text:style-name="T10">gain-matrix</text:span><text:span text:style-name="T7"> </text:span><text:span text:style-name="T13">K</text:span><text:span text:style-name="T7">) </text:span><text:span text:style-name="T4">sehingga nilai-eigen matrix </text:span><text:span text:style-name="T12">A</text:span><text:span text:style-name="T4"> </text:span><text:span text:style-name="T14">= [A + BK] </text:span><text:span text:style-name="T8">dari </text:span><text:span text:style-name="T4">sistem kendali </text:span><text:span text:style-name="T24">l</text:span><text:span text:style-name="T25">1</text:span><text:span text:style-name="T4"> = </text:span><text:span text:style-name="T24">l</text:span><text:span text:style-name="T25">2</text:span><text:span text:style-name="T4"> = </text:span><text:span text:style-name="T24">-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4" svg:font-family="'Liberation Serif'" style:font-pitch="variable" style:font-charset="x-symbol"/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3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1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9.128cm" fo:margin-left="11.033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1.905cm" fo:margin-left="4.419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556cm" fo:text-indent="-2.54cm" fo:margin-left="5.556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059cm" fo:text-indent="-2.54cm" fo:margin-left="6.059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7.197cm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6.773cm" fo:margin-left="9.76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318cm" fo:margin-left="6.1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975cm" fo:text-indent="-0.318cm" fo:margin-left="9.9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785cm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officeooo:rsid="001f44a7" officeooo:paragraph-rsid="001f44a7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MT1" style:family="text">
      <style:text-properties officeooo:rsid="001c832a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officeooo:rsid="00382ea5"/>
    </style:style>
    <style:page-layout style:name="Mpm1">
      <style:page-layout-properties fo:page-width="21.001cm" fo:page-height="29.7cm" style:num-format="1" style:print-orientation="portrait" fo:margin-top="1.27cm" fo:margin-bottom="1.588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04D4<text:span text:style-name="MT1">10</text:span>3 SISTEM KENDALI <text:s text:c="56"/>MIDTEST OPEN BOOK 100 menit</text:p>
        <text:p text:style-name="MP2"><text:span text:style-name="MT2">GADGET</text:span> <text:span text:style-name="MT3">dalam MODE TERBANG</text:span>- NO LAPTOP</text:p>
        <text:p text:style-name="MP3">Jangan lupa TULISKAN NAMA dan NO. STB. pada lembar jawaba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</dc:title>
    <meta:initial-creator>Rhiza S. Sadjad</meta:initial-creator>
    <meta:creation-date>2006-11-17T22:00:00</meta:creation-date>
    <dc:date>2021-10-05T22:32:01.235735322</dc:date>
    <meta:print-date>2006-04-19T23:58:00</meta:print-date>
    <meta:editing-cycles>44</meta:editing-cycles>
    <meta:editing-duration>PT2H2M48S</meta:editing-duration>
    <meta:generator>LibreOffice/6.4.7.2$Linux_X86_64 LibreOffice_project/40$Build-2</meta:generator>
    <meta:document-statistic meta:table-count="0" meta:image-count="0" meta:object-count="0" meta:page-count="1" meta:paragraph-count="17" meta:word-count="204" meta:character-count="1673" meta:non-whitespace-character-count="1129"/>
  </office:meta>
</office:document-meta>
</file>