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margin-left="0.5626in" fo:margin-right="0in" fo:text-align="justify" style:justify-single-word="false" fo:text-indent="-0.2811in" style:auto-text-indent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margin-left="0.6252in" fo:margin-right="0in" fo:text-align="justify" style:justify-single-word="false" fo:text-indent="-0.3126in" style:auto-text-indent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left="-0.0189in" fo:margin-right="0in" fo:text-align="justify" style:justify-single-word="false" fo:text-indent="0in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margin-left="0.2811in" fo:margin-right="0in" fo:text-indent="0in" style:auto-text-indent="false"/>
      <style:text-properties style:font-name="Verdana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0.2811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11" style:family="paragraph" style:parent-style-name="Header" style:master-page-name="Standard">
      <style:paragraph-properties style:page-number="auto">
        <style:tab-stops/>
      </style:paragraph-properties>
      <style:text-properties style:font-name="Verdana" fo:font-size="11pt" style:font-size-asian="11pt" style:font-name-complex="Tahoma" style:font-size-complex="11pt"/>
    </style:style>
    <style:style style:name="P12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3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3">
      <style:paragraph-properties fo:margin-left="0.5626in" fo:margin-right="0in" fo:text-align="justify" style:justify-single-word="false" fo:text-indent="-0.2811in" style:auto-text-indent="false">
        <style:tab-stops>
          <style:tab-stop style:position="0.5626in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Standard" style:list-style-name="WW8Num7">
      <style:paragraph-properties fo:margin-left="0.6252in" fo:margin-right="0in" fo:text-align="justify" style:justify-single-word="false" fo:text-indent="-0.3126in" style:auto-text-indent="false">
        <style:tab-stops>
          <style:tab-stop style:position="0.6252in"/>
        </style:tab-stops>
      </style:paragraph-properties>
      <style:text-properties style:font-name="Verdana" fo:font-size="11pt" style:font-size-asian="11pt" style:font-size-complex="11pt"/>
    </style:style>
    <style:style style:name="P16" style:family="paragraph" style:parent-style-name="Standard" style:list-style-name="WW8Num12">
      <style:paragraph-properties fo:margin-left="0.7193in" fo:margin-right="0in" fo:text-align="justify" style:justify-single-word="false" fo:text-indent="-0.161in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" style:list-style-name="WW8Num12">
      <style:paragraph-properties fo:margin-left="0.7673in" fo:margin-right="0in" fo:text-align="justify" style:justify-single-word="false" fo:text-indent="-0.25in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center" style:text-autospace="none" style:writing-mode="lr-tb"/>
    </style:style>
    <style:style style:name="P20" style:family="paragraph">
      <style:paragraph-properties style:text-autospace="none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/>
      <style:text-properties style:font-name="Standard Symbols L" fo:font-size="14pt" fo:font-weight="bold" style:font-size-asian="14pt" style:font-weight-asian="bold" style:font-size-complex="14pt" style:font-weight-complex="bold"/>
    </style:style>
    <style:style style:name="P23" style:family="paragraph">
      <style:paragraph-properties fo:text-align="center" style:text-autospace="none" style:writing-mode="lr-tb">
        <style:tab-stops/>
      </style:paragraph-properties>
    </style:style>
    <style:style style:name="T1" style:family="text">
      <style:text-properties style:text-position="super 58%" fo:font-weight="bold" style:font-weight-asian="bold" style:font-name-complex="Tahoma" style:font-weight-complex="bold"/>
    </style:style>
    <style:style style:name="T2" style:family="text">
      <style:text-properties style:text-position="sub 58%" fo:font-weight="bold" style:font-weight-asian="bold" style:font-name-complex="Tahoma" style:font-weight-complex="bold"/>
    </style:style>
    <style:style style:name="T3" style:family="text">
      <style:text-properties style:text-position="sub 58%"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style:text-underline-style="solid" style:text-underline-width="auto" style:text-underline-color="font-color" style:font-name-complex="Tahoma"/>
    </style:style>
    <style:style style:name="T6" style:family="text">
      <style:text-properties style:font-name-complex="Tahoma"/>
    </style:style>
    <style:style style:name="T7" style:family="text">
      <style:text-properties fo:font-style="italic" style:font-style-asian="italic" style:font-name-complex="Tahoma" style:font-style-complex="italic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Standard Symbols L" fo:font-size="13pt" fo:font-weight="bold" style:font-size-asian="13pt" style:font-weight-asian="bold" style:font-name-complex="Tahoma" style:font-size-complex="13pt" style:font-weight-complex="bold"/>
    </style:style>
    <style:style style:name="T11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2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3" style:family="text">
      <style:text-properties style:use-window-font-color="true" style:font-name="Tahoma" fo:font-size="12pt" fo:language="en" fo:country="US" style:font-name-asian="Times New Roman" style:font-size-asian="12pt" style:font-name-complex="Tahoma" style:font-size-complex="10pt" style:language-complex="ar" style:country-complex="SA"/>
    </style:style>
    <style:style style:name="T14" style:family="text">
      <style:text-properties style:use-window-font-color="true" style:font-name="Tahoma" fo:font-size="12pt" fo:language="en" fo:country="US" style:font-name-asian="Times New Roman" style:font-size-asian="12pt" style:font-name-complex="Tahoma" style:font-size-complex="12pt" style:language-complex="ar" style:country-complex="SA"/>
    </style:style>
    <style:style style:name="T15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super 58%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19" style:family="text">
      <style:text-properties style:font-name="Standard Symbols L" fo:font-size="14pt" fo:font-weight="bold" style:font-size-asian="14pt" style:font-weight-asian="bold" style:font-size-complex="14pt" style:font-weight-complex="bold"/>
    </style:style>
    <style:style style:name="T20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5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0" style:family="graphic">
      <style:graphic-properties draw:stroke="none" svg:stroke-color="#000000" draw:fill="none" draw:fill-color="#ffffff" fo:min-height="0.2752in" style:run-through="foreground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12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4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6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17" style:family="graphic">
      <style:graphic-properties draw:stroke="solid" svg:stroke-width="0.0102in" svg:stroke-color="#000000" draw:marker-start="msArrowEnd_20_5" draw:marker-start-width="0.1457in" draw:marker-start-center="false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6">Ubahlah Model Nisbah Alih (</text:span><text:span text:style-name="T7">Transfer Function</text:span><text:span text:style-name="T6">) di bawah ini menjadi Model Ruang Keadaan (</text:span><text:span text:style-name="T7">State Space</text:span><text:span text:style-name="T6">) dengan 2 (dua) masukan, 2 (dua) luaran dan 2 (dua) peubah keadaan (20 </text:span><text:span text:style-name="T7">point</text:span><text:span text:style-name="T6">):</text:span></text:p>
      <text:p text:style-name="P3"/>
      <text:p text:style-name="P4"/>
      <text:p text:style-name="P4"/>
      <text:p text:style-name="P4"/>
      <text:p text:style-name="P4"/>
      <text:p text:style-name="P4"/>
      <text:p text:style-name="P4"><draw:g text:anchor-type="char" draw:z-index="2" draw:style-name="gr2"><draw:g draw:style-name="gr3"><draw:frame draw:style-name="gr4" draw:text-style-name="P19" svg:width="0.9287in" svg:height="0.3657in" svg:x="2.1646in" svg:y="0.0047in"><draw:text-box><text:p text:style-name="P19"><text:span text:style-name="T11">E</text:span><text:span text:style-name="T12">2</text:span><text:span text:style-name="T11">(s)</text:span></text:p></draw:text-box></draw:frame><draw:frame draw:style-name="gr4" draw:text-style-name="P19" svg:width="0.928in" svg:height="0.3657in" svg:x="2.1933in" svg:y="-0.7315in"><draw:text-box><text:p text:style-name="P19"><text:span text:style-name="T11">E</text:span><text:span text:style-name="T12">1</text:span><text:span text:style-name="T11">(s)</text:span></text:p></draw:text-box></draw:frame><draw:frame draw:style-name="gr4" draw:text-style-name="P19" svg:width="0.4453in" svg:height="0.3657in" svg:x="4.9524in" svg:y="0.0768in"><draw:text-box><text:p text:style-name="P19"><text:span text:style-name="T11">y2</text:span></text:p></draw:text-box></draw:frame><draw:g draw:style-name="gr3"><draw:frame draw:style-name="gr4" draw:text-style-name="P19" svg:width="0.685in" svg:height="0.2921in" svg:x="2.8433in" svg:y="-0.7563in"><draw:text-box><text:p text:style-name="P19"><text:span text:style-name="T13">1</text:span></text:p><text:p text:style-name="P19"><text:span text:style-name="T14"/></text:p></draw:text-box></draw:frame><draw:frame draw:style-name="gr4" draw:text-style-name="P19" svg:width="1.0835in" svg:height="0.2921in" svg:x="2.7028in" svg:y="-0.4634in"><draw:text-box><text:p text:style-name="P19"><text:span text:style-name="T13">s + 2</text:span></text:p><text:p text:style-name="P19"><text:span text:style-name="T15"><text:s/></text:span><text:span text:style-name="T15">(s + 2)</text:span><text:span text:style-name="T16">2</text:span></text:p><text:p text:style-name="P19"><text:span text:style-name="T17"/></text:p></draw:text-box></draw:frame><draw:line draw:style-name="gr5" draw:text-style-name="P18" svg:x1="2.9528in" svg:y1="-0.4634in" svg:x2="3.5362in" svg:y2="-0.4634in"><text:p/></draw:line></draw:g><draw:frame draw:style-name="gr4" draw:text-style-name="P20" svg:width="0.6807in" svg:height="0.3657in" svg:x="3.7862in" svg:y="0.0047in"><draw:text-box><text:p text:style-name="P20"><text:span text:style-name="T11">X</text:span><text:span text:style-name="T12">2</text:span><text:span text:style-name="T11">(s)</text:span></text:p></draw:text-box></draw:frame><draw:frame draw:style-name="gr4" draw:text-style-name="P19" svg:width="0.7969in" svg:height="0.3657in" svg:x="3.6197in" svg:y="-0.7319in"><draw:text-box><text:p text:style-name="P19"><text:span text:style-name="T11">X</text:span><text:span text:style-name="T12">1</text:span><text:span text:style-name="T11">(s)</text:span></text:p></draw:text-box></draw:frame><draw:frame draw:style-name="gr4" draw:text-style-name="P19" svg:width="0.4453in" svg:height="0.3657in" svg:x="1.1189in" svg:y="-0.7319in"><draw:text-box><text:p text:style-name="P19"><text:span text:style-name="T11">u1</text:span></text:p></draw:text-box></draw:frame><draw:frame draw:style-name="gr4" draw:text-style-name="P19" svg:width="0.4453in" svg:height="0.3657in" svg:x="4.8689in" svg:y="-0.7563in"><draw:text-box><text:p text:style-name="P19"><text:span text:style-name="T11">y1</text:span></text:p></draw:text-box></draw:frame><draw:custom-shape draw:style-name="gr6" draw:text-style-name="P21" svg:width="0.7185in" svg:height="0.548in" svg:x="2.9016in" svg:y="-0.7319in"><text:p/><draw:enhanced-geometry svg:viewBox="0 0 21600 21600" draw:type="rectangle" draw:enhanced-path="M 0 0 L 21600 0 21600 21600 0 21600 0 0 Z N"/></draw:custom-shape><draw:line draw:style-name="gr7" draw:text-style-name="P18" svg:x1="3.6201in" svg:y1="-0.4591in" svg:x2="4.2382in" svg:y2="-0.4591in"><text:p/></draw:line><draw:custom-shape draw:style-name="gr8" draw:text-style-name="P21" svg:width="0.3571in" svg:height="0.3657in" svg:x="4.2378in" svg:y="-0.640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18" svg:x1="4.4161in" svg:y1="0.3264in" svg:x2="4.4161in" svg:y2="-0.2764in"><text:p/></draw:line><draw:line draw:style-name="gr9" draw:text-style-name="P18" svg:x1="3.9528in" svg:y1="-0.4583in" svg:x2="3.9528in" svg:y2="-0.0417in"><text:p/></draw:line><draw:line draw:style-name="gr9" draw:text-style-name="P18" svg:x1="3.9531in" svg:y1="-0.0937in" svg:x2="2.278in" svg:y2="-0.0937in"><text:p/></draw:line><draw:line draw:style-name="gr9" draw:text-style-name="P18" svg:x1="3.9528in" svg:y1="0.3264in" svg:x2="3.9528in" svg:y2="0.7429in"><text:p/></draw:line><draw:line draw:style-name="gr9" draw:text-style-name="P18" svg:x1="3.9642in" svg:y1="0.7681in" svg:x2="2.289in" svg:y2="0.7681in"><text:p/></draw:line><draw:custom-shape draw:style-name="gr8" draw:text-style-name="P21" svg:width="0.3567in" svg:height="0.3657in" svg:x="2.0996in" svg:y="-0.640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18" svg:x1="2.278in" svg:y1="-0.0937in" svg:x2="2.278in" svg:y2="-0.2764in"><text:p/></draw:line><draw:custom-shape draw:style-name="gr8" draw:text-style-name="P21" svg:width="0.3567in" svg:height="0.3657in" svg:x="2.0996in" svg:y="0.1811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18" svg:x1="2.278in" svg:y1="-0.0937in" svg:x2="2.278in" svg:y2="0.1807in"><text:p/></draw:line><draw:line draw:style-name="gr7" draw:text-style-name="P18" svg:x1="2.278in" svg:y1="0.7283in" svg:x2="2.278in" svg:y2="0.5457in"><text:p/></draw:line><draw:line draw:style-name="gr7" draw:text-style-name="P18" svg:x1="1.298in" svg:y1="-0.4591in" svg:x2="2.0996in" svg:y2="-0.4591in"><text:p/></draw:line><draw:line draw:style-name="gr9" draw:text-style-name="P18" svg:x1="1.7437in" svg:y1="-0.4591in" svg:x2="1.7437in" svg:y2="-1.0071in"><text:p/></draw:line><draw:line draw:style-name="gr9" draw:text-style-name="P18" svg:x1="1.7437in" svg:y1="-1.0063in" svg:x2="4.4165in" svg:y2="-1.0063in"><text:p/></draw:line><draw:line draw:style-name="gr7" draw:text-style-name="P18" svg:x1="4.4161in" svg:y1="-1.0063in" svg:x2="4.4161in" svg:y2="-0.6409in"><text:p/></draw:line><draw:line draw:style-name="gr7" draw:text-style-name="P18" svg:x1="2.4555in" svg:y1="-0.4591in" svg:x2="2.9012in" svg:y2="-0.4591in"><text:p/></draw:line><draw:line draw:style-name="gr7" draw:text-style-name="P18" svg:x1="4.5945in" svg:y1="-0.4591in" svg:x2="5.1283in" svg:y2="-0.4591in"><text:p/></draw:line><draw:frame draw:style-name="gr4" draw:text-style-name="P19" svg:width="0.4453in" svg:height="0.3657in" svg:x="1.1189in" svg:y="0.0768in"><draw:text-box><text:p text:style-name="P19"><text:span text:style-name="T11">u2</text:span></text:p></draw:text-box></draw:frame><draw:line draw:style-name="gr7" draw:text-style-name="P18" svg:x1="3.6201in" svg:y1="0.3264in" svg:x2="5.1201in" svg:y2="0.3264in"><text:p/></draw:line><draw:g draw:style-name="gr3"><draw:frame draw:style-name="gr4" draw:text-style-name="P19" svg:width="0.685in" svg:height="0.2921in" svg:x="2.8433in" svg:y="0.0768in"><draw:text-box><text:p text:style-name="P19"><text:span text:style-name="T13">3</text:span></text:p><text:p text:style-name="P19"><text:span text:style-name="T14"/></text:p></draw:text-box></draw:frame><draw:frame draw:style-name="gr4" draw:text-style-name="P19" svg:width="1.0835in" svg:height="0.2921in" svg:x="2.7028in" svg:y="0.3701in"><draw:text-box><text:p text:style-name="P19"><text:span text:style-name="T13">4s + 1</text:span></text:p><text:p text:style-name="P19"><text:span text:style-name="T18"/></text:p><text:p text:style-name="P19"><text:span text:style-name="T15"><text:s/></text:span><text:span text:style-name="T15">(s + 2)</text:span><text:span text:style-name="T16">2</text:span></text:p><text:p text:style-name="P19"><text:span text:style-name="T17"/></text:p></draw:text-box></draw:frame><draw:line draw:style-name="gr5" draw:text-style-name="P18" svg:x1="2.9528in" svg:y1="0.3701in" svg:x2="3.5362in" svg:y2="0.3701in"><text:p/></draw:line></draw:g><draw:custom-shape draw:style-name="gr9" draw:text-style-name="P21" svg:width="0.7185in" svg:height="0.548in" svg:x="2.9016in" svg:y="0.0894in"><text:p/><draw:enhanced-geometry svg:viewBox="0 0 21600 21600" draw:type="rectangle" draw:enhanced-path="M 0 0 L 21600 0 21600 21600 0 21600 0 0 Z N"/></draw:custom-shape><draw:line draw:style-name="gr7" draw:text-style-name="P18" svg:x1="2.4555in" svg:y1="0.3638in" svg:x2="2.9012in" svg:y2="0.3638in"><text:p/></draw:line><draw:line draw:style-name="gr7" draw:text-style-name="P18" svg:x1="1.2862in" svg:y1="0.3638in" svg:x2="2.0996in" svg:y2="0.3638in"><text:p/></draw:line></draw:g><draw:frame draw:style-name="gr10" draw:text-style-name="P22" svg:width="0.2185in" svg:height="0.2752in" svg:x="1.8815in" svg:y="-0.7335in"><draw:text-box><text:p text:style-name="P22"><text:span text:style-name="T19">+</text:span></text:p></draw:text-box></draw:frame><draw:frame draw:style-name="gr10" draw:text-style-name="P22" svg:width="0.2185in" svg:height="0.2752in" svg:x="4.4953in" svg:y="-0.9161in"><draw:text-box><text:p text:style-name="P22"><text:span text:style-name="T19">+</text:span></text:p></draw:text-box></draw:frame><draw:frame draw:style-name="gr10" draw:text-style-name="P22" svg:width="0.2185in" svg:height="0.2752in" svg:x="4.0591in" svg:y="-0.4587in"><draw:text-box><text:p text:style-name="P22"><text:span text:style-name="T19">+</text:span></text:p></draw:text-box></draw:frame><draw:frame draw:style-name="gr10" draw:text-style-name="P22" svg:width="0.2185in" svg:height="0.2752in" svg:x="4.4823in" svg:y="-0.3642in"><draw:text-box><text:p text:style-name="P22"><text:span text:style-name="T19">+</text:span></text:p></draw:text-box></draw:frame><draw:frame draw:style-name="gr10" draw:text-style-name="P22" svg:width="0.2185in" svg:height="0.2752in" svg:x="1.8815in" svg:y="0.1039in"><draw:text-box><text:p text:style-name="P22"><text:span text:style-name="T19">+</text:span></text:p></draw:text-box></draw:frame><draw:frame draw:style-name="gr10" draw:text-style-name="P22" svg:width="0.2185in" svg:height="0.2752in" svg:x="2.0142in" svg:y="-0.0937in"><draw:text-box><text:p text:style-name="P22"><text:span text:style-name="T19">+</text:span></text:p></draw:text-box></draw:frame><draw:frame draw:style-name="gr10" draw:text-style-name="P22" svg:width="0.2185in" svg:height="0.2752in" svg:x="2.3634in" svg:y="-0.3661in"><draw:text-box><text:p text:style-name="P22"><text:span text:style-name="T19">-</text:span></text:p></draw:text-box></draw:frame><draw:frame draw:style-name="gr10" draw:text-style-name="P22" svg:width="0.2185in" svg:height="0.2752in" svg:x="2.3634in" svg:y="0.4512in"><draw:text-box><text:p text:style-name="P22"><text:span text:style-name="T19">-</text:span></text:p></draw:text-box></draw:frame></draw:g></text:p>
      <text:p text:style-name="P4"/>
      <text:p text:style-name="P4"/>
      <text:p text:style-name="P4"/>
      <text:p text:style-name="P4"><text:tab/></text:p>
      <text:list text:style-name="WW8Num3">
        <text:list-header>
          <text:p text:style-name="P12"><text:span text:style-name="T5">Petunjuk</text:span><text:span text:style-name="T6">: tentukan terlebih dahulu </text:span><text:span text:style-name="T8">x</text:span><text:span text:style-name="T2">1</text:span><text:span text:style-name="T8">= <text:s text:c="2"/>sX</text:span><text:span text:style-name="T2">1</text:span><text:span text:style-name="T8">(s) </text:span><text:span text:style-name="T6">dan </text:span><text:span text:style-name="T8">x</text:span><text:span text:style-name="T2">2</text:span><text:span text:style-name="T6">= <text:s/></text:span><text:span text:style-name="T8">sX</text:span><text:span text:style-name="T2">2</text:span><text:span text:style-name="T8">(s) </text:span><text:span text:style-name="T4">masing-masing</text:span><text:span text:style-name="T8"> </text:span><text:span text:style-name="T6">dari Nisbah Alih </text:span><text:span text:style-name="T8">X</text:span><text:span text:style-name="T2">1</text:span><text:span text:style-name="T8">(s)</text:span><text:span text:style-name="T6">/</text:span><text:span text:style-name="T8"> E</text:span><text:span text:style-name="T2">1</text:span><text:span text:style-name="T8">(s)</text:span><text:span text:style-name="T6"> dan </text:span><text:span text:style-name="T8">X</text:span><text:span text:style-name="T2">2</text:span><text:span text:style-name="T8">(s)</text:span><text:span text:style-name="T6">/</text:span><text:span text:style-name="T8"> E</text:span><text:span text:style-name="T2">2</text:span><text:span text:style-name="T8">(s)</text:span><text:span text:style-name="T6"> !</text:span></text:p>
          <text:p text:style-name="P12"/>
          <text:p text:style-name="P13"><text:span text:style-name="T6">Suatu kendalian (</text:span><text:span text:style-name="T7">plant</text:span><text:span text:style-name="T6">) dimodelkan dengan bagan kotak sebagai berikut:</text:span></text:p>
        </text:list-header>
      </text:list>
      <text:p text:style-name="P5"><draw:g text:anchor-type="char" draw:z-index="3" draw:style-name="gr2"><draw:g draw:style-name="gr3"><draw:frame draw:style-name="gr11" draw:text-style-name="P19" svg:width="0.4512in" svg:height="0.4177in" svg:x="2.437in" svg:y="1.8185in"><draw:text-box><text:p text:style-name="P19"><text:span text:style-name="T11">x</text:span><text:span text:style-name="T12">2</text:span></text:p></draw:text-box></draw:frame><draw:frame draw:style-name="gr11" draw:text-style-name="P19" svg:width="0.4496in" svg:height="0.4177in" svg:x="2.887in" svg:y="1.9236in"><draw:text-box><text:p text:style-name="P19"><text:span text:style-name="T11">dt</text:span></text:p></draw:text-box></draw:frame><draw:frame draw:style-name="gr11" draw:text-style-name="P19" svg:width="0.4496in" svg:height="0.4177in" svg:x="2.898in" svg:y="0.6457in"><draw:text-box><text:p text:style-name="P19"><text:span text:style-name="T11">dt</text:span></text:p></draw:text-box></draw:frame><draw:frame draw:style-name="gr11" draw:text-style-name="P19" svg:width="0.4512in" svg:height="0.4177in" svg:x="2.448in" svg:y="0.5417in"><draw:text-box><text:p text:style-name="P19"><text:span text:style-name="T11">x</text:span><text:span text:style-name="T12">1</text:span></text:p></draw:text-box></draw:frame><draw:frame draw:style-name="gr11" draw:text-style-name="P19" svg:width="0.4504in" svg:height="0.4177in" svg:x="3.5173in" svg:y="1.8185in"><draw:text-box><text:p text:style-name="P19"><text:span text:style-name="T11">x</text:span><text:span text:style-name="T12">2</text:span></text:p></draw:text-box></draw:frame><draw:frame draw:style-name="gr11" draw:text-style-name="P19" svg:width="0.4512in" svg:height="0.4177in" svg:x="3.5287in" svg:y="0.5417in"><draw:text-box><text:p text:style-name="P19"><text:span text:style-name="T11">x</text:span><text:span text:style-name="T12">1</text:span></text:p></draw:text-box></draw:frame><draw:frame draw:style-name="gr11" draw:text-style-name="P19" svg:width="0.4496in" svg:height="0.4177in" svg:x="1.098in" svg:y="0.5417in"><draw:text-box><text:p text:style-name="P19"><text:span text:style-name="T11">u</text:span></text:p></draw:text-box></draw:frame><draw:frame draw:style-name="gr11" draw:text-style-name="P19" svg:width="0.4496in" svg:height="0.4177in" svg:x="4.8787in" svg:y="0.4374in"><draw:text-box><text:p text:style-name="P19"><text:span text:style-name="T11">y</text:span></text:p></draw:text-box></draw:frame><draw:custom-shape draw:style-name="gr12" draw:text-style-name="P21" svg:width="0.3598in" svg:height="0.6268in" svg:x="2.8988in" svg:y="0.5417in"><text:p/><draw:enhanced-geometry svg:viewBox="0 0 21600 21600" draw:type="rectangle" draw:enhanced-path="M 0 0 L 21600 0 21600 21600 0 21600 0 0 Z N"/></draw:custom-shape><draw:custom-shape draw:style-name="gr13" draw:text-style-name="P21" svg:width="0.3598in" svg:height="0.6268in" svg:x="2.8878in" svg:y="1.8185in"><text:p/><draw:enhanced-geometry svg:viewBox="0 0 21600 21600" draw:type="rectangle" draw:enhanced-path="M 0 0 L 21600 0 21600 21600 0 21600 0 0 Z N"/></draw:custom-shape><draw:line draw:style-name="gr14" draw:text-style-name="P18" svg:x1="3.2587in" svg:y1="0.8547in" svg:x2="4.2484in" svg:y2="0.8547in"><text:p/></draw:line><draw:custom-shape draw:style-name="gr15" draw:text-style-name="P21" svg:width="0.3614in" svg:height="0.4177in" svg:x="4.248in" svg:y="0.64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18" svg:x1="3.2476in" svg:y1="2.1319in" svg:x2="4.4874in" svg:y2="2.1319in"><text:p/></draw:line><draw:line draw:style-name="gr13" draw:text-style-name="P18" svg:x1="3.7087in" svg:y1="0.8547in" svg:x2="3.7087in" svg:y2="1.4476in"><text:p/></draw:line><draw:line draw:style-name="gr13" draw:text-style-name="P18" svg:x1="3.6976in" svg:y1="2.1319in" svg:x2="3.6976in" svg:y2="2.5492in"><text:p/></draw:line><draw:line draw:style-name="gr13" draw:text-style-name="P18" svg:x1="3.6969in" svg:y1="2.5492in" svg:x2="2.2567in" svg:y2="2.5492in"><text:p/></draw:line><draw:custom-shape draw:style-name="gr15" draw:text-style-name="P21" svg:width="0.3598in" svg:height="0.4177in" svg:x="2.0882in" svg:y="0.64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21" svg:width="0.3598in" svg:height="0.4177in" svg:x="2.0772in" svg:y="1.9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18" svg:x1="2.2583in" svg:y1="2.5476in" svg:x2="2.2583in" svg:y2="2.339in"><text:p/></draw:line><draw:line draw:style-name="gr14" draw:text-style-name="P18" svg:x1="1.2791in" svg:y1="0.8547in" svg:x2="2.089in" svg:y2="0.8547in"><text:p/></draw:line><draw:line draw:style-name="gr13" draw:text-style-name="P18" svg:x1="1.7291in" svg:y1="0.8547in" svg:x2="1.7291in" svg:y2="2.1142in"><text:p/></draw:line><draw:line draw:style-name="gr14" draw:text-style-name="P18" svg:x1="1.7177in" svg:y1="2.1319in" svg:x2="2.0776in" svg:y2="2.1319in"><text:p/></draw:line><draw:line draw:style-name="gr13" draw:text-style-name="P18" svg:x1="1.7291in" svg:y1="0.8539in" svg:x2="1.7291in" svg:y2="0.2102in"><text:p/></draw:line><draw:line draw:style-name="gr13" draw:text-style-name="P18" svg:x1="3.3441in" svg:y1="0.2154in" svg:x2="4.4642in" svg:y2="0.2154in"><text:p/></draw:line><draw:line draw:style-name="gr14" draw:text-style-name="P18" svg:x1="4.4291in" svg:y1="0.2287in" svg:x2="4.4291in" svg:y2="0.6461in"><text:p/></draw:line><draw:line draw:style-name="gr14" draw:text-style-name="P18" svg:x1="2.448in" svg:y1="0.8547in" svg:x2="2.898in" svg:y2="0.8547in"><text:p/></draw:line><draw:line draw:style-name="gr14" draw:text-style-name="P18" svg:x1="2.4378in" svg:y1="2.1319in" svg:x2="2.8878in" svg:y2="2.1319in"><text:p/></draw:line><draw:line draw:style-name="gr14" draw:text-style-name="P18" svg:x1="4.6087in" svg:y1="0.8547in" svg:x2="5.148in" svg:y2="0.8547in"><text:p/></draw:line><draw:frame draw:style-name="gr16" draw:text-style-name="P23" svg:width="0.4213in" svg:height="0.3807in" svg:x="2.8878in" svg:y="0.0201in"><draw:text-box><text:p text:style-name="P23"><text:span text:style-name="T20">2</text:span></text:p></draw:text-box></draw:frame><draw:line draw:style-name="gr14" draw:text-style-name="P18" svg:x1="1.7091in" svg:y1="0.1969in" svg:x2="2.8874in" svg:y2="0.1969in"><text:p/></draw:line><draw:frame draw:style-name="gr16" draw:text-style-name="P23" svg:width="0.5051in" svg:height="0.3807in" svg:x="2.8307in" svg:y="1.3138in"><draw:text-box><text:p text:style-name="P23"><text:span text:style-name="T20">0.1</text:span></text:p></draw:text-box></draw:frame><draw:line draw:style-name="gr14" draw:text-style-name="P18" svg:x1="3.7291in" svg:y1="1.4476in" svg:x2="3.3083in" svg:y2="1.4476in"><text:p/></draw:line><draw:line draw:style-name="gr17" draw:text-style-name="P18" svg:x1="2.2736in" svg:y1="1.052in" svg:x2="2.2736in" svg:y2="1.9087in"><text:p/></draw:line><draw:line draw:style-name="gr13" draw:text-style-name="P18" svg:x1="2.2937in" svg:y1="1.4799in" svg:x2="2.7988in" svg:y2="1.4799in"><text:p/></draw:line><draw:line draw:style-name="gr14" draw:text-style-name="P18" svg:x1="4.4409in" svg:y1="2.113in" svg:x2="4.4409in" svg:y2="1.0272in"><text:p/></draw:line></draw:g><draw:frame draw:style-name="gr10" draw:text-style-name="P22" svg:width="0.2185in" svg:height="0.2752in" svg:x="2.326in" svg:y="2.2362in"><draw:text-box><text:p text:style-name="P22"><text:span text:style-name="T19">-</text:span></text:p></draw:text-box></draw:frame><draw:frame draw:style-name="gr10" draw:text-style-name="P22" svg:width="0.2185in" svg:height="0.2752in" svg:x="2.3724in" svg:y="0.9591in"><draw:text-box><text:p text:style-name="P22"><text:span text:style-name="T19">+</text:span></text:p></draw:text-box></draw:frame><draw:frame draw:style-name="gr10" draw:text-style-name="P22" svg:width="0.2185in" svg:height="0.2752in" svg:x="2.3724in" svg:y="1.6929in"><draw:text-box><text:p text:style-name="P22"><text:span text:style-name="T19">+</text:span></text:p></draw:text-box></draw:frame><draw:frame draw:style-name="gr10" draw:text-style-name="P22" svg:width="0.2185in" svg:height="0.2752in" svg:x="1.8598in" svg:y="1.8567in"><draw:text-box><text:p text:style-name="P22"><text:span text:style-name="T19">+</text:span></text:p></draw:text-box></draw:frame><draw:frame draw:style-name="gr10" draw:text-style-name="P22" svg:width="0.2185in" svg:height="0.2752in" svg:x="1.8701in" svg:y="0.5799in"><draw:text-box><text:p text:style-name="P22"><text:span text:style-name="T19">+</text:span></text:p></draw:text-box></draw:frame><draw:frame draw:style-name="gr10" draw:text-style-name="P22" svg:width="0.2185in" svg:height="0.2752in" svg:x="4.5409in" svg:y="0.9618in"><draw:text-box><text:p text:style-name="P22"><text:span text:style-name="T19">+</text:span></text:p></draw:text-box></draw:frame><draw:frame draw:style-name="gr10" draw:text-style-name="P22" svg:width="0.2185in" svg:height="0.2752in" svg:x="4.5508in" svg:y="0.4354in"><draw:text-box><text:p text:style-name="P22"><text:span text:style-name="T19">+</text:span></text:p></draw:text-box></draw:frame><draw:frame draw:style-name="gr10" draw:text-style-name="P22" svg:width="0.2185in" svg:height="0.2752in" svg:x="3.9791in" svg:y="0.5799in"><draw:text-box><text:p text:style-name="P22"><text:span text:style-name="T19">+</text:span></text:p></draw:text-box></draw:frame></draw:g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4"/>
      <text:p text:style-name="P4"/>
      <text:list text:style-name="WW8Num3" text:continue-numbering="true">
        <text:list-item>
          <text:list text:continue-numbering="true">
            <text:list-item>
              <text:p text:style-name="P14"><text:span text:style-name="T6">(</text:span><text:span text:style-name="T7">15 point</text:span><text:span text:style-name="T6">) Tentukan Model Ruang Keadaan dari kendalian tersebut di atas! </text:span></text:p>
            </text:list-item>
            <text:list-item>
              <text:p text:style-name="P14"><text:span text:style-name="T6">(</text:span><text:span text:style-name="T7">10 point</text:span><text:span text:style-name="T6">) Dari Model Ruang Keadaan di atas, tentukan Model Nisbah Alih-nya </text:span></text:p>
            </text:list-item>
            <text:list-item>
              <text:p text:style-name="P14"><text:span text:style-name="T6">(</text:span><text:span text:style-name="T7">10 point</text:span><text:span text:style-name="T6">) Tentukan nilai-nilai eigen dari matrix </text:span><text:span text:style-name="T8">A</text:span><text:span text:style-name="T6">, apakah kendalian ini stabil? </text:span></text:p>
            </text:list-item>
          </text:list>
        </text:list-item>
      </text:list>
      <text:p text:style-name="P6"><draw:line text:anchor-type="char" draw:z-index="0" draw:style-name="gr1" draw:text-style-name="P18" svg:x1="1.9291in" svg:y1="0.1618in" svg:x2="1.9291in" svg:y2="0.7453in"><text:p/></draw:line><text:span text:style-name="T6">(d)(</text:span><text:span text:style-name="T7">10 point</text:span><text:span text:style-name="T6">) Lakukan transformasi similaritas pada model di atas dengan matrix: </text:span></text:p>
      <text:p text:style-name="P10"><draw:line text:anchor-type="char" draw:z-index="1" draw:style-name="gr1" draw:text-style-name="P18" svg:x1="2.6508in" svg:y1="0.0146in" svg:x2="2.6508in" svg:y2="0.598in"><text:p/></draw:line> <text:s text:c="32"/>1 <text:s text:c="4"/>2</text:p>
      <text:p text:style-name="P9"><text:s text:c="21"/><text:span text:style-name="T9">T</text:span> = <text:s text:c="2"/><text:tab/> <text:s text:c="144"/></text:p>
      <text:p text:style-name="P9"><text:s text:c="33"/>0 <text:s text:c="4"/>1</text:p>
      <text:p text:style-name="P10"/>
      <text:p text:style-name="P7"><text:span text:style-name="T6">(e) (5 point) Tentukan nilai-nilai eigen dari matrix </text:span><text:span text:style-name="T8">A</text:span><text:span text:style-name="T6"> = </text:span><text:span text:style-name="T8">TAT</text:span><text:span text:style-name="T1">-1</text:span><text:span text:style-name="T6"> hasil transformasi !</text:span></text:p>
      <text:list text:style-name="WW8Num7">
        <text:list-item>
          <text:p text:style-name="P15"><text:span text:style-name="T6">Tentukan keterkendalian (</text:span><text:span text:style-name="T7">controllability</text:span><text:span text:style-name="T6">) dan keteramatan (</text:span><text:span text:style-name="T7">observability</text:span><text:span text:style-name="T6">) dari model kendalian hasil transformasi (</text:span><text:span text:style-name="T7">10 point</text:span><text:span text:style-name="T6">)</text:span></text:p>
        </text:list-item>
        <text:list-item>
          <text:p text:style-name="P15"><text:span text:style-name="T6">Jika kendalian hasil transformasi di atas akan dikendalikan dengan umpan-balik peubah keadaan (</text:span><text:span text:style-name="T7">state-variable feedback</text:span><text:span text:style-name="T6">), maka:</text:span></text:p>
        </text:list-item>
      </text:list>
      <text:list text:style-name="WW8Num12">
        <text:list-item>
          <text:list>
            <text:list-item>
              <text:p text:style-name="P16"><text:span text:style-name="T6"><text:s/>Gambarkan bagan-kotak kendalian hasil transformasi dengan dua integrator seperti (tapi tentu tidak sama dengan) aslinya di atas, ditambah pengendali </text:span><text:span text:style-name="T7">gain-matrix</text:span><text:span text:style-name="T6"> </text:span><text:span text:style-name="T8">K </text:span><text:span text:style-name="T6">= [</text:span><text:span text:style-name="T8">K</text:span><text:span text:style-name="T2">1</text:span><text:span text:style-name="T8"> <text:s/>K</text:span><text:span text:style-name="T2">2</text:span><text:span text:style-name="T6">] (</text:span><text:span text:style-name="T7">10 point</text:span><text:span text:style-name="T6">)</text:span></text:p>
            </text:list-item>
          </text:list>
        </text:list-item>
        <text:list-item>
          <text:p text:style-name="P17"><text:span text:style-name="T6"><text:s/>Tentukanlah </text:span><text:span text:style-name="T8">K</text:span><text:span text:style-name="T2">1</text:span><text:span text:style-name="T6"> dan </text:span><text:span text:style-name="T8">K</text:span><text:span text:style-name="T2">2</text:span><text:span text:style-name="T3"> </text:span><text:span text:style-name="T6">agar nilai-nilai eigen matrix [</text:span><text:span text:style-name="T8">A + BK</text:span><text:span text:style-name="T6">] menjadi nilai eigen kembar </text:span><text:span text:style-name="T10"></text:span><text:span text:style-name="T2">1</text:span><text:span text:style-name="T6"> = </text:span><text:span text:style-name="T10"></text:span><text:span text:style-name="T2">2</text:span><text:span text:style-name="T6"> <text:s/>= </text:span><text:span text:style-name="T8">-1</text:span><text:span text:style-name="T6"> (</text:span><text:span text:style-name="T7">10 point</text:span><text:span text:style-name="T6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Tahoma" fo:font-size="12pt" style:font-size-asian="12pt" style:font-name-complex="Tahoma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2" style:family="text">
      <style:text-properties style:font-name="Symbol"/>
    </style:style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1" style:num-suffix="." text:bullet-char="o">
        <style:text-properties style:font-name="Courier New1"/>
      </text:list-level-style-bullet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0" style:num-suffix="." text:bullet-char="">
        <style:text-properties style:font-name="Symbol"/>
      </text:list-level-style-bullet>
      <text:list-level-style-bullet text:level="5" text:style-name="WW8Num2z1" style:num-suffix="." text:bullet-char="o">
        <style:text-properties style:font-name="Courier New1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0" style:num-suffix="." text:bullet-char="">
        <style:text-properties style:font-name="Symbol"/>
      </text:list-level-style-bullet>
      <text:list-level-style-bullet text:level="8" text:style-name="WW8Num2z1" style:num-suffix="." text:bullet-char="o">
        <style:text-properties style:font-name="Courier New1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3">
      <text:list-level-style-number text:level="1" style:num-suffix="." style:num-format="1"/>
      <text:list-level-style-number text:level="2" style:num-prefix="(" style:num-suffix=")" style:num-format="a" style:num-letter-sync="true"/>
      <text:list-level-style-bullet text:level="3" text:style-name="WW8Num3z2" style:num-suffix="." text:bullet-char="">
        <style:text-properties style:font-name="Symbol"/>
      </text:list-level-style-bullet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6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7" text:consecutive-numbering="true">
      <text:list-level-style-number text:level="1" style:num-prefix="(" style:num-suffix=")" style:num-format="a" style:num-letter-sync="true" text:start-value="6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8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0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1">
      <text:list-level-style-number text:level="1" style:num-suffix="." style:num-format="I"/>
      <text:list-level-style-number text:level="2" text:style-name="WW8Num11z1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8Num12">
      <text:list-level-style-bullet text:level="1" text:style-name="WW8Num12z0" style:num-suffix="." text:bullet-char="o">
        <style:text-properties style:font-name="Courier New1"/>
      </text:list-level-style-bullet>
      <text:list-level-style-bullet text:level="2" text:style-name="WW8Num12z0" style:num-suffix="." text:bullet-char="o">
        <style:text-properties style:font-name="Courier New1"/>
      </text:list-level-style-bullet>
      <text:list-level-style-bullet text:level="3" text:style-name="WW8Num12z2" style:num-suffix="." text:bullet-char="">
        <style:text-properties style:font-name="Wingdings"/>
      </text:list-level-style-bullet>
      <text:list-level-style-bullet text:level="4" text:style-name="WW8Num12z3" style:num-suffix="." text:bullet-char="">
        <style:text-properties style:font-name="Symbol"/>
      </text:list-level-style-bullet>
      <text:list-level-style-bullet text:level="5" text:style-name="WW8Num12z0" style:num-suffix="." text:bullet-char="o">
        <style:text-properties style:font-name="Courier New1"/>
      </text:list-level-style-bullet>
      <text:list-level-style-bullet text:level="6" text:style-name="WW8Num12z2" style:num-suffix="." text:bullet-char="">
        <style:text-properties style:font-name="Wingdings"/>
      </text:list-level-style-bullet>
      <text:list-level-style-bullet text:level="7" text:style-name="WW8Num12z3" style:num-suffix="." text:bullet-char="">
        <style:text-properties style:font-name="Symbol"/>
      </text:list-level-style-bullet>
      <text:list-level-style-bullet text:level="8" text:style-name="WW8Num12z0" style:num-suffix="." text:bullet-char="o">
        <style:text-properties style:font-name="Courier New1"/>
      </text:list-level-style-bullet>
      <text:list-level-style-bullet text:level="9" text:style-name="WW8Num1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4" text:consecutive-numbering="true">
      <text:list-level-style-number text:level="1" style:num-prefix="(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page-layout style:name="pm1">
      <style:page-layout-properties fo:page-width="8.2673in" fo:page-height="11.6925in" style:num-format="1" style:print-orientation="portrait" fo:margin-top="0.5in" fo:margin-bottom="0.6252in" fo:margin-left="0.8146in" fo:margin-right="0.70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02in" fo:margin-left="0in" fo:margin-right="0in" fo:margin-bottom="0.1516in" style:dynamic-spacing="true"/>
      </style:header-style>
      <style:footer-style/>
    </style:page-layout>
    <style:page-layout style:name="pm2">
      <style:page-layout-properties fo:page-width="8.2673in" fo:page-height="11.6925in" style:num-format="1" style:print-orientation="portrait" fo:margin-top="0.6902in" fo:margin-bottom="0.6252in" fo:margin-left="1.0626in" fo:margin-right="0.70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pm1">
      <style:header>
        <text:p text:style-name="P1">304D433 SISTEM KENDALI <text:s text:c="15"/>2010 <text:s text:c="13"/>TEST II <text:s text:c="3"/>OPEN BOOK 100 menit</text:p>
        <text:p text:style-name="P2">Jangan lupa TULISKAN NAMA dan NO. STB. pada lembar jawaban</text:p>
      </style:head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03T16:03:00</meta:creation-date>
    <dc:creator>Mutiara Sadjad</dc:creator>
    <dc:date>2011-12-17T14:45:13</dc:date>
    <meta:print-date>2006-04-19T23:58:00</meta:print-date>
    <meta:editing-cycles>21</meta:editing-cycles>
    <meta:editing-duration>PT1H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28" meta:character-count="1715"/>
  </office:meta>
</office:document-meta>
</file>