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Symbol1" svg:font-family="Symbol" style:font-family-generic="roman"/>
    <style:font-face style:name="Verdana1" svg:font-family="Verdana" style:font-family-generic="roman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3pt" fo:language="none" fo:country="none" style:font-size-asian="13pt" style:language-asian="none" style:country-asian="none" style:font-name-complex="Tahoma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Tahoma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name-complex="Tahoma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fo:font-weight="normal" style:font-size-asian="13pt" style:font-weight-asian="normal" style:font-name-complex="Tahoma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fo:language="zxx" fo:country="none" style:font-size-asian="13pt" style:language-asian="zxx" style:country-asian="none" style:font-name-complex="Tahoma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fo:font-style="italic" officeooo:rsid="000e03ea" style:font-size-asian="13pt" style:font-style-asian="italic" style:font-size-complex="13pt" style:font-style-complex="italic"/>
    </style:style>
    <style:style style:name="P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name-complex="Tahoma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officeooo:paragraph-rsid="000e03ea" style:font-size-asian="13pt" style:font-size-complex="13pt"/>
    </style:style>
    <style:style style:name="P1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WW8Num7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1.588cm"/>
        </style:tab-stops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/>
      <style:text-properties style:font-name="Ubuntu" fo:font-size="13pt" officeooo:paragraph-rsid="000abb71" style:font-size-asian="13pt" style:font-size-complex="13pt"/>
    </style:style>
    <style:style style:name="P14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/>
      <style:text-properties style:font-name="Ubuntu" fo:font-size="13pt" fo:font-style="normal" officeooo:rsid="0009f324" officeooo:paragraph-rsid="0009f324" style:font-size-asian="13pt" style:font-style-asian="normal" style:font-size-complex="13pt" style:font-style-complex="normal"/>
    </style:style>
    <style:style style:name="P15" style:family="paragraph" style:parent-style-name="Standard" style:master-page-name="">
      <style:paragraph-properties fo:margin-left="0.3cm" fo:margin-right="0cm" fo:text-align="justify" style:justify-single-word="false" fo:orphans="2" fo:widows="2" fo:text-indent="-0.3cm" style:auto-text-indent="false" style:page-number="auto" style:text-autospace="none" style:writing-mode="lr-tb">
        <style:tab-stops/>
      </style:paragraph-properties>
      <style:text-properties style:font-name="Ubuntu" fo:font-size="13pt" style:font-size-asian="13pt" style:font-size-complex="13pt"/>
    </style:style>
    <style:style style:name="P16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officeooo:paragraph-rsid="000e03ea"/>
    </style:style>
    <style:style style:name="P1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style:font-name="Ubuntu" fo:font-size="13pt" fo:font-style="italic" officeooo:rsid="000e03ea" officeooo:paragraph-rsid="000ea951" style:font-size-asian="13pt" style:font-style-asian="italic" style:font-size-complex="13pt" style:font-style-complex="italic"/>
    </style:style>
    <style:style style:name="P18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/>
      </style:paragraph-properties>
      <style:text-properties style:font-name="Ubuntu" fo:font-size="13pt" officeooo:paragraph-rsid="000ea951" style:font-size-asian="13pt" style:font-size-complex="13pt"/>
    </style:style>
    <style:style style:name="P19" style:family="paragraph" style:parent-style-name="Standard" style:master-page-name="">
      <style:paragraph-properties fo:margin-left="0.801cm" fo:margin-right="0cm" fo:text-align="justify" style:justify-single-word="false" fo:orphans="2" fo:widows="2" fo:text-indent="-0.801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style:font-name="Ubuntu" fo:font-size="13pt" officeooo:paragraph-rsid="000ea951" style:font-size-asian="13pt" style:font-size-complex="13pt"/>
    </style:style>
    <style:style style:name="P20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22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3pt" style:font-size-asian="13pt" style:font-name-complex="Tahoma" style:font-size-complex="13pt"/>
    </style:style>
    <style:style style:name="P23" style:family="paragraph">
      <style:paragraph-properties fo:text-align="center" style:text-autospace="none" style:writing-mode="lr-tb"/>
    </style:style>
    <style:style style:name="P24" style:family="paragraph"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Symbol2" fo:font-weight="bold" style:font-weight-asian="bold" style:font-weight-complex="bold"/>
    </style:style>
    <style:style style:name="P29" style:family="paragraph">
      <style:paragraph-properties fo:text-align="center" style:text-autospace="none" style:writing-mode="lr-tb">
        <style:tab-stops/>
      </style:paragraph-properties>
    </style:style>
    <style:style style:name="T1" style:family="text">
      <style:text-properties style:text-position="sub 58%" fo:font-weight="bold" style:font-weight-asian="bold" style:font-name-complex="Tahoma" style:font-weight-complex="bold"/>
    </style:style>
    <style:style style:name="T2" style:family="text">
      <style:text-properties style:text-position="sub 58%" style:font-name-complex="Tahoma"/>
    </style:style>
    <style:style style:name="T3" style:family="text">
      <style:text-properties style:text-position="sub 58%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4" style:family="text">
      <style:text-properties style:text-position="sub 58%" fo:font-style="normal" officeooo:rsid="000ea951" style:font-style-asian="normal" style:font-name-complex="Tahoma" style:font-style-complex="normal"/>
    </style:style>
    <style:style style:name="T5" style:family="text">
      <style:text-properties fo:font-size="11pt" style:font-size-asian="11pt" style:font-name-complex="Tahoma" style:font-size-complex="11pt"/>
    </style:style>
    <style:style style:name="T6" style:family="text">
      <style:text-properties fo:font-size="11pt" officeooo:rsid="0009f324" style:font-size-asian="11pt" style:font-name-complex="Tahoma" style:font-size-complex="11pt"/>
    </style:style>
    <style:style style:name="T7" style:family="text">
      <style:text-properties fo:font-size="11pt" officeooo:rsid="000e03ea" style:font-size-asian="11pt" style:font-name-complex="Tahoma" style:font-size-complex="11pt"/>
    </style:style>
    <style:style style:name="T8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9" style:family="text">
      <style:text-properties fo:font-size="11pt" fo:font-style="italic" officeooo:rsid="000e03ea" style:font-size-asian="11pt" style:font-style-asian="italic" style:font-name-complex="Tahoma" style:font-size-complex="11pt" style:font-style-complex="italic"/>
    </style:style>
    <style:style style:name="T10" style:family="text">
      <style:text-properties fo:font-size="11pt" fo:font-weight="bold" officeooo:rsid="0009f324" style:font-size-asian="11pt" style:font-weight-asian="bold" style:font-name-complex="Tahoma" style:font-size-complex="11pt" style:font-weight-complex="bold"/>
    </style:style>
    <style:style style:name="T11" style:family="text">
      <style:text-properties fo:font-size="11pt" fo:font-weight="bold" officeooo:rsid="000e03ea" style:font-size-asian="11pt" style:font-weight-asian="bold" style:font-name-complex="Tahoma" style:font-size-complex="11pt" style:font-weight-complex="bold"/>
    </style:style>
    <style:style style:name="T12" style:family="text">
      <style:text-properties style:font-name-complex="Tahoma"/>
    </style:style>
    <style:style style:name="T13" style:family="text">
      <style:text-properties officeooo:rsid="0009f324" style:font-name-complex="Tahoma"/>
    </style:style>
    <style:style style:name="T14" style:family="text">
      <style:text-properties officeooo:rsid="000abb71" style:font-name-complex="Tahoma"/>
    </style:style>
    <style:style style:name="T15" style:family="text">
      <style:text-properties officeooo:rsid="000c5364" style:font-name-complex="Tahoma"/>
    </style:style>
    <style:style style:name="T16" style:family="text">
      <style:text-properties officeooo:rsid="000e03ea" style:font-name-complex="Tahoma"/>
    </style:style>
    <style:style style:name="T17" style:family="text">
      <style:text-properties officeooo:rsid="000ea951" style:font-name-complex="Tahoma"/>
    </style:style>
    <style:style style:name="T18" style:family="text">
      <style:text-properties officeooo:rsid="000ed30e" style:font-name-complex="Tahoma"/>
    </style:style>
    <style:style style:name="T19" style:family="text">
      <style:text-properties fo:font-style="italic" style:font-style-asian="italic" style:font-name-complex="Tahoma" style:font-style-complex="italic"/>
    </style:style>
    <style:style style:name="T20" style:family="text">
      <style:text-properties fo:font-style="italic" officeooo:rsid="000ea951" style:font-style-asian="italic" style:font-name-complex="Tahoma" style:font-style-complex="italic"/>
    </style:style>
    <style:style style:name="T21" style:family="text">
      <style:text-properties fo:font-style="italic" officeooo:rsid="000e03ea" style:font-style-asian="italic" style:font-name-complex="Tahoma" style:font-style-complex="italic"/>
    </style:style>
    <style:style style:name="T22" style:family="text">
      <style:text-properties fo:font-style="italic" officeooo:rsid="000ed30e" style:font-style-asian="italic" style:font-name-complex="Tahoma" style:font-style-complex="italic"/>
    </style:style>
    <style:style style:name="T23" style:family="text">
      <style:text-properties fo:font-weight="bold" style:font-weight-asian="bold" style:font-name-complex="Tahoma" style:font-weight-complex="bold"/>
    </style:style>
    <style:style style:name="T24" style:family="text">
      <style:text-properties fo:font-weight="bold" officeooo:rsid="0009f324" style:font-weight-asian="bold" style:font-name-complex="Tahoma" style:font-weight-complex="bold"/>
    </style:style>
    <style:style style:name="T25" style:family="text">
      <style:text-properties officeooo:rsid="0008ce69"/>
    </style:style>
    <style:style style:name="T26" style:family="text">
      <style:text-properties officeooo:rsid="0009f324"/>
    </style:style>
    <style:style style:name="T27" style:family="text">
      <style:text-properties fo:font-size="13pt" fo:font-weight="bold" style:font-size-asian="13pt" style:font-weight-asian="bold" style:font-name-complex="Tahoma" style:font-size-complex="13pt" style:font-weight-complex="bold"/>
    </style:style>
    <style:style style:name="T28" style:family="text">
      <style:text-properties fo:font-size="13pt" fo:font-style="normal" fo:font-weight="bold" officeooo:rsid="000ea951" style:font-size-asian="13pt" style:font-style-asian="normal" style:font-weight-asian="bold" style:font-name-complex="Tahoma" style:font-size-complex="13pt" style:font-style-complex="normal" style:font-weight-complex="bold"/>
    </style:style>
    <style:style style:name="T29" style:family="text">
      <style:text-properties fo:color="#000000" style:font-name="Symbol1" fo:font-size="10.5pt" fo:font-style="normal" fo:font-weight="bold" style:font-size-asian="10.5pt" style:font-style-asian="normal" style:font-weight-asian="bold"/>
    </style:style>
    <style:style style:name="T30" style:family="text">
      <style:text-properties fo:color="#000000" style:font-name="Ubuntu" fo:font-size="10.5pt" fo:font-style="normal" fo:font-weight="bold" style:font-size-asian="10.5pt" style:font-style-asian="normal" style:font-weight-asian="bold"/>
    </style:style>
    <style:style style:name="T31" style:family="text">
      <style:text-properties fo:color="#000000" style:font-name="Ubuntu" fo:font-size="11pt" fo:font-style="normal" fo:font-weight="bold" style:font-size-asian="11pt" style:font-style-asian="normal" style:font-weight-asian="bold" style:font-size-complex="11pt"/>
    </style:style>
    <style:style style:name="T32" style:family="text">
      <style:text-properties fo:color="#000000" style:font-name="Ubuntu" fo:font-size="11pt" fo:font-style="normal" fo:font-weight="normal" officeooo:rsid="000abb71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Ubuntu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000000" style:font-name="Ubuntu" fo:font-size="11pt" fo:font-style="italic" fo:font-weight="normal" officeooo:rsid="0009f324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000000" style:font-name="Ubuntu" fo:font-size="11pt" fo:font-style="italic" fo:font-weight="normal" officeooo:rsid="000abb71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color="#000000" style:font-name="Ubuntu" fo:font-size="11pt" fo:font-style="italic" fo:font-weight="normal" officeooo:rsid="000c56fa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000000" style:font-name="Ubuntu"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color="#000000" style:font-name="Ubuntu" fo:font-size="11pt" fo:font-weight="normal" officeooo:rsid="000abb71" style:font-size-asian="11pt" style:font-weight-asian="normal" style:font-size-complex="11pt" style:font-weight-complex="normal"/>
    </style:style>
    <style:style style:name="T39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style:font-name="Ubuntu" fo:font-size="11pt" fo:font-weight="bold" officeooo:rsid="000abb71" style:font-size-asian="11pt" style:font-weight-asian="bold" style:font-size-complex="11pt" style:font-weight-complex="bold"/>
    </style:style>
    <style:style style:name="T41" style:family="text">
      <style:text-properties fo:color="#000000" fo:font-size="10.5pt" fo:font-style="normal" fo:font-weight="bold" style:font-size-asian="10.5pt" style:font-style-asian="normal" style:font-weight-asian="bold"/>
    </style:style>
    <style:style style:name="T42" style:family="text">
      <style:text-properties fo:color="#000000" fo:font-size="11pt" fo:font-style="normal" fo:font-weight="bold" style:font-size-asian="11pt" style:font-style-asian="normal" style:font-weight-asian="bold" style:font-size-complex="11pt"/>
    </style:style>
    <style:style style:name="T43" style:family="text">
      <style:text-properties fo:color="#000000" fo:font-size="11pt" fo:font-style="normal" fo:font-weight="normal" officeooo:rsid="000abb71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color="#000000" fo:font-size="11pt" fo:font-style="italic" fo:font-weight="normal" officeooo:rsid="0009f324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color="#000000" fo:font-size="11pt" fo:font-style="italic" fo:font-weight="normal" officeooo:rsid="000abb71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color="#000000" fo:font-size="11pt" fo:font-style="italic" fo:font-weight="normal" officeooo:rsid="000c56fa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fo:font-size="11pt" fo:font-weight="normal" officeooo:rsid="000abb71" style:font-size-asian="11pt" style:font-weight-asian="normal" style:font-size-complex="11pt" style:font-weight-complex="normal"/>
    </style:style>
    <style:style style:name="T5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fo:font-size="11pt" fo:font-weight="bold" officeooo:rsid="000abb71" style:font-size-asian="11pt" style:font-weight-asian="bold" style:font-size-complex="11pt" style:font-weight-complex="bold"/>
    </style:style>
    <style:style style:name="T52" style:family="text">
      <style:text-properties fo:color="#000000" fo:font-style="normal" fo:font-weight="bold" style:font-style-asian="normal" style:font-weight-asian="bold"/>
    </style:style>
    <style:style style:name="T53" style:family="text">
      <style:text-properties fo:color="#000000" fo:font-style="normal" fo:font-weight="normal" officeooo:rsid="000abb71" style:font-style-asian="normal" style:font-weight-asian="normal" style:font-style-complex="normal" style:font-weight-complex="normal"/>
    </style:style>
    <style:style style:name="T5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color="#000000" fo:font-style="italic" fo:font-weight="normal" officeooo:rsid="0009f324" style:font-style-asian="italic" style:font-weight-asian="normal" style:font-style-complex="italic" style:font-weight-complex="normal"/>
    </style:style>
    <style:style style:name="T56" style:family="text">
      <style:text-properties fo:color="#000000" fo:font-style="italic" fo:font-weight="normal" officeooo:rsid="000abb71" style:font-style-asian="italic" style:font-weight-asian="normal" style:font-style-complex="italic" style:font-weight-complex="normal"/>
    </style:style>
    <style:style style:name="T57" style:family="text">
      <style:text-properties fo:color="#000000" fo:font-style="italic" fo:font-weight="normal" officeooo:rsid="000c56fa" style:font-style-asian="italic" style:font-weight-asian="normal" style:font-style-complex="italic" style:font-weight-complex="normal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weight="normal" officeooo:rsid="000abb71" style:font-weight-asian="normal" style:font-weight-complex="normal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weight="bold" officeooo:rsid="000abb71" style:font-weight-asian="bold" style:font-weight-complex="bold"/>
    </style:style>
    <style:style style:name="T62" style:family="text">
      <style:text-properties fo:color="#000000" style:font-name="Symbol2" fo:font-style="normal" fo:font-weight="bold" style:font-style-asian="normal" style:font-weight-asian="bold"/>
    </style:style>
    <style:style style:name="T63" style:family="text">
      <style:text-properties style:font-name="Ubuntu" fo:font-size="11pt" style:font-size-asian="11pt" style:font-name-complex="Tahoma" style:font-size-complex="11pt"/>
    </style:style>
    <style:style style:name="T64" style:family="text">
      <style:text-properties style:font-name="Ubuntu" fo:font-size="11pt" officeooo:rsid="0009f324" style:font-size-asian="11pt" style:font-name-complex="Tahoma" style:font-size-complex="11pt"/>
    </style:style>
    <style:style style:name="T65" style:family="text">
      <style:text-properties style:font-name="Ubuntu" fo:font-size="11pt" officeooo:rsid="000e03ea" style:font-size-asian="11pt" style:font-name-complex="Tahoma" style:font-size-complex="11pt"/>
    </style:style>
    <style:style style:name="T66" style:family="text">
      <style:text-properties style:font-name="Ubuntu" fo:font-size="11pt" fo:font-weight="bold" officeooo:rsid="0009f324" style:font-size-asian="11pt" style:font-weight-asian="bold" style:font-name-complex="Tahoma" style:font-size-complex="11pt" style:font-weight-complex="bold"/>
    </style:style>
    <style:style style:name="T67" style:family="text">
      <style:text-properties style:font-name="Ubuntu" fo:font-size="11pt" fo:font-weight="bold" officeooo:rsid="000e03ea" style:font-size-asian="11pt" style:font-weight-asian="bold" style:font-name-complex="Tahoma" style:font-size-complex="11pt" style:font-weight-complex="bold"/>
    </style:style>
    <style:style style:name="T68" style:family="text">
      <style:text-properties style:font-name="Ubuntu" fo:font-size="11pt" fo:font-style="italic" style:font-size-asian="11pt" style:font-style-asian="italic" style:font-name-complex="Tahoma" style:font-size-complex="11pt" style:font-style-complex="italic"/>
    </style:style>
    <style:style style:name="T69" style:family="text">
      <style:text-properties style:font-name="Ubuntu" fo:font-size="11pt" fo:font-style="italic" officeooo:rsid="000e03ea" style:font-size-asian="11pt" style:font-style-asian="italic" style:font-name-complex="Tahoma" style:font-size-complex="11pt" style:font-style-complex="italic"/>
    </style:style>
    <style:style style:name="T70" style:family="text">
      <style:text-properties style:font-name="Ubuntu" fo:font-size="13pt" style:font-size-asian="13pt" style:font-name-complex="Tahoma" style:font-size-complex="13pt"/>
    </style:style>
    <style:style style:name="T71" style:family="text">
      <style:text-properties style:font-name="Ubuntu" fo:font-size="13pt" officeooo:rsid="000ed30e" style:font-size-asian="13pt" style:font-name-complex="Tahoma" style:font-size-complex="13pt"/>
    </style:style>
    <style:style style:name="T72" style:family="text">
      <style:text-properties style:font-name="Ubuntu" fo:font-size="13pt" officeooo:rsid="000e03ea" style:font-size-asian="13pt" style:font-name-complex="Tahoma" style:font-size-complex="13pt"/>
    </style:style>
    <style:style style:name="T73" style:family="text">
      <style:text-properties style:font-name="Ubuntu" fo:font-size="13pt" fo:font-style="italic" style:font-size-asian="13pt" style:font-style-asian="italic" style:font-name-complex="Tahoma" style:font-size-complex="13pt" style:font-style-complex="italic"/>
    </style:style>
    <style:style style:name="T74" style:family="text">
      <style:text-properties style:font-name="Ubuntu" fo:font-size="13pt" fo:font-style="italic" officeooo:rsid="000e03ea" style:font-size-asian="13pt" style:font-style-asian="italic" style:font-name-complex="Tahoma" style:font-size-complex="13pt" style:font-style-complex="italic"/>
    </style:style>
    <style:style style:name="T75" style:family="text">
      <style:text-properties style:font-name="Ubuntu" fo:font-size="13pt" fo:font-weight="bold" officeooo:rsid="000e03ea" style:font-size-asian="13pt" style:font-weight-asian="bold" style:font-name-complex="Tahoma" style:font-size-complex="13pt" style:font-weight-complex="bold"/>
    </style:style>
    <style:style style:name="T76" style:family="text">
      <style:text-properties style:font-name="Ubuntu" fo:font-size="13pt" style:text-underline-style="solid" style:text-underline-width="auto" style:text-underline-color="font-color" fo:font-weight="bold" officeooo:rsid="000e03ea" style:font-size-asian="13pt" style:font-weight-asian="bold" style:font-name-complex="Tahoma" style:font-size-complex="13pt" style:font-weight-complex="bold"/>
    </style:style>
    <style:style style:name="T77" style:family="text">
      <style:text-properties fo:font-style="normal" style:font-style-asian="normal" style:font-name-complex="Tahoma" style:font-style-complex="normal"/>
    </style:style>
    <style:style style:name="T78" style:family="text">
      <style:text-properties fo:font-style="normal" officeooo:rsid="000ea951" style:font-style-asian="normal" style:font-name-complex="Tahoma" style:font-style-complex="normal"/>
    </style:style>
    <style:style style:name="T79" style:family="text">
      <style:text-properties fo:font-style="normal" officeooo:rsid="000e03ea" style:font-style-asian="normal" style:font-name-complex="Tahoma" style:font-style-complex="normal"/>
    </style:style>
    <style:style style:name="T80" style:family="text">
      <style:text-properties fo:font-style="normal" officeooo:rsid="000ed30e" style:font-style-asian="normal" style:font-name-complex="Tahoma" style:font-style-complex="normal"/>
    </style:style>
    <style:style style:name="T81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82" style:family="text">
      <style:text-properties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83" style:family="text">
      <style:text-properties fo:font-style="normal" fo:font-weight="bold" officeooo:rsid="000e03ea" style:font-style-asian="normal" style:font-weight-asian="bold" style:font-name-complex="Tahoma" style:font-style-complex="normal" style:font-weight-complex="bold"/>
    </style:style>
    <style:style style:name="T84" style:family="text">
      <style:text-properties fo:font-style="normal" style:text-underline-style="solid" style:text-underline-width="auto" style:text-underline-color="font-color" fo:font-weight="bold" officeooo:rsid="000ea951" style:font-style-asian="normal" style:font-weight-asian="bold" style:font-name-complex="Tahoma" style:font-style-complex="normal" style:font-weight-complex="bold"/>
    </style:style>
    <style:style style:name="T85" style:family="text">
      <style:text-properties fo:font-style="normal" style:text-underline-style="solid" style:text-underline-width="auto" style:text-underline-color="font-color" officeooo:rsid="000ea951" style:font-style-asian="normal" style:font-name-complex="Tahoma" style:font-style-complex="normal"/>
    </style:style>
    <style:style style:name="T86" style:family="text">
      <style:text-properties style:font-name="Symbol2" fo:font-size="13pt" fo:font-style="normal" fo:font-weight="bold" officeooo:rsid="000ea951" style:font-size-asian="13pt" style:font-style-asian="normal" style:font-weight-asian="bold" style:font-name-complex="Tahoma" style:font-size-complex="13pt" style:font-style-complex="normal" style:font-weight-complex="bold"/>
    </style:style>
    <style:style style:name="T87" style:family="text">
      <style:text-properties style:font-name="Symbol2" fo:font-style="normal" officeooo:rsid="000ea951" style:font-style-asian="normal" style:font-name-complex="Tahoma" style:font-style-complex="normal"/>
    </style:style>
    <style:style style:name="T88" style:family="text">
      <style:text-properties style:font-name="Symbol2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89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90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9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4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95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96" style:family="text">
      <style:text-properties style:font-name="Symbol2" fo:font-weight="bold" style:font-weight-asian="bold" style:font-weight-complex="bold"/>
    </style:style>
    <style:style style:name="T97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none" svg:stroke-color="#000000" draw:fill="none" draw:fill-color="#ffffff" fo:min-height="0.621cm" style:run-through="foregrou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><text:span text:style-name="T14">I. </text:span><text:span text:style-name="T12">Ubahlah Model Nisbah Alih (</text:span><text:span text:style-name="T19">Transfer Function</text:span><text:span text:style-name="T12">) </text:span><text:span text:style-name="T13">dari Motor DC </text:span><text:span text:style-name="T12">di bawah ini menjadi Model Ruang Keadaan (</text:span><text:span text:style-name="T19">State Space</text:span><text:span text:style-name="T12">):</text:span></text:p>
      <text:p text:style-name="P1"><draw:g text:anchor-type="char" draw:z-index="0" draw:style-name="gr1"><draw:g draw:style-name="gr2"><draw:frame draw:style-name="gr3" draw:text-style-name="P24" svg:width="1.564cm" svg:height="0.884cm" svg:x="14.442cm" svg:y="0.425cm"><draw:text-box><text:p text:style-name="P23"><text:span text:style-name="T89"></text:span><text:span text:style-name="T90">(s)</text:span></text:p></draw:text-box></draw:frame><draw:frame draw:style-name="gr3" draw:text-style-name="P23" svg:width="1.805cm" svg:height="1.128cm" svg:x="2.224cm" svg:y="2.579cm"><draw:text-box><text:p text:style-name="P23"><text:span text:style-name="T91">Eb(s</text:span><text:span text:style-name="T92">)</text:span></text:p></draw:text-box></draw:frame><draw:frame draw:style-name="gr3" draw:text-style-name="P23" svg:width="2.075cm" svg:height="0.899cm" svg:x="0.573cm" svg:y="0.411cm"><draw:text-box><text:p text:style-name="P23"><text:span text:style-name="T91">Ea(s)</text:span></text:p></draw:text-box></draw:frame><draw:frame draw:style-name="gr4" draw:text-style-name="P23" svg:width="6.917cm" svg:height="1.588cm" svg:x="4.951cm" svg:y="0.464cm"><draw:text-box><text:p text:style-name="P23"><text:span text:style-name="T93">1,8</text:span></text:p><text:p text:style-name="P23"><text:span text:style-name="T94"/></text:p><text:p text:style-name="P23"><text:span text:style-name="T95">(0,002s + 0,05) (0,4s <text:s/>+ 0,03)</text:span></text:p></draw:text-box></draw:frame><draw:line draw:style-name="gr5" draw:text-style-name="P25" svg:x1="5.642cm" svg:y1="1.184cm" svg:x2="11.173cm" svg:y2="1.184cm"><text:p/></draw:line><draw:frame draw:style-name="gr4" draw:text-style-name="P23" svg:width="1.303cm" svg:height="0.795cm" svg:x="8.449cm" svg:y="2.755cm"><draw:text-box><text:p text:style-name="P23"><text:span text:style-name="T93">1,5</text:span></text:p></draw:text-box></draw:frame><draw:custom-shape draw:style-name="gr6" draw:text-style-name="P26" svg:width="0.786cm" svg:height="0.595cm" svg:x="1.75cm" svg:y="1.009cm"><text:p/>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</draw:custom-shape><draw:line draw:style-name="gr7" draw:text-style-name="P25" svg:x1="2.533cm" svg:y1="1.259cm" svg:x2="4.951cm" svg:y2="1.259cm"><text:p/></draw:line><draw:line draw:style-name="gr7" draw:text-style-name="P25" svg:x1="11.865cm" svg:y1="1.259cm" svg:x2="15.823cm" svg:y2="1.259cm"><text:p/></draw:line><draw:line draw:style-name="gr8" draw:text-style-name="P25" svg:x1="14.778cm" svg:y1="1.259cm" svg:x2="14.778cm" svg:y2="3.178cm"><text:p/></draw:line><draw:line draw:style-name="gr7" draw:text-style-name="P25" svg:x1="14.781cm" svg:y1="3.179cm" svg:x2="9.83cm" svg:y2="3.179cm"><text:p/></draw:line><draw:line draw:style-name="gr8" draw:text-style-name="P25" svg:x1="8.529cm" svg:y1="3.179cm" svg:x2="2.137cm" svg:y2="3.179cm"><text:p/></draw:line><draw:line draw:style-name="gr7" draw:text-style-name="P25" svg:x1="2.137cm" svg:y1="3.175cm" svg:x2="2.137cm" svg:y2="1.653cm"><text:p/></draw:line><draw:line draw:style-name="gr7" draw:text-style-name="P25" svg:x1="0.704cm" svg:y1="1.259cm" svg:x2="1.745cm" svg:y2="1.259cm"><text:p/></draw:line></draw:g><draw:frame draw:style-name="gr9" draw:text-style-name="P28" svg:width="0.622cm" svg:height="0.622cm" svg:x="1.007cm" svg:y="1.309cm"><draw:text-box><text:p text:style-name="P27"><text:span text:style-name="T96">+</text:span></text:p></draw:text-box></draw:frame><draw:frame draw:style-name="gr9" draw:text-style-name="P28" svg:width="0.622cm" svg:height="0.622cm" svg:x="2.333cm" svg:y="1.487cm"><draw:text-box><text:p text:style-name="P27"><text:span text:style-name="T96">-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6"><text:s/></text:span></text:p>
      <text:p text:style-name="P3"/>
      <text:p text:style-name="P4"><text:span text:style-name="T13">(1) Tentukan lebih dahulu </text:span><text:span text:style-name="T24">G(s)</text:span><text:span text:style-name="T13"> = <text:s/></text:span><text:span text:style-name="T62"></text:span><text:span text:style-name="T52">(s)/Ea(s) </text:span><text:span text:style-name="T55">(10 point)</text:span></text:p>
      <text:p text:style-name="P14"><text:span text:style-name="T58">(2) Ubahlah </text:span><text:span text:style-name="T59">Model Nisbah Alih </text:span><text:span text:style-name="T61">G(s)</text:span><text:span text:style-name="T59"> </text:span><text:span text:style-name="T58">menjadi Model Ruang Keadaan dengan matrix </text:span><text:span text:style-name="T60">A </text:span><text:span text:style-name="T58">berbentuk Kawanan Jordan </text:span><text:span text:style-name="T54">(10 point)</text:span></text:p>
      <text:p text:style-name="P13"><text:span text:style-name="T53">(3) Tunjukkan bahwa Motor DC di atas adalah sistem yang stabil, sepenuhnya terkendali dan sepenuhnya teramati </text:span><text:span text:style-name="T56">(1</text:span><text:span text:style-name="T57">5</text:span><text:span text:style-name="T56"> point)</text:span><text:span text:style-name="T12"><text:tab/></text:span></text:p>
      <text:list xml:id="list6403035047288771320" text:style-name="WW8Num3">
        <text:list-header>
          <text:p text:style-name="P8"><text:span text:style-name="T12"/></text:p>
          <text:p text:style-name="P11"><text:span text:style-name="T14">II. </text:span><text:span text:style-name="T12">Suatu kendalian (</text:span><text:span text:style-name="T19">plant</text:span><text:span text:style-name="T12">) </text:span><text:span text:style-name="T16">yang memiliki 2 (dua) masukan, 2 (dua) keluaran dan 2 (dua) peubah keadaan </text:span><text:span text:style-name="T12">dimodelkan dengan bagan kotak sebagai berikut:</text:span></text:p>
        </text:list-header>
      </text:list>
      <text:p text:style-name="P5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char" draw:z-index="1" draw:style-name="gr1"><draw:frame draw:style-name="gr10" draw:text-style-name="P23" svg:width="1.142cm" svg:height="1.061cm" svg:x="12.392cm" svg:y="0.316cm"><draw:text-box><text:p text:style-name="P23"><text:span text:style-name="T93">y2</text:span></text:p></draw:text-box></draw:frame><draw:frame draw:style-name="gr10" draw:text-style-name="P23" svg:width="1.142cm" svg:height="1.061cm" svg:x="2.789cm" svg:y="0.676cm"><draw:text-box><text:p text:style-name="P23"><text:span text:style-name="T93">u2</text:span></text:p></draw:text-box></draw:frame><draw:frame draw:style-name="gr10" draw:text-style-name="P23" svg:width="1.146cm" svg:height="1.061cm" svg:x="6.19cm" svg:y="0.603cm"><draw:text-box><text:p text:style-name="P23"><text:span text:style-name="T93">x</text:span><text:span text:style-name="T97">2</text:span></text:p></draw:text-box></draw:frame><draw:frame draw:style-name="gr10" draw:text-style-name="P23" svg:width="1.142cm" svg:height="1.061cm" svg:x="7.333cm" svg:y="0.87cm"><draw:text-box><text:p text:style-name="P23"><text:span text:style-name="T93">dt</text:span></text:p></draw:text-box></draw:frame><draw:frame draw:style-name="gr10" draw:text-style-name="P23" svg:width="1.142cm" svg:height="1.061cm" svg:x="7.361cm" svg:y="-2.376cm"><draw:text-box><text:p text:style-name="P23"><text:span text:style-name="T93">dt</text:span></text:p></draw:text-box></draw:frame><draw:frame draw:style-name="gr10" draw:text-style-name="P23" svg:width="1.146cm" svg:height="1.061cm" svg:x="6.218cm" svg:y="-2.64cm"><draw:text-box><text:p text:style-name="P23"><text:span text:style-name="T93">x</text:span><text:span text:style-name="T97">1</text:span></text:p></draw:text-box></draw:frame><draw:frame draw:style-name="gr10" draw:text-style-name="P23" svg:width="1.144cm" svg:height="1.061cm" svg:x="8.934cm" svg:y="0.603cm"><draw:text-box><text:p text:style-name="P23"><text:span text:style-name="T93">x</text:span><text:span text:style-name="T97">2</text:span></text:p></draw:text-box></draw:frame><draw:frame draw:style-name="gr10" draw:text-style-name="P23" svg:width="1.146cm" svg:height="1.061cm" svg:x="8.963cm" svg:y="-2.64cm"><draw:text-box><text:p text:style-name="P23"><text:span text:style-name="T93">x</text:span><text:span text:style-name="T97">1</text:span></text:p></draw:text-box></draw:frame><draw:frame draw:style-name="gr10" draw:text-style-name="P23" svg:width="1.142cm" svg:height="1.061cm" svg:x="2.789cm" svg:y="-2.64cm"><draw:text-box><text:p text:style-name="P23"><text:span text:style-name="T93">u1</text:span></text:p></draw:text-box></draw:frame><draw:frame draw:style-name="gr10" draw:text-style-name="P23" svg:width="1.142cm" svg:height="1.061cm" svg:x="12.392cm" svg:y="-2.905cm"><draw:text-box><text:p text:style-name="P23"><text:span text:style-name="T93">y1</text:span></text:p></draw:text-box></draw:frame><draw:custom-shape draw:style-name="gr11" draw:text-style-name="P26" svg:width="0.914cm" svg:height="1.592cm" svg:x="7.363cm" svg:y="-2.64cm"><text:p/><draw:enhanced-geometry svg:viewBox="0 0 21600 21600" draw:type="rectangle" draw:enhanced-path="M 0 0 L 21600 0 21600 21600 0 21600 0 0 Z N"/></draw:custom-shape><draw:custom-shape draw:style-name="gr12" draw:text-style-name="P26" svg:width="0.914cm" svg:height="1.592cm" svg:x="7.335cm" svg:y="0.603cm"><text:p/><draw:enhanced-geometry svg:viewBox="0 0 21600 21600" draw:type="rectangle" draw:enhanced-path="M 0 0 L 21600 0 21600 21600 0 21600 0 0 Z N"/></draw:custom-shape><draw:line draw:style-name="gr13" draw:text-style-name="P25" svg:x1="8.277cm" svg:y1="-1.845cm" svg:x2="10.791cm" svg:y2="-1.845cm"><text:p/></draw:line><draw:custom-shape draw:style-name="gr14" draw:text-style-name="P26" svg:width="0.918cm" svg:height="1.061cm" svg:x="10.79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25" svg:x1="9.42cm" svg:y1="-1.845cm" svg:x2="9.42cm" svg:y2="-0.339cm"><text:p/></draw:line><draw:line draw:style-name="gr12" draw:text-style-name="P25" svg:x1="9.392cm" svg:y1="1.399cm" svg:x2="9.392cm" svg:y2="2.459cm"><text:p/></draw:line><draw:line draw:style-name="gr12" draw:text-style-name="P25" svg:x1="9.39cm" svg:y1="2.459cm" svg:x2="5.732cm" svg:y2="2.459cm"><text:p/></draw:line><draw:custom-shape draw:style-name="gr14" draw:text-style-name="P26" svg:width="0.914cm" svg:height="1.061cm" svg:x="5.304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26" svg:width="0.914cm" svg:height="1.061cm" svg:x="5.276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25" svg:x1="5.736cm" svg:y1="2.456cm" svg:x2="5.736cm" svg:y2="1.926cm"><text:p/></draw:line><draw:line draw:style-name="gr13" draw:text-style-name="P25" svg:x1="3.249cm" svg:y1="-1.845cm" svg:x2="5.306cm" svg:y2="-1.845cm"><text:p/></draw:line><draw:line draw:style-name="gr13" draw:text-style-name="P25" svg:x1="3.378cm" svg:y1="1.367cm" svg:x2="5.278cm" svg:y2="1.399cm"><text:p/></draw:line><draw:line draw:style-name="gr12" draw:text-style-name="P25" svg:x1="4.392cm" svg:y1="-1.847cm" svg:x2="4.392cm" svg:y2="-3.482cm"><text:p/></draw:line><draw:line draw:style-name="gr12" draw:text-style-name="P25" svg:x1="8.494cm" svg:y1="-3.468cm" svg:x2="11.339cm" svg:y2="-3.468cm"><text:p/></draw:line><draw:line draw:style-name="gr13" draw:text-style-name="P25" svg:x1="11.25cm" svg:y1="-3.435cm" svg:x2="11.25cm" svg:y2="-2.375cm"><text:p/></draw:line><draw:line draw:style-name="gr13" draw:text-style-name="P25" svg:x1="6.218cm" svg:y1="-1.845cm" svg:x2="7.361cm" svg:y2="-1.845cm"><text:p/></draw:line><draw:line draw:style-name="gr13" draw:text-style-name="P25" svg:x1="6.192cm" svg:y1="1.399cm" svg:x2="7.335cm" svg:y2="1.399cm"><text:p/></draw:line><draw:line draw:style-name="gr13" draw:text-style-name="P25" svg:x1="11.706cm" svg:y1="-1.845cm" svg:x2="13.076cm" svg:y2="-1.845cm"><text:p/></draw:line><draw:frame draw:style-name="gr15" draw:text-style-name="P29" svg:width="1.07cm" svg:height="0.967cm" svg:x="7.335cm" svg:y="-3.965cm"><draw:text-box><text:p text:style-name="P29"><text:span text:style-name="T92">2</text:span></text:p></draw:text-box></draw:frame><draw:line draw:style-name="gr13" draw:text-style-name="P25" svg:x1="4.341cm" svg:y1="-3.516cm" svg:x2="7.334cm" svg:y2="-3.516cm"><text:p/></draw:line><draw:frame draw:style-name="gr15" draw:text-style-name="P29" svg:width="1.283cm" svg:height="0.967cm" svg:x="7.19cm" svg:y="-0.679cm"><draw:text-box><text:p text:style-name="P29"><text:span text:style-name="T92">0.1</text:span></text:p></draw:text-box></draw:frame><draw:line draw:style-name="gr13" draw:text-style-name="P25" svg:x1="11.278cm" svg:y1="-0.354cm" svg:x2="8.403cm" svg:y2="-0.338cm"><text:p/></draw:line><draw:line draw:style-name="gr16" draw:text-style-name="P25" svg:x1="5.775cm" svg:y1="-1.344cm" svg:x2="5.775cm" svg:y2="0.832cm"><text:p/></draw:line><draw:line draw:style-name="gr12" draw:text-style-name="P25" svg:x1="5.826cm" svg:y1="-0.256cm" svg:x2="7.109cm" svg:y2="-0.256cm"><text:p/></draw:line><draw:frame draw:style-name="gr9" draw:text-style-name="P28" svg:width="0.622cm" svg:height="0.622cm" svg:x="4.683cm" svg:y="-2.706cm"><draw:text-box><text:p text:style-name="P27"><text:span text:style-name="T96">+</text:span></text:p></draw:text-box></draw:frame><draw:frame draw:style-name="gr9" draw:text-style-name="P28" svg:width="0.622cm" svg:height="0.622cm" svg:x="5.975cm" svg:y="-1.436cm"><draw:text-box><text:p text:style-name="P27"><text:span text:style-name="T96">+</text:span></text:p></draw:text-box></draw:frame><draw:frame draw:style-name="gr9" draw:text-style-name="P28" svg:width="0.622cm" svg:height="0.622cm" svg:x="4.655cm" svg:y="0.439cm"><draw:text-box><text:p text:style-name="P27"><text:span text:style-name="T96">+</text:span></text:p></draw:text-box></draw:frame><draw:frame draw:style-name="gr9" draw:text-style-name="P28" svg:width="0.622cm" svg:height="0.622cm" svg:x="5.89cm" svg:y="-0.017cm"><draw:text-box><text:p text:style-name="P27"><text:span text:style-name="T96">+</text:span></text:p></draw:text-box></draw:frame><draw:frame draw:style-name="gr9" draw:text-style-name="P28" svg:width="0.622cm" svg:height="0.622cm" svg:x="11.365cm" svg:y="-2.997cm"><draw:text-box><text:p text:style-name="P27"><text:span text:style-name="T96">+</text:span></text:p></draw:text-box></draw:frame><draw:frame draw:style-name="gr9" draw:text-style-name="P28" svg:width="0.622cm" svg:height="0.622cm" svg:x="10.169cm" svg:y="-2.64cm"><draw:text-box><text:p text:style-name="P27"><text:span text:style-name="T96">+</text:span></text:p></draw:text-box></draw:frame><draw:frame draw:style-name="gr9" draw:text-style-name="P28" svg:width="0.622cm" svg:height="0.622cm" svg:x="11.478cm" svg:y="-1.51cm"><draw:text-box><text:p text:style-name="P27"><text:span text:style-name="T96">+</text:span></text:p></draw:text-box></draw:frame><draw:frame draw:style-name="gr9" draw:text-style-name="P28" svg:width="0.622cm" svg:height="0.622cm" svg:x="5.946cm" svg:y="1.664cm"><draw:text-box><text:p text:style-name="P27"><text:span text:style-name="T96">-</text:span></text:p></draw:text-box></draw:frame><draw:custom-shape draw:style-name="gr14" draw:text-style-name="P26" svg:width="0.918cm" svg:height="1.061cm" svg:x="10.762cm" svg:y="0.7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25" svg:x1="11.279cm" svg:y1="-1.316cm" svg:x2="11.309cm" svg:y2="0.788cm"><text:p/></draw:line><draw:line draw:style-name="gr13" draw:text-style-name="P25" svg:x1="8.249cm" svg:y1="1.437cm" svg:x2="10.763cm" svg:y2="1.437cm"><text:p/></draw:line><draw:line draw:style-name="gr13" draw:text-style-name="P25" svg:x1="11.68cm" svg:y1="1.375cm" svg:x2="13.05cm" svg:y2="1.375cm"><text:p/></draw:line><draw:frame draw:style-name="gr9" draw:text-style-name="P28" svg:width="0.622cm" svg:height="0.622cm" svg:x="11.534cm" svg:y="0.168cm"><draw:text-box><text:p text:style-name="P27"><text:span text:style-name="T96">+</text:span></text:p></draw:text-box></draw:frame><draw:frame draw:style-name="gr9" draw:text-style-name="P28" svg:width="0.622cm" svg:height="0.622cm" svg:x="10.077cm" svg:y="0.603cm"><draw:text-box><text:p text:style-name="P27"><text:span text:style-name="T96">+</text:span></text:p></draw:text-box></draw:frame></draw:g></text:p>
      <text:p text:style-name="P2"/>
      <text:p text:style-name="P6"/>
      <text:p text:style-name="P6"/>
      <text:p text:style-name="P2"/>
      <text:p text:style-name="P7"/>
      <text:p text:style-name="P7"/>
      <text:p text:style-name="P16"><text:span text:style-name="T71">(1) </text:span><text:span text:style-name="T70">(</text:span><text:span text:style-name="T73">1</text:span><text:span text:style-name="T74">0</text:span><text:span text:style-name="T73"> point</text:span><text:span text:style-name="T70">) </text:span><text:span text:style-name="T72">Tentukan </text:span><text:span text:style-name="T76">dimensi</text:span><text:span text:style-name="T75"> </text:span><text:span text:style-name="T72">matrix </text:span><text:span text:style-name="T75">A</text:span><text:span text:style-name="T72">, </text:span><text:span text:style-name="T75">B</text:span><text:span text:style-name="T72">, </text:span><text:span text:style-name="T75">C</text:span><text:span text:style-name="T72"> dan </text:span><text:span text:style-name="T75">D</text:span><text:span text:style-name="T72"> dari Model Ruang Keadaan yang dibangun dari bagan kotak di atas !</text:span></text:p>
      <text:p text:style-name="P10"><text:span text:style-name="T18">(2) </text:span><text:span text:style-name="T12">(</text:span><text:span text:style-name="T19">1</text:span><text:span text:style-name="T21">5</text:span><text:span text:style-name="T19"> point</text:span><text:span text:style-name="T12">) Tentukan Model Ruang Keadaan dari kendalian tersebut di atas! </text:span></text:p>
      <text:p text:style-name="P9"><text:span text:style-name="T18">(3) </text:span><text:span text:style-name="T12">(</text:span><text:span text:style-name="T19">10 point</text:span><text:span text:style-name="T12">) Tentukan nilai-nilai eigen dari matrix </text:span><text:span text:style-name="T23">A</text:span><text:span text:style-name="T12">, apakah kendalian ini stabil? </text:span></text:p>
      <text:p text:style-name="P17"><text:span text:style-name="T80">(4)</text:span><text:span text:style-name="T18"> </text:span><text:span text:style-name="T12">(10 point) </text:span><text:span text:style-name="T77"><text:s/>Jika akan dirancang Sistem Kendali dengan Umpan Balik Peubah Keadaan sehingga diperoleh matrix </text:span><text:span text:style-name="T81">A</text:span><text:span text:style-name="T77"> = [</text:span><text:span text:style-name="T81">A + BK</text:span><text:span text:style-name="T77">], </text:span><text:span text:style-name="T78">tentukan </text:span><text:span text:style-name="T84">dimensi</text:span><text:span text:style-name="T85"> </text:span><text:span text:style-name="T17">gain-matrix</text:span><text:span text:style-name="T78"> </text:span><text:span text:style-name="T82">K</text:span><text:span text:style-name="T78"> ! </text:span></text:p>
      <text:p text:style-name="P19"><text:span text:style-name="T80">(5) </text:span><text:span text:style-name="T20">(10 point) Untuk</text:span><text:span text:style-name="T78"> dimensi </text:span><text:span text:style-name="T20">gain-matrix</text:span><text:span text:style-name="T78"> </text:span><text:span text:style-name="T82">K</text:span><text:span text:style-name="T78"> seperti itu, berapa penguat diperlukan untuk membangun sistem kendali dengan matrix </text:span><text:span text:style-name="T83">A</text:span><text:span text:style-name="T79"> = [</text:span><text:span text:style-name="T83">A + BK</text:span><text:span text:style-name="T79">]? </text:span><text:span text:style-name="T78"><text:s/>Gambarkan penempatan masing-masing penguat pada bagan kotak di atas !</text:span></text:p>
      <text:p text:style-name="P18"><text:span text:style-name="T80">(6) </text:span><text:span text:style-name="T78">(</text:span><text:span text:style-name="T20">10 point</text:span><text:span text:style-name="T78">) Tentukanlah </text:span><text:span text:style-name="T20">gain-matrix </text:span><text:span text:style-name="T82">K</text:span><text:span text:style-name="T4"> </text:span><text:span text:style-name="T78">agar nilai-nilai eigen matrix </text:span><text:span text:style-name="T83">A</text:span><text:span text:style-name="T79"> = </text:span><text:span text:style-name="T78">[</text:span><text:span text:style-name="T82">A + BK</text:span><text:span text:style-name="T78">] menjadi nilai eigen kembar </text:span><text:span text:style-name="T88"></text:span><text:span text:style-name="T3">1</text:span><text:span text:style-name="T78"> = </text:span><text:span text:style-name="T88"></text:span><text:span text:style-name="T3">2</text:span><text:span text:style-name="T78"> <text:s/>= </text:span><text:span text:style-name="T82">-1</text:span><text:span text:style-name="T7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Symbol1" svg:font-family="Symbol" style:font-family-generic="roman"/>
    <style:font-face style:name="Verdana1" svg:font-family="Verdana" style:font-family-generic="roman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3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I">
        <style:list-level-properties/>
      </text:list-level-style-number>
      <text:list-level-style-number text:level="2" text:style-name="WW8Num11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T1" style:family="text">
      <style:text-properties officeooo:rsid="0008ce69"/>
    </style:style>
    <style:page-layout style:name="Mpm1">
      <style:page-layout-properties fo:page-width="20.999cm" fo:page-height="29.699cm" style:num-format="1" style:print-orientation="portrait" fo:margin-top="1.27cm" fo:margin-bottom="1.588cm" fo:margin-left="2.06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28"/>201<text:span text:style-name="MT1">5</text:span> <text:s text:c="23"/><text:span text:style-name="MT1">FINAL</text:span> <text:s text:c="27"/>OPEN BOOK 100 menit</text:p>
        <text:p text:style-name="MP2">Jangan <text:s/>lupa TULISKAN <text:s/>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7-11-03T16:03:00</meta:creation-date>
    <dc:date>2015-12-06T20:23:44.696714300</dc:date>
    <meta:print-date>2006-04-19T23:58:00</meta:print-date>
    <meta:editing-cycles>26</meta:editing-cycles>
    <meta:editing-duration>PT2H25M37S</meta:editing-duration>
    <meta:document-statistic meta:table-count="0" meta:image-count="0" meta:object-count="0" meta:page-count="1" meta:paragraph-count="14" meta:word-count="240" meta:character-count="1524" meta:non-whitespace-character-count="1210"/>
    <meta:user-defined meta:name="Info 1"/>
    <meta:user-defined meta:name="Info 2"/>
    <meta:user-defined meta:name="Info 3"/>
    <meta:user-defined meta:name="Info 4"/>
  </office:meta>
</office:document-meta>
</file>