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Ubuntu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fo:language="none" fo:country="none" style:font-size-asian="13pt" style:language-asian="none" style:country-asian="none" style:font-name-complex="Tahoma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Tahoma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officeooo:paragraph-rsid="0009f324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fo:font-weight="normal" style:font-size-asian="13pt" style:font-weight-asian="normal" style:font-name-complex="Tahoma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fo:language="zxx" fo:country="none" style:font-size-asian="13pt" style:language-asian="zxx" style:country-asian="none" style:font-name-complex="Tahoma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fo:font-style="italic" officeooo:rsid="000e03ea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Ubuntu" fo:font-size="13pt" officeooo:paragraph-rsid="000e03ea" style:font-size-asian="13pt" style:font-size-complex="13pt"/>
    </style:style>
    <style:style style:name="P11" style:family="paragraph" style:parent-style-name="Standard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text-autospace="none" style:writing-mode="lr-tb"/>
      <style:text-properties style:font-name="Ubuntu" fo:font-size="13pt" fo:font-style="normal" officeooo:rsid="0009f324" officeooo:paragraph-rsid="0009f324" style:font-size-asian="13pt" style:font-style-asian="normal" style:font-size-complex="13pt" style:font-style-complex="normal"/>
    </style:style>
    <style:style style:name="P12" style:family="paragraph" style:parent-style-name="Standard" style:master-page-name="">
      <style:paragraph-properties fo:margin-left="0.3cm" fo:margin-right="0cm" fo:text-align="justify" style:justify-single-word="false" fo:orphans="2" fo:widows="2" fo:text-indent="-0.3cm" style:auto-text-indent="false" style:page-number="auto" style:text-autospace="none" style:writing-mode="lr-tb">
        <style:tab-stops/>
      </style:paragraph-properties>
      <style:text-properties style:font-name="Ubuntu" fo:font-size="13pt" style:font-size-asian="13pt" style:font-size-complex="13pt"/>
    </style:style>
    <style:style style:name="P13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1.429cm"/>
        </style:tab-stops>
      </style:paragraph-properties>
      <style:text-properties officeooo:paragraph-rsid="000e03ea"/>
    </style:style>
    <style:style style:name="P14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>
          <style:tab-stop style:position="1.429cm"/>
        </style:tab-stops>
      </style:paragraph-properties>
      <style:text-properties style:font-name="Ubuntu" fo:font-size="13pt" fo:font-style="italic" officeooo:rsid="000e03ea" officeooo:paragraph-rsid="000ea951" style:font-size-asian="13pt" style:font-style-asian="italic" style:font-size-complex="13pt" style:font-style-complex="italic"/>
    </style:style>
    <style:style style:name="P15" style:family="paragraph" style:parent-style-name="Standard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text-autospace="none" style:writing-mode="lr-tb">
        <style:tab-stops/>
      </style:paragraph-properties>
      <style:text-properties style:font-name="Ubuntu" fo:font-size="13pt" officeooo:paragraph-rsid="000ea951" style:font-size-asian="13pt" style:font-size-complex="13pt"/>
    </style:style>
    <style:style style:name="P16" style:family="paragraph" style:parent-style-name="Standard" style:master-page-name="">
      <style:paragraph-properties fo:margin-left="0.801cm" fo:margin-right="0cm" fo:text-align="justify" style:justify-single-word="false" fo:orphans="2" fo:widows="2" fo:text-indent="-0.801cm" style:auto-text-indent="false" style:page-number="auto" style:text-autospace="none" style:writing-mode="lr-tb">
        <style:tab-stops>
          <style:tab-stop style:position="1.429cm"/>
        </style:tab-stops>
      </style:paragraph-properties>
      <style:text-properties style:font-name="Ubuntu" fo:font-size="13pt" officeooo:paragraph-rsid="000ea951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Ubuntu" fo:font-size="13pt" officeooo:paragraph-rsid="0009f324" style:font-size-asian="13pt" style:font-name-complex="Tahoma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Ubuntu" fo:font-size="13pt" fo:font-style="italic" officeooo:rsid="000e03ea" style:font-size-asian="13pt" style:font-style-asian="italic" style:font-size-complex="13pt" style:font-style-complex="italic"/>
    </style:style>
    <style:style style:name="P1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style:font-size-asian="13pt" style:font-name-complex="Tahoma" style:font-size-complex="13pt"/>
    </style:style>
    <style:style style:name="P20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/>
      <style:text-properties style:font-name="Ubuntu" fo:font-size="13pt" officeooo:paragraph-rsid="0014a502" style:font-size-asian="13pt" style:font-size-complex="13pt"/>
    </style:style>
    <style:style style:name="P22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 style:text-autospace="none" style:writing-mode="lr-tb"/>
      <style:text-properties style:font-name="Ubuntu" fo:font-size="13pt" officeooo:paragraph-rsid="001a8e2b" style:font-size-asian="13pt" style:font-size-complex="13pt"/>
    </style:style>
    <style:style style:name="P23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3pt" style:font-size-asian="13pt" style:font-name-complex="Tahoma" style:font-size-complex="13pt"/>
    </style:style>
    <style:style style:name="P24" style:family="paragraph">
      <style:paragraph-properties fo:text-align="center" style:text-autospace="none" style:writing-mode="lr-tb"/>
    </style:style>
    <style:style style:name="P25" style:family="paragraph">
      <loext:graphic-properties draw:fill="solid" draw:fill-color="#ffffff"/>
      <style:paragraph-properties fo:text-align="center" style:text-autospace="none" style:writing-mode="lr-tb"/>
      <style:text-properties fo:font-size="10.5pt" style:font-size-asian="10.5pt" style:font-size-complex="10.5pt"/>
    </style:style>
    <style:style style:name="P26" style:family="paragraph">
      <loext:graphic-properties draw:fill="solid" draw:fill-color="#ffffff"/>
      <style:paragraph-properties fo:text-align="center" style:text-autospace="none" style:writing-mode="lr-tb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8" style:family="paragraph">
      <loext:graphic-properties draw:fill="solid" draw:fill-color="#ffffff"/>
      <style:paragraph-properties style:writing-mode="lr-tb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/>
      <style:text-properties style:font-name="Symbol1" fo:font-weight="bold" style:font-weight-asian="bold" style:font-weight-complex="bold"/>
    </style:style>
    <style:style style:name="P31" style:family="paragraph">
      <loext:graphic-properties draw:fill="none" draw:fill-color="#ffff00"/>
      <style:paragraph-properties style:writing-mode="lr-tb"/>
    </style:style>
    <style:style style:name="P32" style:family="paragraph">
      <loext:graphic-properties draw:fill="none" draw:fill-color="#ffffff"/>
      <style:paragraph-properties style:writing-mode="lr-tb"/>
    </style:style>
    <style:style style:name="P33" style:family="paragraph">
      <style:paragraph-properties fo:text-align="center" style:text-autospace="none" style:writing-mode="lr-tb">
        <style:tab-stops/>
      </style:paragraph-properties>
    </style:style>
    <style:style style:name="P34" style:family="paragraph">
      <loext:graphic-properties draw:fill="solid" draw:fill-color="#ffffff"/>
      <style:paragraph-properties fo:text-align="center" style:text-autospace="none" style:writing-mode="lr-tb">
        <style:tab-stops/>
      </style:paragraph-properties>
    </style:style>
    <style:style style:name="T1" style:family="text">
      <style:text-properties officeooo:rsid="0008ce69"/>
    </style:style>
    <style:style style:name="T2" style:family="text">
      <style:text-properties style:text-position="sub 58%"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3" style:family="text">
      <style:text-properties style:text-position="sub 58%" fo:font-style="normal" officeooo:rsid="000ea951" style:font-style-asian="normal" style:font-name-complex="Tahoma" style:font-style-complex="normal"/>
    </style:style>
    <style:style style:name="T4" style:family="text">
      <style:text-properties style:font-name-complex="Tahoma"/>
    </style:style>
    <style:style style:name="T5" style:family="text">
      <style:text-properties officeooo:rsid="0009f324" style:font-name-complex="Tahoma"/>
    </style:style>
    <style:style style:name="T6" style:family="text">
      <style:text-properties officeooo:rsid="000abb71" style:font-name-complex="Tahoma"/>
    </style:style>
    <style:style style:name="T7" style:family="text">
      <style:text-properties officeooo:rsid="000e03ea" style:font-name-complex="Tahoma"/>
    </style:style>
    <style:style style:name="T8" style:family="text">
      <style:text-properties officeooo:rsid="000ea951" style:font-name-complex="Tahoma"/>
    </style:style>
    <style:style style:name="T9" style:family="text">
      <style:text-properties officeooo:rsid="000ed30e" style:font-name-complex="Tahoma"/>
    </style:style>
    <style:style style:name="T10" style:family="text">
      <style:text-properties officeooo:rsid="0012d2e5" style:font-name-complex="Tahoma"/>
    </style:style>
    <style:style style:name="T11" style:family="text">
      <style:text-properties officeooo:rsid="0014a502" style:font-name-complex="Tahoma"/>
    </style:style>
    <style:style style:name="T12" style:family="text">
      <style:text-properties officeooo:rsid="001530c9" style:font-name-complex="Tahoma"/>
    </style:style>
    <style:style style:name="T13" style:family="text">
      <style:text-properties officeooo:rsid="0016f00b" style:font-name-complex="Tahoma"/>
    </style:style>
    <style:style style:name="T14" style:family="text">
      <style:text-properties officeooo:rsid="001a4526" style:font-name-complex="Tahoma"/>
    </style:style>
    <style:style style:name="T15" style:family="text">
      <style:text-properties officeooo:rsid="001a8e2b" style:font-name-complex="Tahoma"/>
    </style:style>
    <style:style style:name="T16" style:family="text">
      <style:text-properties fo:font-style="italic" style:font-style-asian="italic" style:font-name-complex="Tahoma" style:font-style-complex="italic"/>
    </style:style>
    <style:style style:name="T17" style:family="text">
      <style:text-properties fo:font-style="italic" officeooo:rsid="000ea951" style:font-style-asian="italic" style:font-name-complex="Tahoma" style:font-style-complex="italic"/>
    </style:style>
    <style:style style:name="T18" style:family="text">
      <style:text-properties fo:font-style="italic" officeooo:rsid="000e03ea" style:font-style-asian="italic" style:font-name-complex="Tahoma" style:font-style-complex="italic"/>
    </style:style>
    <style:style style:name="T19" style:family="text">
      <style:text-properties fo:font-style="italic" officeooo:rsid="001530c9" style:font-style-asian="italic" style:font-name-complex="Tahoma" style:font-style-complex="italic"/>
    </style:style>
    <style:style style:name="T20" style:family="text">
      <style:text-properties fo:font-style="italic" officeooo:rsid="00185778" style:font-style-asian="italic" style:font-name-complex="Tahoma" style:font-style-complex="italic"/>
    </style:style>
    <style:style style:name="T21" style:family="text">
      <style:text-properties fo:font-style="italic" officeooo:rsid="001a4526" style:font-style-asian="italic" style:font-name-complex="Tahoma" style:font-style-complex="italic"/>
    </style:style>
    <style:style style:name="T22" style:family="text">
      <style:text-properties fo:font-weight="bold" style:font-weight-asian="bold" style:font-name-complex="Tahoma" style:font-weight-complex="bold"/>
    </style:style>
    <style:style style:name="T23" style:family="text">
      <style:text-properties fo:font-weight="bold" officeooo:rsid="0009f324" style:font-weight-asian="bold" style:font-name-complex="Tahoma" style:font-weight-complex="bold"/>
    </style:style>
    <style:style style:name="T24" style:family="text">
      <style:text-properties fo:font-weight="bold" officeooo:rsid="0014a502" style:font-weight-asian="bold" style:font-name-complex="Tahoma" style:font-weight-complex="bold"/>
    </style:style>
    <style:style style:name="T25" style:family="text">
      <style:text-properties fo:color="#000000" fo:font-style="normal" fo:font-weight="bold" style:font-style-asian="normal" style:font-weight-asian="bold"/>
    </style:style>
    <style:style style:name="T26" style:family="text">
      <style:text-properties fo:color="#000000" fo:font-style="normal" fo:font-weight="normal" officeooo:rsid="000abb71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14a502" style:font-style-asian="normal" style:font-weight-asian="normal" style:font-name-complex="Tahoma" style:font-style-complex="normal" style:font-weight-complex="normal"/>
    </style:style>
    <style:style style:name="T28" style:family="text">
      <style:text-properties fo:color="#000000" fo:font-style="normal" fo:font-weight="normal" officeooo:rsid="001a8e2b" style:font-style-asian="normal" style:font-weight-asian="normal" style:font-name-complex="Tahoma" style:font-style-complex="normal" style:font-weight-complex="normal"/>
    </style:style>
    <style:style style:name="T29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color="#000000" fo:font-style="italic" fo:font-weight="normal" officeooo:rsid="0009f324" style:font-style-asian="italic" style:font-weight-asian="normal" style:font-style-complex="italic" style:font-weight-complex="normal"/>
    </style:style>
    <style:style style:name="T31" style:family="text">
      <style:text-properties fo:color="#000000" fo:font-style="italic" fo:font-weight="normal" officeooo:rsid="000abb71" style:font-style-asian="italic" style:font-weight-asian="normal" style:font-style-complex="italic" style:font-weight-complex="normal"/>
    </style:style>
    <style:style style:name="T32" style:family="text">
      <style:text-properties fo:color="#000000" fo:font-style="italic" fo:font-weight="normal" officeooo:rsid="000c56fa" style:font-style-asian="italic" style:font-weight-asian="normal" style:font-style-complex="italic" style:font-weight-complex="normal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fo:font-weight="normal" officeooo:rsid="000abb71" style:font-weight-asian="normal" style:font-weight-complex="normal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000000" fo:font-weight="bold" officeooo:rsid="000abb71" style:font-weight-asian="bold" style:font-weight-complex="bold"/>
    </style:style>
    <style:style style:name="T37" style:family="text">
      <style:text-properties fo:color="#000000" style:font-name="Symbol1" fo:font-style="normal" fo:font-weight="bold" style:font-style-asian="normal" style:font-weight-asian="bold"/>
    </style:style>
    <style:style style:name="T38" style:family="text">
      <style:text-properties style:font-name="Ubuntu" fo:font-size="13pt" style:font-size-asian="13pt" style:font-name-complex="Tahoma" style:font-size-complex="13pt"/>
    </style:style>
    <style:style style:name="T39" style:family="text">
      <style:text-properties style:font-name="Ubuntu" fo:font-size="13pt" officeooo:rsid="000ed30e" style:font-size-asian="13pt" style:font-name-complex="Tahoma" style:font-size-complex="13pt"/>
    </style:style>
    <style:style style:name="T40" style:family="text">
      <style:text-properties style:font-name="Ubuntu" fo:font-size="13pt" officeooo:rsid="000e03ea" style:font-size-asian="13pt" style:font-name-complex="Tahoma" style:font-size-complex="13pt"/>
    </style:style>
    <style:style style:name="T41" style:family="text">
      <style:text-properties style:font-name="Ubuntu" fo:font-size="13pt" fo:font-style="italic" style:font-size-asian="13pt" style:font-style-asian="italic" style:font-name-complex="Tahoma" style:font-size-complex="13pt" style:font-style-complex="italic"/>
    </style:style>
    <style:style style:name="T42" style:family="text">
      <style:text-properties style:font-name="Ubuntu" fo:font-size="13pt" fo:font-style="italic" officeooo:rsid="000e03ea" style:font-size-asian="13pt" style:font-style-asian="italic" style:font-name-complex="Tahoma" style:font-size-complex="13pt" style:font-style-complex="italic"/>
    </style:style>
    <style:style style:name="T43" style:family="text">
      <style:text-properties style:font-name="Ubuntu" fo:font-size="13pt" fo:font-weight="bold" officeooo:rsid="000e03ea" style:font-size-asian="13pt" style:font-weight-asian="bold" style:font-name-complex="Tahoma" style:font-size-complex="13pt" style:font-weight-complex="bold"/>
    </style:style>
    <style:style style:name="T44" style:family="text">
      <style:text-properties style:font-name="Ubuntu" fo:font-size="13pt" style:text-underline-style="solid" style:text-underline-width="auto" style:text-underline-color="font-color" fo:font-weight="bold" officeooo:rsid="000e03ea" style:font-size-asian="13pt" style:font-weight-asian="bold" style:font-name-complex="Tahoma" style:font-size-complex="13pt" style:font-weight-complex="bold"/>
    </style:style>
    <style:style style:name="T45" style:family="text">
      <style:text-properties fo:font-style="normal" style:font-style-asian="normal" style:font-name-complex="Tahoma" style:font-style-complex="normal"/>
    </style:style>
    <style:style style:name="T46" style:family="text">
      <style:text-properties fo:font-style="normal" officeooo:rsid="000ea951" style:font-style-asian="normal" style:font-name-complex="Tahoma" style:font-style-complex="normal"/>
    </style:style>
    <style:style style:name="T47" style:family="text">
      <style:text-properties fo:font-style="normal" officeooo:rsid="000e03ea" style:font-style-asian="normal" style:font-name-complex="Tahoma" style:font-style-complex="normal"/>
    </style:style>
    <style:style style:name="T48" style:family="text">
      <style:text-properties fo:font-style="normal" officeooo:rsid="000ed30e" style:font-style-asian="normal" style:font-name-complex="Tahoma" style:font-style-complex="normal"/>
    </style:style>
    <style:style style:name="T49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50" style:family="text">
      <style:text-properties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51" style:family="text">
      <style:text-properties fo:font-style="normal" fo:font-weight="bold" officeooo:rsid="000e03ea" style:font-style-asian="normal" style:font-weight-asian="bold" style:font-name-complex="Tahoma" style:font-style-complex="normal" style:font-weight-complex="bold"/>
    </style:style>
    <style:style style:name="T52" style:family="text">
      <style:text-properties fo:font-style="normal" style:text-underline-style="solid" style:text-underline-width="auto" style:text-underline-color="font-color" fo:font-weight="bold" officeooo:rsid="000ea951" style:font-style-asian="normal" style:font-weight-asian="bold" style:font-name-complex="Tahoma" style:font-style-complex="normal" style:font-weight-complex="bold"/>
    </style:style>
    <style:style style:name="T53" style:family="text">
      <style:text-properties fo:font-style="normal" style:text-underline-style="solid" style:text-underline-width="auto" style:text-underline-color="font-color" officeooo:rsid="000ea951" style:font-style-asian="normal" style:font-name-complex="Tahoma" style:font-style-complex="normal"/>
    </style:style>
    <style:style style:name="T54" style:family="text">
      <style:text-properties style:font-name="Symbol1" fo:font-style="normal" fo:font-weight="bold" officeooo:rsid="000ea951" style:font-style-asian="normal" style:font-weight-asian="bold" style:font-name-complex="Tahoma" style:font-style-complex="normal" style:font-weight-complex="bold"/>
    </style:style>
    <style:style style:name="T55" style:family="text">
      <style:text-properties officeooo:rsid="0009f324"/>
    </style:style>
    <style:style style:name="T56" style:family="text">
      <style:text-properties style:font-name="Symbol2" fo:font-weight="bold" officeooo:rsid="0014a502" style:font-weight-asian="bold" style:font-name-complex="Tahoma" style:font-weight-complex="bold"/>
    </style:style>
    <style:style style:name="T57" style:family="text">
      <style:text-properties style:font-name="Symbol2" fo:font-size="14pt" fo:font-weight="bold" officeooo:rsid="0014a502" style:font-size-asian="14pt" style:font-weight-asian="bold" style:font-name-complex="Tahoma" style:font-size-complex="14pt" style:font-weight-complex="bold"/>
    </style:style>
    <style:style style:name="T58" style:family="text">
      <style:text-properties officeooo:rsid="001e95a5"/>
    </style:style>
    <style:style style:name="T59" style:family="text">
      <style:text-properties style:use-window-font-color="true" style:font-name="Symbol" fo:font-size="10.5pt" fo:language="en" fo:country="US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60" style:family="text">
      <style:text-properties style:use-window-font-color="true" style:font-name="Verdana" fo:font-size="10.5pt" fo:language="en" fo:country="US" fo:font-weight="bold" style:font-name-asian="Times New Roman" style:font-size-asian="10.5pt" style:font-weight-asian="bold" style:font-name-complex="Tahoma" style:font-size-complex="10.5pt" style:language-complex="ar" style:country-complex="SA" style:font-weight-complex="bold"/>
    </style:style>
    <style:style style:name="T61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2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3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64" style:family="text">
      <style:text-properties style:use-window-font-color="true" style:font-name="Tahoma" fo:font-size="8pt" fo:language="en" fo:country="US" fo:font-weight="bold" style:font-name-asian="Times New Roman" style:font-size-asian="8pt" style:font-weight-asian="bold" style:font-name-complex="Tahoma" style:font-size-complex="8pt" style:language-complex="ar" style:country-complex="SA" style:font-weight-complex="bold"/>
    </style:style>
    <style:style style:name="T65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6" style:family="text">
      <style:text-properties style:font-name="Symbol1" fo:font-weight="bold" style:font-weight-asian="bold" style:font-weight-complex="bold"/>
    </style:style>
    <style:style style:name="T67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svg:stroke-color="#000000" draw:fill="none" draw:fill-color="#ffffff" fo:min-height="0.621cm" style:run-through="foreground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1.132cm" fo:min-width="0.032cm" fo:padding-top="0.229cm" fo:padding-bottom="0.229cm" fo:padding-left="0.441cm" fo:padding-right="0.441cm" fo:wrap-option="no-wrap" draw:shadow="hidden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132cm" fo:min-width="0.032cm" fo:padding-top="0.229cm" fo:padding-bottom="0.229cm" fo:padding-left="0.441cm" fo:padding-right="0.441cm" fo:wrap-option="no-wrap" draw:shadow="hidden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91cm" fo:min-width="0cm" fo:padding-top="0.229cm" fo:padding-bottom="0.229cm" fo:padding-left="0.441cm" fo:padding-right="0.441cm" fo:wrap-option="no-wrap" draw:shadow="hidden" style:run-through="foreground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 style:vertical-pos="from-top" style:vertical-rel="paragraph" style:horizontal-pos="from-left" style:horizontal-rel="paragraph"/>
    </style:style>
    <style:style style:name="gr17" style:family="graphic">
      <style:graphic-properties draw:stroke="none" svg:stroke-color="#000000" draw:fill="none" draw:fill-color="#ffffff" fo:min-height="0.621cm" style:run-through="foreground" style:vertical-pos="from-top" style:vertical-rel="paragraph" style:horizontal-pos="from-left" style:horizontal-rel="paragraph"/>
    </style:style>
    <style:style style:name="gr1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<text:span text:style-name="T6">I. </text:span><text:span text:style-name="T4">Ubahlah Model Nisbah Alih (</text:span><text:span text:style-name="T16">Transfer Function</text:span><text:span text:style-name="T4">) </text:span><text:span text:style-name="T5">dari Motor DC </text:span><text:span text:style-name="T4">di bawah ini menjadi Model Ruang Keadaan (</text:span><text:span text:style-name="T16">State Space</text:span><text:span text:style-name="T4">) </text:span><text:span text:style-name="T12">dengan langkah-langkah sebagai berikut</text:span><text:span text:style-name="T4">:</text:span></text:p>
      <text:p text:style-name="P3"><draw:g text:anchor-type="char" draw:z-index="0" draw:style-name="gr1"><draw:frame draw:style-name="gr2" draw:text-style-name="P25" svg:width="1.564cm" svg:height="0.884cm" svg:x="14.442cm" svg:y="0.425cm"><draw:text-box><text:p text:style-name="P24"><text:span text:style-name="T59"></text:span><text:span text:style-name="T60">(</text:span><text:span text:style-name="T60">s)</text:span></text:p></draw:text-box></draw:frame><draw:frame draw:style-name="gr2" draw:text-style-name="P26" svg:width="1.805cm" svg:height="1.128cm" svg:x="1.942cm" svg:y="1.845cm"><draw:text-box><text:p text:style-name="P24"><text:span text:style-name="T61">Eb(s</text:span><text:span text:style-name="T62">)</text:span></text:p></draw:text-box></draw:frame><draw:frame draw:style-name="gr2" draw:text-style-name="P26" svg:width="2.075cm" svg:height="0.899cm" svg:x="0.573cm" svg:y="0.411cm"><draw:text-box><text:p text:style-name="P24"><text:span text:style-name="T61">Ea(s)</text:span></text:p></draw:text-box></draw:frame><draw:frame draw:style-name="gr3" draw:text-style-name="P26" svg:width="6.917cm" svg:height="1.588cm" svg:x="4.951cm" svg:y="0.464cm"><draw:text-box><text:p text:style-name="P24"><text:span text:style-name="T63">1,8</text:span></text:p><text:p text:style-name="P24"><text:span text:style-name="T64"/></text:p><text:p text:style-name="P24"><text:span text:style-name="T65">(0,00</text:span><text:span text:style-name="T65">1s + </text:span><text:span text:style-name="T65">0,02) </text:span><text:span text:style-name="T65">(0,3s <text:s/></text:span><text:span text:style-name="T65">+ </text:span><text:span text:style-name="T65">0,04)</text:span></text:p></draw:text-box></draw:frame><draw:line draw:style-name="gr4" draw:text-style-name="P27" svg:x1="5.641cm" svg:y1="1.184cm" svg:x2="11.172cm" svg:y2="1.184cm"><text:p/></draw:line><draw:frame draw:style-name="gr3" draw:text-style-name="P26" svg:width="1.303cm" svg:height="0.795cm" svg:x="8.449cm" svg:y="2.755cm"><draw:text-box><text:p text:style-name="P24"><text:span text:style-name="T63">1,5</text:span></text:p></draw:text-box></draw:frame><draw:custom-shape draw:style-name="gr5" draw:text-style-name="P28" svg:width="0.786cm" svg:height="0.595cm" svg:x="1.75cm" svg:y="1.00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6" draw:text-style-name="P27" svg:x1="2.533cm" svg:y1="1.259cm" svg:x2="4.951cm" svg:y2="1.259cm"><text:p/></draw:line><draw:line draw:style-name="gr6" draw:text-style-name="P27" svg:x1="11.864cm" svg:y1="1.259cm" svg:x2="15.822cm" svg:y2="1.259cm"><text:p/></draw:line><draw:line draw:style-name="gr7" draw:text-style-name="P27" svg:x1="14.778cm" svg:y1="1.259cm" svg:x2="14.778cm" svg:y2="3.178cm"><text:p/></draw:line><draw:line draw:style-name="gr6" draw:text-style-name="P27" svg:x1="14.781cm" svg:y1="3.179cm" svg:x2="9.83cm" svg:y2="3.179cm"><text:p/></draw:line><draw:line draw:style-name="gr7" draw:text-style-name="P27" svg:x1="8.529cm" svg:y1="3.179cm" svg:x2="2.137cm" svg:y2="3.179cm"><text:p/></draw:line><draw:line draw:style-name="gr6" draw:text-style-name="P27" svg:x1="2.137cm" svg:y1="3.175cm" svg:x2="2.137cm" svg:y2="1.653cm"><text:p/></draw:line><draw:line draw:style-name="gr6" draw:text-style-name="P27" svg:x1="0.704cm" svg:y1="1.259cm" svg:x2="1.745cm" svg:y2="1.259cm"><text:p/></draw:line><draw:frame draw:style-name="gr8" draw:text-style-name="P30" svg:width="0.622cm" svg:height="0.622cm" svg:x="1.007cm" svg:y="1.309cm"><draw:text-box><text:p text:style-name="P29"><text:span text:style-name="T66">+</text:span></text:p></draw:text-box></draw:frame><draw:frame draw:style-name="gr8" draw:text-style-name="P30" svg:width="0.622cm" svg:height="0.622cm" svg:x="2.333cm" svg:y="1.487cm"><draw:text-box><text:p text:style-name="P29"><text:span text:style-name="T66">-</text:span>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17"><text:span text:style-name="T55"><text:s/></text:span></text:p>
      <text:p text:style-name="P5"><text:span text:style-name="T5">(1) Tentukan lebih dahulu </text:span><text:span text:style-name="T10">Model Nisbah Alih</text:span><text:span text:style-name="T5"> </text:span><text:span text:style-name="T23">G(s)</text:span><text:span text:style-name="T5"> = <text:s/></text:span><text:span text:style-name="T37"></text:span><text:span text:style-name="T25">(s)/Ea(s) </text:span><text:span text:style-name="T30">(10 point)</text:span></text:p>
      <text:p text:style-name="P11"><text:span text:style-name="T33">(2) Ubahlah </text:span><text:span text:style-name="T34">Model Nisbah Alih </text:span><text:span text:style-name="T36">G(s)</text:span><text:span text:style-name="T34"> </text:span><text:span text:style-name="T33">menjadi Model Ruang Keadaan dengan matrix </text:span><text:span text:style-name="T35">A </text:span><text:span text:style-name="T33">berbentuk Kawanan Jordan </text:span><text:span text:style-name="T29">(10 point)</text:span></text:p>
      <text:p text:style-name="P21"><text:span text:style-name="T26">(3) Tunjukkan bahwa Motor DC di atas adalah sistem yang stabil, sepenuhnya terkendali dan sepenuhnya teramati </text:span><text:span text:style-name="T31">(1</text:span><text:span text:style-name="T32">5</text:span><text:span text:style-name="T31"> point)</text:span></text:p>
      <text:p text:style-name="P22"><text:span text:style-name="T28">[BONUS !!!] </text:span><text:span text:style-name="T27">(4)</text:span><text:span text:style-name="T11">Jika diketahui </text:span><text:span text:style-name="T24">Ra</text:span><text:span text:style-name="T11"> = </text:span><text:span text:style-name="T24">0,02</text:span><text:span text:style-name="T11"> </text:span><text:span text:style-name="T57">W</text:span><text:span text:style-name="T11">, tentukan dari model di atas </text:span><text:span text:style-name="T24">La</text:span><text:span text:style-name="T11">, </text:span><text:span text:style-name="T24">B</text:span><text:span text:style-name="T11">, </text:span><text:span text:style-name="T24">J</text:span><text:span text:style-name="T11">, </text:span><text:span text:style-name="T24">Km</text:span><text:span text:style-name="T11"> dan </text:span><text:span text:style-name="T24">Kb</text:span><text:span text:style-name="T11">! </text:span><text:span text:style-name="T12">(</text:span><text:span text:style-name="T19">10 point</text:span><text:span text:style-name="T12">) </text:span></text:p>
      <text:list xml:id="list6561531334646143099" text:style-name="WW8Num3">
        <text:list-header>
          <text:p text:style-name="P19"/>
          <text:p text:style-name="P20"><text:span text:style-name="T6">II. </text:span><text:span text:style-name="T4">Suatu kendalian (</text:span><text:span text:style-name="T16">plant</text:span><text:span text:style-name="T4">) </text:span><text:span text:style-name="T7">yang memiliki 2 (dua) masukan, 2 (dua) keluaran dan 2 (dua) peubah keadaan </text:span><text:span text:style-name="T4">dimodelkan dengan bagan kotak sebagai berikut:</text:span></text:p>
        </text:list-header>
      </text:list>
      <text:p text:style-name="P6"/>
      <text:p text:style-name="P7"/>
      <text:p text:style-name="P4"/>
      <text:p text:style-name="P4"/>
      <text:p text:style-name="P4"/>
      <text:p text:style-name="P4"/>
      <text:p text:style-name="P4"><draw:line text:anchor-type="char" draw:z-index="49" draw:style-name="gr12" draw:text-style-name="P27" svg:x1="11.24cm" svg:y1="0.92cm" svg:x2="11.24cm" svg:y2="0.266cm"><text:p/></draw:line></text:p>
      <text:p text:style-name="P4"><draw:line text:anchor-type="paragraph" draw:z-index="50" draw:name="Shape1" draw:style-name="gr18" draw:text-style-name="P29" svg:x1="9.393cm" svg:y1="2.492cm" svg:x2="11.24cm" svg:y2="0.393cm"><text:p/></draw:line></text:p>
      <text:p text:style-name="P4"><draw:line text:anchor-type="paragraph" draw:z-index="51" draw:name="Shape2" draw:style-name="gr18" draw:text-style-name="P29" svg:x1="9.419cm" svg:y1="0.191cm" svg:x2="11.239cm" svg:y2="0.538cm"><text:p/></draw:line><draw:line text:anchor-type="char" draw:z-index="32" draw:style-name="gr12" draw:text-style-name="P27" svg:x1="9.393cm" svg:y1="0.175cm" svg:x2="8.403cm" svg:y2="0.191cm"><text:p/></draw:line></text:p>
      <text:p text:style-name="P4"><draw:frame text:anchor-type="char" draw:z-index="1" draw:style-name="gr9" draw:text-style-name="P26" svg:width="1.142cm" svg:height="1.061cm" svg:x="12.391cm" svg:y="0.316cm"><draw:text-box><text:p text:style-name="P24"><text:span text:style-name="T63">y2</text:span></text:p></draw:text-box></draw:frame><draw:frame text:anchor-type="char" draw:z-index="2" draw:style-name="gr9" draw:text-style-name="P26" svg:width="1.142cm" svg:height="1.061cm" svg:x="2.789cm" svg:y="0.676cm"><draw:text-box><text:p text:style-name="P24"><text:span text:style-name="T63">u2</text:span></text:p></draw:text-box></draw:frame><draw:frame text:anchor-type="char" draw:z-index="3" draw:style-name="gr9" draw:text-style-name="P26" svg:width="1.146cm" svg:height="1.061cm" svg:x="6.189cm" svg:y="0.603cm"><draw:text-box><text:p text:style-name="P24"><text:span text:style-name="T63">x</text:span><text:span text:style-name="T67">2</text:span></text:p></draw:text-box></draw:frame><draw:frame text:anchor-type="char" draw:z-index="4" draw:style-name="gr9" draw:text-style-name="P26" svg:width="1.142cm" svg:height="1.061cm" svg:x="7.332cm" svg:y="0.87cm"><draw:text-box><text:p text:style-name="P24"><text:span text:style-name="T63">dt</text:span></text:p></draw:text-box></draw:frame><draw:frame text:anchor-type="char" draw:z-index="5" draw:style-name="gr9" draw:text-style-name="P26" svg:width="1.142cm" svg:height="1.061cm" svg:x="7.361cm" svg:y="-2.376cm"><draw:text-box><text:p text:style-name="P24"><text:span text:style-name="T63">dt</text:span></text:p></draw:text-box></draw:frame><draw:frame text:anchor-type="char" draw:z-index="6" draw:style-name="gr9" draw:text-style-name="P26" svg:width="1.146cm" svg:height="1.061cm" svg:x="6.218cm" svg:y="-2.641cm"><draw:text-box><text:p text:style-name="P24"><text:span text:style-name="T63">x</text:span><text:span text:style-name="T67">1</text:span></text:p></draw:text-box></draw:frame><draw:frame text:anchor-type="char" draw:z-index="7" draw:style-name="gr9" draw:text-style-name="P26" svg:width="1.144cm" svg:height="1.061cm" svg:x="8.934cm" svg:y="0.603cm"><draw:text-box><text:p text:style-name="P24"><text:span text:style-name="T63">x</text:span><text:span text:style-name="T67">2</text:span></text:p></draw:text-box></draw:frame><draw:frame text:anchor-type="char" draw:z-index="8" draw:style-name="gr9" draw:text-style-name="P26" svg:width="1.146cm" svg:height="1.061cm" svg:x="8.962cm" svg:y="-2.641cm"><draw:text-box><text:p text:style-name="P24"><text:span text:style-name="T63">x</text:span><text:span text:style-name="T67">1</text:span></text:p></draw:text-box></draw:frame><draw:frame text:anchor-type="char" draw:z-index="9" draw:style-name="gr9" draw:text-style-name="P26" svg:width="1.142cm" svg:height="1.061cm" svg:x="2.789cm" svg:y="-2.641cm"><draw:text-box><text:p text:style-name="P24"><text:span text:style-name="T63">u1</text:span></text:p></draw:text-box></draw:frame><draw:frame text:anchor-type="char" draw:z-index="10" draw:style-name="gr9" draw:text-style-name="P26" svg:width="1.142cm" svg:height="1.061cm" svg:x="12.391cm" svg:y="-2.905cm"><draw:text-box><text:p text:style-name="P24"><text:span text:style-name="T63">y1</text:span></text:p></draw:text-box></draw:frame><draw:custom-shape text:anchor-type="char" draw:z-index="11" draw:style-name="gr10" draw:text-style-name="P31" svg:width="0.914cm" svg:height="1.592cm" svg:x="7.362cm" svg:y="-2.641cm"><text:p/><draw:enhanced-geometry svg:viewBox="0 0 21600 21600" draw:type="rectangle" draw:enhanced-path="M 0 0 L 21600 0 21600 21600 0 21600 0 0 Z N"/></draw:custom-shape><draw:custom-shape text:anchor-type="char" draw:z-index="12" draw:style-name="gr11" draw:text-style-name="P32" svg:width="0.914cm" svg:height="1.592cm" svg:x="7.334cm" svg:y="0.603cm"><text:p/><draw:enhanced-geometry svg:viewBox="0 0 21600 21600" draw:type="rectangle" draw:enhanced-path="M 0 0 L 21600 0 21600 21600 0 21600 0 0 Z N"/></draw:custom-shape><draw:line text:anchor-type="char" draw:z-index="13" draw:style-name="gr12" draw:text-style-name="P27" svg:x1="8.277cm" svg:y1="-1.845cm" svg:x2="10.791cm" svg:y2="-1.845cm"><text:p/></draw:line><draw:custom-shape text:anchor-type="char" draw:z-index="14" draw:style-name="gr13" draw:text-style-name="P28" svg:width="0.918cm" svg:height="1.061cm" svg:x="10.79cm" svg:y="-2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5" draw:style-name="gr14" draw:text-style-name="P27" svg:x1="9.42cm" svg:y1="-1.845cm" svg:x2="9.42cm" svg:y2="-0.339cm"><text:p/></draw:line><draw:line text:anchor-type="char" draw:z-index="16" draw:style-name="gr14" draw:text-style-name="P27" svg:x1="9.392cm" svg:y1="1.399cm" svg:x2="9.392cm" svg:y2="2.459cm"><text:p/></draw:line><draw:line text:anchor-type="char" draw:z-index="17" draw:style-name="gr14" draw:text-style-name="P27" svg:x1="9.39cm" svg:y1="2.459cm" svg:x2="5.732cm" svg:y2="2.459cm"><text:p/></draw:line><draw:custom-shape text:anchor-type="char" draw:z-index="18" draw:style-name="gr13" draw:text-style-name="P28" svg:width="0.914cm" svg:height="1.061cm" svg:x="5.304cm" svg:y="-2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3" draw:text-style-name="P28" svg:width="0.914cm" svg:height="1.061cm" svg:x="5.276cm" svg:y="0.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0" draw:style-name="gr12" draw:text-style-name="P27" svg:x1="5.736cm" svg:y1="2.456cm" svg:x2="5.736cm" svg:y2="1.926cm"><text:p/></draw:line><draw:line text:anchor-type="char" draw:z-index="21" draw:style-name="gr12" draw:text-style-name="P27" svg:x1="3.249cm" svg:y1="-1.845cm" svg:x2="5.306cm" svg:y2="-1.845cm"><text:p/></draw:line><draw:line text:anchor-type="char" draw:z-index="22" draw:style-name="gr12" draw:text-style-name="P27" svg:x1="3.378cm" svg:y1="1.367cm" svg:x2="5.278cm" svg:y2="1.399cm"><text:p/></draw:line><draw:line text:anchor-type="char" draw:z-index="23" draw:style-name="gr14" draw:text-style-name="P27" svg:x1="4.392cm" svg:y1="-1.847cm" svg:x2="4.392cm" svg:y2="-3.482cm"><text:p/></draw:line><draw:line text:anchor-type="char" draw:z-index="24" draw:style-name="gr14" draw:text-style-name="P27" svg:x1="8.494cm" svg:y1="-3.468cm" svg:x2="11.339cm" svg:y2="-3.468cm"><text:p/></draw:line><draw:line text:anchor-type="char" draw:z-index="25" draw:style-name="gr12" draw:text-style-name="P27" svg:x1="11.25cm" svg:y1="-3.435cm" svg:x2="11.25cm" svg:y2="-2.375cm"><text:p/></draw:line><draw:line text:anchor-type="char" draw:z-index="26" draw:style-name="gr12" draw:text-style-name="P27" svg:x1="6.218cm" svg:y1="-1.845cm" svg:x2="7.361cm" svg:y2="-1.845cm"><text:p/></draw:line><draw:line text:anchor-type="char" draw:z-index="27" draw:style-name="gr12" draw:text-style-name="P27" svg:x1="6.193cm" svg:y1="1.399cm" svg:x2="7.336cm" svg:y2="1.399cm"><text:p/></draw:line><draw:line text:anchor-type="char" draw:z-index="28" draw:style-name="gr12" draw:text-style-name="P27" svg:x1="11.706cm" svg:y1="-1.845cm" svg:x2="13.076cm" svg:y2="-1.845cm"><text:p/></draw:line><draw:frame text:anchor-type="char" draw:z-index="29" draw:style-name="gr15" draw:text-style-name="P34" svg:width="1.07cm" svg:height="0.967cm" svg:x="7.334cm" svg:y="-3.965cm"><draw:text-box><text:p text:style-name="P33"><text:span text:style-name="T62">5</text:span></text:p></draw:text-box></draw:frame><draw:line text:anchor-type="char" draw:z-index="30" draw:style-name="gr12" draw:text-style-name="P27" svg:x1="4.341cm" svg:y1="-3.516cm" svg:x2="7.334cm" svg:y2="-3.516cm"><text:p/></draw:line><draw:frame text:anchor-type="char" draw:z-index="31" draw:style-name="gr15" draw:text-style-name="P34" svg:width="1.283cm" svg:height="0.967cm" svg:x="7.19cm" svg:y="-0.679cm"><draw:text-box><text:p text:style-name="P33"><text:span text:style-name="T62">0.</text:span><text:span text:style-name="T62">5</text:span></text:p></draw:text-box></draw:frame><draw:line text:anchor-type="char" draw:z-index="33" draw:style-name="gr16" draw:text-style-name="P27" svg:x1="5.775cm" svg:y1="-1.344cm" svg:x2="5.775cm" svg:y2="0.832cm"><text:p/></draw:line><draw:line text:anchor-type="char" draw:z-index="34" draw:style-name="gr14" draw:text-style-name="P27" svg:x1="5.826cm" svg:y1="-0.256cm" svg:x2="7.109cm" svg:y2="-0.256cm"><text:p/></draw:line><draw:frame text:anchor-type="char" draw:z-index="35" draw:style-name="gr17" draw:text-style-name="P30" svg:width="0.622cm" svg:height="0.622cm" svg:x="4.683cm" svg:y="-2.706cm"><draw:text-box><text:p text:style-name="P29"><text:span text:style-name="T66">+</text:span></text:p></draw:text-box></draw:frame><draw:frame text:anchor-type="char" draw:z-index="36" draw:style-name="gr17" draw:text-style-name="P30" svg:width="0.622cm" svg:height="0.622cm" svg:x="5.974cm" svg:y="-1.436cm"><draw:text-box><text:p text:style-name="P29"><text:span text:style-name="T66">+</text:span></text:p></draw:text-box></draw:frame><draw:frame text:anchor-type="char" draw:z-index="37" draw:style-name="gr17" draw:text-style-name="P30" svg:width="0.622cm" svg:height="0.622cm" svg:x="4.655cm" svg:y="0.439cm"><draw:text-box><text:p text:style-name="P29"><text:span text:style-name="T66">+</text:span></text:p></draw:text-box></draw:frame><draw:frame text:anchor-type="char" draw:z-index="38" draw:style-name="gr17" draw:text-style-name="P30" svg:width="0.622cm" svg:height="0.622cm" svg:x="5.89cm" svg:y="-0.018cm"><draw:text-box><text:p text:style-name="P29"><text:span text:style-name="T66">+</text:span></text:p></draw:text-box></draw:frame><draw:frame text:anchor-type="char" draw:z-index="39" draw:style-name="gr17" draw:text-style-name="P30" svg:width="0.622cm" svg:height="0.622cm" svg:x="11.365cm" svg:y="-2.997cm"><draw:text-box><text:p text:style-name="P29"><text:span text:style-name="T66">+</text:span></text:p></draw:text-box></draw:frame><draw:frame text:anchor-type="char" draw:z-index="40" draw:style-name="gr17" draw:text-style-name="P30" svg:width="0.622cm" svg:height="0.622cm" svg:x="10.169cm" svg:y="-2.641cm"><draw:text-box><text:p text:style-name="P29"><text:span text:style-name="T66">+</text:span></text:p></draw:text-box></draw:frame><draw:frame text:anchor-type="char" draw:z-index="41" draw:style-name="gr17" draw:text-style-name="P30" svg:width="0.622cm" svg:height="0.622cm" svg:x="11.478cm" svg:y="-1.51cm"><draw:text-box><text:p text:style-name="P29"><text:span text:style-name="T66">+</text:span></text:p></draw:text-box></draw:frame><draw:frame text:anchor-type="char" draw:z-index="42" draw:style-name="gr17" draw:text-style-name="P30" svg:width="0.622cm" svg:height="0.622cm" svg:x="5.946cm" svg:y="1.663cm"><draw:text-box><text:p text:style-name="P29"><text:span text:style-name="T66">-</text:span></text:p></draw:text-box></draw:frame><draw:custom-shape text:anchor-type="char" draw:z-index="43" draw:style-name="gr13" draw:text-style-name="P28" svg:width="0.918cm" svg:height="1.061cm" svg:x="10.761cm" svg:y="0.7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44" draw:style-name="gr12" draw:text-style-name="P27" svg:x1="8.249cm" svg:y1="1.437cm" svg:x2="10.763cm" svg:y2="1.437cm"><text:p/></draw:line><draw:line text:anchor-type="char" draw:z-index="45" draw:style-name="gr12" draw:text-style-name="P27" svg:x1="11.681cm" svg:y1="1.375cm" svg:x2="13.051cm" svg:y2="1.375cm"><text:p/></draw:line><draw:frame text:anchor-type="char" draw:z-index="46" draw:style-name="gr17" draw:text-style-name="P30" svg:width="0.622cm" svg:height="0.622cm" svg:x="11.534cm" svg:y="0.168cm"><draw:text-box><text:p text:style-name="P29"><text:span text:style-name="T66">+</text:span></text:p></draw:text-box></draw:frame><draw:frame text:anchor-type="char" draw:z-index="47" draw:style-name="gr17" draw:text-style-name="P30" svg:width="0.622cm" svg:height="0.622cm" svg:x="10.077cm" svg:y="0.603cm"><draw:text-box><text:p text:style-name="P29"><text:span text:style-name="T66">+</text:span></text:p></draw:text-box></draw:frame><draw:line text:anchor-type="char" draw:z-index="48" draw:style-name="gr12" draw:text-style-name="P27" svg:x1="11.278cm" svg:y1="0.011cm" svg:x2="11.278cm" svg:y2="0.789cm"><text:p/></draw:line></text:p>
      <text:p text:style-name="P4"/>
      <text:p text:style-name="P7"/>
      <text:p text:style-name="P8"/>
      <text:p text:style-name="P8"/>
      <text:p text:style-name="P13"><text:span text:style-name="T39">(1) </text:span><text:span text:style-name="T38">(</text:span><text:span text:style-name="T41">1</text:span><text:span text:style-name="T42">0</text:span><text:span text:style-name="T41"> point</text:span><text:span text:style-name="T38">) </text:span><text:span text:style-name="T40">Tentukan </text:span><text:span text:style-name="T44">dimensi</text:span><text:span text:style-name="T43"> </text:span><text:span text:style-name="T40">matrix </text:span><text:span text:style-name="T43">A</text:span><text:span text:style-name="T40">, </text:span><text:span text:style-name="T43">B</text:span><text:span text:style-name="T40">, </text:span><text:span text:style-name="T43">C</text:span><text:span text:style-name="T40"> dan </text:span><text:span text:style-name="T43">D</text:span><text:span text:style-name="T40"> dari Model Ruang Keadaan yang dibangun dari bagan kotak di atas !</text:span></text:p>
      <text:p text:style-name="P10"><text:span text:style-name="T9">(2) </text:span><text:span text:style-name="T4">(</text:span><text:span text:style-name="T16">1</text:span><text:span text:style-name="T18">5</text:span><text:span text:style-name="T16"> point</text:span><text:span text:style-name="T4">) Tentukan Model Ruang Keadaan dari kendalian tersebut di atas! </text:span></text:p>
      <text:p text:style-name="P9"><text:span text:style-name="T9">(3) </text:span><text:span text:style-name="T4">(</text:span><text:span text:style-name="T16">10 point</text:span><text:span text:style-name="T4">) Tentukan nilai-nilai eigen dari matrix </text:span><text:span text:style-name="T22">A</text:span><text:span text:style-name="T4">, apakah kendalian ini stabil? </text:span></text:p>
      <text:p text:style-name="P14"><text:span text:style-name="T48">(4)</text:span><text:span text:style-name="T9"> </text:span><text:span text:style-name="T4">(</text:span><text:span text:style-name="T14">10</text:span><text:span text:style-name="T4"> point) </text:span><text:span text:style-name="T45"><text:s/>Jika akan dirancang Sistem Kendali dengan Umpan Balik Peubah Keadaan sehingga diperoleh matrix </text:span><text:span text:style-name="T49">A</text:span><text:span text:style-name="T45"> = [</text:span><text:span text:style-name="T49">A + BK</text:span><text:span text:style-name="T45">], </text:span><text:span text:style-name="T46">tentukan </text:span><text:span text:style-name="T52">dimensi</text:span><text:span text:style-name="T53"> </text:span><text:span text:style-name="T8">gain-matrix</text:span><text:span text:style-name="T46"> </text:span><text:span text:style-name="T50">K</text:span><text:span text:style-name="T46"> ! </text:span></text:p>
      <text:p text:style-name="P16"><text:span text:style-name="T48">(5) </text:span><text:span text:style-name="T17">(</text:span><text:span text:style-name="T21">10</text:span><text:span text:style-name="T17"> point) Untuk</text:span><text:span text:style-name="T46"> dimensi </text:span><text:span text:style-name="T17">gain-matrix</text:span><text:span text:style-name="T46"> </text:span><text:span text:style-name="T50">K</text:span><text:span text:style-name="T46"> seperti itu, berapa penguat diperlukan untuk membangun sistem kendali dengan matrix </text:span><text:span text:style-name="T51">A</text:span><text:span text:style-name="T47"> = [</text:span><text:span text:style-name="T51">A + BK</text:span><text:span text:style-name="T47">]? </text:span><text:span text:style-name="T46"><text:s/>Gambarkan penempatan masing-masing penguat pada bagan kotak di atas !</text:span></text:p>
      <text:p text:style-name="P15"><text:span text:style-name="T48">(6) </text:span><text:span text:style-name="T46">(</text:span><text:span text:style-name="T17">10 point</text:span><text:span text:style-name="T46">) Tentukanlah </text:span><text:span text:style-name="T17">gain-matrix </text:span><text:span text:style-name="T50">K</text:span><text:span text:style-name="T3"> </text:span><text:span text:style-name="T46">agar nilai-nilai eigen matrix </text:span><text:span text:style-name="T51">A</text:span><text:span text:style-name="T47"> = </text:span><text:span text:style-name="T46">[</text:span><text:span text:style-name="T50">A + BK</text:span><text:span text:style-name="T46">] menjadi nilai eigen kembar </text:span><text:span text:style-name="T54"></text:span><text:span text:style-name="T2">1</text:span><text:span text:style-name="T46"> = </text:span><text:span text:style-name="T54"></text:span><text:span text:style-name="T2">2</text:span><text:span text:style-name="T46"> <text:s/>= </text:span><text:span text:style-name="T50">-1</text:span><text:span text:style-name="T4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charset="x-symbol"/>
    <style:font-face style:name="Symbol1" svg:font-family="Symbol" style:font-pitch="variable" style:font-charset="x-symbol"/>
    <style:font-face style:name="Times New Roman3" svg:font-family="'Times New Roman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Ubuntu" svg:font-family="Ubuntu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/>
        <style:text-properties style:font-name="Wingdings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/>
        <style:text-properties style:font-name="Wingdings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a" style:num-letter-sync="true">
        <style:list-level-properties/>
      </text:list-level-style-number>
      <text:list-level-style-bullet text:level="3" text:style-name="WW8Num3z2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prefix="(" style:num-suffix=")" style:num-format="a" style:num-letter-sync="true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style:num-suffix="." style:num-format="I">
        <style:list-level-properties/>
      </text:list-level-style-number>
      <text:list-level-style-number text:level="2" text:style-name="WW8Num11z1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>
      <text:list-level-style-bullet text:level="1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2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3" text:bullet-char="">
        <style:list-level-properties/>
        <style:text-properties style:font-name="Symbol"/>
      </text:list-level-style-bullet>
      <text:list-level-style-bullet text:level="5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3" text:bullet-char="">
        <style:list-level-properties/>
        <style:text-properties style:font-name="Symbol"/>
      </text:list-level-style-bullet>
      <text:list-level-style-bullet text:level="8" text:style-name="WW8Num12z0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prefix="(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weight="bold" style:font-weight-asian="bold" style:font-name-complex="Tahoma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style:font-name-complex="Tahoma"/>
    </style:style>
    <style:style style:name="MT1" style:family="text">
      <style:text-properties officeooo:rsid="001e95a5"/>
    </style:style>
    <style:style style:name="MT2" style:family="text">
      <style:text-properties officeooo:rsid="0008ce69"/>
    </style:style>
    <style:page-layout style:name="Mpm1">
      <style:page-layout-properties fo:page-width="20.999cm" fo:page-height="29.699cm" style:num-format="1" style:print-orientation="portrait" fo:margin-top="1.27cm" fo:margin-bottom="1.588cm" fo:margin-left="2.06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753cm" fo:margin-bottom="1.588cm" fo:margin-left="2.699cm" fo:margin-right="1.7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304D433 SISTEM KENDALI <text:s text:c="28"/>201<text:span text:style-name="MT1">6</text:span> <text:s text:c="23"/><text:span text:style-name="MT2">FINAL</text:span> <text:s text:c="27"/>OPEN BOOK 100 menit</text:p>
        <text:p text:style-name="MP2">Jangan <text:s/>lupa TULISKAN <text:s/>NAMA dan NO. STB. pada lembar jawaban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I</dc:title>
    <meta:initial-creator>Rhiza S. Sadjad</meta:initial-creator>
    <meta:creation-date>2007-11-03T16:03:00</meta:creation-date>
    <dc:date>2016-12-05T22:23:56.209418406</dc:date>
    <meta:print-date>2016-12-05T22:17:43.506784705</meta:print-date>
    <meta:editing-cycles>39</meta:editing-cycles>
    <meta:editing-duration>PT2H46M25S</meta:editing-duration>
    <meta:document-statistic meta:table-count="0" meta:image-count="0" meta:object-count="0" meta:page-count="1" meta:paragraph-count="15" meta:word-count="268" meta:character-count="1683" meta:non-whitespace-character-count="1342"/>
    <meta:user-defined meta:name="Info 1"/>
    <meta:user-defined meta:name="Info 2"/>
    <meta:user-defined meta:name="Info 3"/>
    <meta:user-defined meta:name="Info 4"/>
  </office:meta>
</office:document-meta>
</file>