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" style:font-charset="x-symbol"/>
    <style:font-face style:name="Symbol1" svg:font-family="Symbol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Ubuntu" svg:font-family="Ubuntu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buntu" style:font-name-complex="Tahoma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Tahoma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fo:language="zxx" fo:country="none" style:font-size-asian="13pt" style:language-asian="zxx" style:country-asian="none" style:font-name-complex="Tahoma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fo:font-style="italic" officeooo:rsid="000e03ea" style:font-size-asian="13pt" style:font-style-asian="italic" style:font-size-complex="13pt" style:font-style-complex="italic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Ubuntu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Ubuntu" fo:font-size="13pt" officeooo:paragraph-rsid="000e03ea" style:font-size-asian="13pt" style:font-size-complex="13pt"/>
    </style:style>
    <style:style style:name="P7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text-autospace="none" style:writing-mode="lr-tb">
        <style:tab-stops/>
      </style:paragraph-properties>
      <style:text-properties style:font-name="Ubuntu" fo:font-size="13pt" officeooo:paragraph-rsid="002199ba" style:font-size-asian="13pt" style:font-size-complex="13pt"/>
    </style:style>
    <style:style style:name="P8" style:family="paragraph" style:parent-style-name="Standard">
      <style:paragraph-properties fo:margin-left="0.7cm" fo:margin-right="0cm" fo:text-align="justify" style:justify-single-word="false" fo:orphans="2" fo:widows="2" fo:text-indent="-0.7cm" style:auto-text-indent="false" style:text-autospace="none" style:writing-mode="lr-tb">
        <style:tab-stops/>
      </style:paragraph-properties>
      <style:text-properties style:font-name="Ubuntu" fo:font-size="13pt" officeooo:paragraph-rsid="002199ba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3pt" fo:language="zxx" fo:country="none" style:font-size-asian="13pt" style:language-asian="zxx" style:country-asian="none" style:font-name-complex="Tahoma" style:font-size-complex="13pt"/>
    </style:style>
    <style:style style:name="P10" style:family="paragraph" style:parent-style-name="Standard" style:list-style-name="WW8Num3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font-name="Ubuntu" fo:font-size="13pt" fo:font-style="normal" officeooo:rsid="0026a76b" officeooo:paragraph-rsid="0026a76b" style:font-size-asian="13pt" style:font-style-asian="normal" style:font-name-complex="Tahoma" style:font-size-complex="13pt" style:font-style-complex="normal"/>
    </style:style>
    <style:style style:name="P12" style:family="paragraph" style:parent-style-name="Standard">
      <style:paragraph-properties fo:margin-left="0.7cm" fo:margin-right="0cm" fo:text-align="justify" style:justify-single-word="false" fo:orphans="2" fo:widows="2" fo:text-indent="-0.7cm" style:auto-text-indent="false" style:text-autospace="none" style:writing-mode="lr-tb">
        <style:tab-stops/>
      </style:paragraph-properties>
      <style:text-properties style:font-name="Ubuntu" fo:font-size="13pt" fo:font-style="normal" fo:font-weight="bold" officeooo:rsid="002199ba" officeooo:paragraph-rsid="002199ba" style:font-size-asian="13pt" style:font-style-asian="normal" style:font-weight-asian="bold" style:font-name-complex="Tahoma" style:font-size-complex="13pt" style:font-style-complex="normal" style:font-weight-complex="bold"/>
    </style:style>
    <style:style style:name="P13" style:family="paragraph" style:parent-style-name="Standard">
      <style:paragraph-properties fo:margin-left="0.7cm" fo:margin-right="0cm" fo:text-align="justify" style:justify-single-word="false" fo:orphans="2" fo:widows="2" fo:text-indent="-0.7cm" style:auto-text-indent="false" style:text-autospace="none" style:writing-mode="lr-tb">
        <style:tab-stops/>
      </style:paragraph-properties>
      <style:text-properties style:font-name="Ubuntu" fo:font-size="13pt" fo:font-style="normal" officeooo:rsid="000ea951" officeooo:paragraph-rsid="0026a76b" style:font-size-asian="13pt" style:font-style-asian="normal" style:font-name-complex="Tahoma" style:font-size-complex="13pt" style:font-style-complex="normal"/>
    </style:style>
    <style:style style:name="P14" style:family="paragraph" style:parent-style-name="Standard">
      <style:paragraph-properties fo:margin-left="0.7cm" fo:margin-right="0cm" fo:text-align="justify" style:justify-single-word="false" fo:orphans="2" fo:widows="2" fo:text-indent="-0.7cm" style:auto-text-indent="false" style:text-autospace="none" style:writing-mode="lr-tb">
        <style:tab-stops/>
      </style:paragraph-properties>
      <style:text-properties style:font-name="Ubuntu" fo:font-size="13pt" fo:font-style="normal" officeooo:rsid="0026a76b" officeooo:paragraph-rsid="0026a76b" style:font-size-asian="13pt" style:font-style-asian="normal" style:font-name-complex="Tahoma" style:font-size-complex="13pt" style:font-style-complex="normal"/>
    </style:style>
    <style:style style:name="P15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text-autospace="none" style:writing-mode="lr-tb">
        <style:tab-stops>
          <style:tab-stop style:position="1.429cm"/>
        </style:tab-stops>
      </style:paragraph-properties>
      <style:text-properties officeooo:paragraph-rsid="000e03ea"/>
    </style:style>
    <style:style style:name="P16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text-autospace="none" style:writing-mode="lr-tb">
        <style:tab-stops>
          <style:tab-stop style:position="0.397cm"/>
          <style:tab-stop style:position="1.296cm"/>
          <style:tab-stop style:position="1.693cm"/>
        </style:tab-stops>
      </style:paragraph-properties>
      <style:text-properties style:font-name="Ubuntu" fo:font-size="13pt" officeooo:paragraph-rsid="000ea951" style:font-size-asian="13pt" style:font-size-complex="13pt"/>
    </style:style>
    <style:style style:name="P17" style:family="paragraph" style:parent-style-name="Standard" style:master-page-name="">
      <style:paragraph-properties fo:margin-left="0.499cm" fo:margin-right="0cm" fo:text-align="justify" style:justify-single-word="false" fo:orphans="2" fo:widows="2" fo:text-indent="-0.499cm" style:auto-text-indent="false" style:page-number="auto" style:text-autospace="none" style:writing-mode="lr-tb">
        <style:tab-stops/>
      </style:paragraph-properties>
      <style:text-properties style:font-name="Ubuntu" fo:font-size="13pt" fo:font-style="normal" officeooo:rsid="000ea951" officeooo:paragraph-rsid="002199ba" style:font-size-asian="13pt" style:font-style-asian="normal" style:font-name-complex="Tahoma" style:font-size-complex="13pt" style:font-style-complex="normal"/>
    </style:style>
    <style:style style:name="P18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 style:text-autospace="none" style:writing-mode="lr-tb">
        <style:tab-stops/>
      </style:paragraph-properties>
      <style:text-properties style:font-name="Ubuntu" fo:font-size="13pt" fo:font-style="normal" officeooo:rsid="000ea951" officeooo:paragraph-rsid="002199ba" style:font-size-asian="13pt" style:font-style-asian="normal" style:font-name-complex="Tahoma" style:font-size-complex="13pt" style:font-style-complex="normal"/>
    </style:style>
    <style:style style:name="P19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 style:text-autospace="none" style:writing-mode="lr-tb">
        <style:tab-stops/>
      </style:paragraph-properties>
      <style:text-properties style:font-name="Ubuntu" fo:font-size="13pt" fo:font-style="normal" officeooo:rsid="000ea951" officeooo:paragraph-rsid="0026a76b" style:font-size-asian="13pt" style:font-style-asian="normal" style:font-name-complex="Tahoma" style:font-size-complex="13pt" style:font-style-complex="normal"/>
    </style:style>
    <style:style style:name="P20" style:family="paragraph" style:parent-style-name="Header">
      <style:paragraph-properties>
        <style:tab-stops>
          <style:tab-stop style:position="0.979cm"/>
          <style:tab-stop style:position="7.62cm" style:type="center"/>
          <style:tab-stop style:position="15.24cm" style:type="right"/>
        </style:tab-stops>
      </style:paragraph-properties>
      <style:text-properties style:font-name="Ubuntu" fo:font-weight="bold" style:font-weight-asian="bold" style:font-name-complex="Tahoma" style:font-weight-complex="bold"/>
    </style:style>
    <style:style style:name="P21" style:family="paragraph" style:parent-style-name="Header" style:master-page-name="Standard">
      <style:paragraph-properties style:page-number="auto">
        <style:tab-stops/>
      </style:paragraph-properties>
      <style:text-properties style:font-name="Ubuntu" fo:font-size="13pt" style:font-size-asian="13pt" style:font-name-complex="Tahoma" style:font-size-complex="13pt"/>
    </style:style>
    <style:style style:name="P22" style:family="paragraph">
      <style:paragraph-properties fo:text-align="center" style:text-autospace="none" style:writing-mode="lr-tb"/>
    </style:style>
    <style:style style:name="P23" style:family="paragraph">
      <style:paragraph-properties style:writing-mode="lr-tb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text-align="center" style:text-autospace="none" style:writing-mode="lr-tb">
        <style:tab-stops/>
      </style:paragraph-properties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Symbol1" fo:font-weight="bold" style:font-weight-asian="bold" style:font-weight-complex="bold"/>
    </style:style>
    <style:style style:name="T1" style:family="text">
      <style:text-properties officeooo:rsid="0008ce69"/>
    </style:style>
    <style:style style:name="T2" style:family="text">
      <style:text-properties style:text-position="sub 58%"/>
    </style:style>
    <style:style style:name="T3" style:family="text">
      <style:text-properties style:text-position="sub 58%" fo:font-style="normal" fo:font-weight="bold" officeooo:rsid="000ea951" style:font-style-asian="normal" style:font-weight-asian="bold" style:font-name-complex="Tahoma" style:font-style-complex="normal" style:font-weight-complex="bold"/>
    </style:style>
    <style:style style:name="T4" style:family="text">
      <style:text-properties style:text-position="sub 58%" fo:font-style="normal" officeooo:rsid="000ea951" style:font-style-asian="normal" style:font-name-complex="Tahoma" style:font-style-complex="normal"/>
    </style:style>
    <style:style style:name="T5" style:family="text">
      <style:text-properties style:text-position="sub 58%" fo:font-weight="bold" style:font-weight-asian="bold" style:font-weight-complex="bold"/>
    </style:style>
    <style:style style:name="T6" style:family="text">
      <style:text-properties style:font-name-complex="Tahoma"/>
    </style:style>
    <style:style style:name="T7" style:family="text">
      <style:text-properties officeooo:rsid="000ed30e" style:font-name-complex="Tahoma"/>
    </style:style>
    <style:style style:name="T8" style:family="text">
      <style:text-properties officeooo:rsid="00260dcd" style:font-name-complex="Tahoma"/>
    </style:style>
    <style:style style:name="T9" style:family="text">
      <style:text-properties officeooo:rsid="0026a76b" style:font-name-complex="Tahoma"/>
    </style:style>
    <style:style style:name="T10" style:family="text">
      <style:text-properties fo:font-style="italic" style:font-style-asian="italic" style:font-name-complex="Tahoma" style:font-style-complex="italic"/>
    </style:style>
    <style:style style:name="T11" style:family="text">
      <style:text-properties fo:font-style="italic" officeooo:rsid="000ea951" style:font-style-asian="italic" style:font-name-complex="Tahoma" style:font-style-complex="italic"/>
    </style:style>
    <style:style style:name="T12" style:family="text">
      <style:text-properties fo:font-style="italic" officeooo:rsid="000e03ea" style:font-style-asian="italic" style:font-name-complex="Tahoma" style:font-style-complex="italic"/>
    </style:style>
    <style:style style:name="T13" style:family="text">
      <style:text-properties fo:font-style="italic" officeooo:rsid="001a4526" style:font-style-asian="italic" style:font-name-complex="Tahoma" style:font-style-complex="italic"/>
    </style:style>
    <style:style style:name="T14" style:family="text">
      <style:text-properties fo:font-style="italic" officeooo:rsid="000ed30e" style:font-style-asian="italic" style:font-name-complex="Tahoma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25214f" style:font-style-asian="italic" style:font-style-complex="italic"/>
    </style:style>
    <style:style style:name="T17" style:family="text">
      <style:text-properties fo:font-style="italic" officeooo:rsid="0026a76b" style:font-style-asian="italic" style:font-style-complex="italic"/>
    </style:style>
    <style:style style:name="T18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19" style:family="text">
      <style:text-properties fo:font-style="italic" fo:font-weight="normal" officeooo:rsid="00260dcd" style:font-style-asian="italic" style:font-weight-asian="normal" style:font-style-complex="italic" style:font-weight-complex="normal"/>
    </style:style>
    <style:style style:name="T20" style:family="text">
      <style:text-properties fo:font-weight="bold" style:font-weight-asian="bold" style:font-name-complex="Tahoma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6a76b" style:font-weight-asian="bold" style:font-weight-complex="bold"/>
    </style:style>
    <style:style style:name="T23" style:family="text">
      <style:text-properties fo:font-weight="bold" officeooo:rsid="000e03ea" style:font-weight-asian="bold" style:font-weight-complex="bold"/>
    </style:style>
    <style:style style:name="T24" style:family="text">
      <style:text-properties style:font-name="Ubuntu" fo:font-size="13pt" style:font-size-asian="13pt" style:font-name-complex="Tahoma" style:font-size-complex="13pt"/>
    </style:style>
    <style:style style:name="T25" style:family="text">
      <style:text-properties style:font-name="Ubuntu" fo:font-size="13pt" officeooo:rsid="000ed30e" style:font-size-asian="13pt" style:font-name-complex="Tahoma" style:font-size-complex="13pt"/>
    </style:style>
    <style:style style:name="T26" style:family="text">
      <style:text-properties style:font-name="Ubuntu" fo:font-size="13pt" officeooo:rsid="000e03ea" style:font-size-asian="13pt" style:font-name-complex="Tahoma" style:font-size-complex="13pt"/>
    </style:style>
    <style:style style:name="T27" style:family="text">
      <style:text-properties style:font-name="Ubuntu" fo:font-size="13pt" fo:font-style="italic" style:font-size-asian="13pt" style:font-style-asian="italic" style:font-name-complex="Tahoma" style:font-size-complex="13pt" style:font-style-complex="italic"/>
    </style:style>
    <style:style style:name="T28" style:family="text">
      <style:text-properties style:font-name="Ubuntu" fo:font-size="13pt" fo:font-style="italic" officeooo:rsid="000e03ea" style:font-size-asian="13pt" style:font-style-asian="italic" style:font-name-complex="Tahoma" style:font-size-complex="13pt" style:font-style-complex="italic"/>
    </style:style>
    <style:style style:name="T29" style:family="text">
      <style:text-properties style:font-name="Ubuntu" fo:font-size="13pt" fo:font-weight="bold" officeooo:rsid="000e03ea" style:font-size-asian="13pt" style:font-weight-asian="bold" style:font-name-complex="Tahoma" style:font-size-complex="13pt" style:font-weight-complex="bold"/>
    </style:style>
    <style:style style:name="T30" style:family="text">
      <style:text-properties style:font-name="Ubuntu" fo:font-size="13pt" style:text-underline-style="solid" style:text-underline-width="auto" style:text-underline-color="font-color" fo:font-weight="bold" officeooo:rsid="000e03ea" style:font-size-asian="13pt" style:font-weight-asian="bold" style:font-name-complex="Tahoma" style:font-size-complex="13pt" style:font-weight-complex="bold"/>
    </style:style>
    <style:style style:name="T31" style:family="text">
      <style:text-properties fo:font-style="normal" officeooo:rsid="000ea951" style:font-style-asian="normal" style:font-name-complex="Tahoma" style:font-style-complex="normal"/>
    </style:style>
    <style:style style:name="T32" style:family="text">
      <style:text-properties fo:font-style="normal" officeooo:rsid="000e03ea" style:font-style-asian="normal" style:font-name-complex="Tahoma" style:font-style-complex="normal"/>
    </style:style>
    <style:style style:name="T33" style:family="text">
      <style:text-properties fo:font-style="normal" officeooo:rsid="000ed30e" style:font-style-asian="normal" style:font-name-complex="Tahoma" style:font-style-complex="normal"/>
    </style:style>
    <style:style style:name="T34" style:family="text">
      <style:text-properties fo:font-style="normal" officeooo:rsid="00255bec" style:font-style-asian="normal" style:font-name-complex="Tahoma" style:font-style-complex="normal"/>
    </style:style>
    <style:style style:name="T35" style:family="text">
      <style:text-properties fo:font-style="normal" fo:font-weight="bold" officeooo:rsid="000ea951" style:font-style-asian="normal" style:font-weight-asian="bold" style:font-name-complex="Tahoma" style:font-style-complex="normal" style:font-weight-complex="bold"/>
    </style:style>
    <style:style style:name="T36" style:family="text">
      <style:text-properties fo:font-style="normal" fo:font-weight="bold" officeooo:rsid="000e03ea" style:font-style-asian="normal" style:font-weight-asian="bold" style:font-name-complex="Tahoma" style:font-style-complex="normal" style:font-weight-complex="bold"/>
    </style:style>
    <style:style style:name="T37" style:family="text">
      <style:text-properties fo:font-style="normal" style:text-underline-style="solid" style:text-underline-width="auto" style:text-underline-color="font-color" fo:font-weight="bold" officeooo:rsid="000ea951" style:font-style-asian="normal" style:font-weight-asian="bold" style:font-name-complex="Tahoma" style:font-style-complex="normal" style:font-weight-complex="bold"/>
    </style:style>
    <style:style style:name="T38" style:family="text">
      <style:text-properties fo:font-style="normal" style:text-underline-style="solid" style:text-underline-width="auto" style:text-underline-color="font-color" officeooo:rsid="000ea951" style:font-style-asian="normal" style:font-name-complex="Tahoma" style:font-style-complex="normal"/>
    </style:style>
    <style:style style:name="T39" style:family="text">
      <style:text-properties fo:font-style="normal" fo:font-weight="normal" officeooo:rsid="000ea951" style:font-style-asian="normal" style:font-weight-asian="normal" style:font-name-complex="Tahoma" style:font-style-complex="normal" style:font-weight-complex="normal"/>
    </style:style>
    <style:style style:name="T40" style:family="text">
      <style:text-properties style:font-name="Symbol1" fo:font-style="normal" fo:font-weight="bold" officeooo:rsid="000ea951" style:font-style-asian="normal" style:font-weight-asian="bold" style:font-name-complex="Tahoma" style:font-style-complex="normal" style:font-weight-complex="bold"/>
    </style:style>
    <style:style style:name="T41" style:family="text">
      <style:text-properties style:font-name="Symbol1" fo:font-weight="bold" style:font-weight-asian="bold" style:font-weight-complex="bold"/>
    </style:style>
    <style:style style:name="T42" style:family="text">
      <style:text-properties fo:font-weight="normal" style:font-weight-asian="normal" style:font-name-complex="Tahoma" style:font-weight-complex="normal"/>
    </style:style>
    <style:style style:name="T43" style:family="text">
      <style:text-properties fo:font-weight="normal" officeooo:rsid="000abb71" style:font-weight-asian="normal" style:font-name-complex="Tahoma" style:font-weight-complex="normal"/>
    </style:style>
    <style:style style:name="T44" style:family="text">
      <style:text-properties fo:font-weight="normal" officeooo:rsid="000e03ea" style:font-weight-asian="normal" style:font-name-complex="Tahoma" style:font-weight-complex="normal"/>
    </style:style>
    <style:style style:name="T45" style:family="text">
      <style:text-properties fo:font-weight="normal" officeooo:rsid="00260dcd" style:font-weight-asian="normal" style:font-weight-complex="normal"/>
    </style:style>
    <style:style style:name="T46" style:family="text">
      <style:text-properties fo:font-weight="normal" officeooo:rsid="0026a76b" style:font-weight-asian="normal" style:font-weight-complex="normal"/>
    </style:style>
    <style:style style:name="T47" style:family="text">
      <style:text-properties officeooo:rsid="0025214f"/>
    </style:style>
    <style:style style:name="T48" style:family="text">
      <style:text-properties officeooo:rsid="0026a76b"/>
    </style:style>
    <style:style style:name="T49" style:family="text">
      <style:text-properties officeooo:rsid="000e03ea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2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3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min-height="1.132cm" fo:min-width="0.032cm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1.132cm" fo:min-width="0.032cm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291cm" fo:min-width="0cm" fo:padding-top="0.229cm" fo:padding-bottom="0.229cm" fo:padding-left="0.441cm" fo:padding-right="0.441cm" fo:wrap-option="no-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9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0" style:family="graphic">
      <style:graphic-properties draw:stroke="none" svg:stroke-color="#000000" draw:fill="none" draw:fill-color="#ffffff" fo:min-height="0.621cm" style:run-through="foreground"/>
    </style:style>
    <style:style style:name="gr11" style:family="graphic">
      <style:graphic-properties draw:textarea-horizontal-align="center" draw:textarea-vertical-align="middl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list xml:id="list2567088396962738188" text:style-name="WW8Num3">
        <text:list-header>
          <text:p text:style-name="P10"><text:span text:style-name="T43">I. </text:span><text:span text:style-name="T42">Suatu kendalian (</text:span><text:span text:style-name="T18">plant</text:span><text:span text:style-name="T42">) </text:span><text:span text:style-name="T44">yang memiliki 2 (dua) masukan, 2 (dua) keluaran dan 2 (dua) peubah keadaan </text:span><text:span text:style-name="T42">dimodelkan dengan bagan kotak sebagai berikut:</text:span></text:p>
        </text:list-header>
      </text:list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g text:anchor-type="char" draw:z-index="0" draw:style-name="gr1"><draw:frame draw:style-name="gr2" draw:text-style-name="P22" svg:width="1.142cm" svg:height="1.061cm" svg:x="12.392cm" svg:y="0.316cm"><draw:text-box><text:p text:style-name="P22"><text:span text:style-name="T51">y2</text:span></text:p></draw:text-box></draw:frame><draw:frame draw:style-name="gr2" draw:text-style-name="P22" svg:width="1.142cm" svg:height="1.061cm" svg:x="2.789cm" svg:y="0.676cm"><draw:text-box><text:p text:style-name="P22"><text:span text:style-name="T51">u2</text:span></text:p></draw:text-box></draw:frame><draw:frame draw:style-name="gr2" draw:text-style-name="P22" svg:width="1.146cm" svg:height="1.061cm" svg:x="6.19cm" svg:y="0.603cm"><draw:text-box><text:p text:style-name="P22"><text:span text:style-name="T51">x</text:span><text:span text:style-name="T52">2</text:span></text:p></draw:text-box></draw:frame><draw:frame draw:style-name="gr2" draw:text-style-name="P22" svg:width="1.142cm" svg:height="1.061cm" svg:x="7.333cm" svg:y="0.87cm"><draw:text-box><text:p text:style-name="P22"><text:span text:style-name="T51">dt</text:span></text:p></draw:text-box></draw:frame><draw:frame draw:style-name="gr2" draw:text-style-name="P22" svg:width="1.142cm" svg:height="1.061cm" svg:x="7.361cm" svg:y="-2.376cm"><draw:text-box><text:p text:style-name="P22"><text:span text:style-name="T51">dt</text:span></text:p></draw:text-box></draw:frame><draw:frame draw:style-name="gr2" draw:text-style-name="P22" svg:width="1.146cm" svg:height="1.061cm" svg:x="6.218cm" svg:y="-2.64cm"><draw:text-box><text:p text:style-name="P22"><text:span text:style-name="T51">x</text:span><text:span text:style-name="T52">1</text:span></text:p></draw:text-box></draw:frame><draw:frame draw:style-name="gr2" draw:text-style-name="P22" svg:width="1.144cm" svg:height="1.061cm" svg:x="8.934cm" svg:y="0.603cm"><draw:text-box><text:p text:style-name="P22"><text:span text:style-name="T51">x</text:span><text:span text:style-name="T52">2</text:span></text:p></draw:text-box></draw:frame><draw:frame draw:style-name="gr2" draw:text-style-name="P22" svg:width="1.146cm" svg:height="1.061cm" svg:x="8.963cm" svg:y="-2.64cm"><draw:text-box><text:p text:style-name="P22"><text:span text:style-name="T51">x</text:span><text:span text:style-name="T52">1</text:span></text:p></draw:text-box></draw:frame><draw:frame draw:style-name="gr2" draw:text-style-name="P22" svg:width="1.142cm" svg:height="1.061cm" svg:x="2.789cm" svg:y="-2.64cm"><draw:text-box><text:p text:style-name="P22"><text:span text:style-name="T51">u1</text:span></text:p></draw:text-box></draw:frame><draw:frame draw:style-name="gr2" draw:text-style-name="P22" svg:width="1.142cm" svg:height="1.061cm" svg:x="12.392cm" svg:y="-2.905cm"><draw:text-box><text:p text:style-name="P22"><text:span text:style-name="T51">y1</text:span></text:p></draw:text-box></draw:frame><draw:custom-shape draw:style-name="gr3" draw:text-style-name="P23" svg:width="0.914cm" svg:height="1.592cm" svg:x="7.363cm" svg:y="-2.64cm"><text:p/><draw:enhanced-geometry svg:viewBox="0 0 21600 21600" draw:type="rectangle" draw:enhanced-path="M 0 0 L 21600 0 21600 21600 0 21600 0 0 Z N"/></draw:custom-shape><draw:custom-shape draw:style-name="gr4" draw:text-style-name="P23" svg:width="0.914cm" svg:height="1.592cm" svg:x="7.335cm" svg:y="0.603cm"><text:p/><draw:enhanced-geometry svg:viewBox="0 0 21600 21600" draw:type="rectangle" draw:enhanced-path="M 0 0 L 21600 0 21600 21600 0 21600 0 0 Z N"/></draw:custom-shape><draw:line draw:style-name="gr5" draw:text-style-name="P24" svg:x1="8.277cm" svg:y1="-1.845cm" svg:x2="10.791cm" svg:y2="-1.845cm"><text:p/></draw:line><draw:custom-shape draw:style-name="gr6" draw:text-style-name="P23" svg:width="0.918cm" svg:height="1.061cm" svg:x="10.79cm" svg:y="-2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24" svg:x1="9.42cm" svg:y1="-1.845cm" svg:x2="9.42cm" svg:y2="-0.339cm"><text:p/></draw:line><draw:line draw:style-name="gr7" draw:text-style-name="P24" svg:x1="9.392cm" svg:y1="1.399cm" svg:x2="9.392cm" svg:y2="2.459cm"><text:p/></draw:line><draw:line draw:style-name="gr7" draw:text-style-name="P24" svg:x1="9.39cm" svg:y1="2.459cm" svg:x2="5.732cm" svg:y2="2.459cm"><text:p/></draw:line><draw:custom-shape draw:style-name="gr6" draw:text-style-name="P23" svg:width="0.914cm" svg:height="1.061cm" svg:x="5.304cm" svg:y="-2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23" svg:width="0.914cm" svg:height="1.061cm" svg:x="5.276cm" svg:y="0.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24" svg:x1="5.736cm" svg:y1="2.456cm" svg:x2="5.736cm" svg:y2="1.926cm"><text:p/></draw:line><draw:line draw:style-name="gr5" draw:text-style-name="P24" svg:x1="3.249cm" svg:y1="-1.845cm" svg:x2="5.306cm" svg:y2="-1.845cm"><text:p/></draw:line><draw:line draw:style-name="gr5" draw:text-style-name="P24" svg:x1="3.378cm" svg:y1="1.367cm" svg:x2="5.278cm" svg:y2="1.399cm"><text:p/></draw:line><draw:line draw:style-name="gr7" draw:text-style-name="P24" svg:x1="4.392cm" svg:y1="-1.847cm" svg:x2="4.392cm" svg:y2="-3.482cm"><text:p/></draw:line><draw:line draw:style-name="gr7" draw:text-style-name="P24" svg:x1="8.494cm" svg:y1="-3.468cm" svg:x2="11.339cm" svg:y2="-3.468cm"><text:p/></draw:line><draw:line draw:style-name="gr5" draw:text-style-name="P24" svg:x1="11.25cm" svg:y1="-3.435cm" svg:x2="11.25cm" svg:y2="-2.375cm"><text:p/></draw:line><draw:line draw:style-name="gr5" draw:text-style-name="P24" svg:x1="6.218cm" svg:y1="-1.845cm" svg:x2="7.361cm" svg:y2="-1.845cm"><text:p/></draw:line><draw:line draw:style-name="gr5" draw:text-style-name="P24" svg:x1="6.193cm" svg:y1="1.399cm" svg:x2="7.336cm" svg:y2="1.399cm"><text:p/></draw:line><draw:line draw:style-name="gr5" draw:text-style-name="P24" svg:x1="11.706cm" svg:y1="-1.845cm" svg:x2="13.076cm" svg:y2="-1.845cm"><text:p/></draw:line><draw:frame draw:style-name="gr8" draw:text-style-name="P25" svg:width="1.07cm" svg:height="0.967cm" svg:x="7.335cm" svg:y="-3.965cm"><draw:text-box><text:p text:style-name="P25"><text:span text:style-name="T53">5</text:span></text:p></draw:text-box></draw:frame><draw:line draw:style-name="gr5" draw:text-style-name="P24" svg:x1="4.341cm" svg:y1="-3.516cm" svg:x2="7.334cm" svg:y2="-3.516cm"><text:p/></draw:line><draw:frame draw:style-name="gr8" draw:text-style-name="P25" svg:width="1.283cm" svg:height="0.967cm" svg:x="7.19cm" svg:y="-0.679cm"><draw:text-box><text:p text:style-name="P25"><text:span text:style-name="T53">0.5</text:span></text:p></draw:text-box></draw:frame><draw:line draw:style-name="gr5" draw:text-style-name="P24" svg:x1="9.393cm" svg:y1="-0.352cm" svg:x2="8.403cm" svg:y2="-0.336cm"><text:p/></draw:line><draw:line draw:style-name="gr9" draw:text-style-name="P24" svg:x1="5.775cm" svg:y1="-1.344cm" svg:x2="5.775cm" svg:y2="0.832cm"><text:p/></draw:line><draw:line draw:style-name="gr7" draw:text-style-name="P24" svg:x1="5.826cm" svg:y1="-0.256cm" svg:x2="7.109cm" svg:y2="-0.256cm"><text:p/></draw:line><draw:frame draw:style-name="gr10" draw:text-style-name="P27" svg:width="0.622cm" svg:height="0.622cm" svg:x="4.683cm" svg:y="-2.706cm"><draw:text-box><text:p text:style-name="P26"><text:span text:style-name="T41">+</text:span></text:p></draw:text-box></draw:frame><draw:frame draw:style-name="gr10" draw:text-style-name="P27" svg:width="0.622cm" svg:height="0.622cm" svg:x="5.975cm" svg:y="-1.436cm"><draw:text-box><text:p text:style-name="P26"><text:span text:style-name="T41">+</text:span></text:p></draw:text-box></draw:frame><draw:frame draw:style-name="gr10" draw:text-style-name="P27" svg:width="0.622cm" svg:height="0.622cm" svg:x="4.655cm" svg:y="0.439cm"><draw:text-box><text:p text:style-name="P26"><text:span text:style-name="T41">+</text:span></text:p></draw:text-box></draw:frame><draw:frame draw:style-name="gr10" draw:text-style-name="P27" svg:width="0.622cm" svg:height="0.622cm" svg:x="5.89cm" svg:y="-0.017cm"><draw:text-box><text:p text:style-name="P26"><text:span text:style-name="T41">+</text:span></text:p></draw:text-box></draw:frame><draw:frame draw:style-name="gr10" draw:text-style-name="P27" svg:width="0.622cm" svg:height="0.622cm" svg:x="11.365cm" svg:y="-2.997cm"><draw:text-box><text:p text:style-name="P26"><text:span text:style-name="T41">+</text:span></text:p></draw:text-box></draw:frame><draw:frame draw:style-name="gr10" draw:text-style-name="P27" svg:width="0.622cm" svg:height="0.622cm" svg:x="10.169cm" svg:y="-2.64cm"><draw:text-box><text:p text:style-name="P26"><text:span text:style-name="T41">+</text:span></text:p></draw:text-box></draw:frame><draw:frame draw:style-name="gr10" draw:text-style-name="P27" svg:width="0.622cm" svg:height="0.622cm" svg:x="11.478cm" svg:y="-1.51cm"><draw:text-box><text:p text:style-name="P26"><text:span text:style-name="T41">+</text:span></text:p></draw:text-box></draw:frame><draw:frame draw:style-name="gr10" draw:text-style-name="P27" svg:width="0.622cm" svg:height="0.622cm" svg:x="5.946cm" svg:y="1.664cm"><draw:text-box><text:p text:style-name="P26"><text:span text:style-name="T41">-</text:span></text:p></draw:text-box></draw:frame><draw:custom-shape draw:style-name="gr6" draw:text-style-name="P23" svg:width="0.918cm" svg:height="1.061cm" svg:x="10.762cm" svg:y="0.7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24" svg:x1="8.249cm" svg:y1="1.437cm" svg:x2="10.763cm" svg:y2="1.437cm"><text:p/></draw:line><draw:line draw:style-name="gr5" draw:text-style-name="P24" svg:x1="11.682cm" svg:y1="1.375cm" svg:x2="13.052cm" svg:y2="1.375cm"><text:p/></draw:line><draw:frame draw:style-name="gr10" draw:text-style-name="P27" svg:width="0.622cm" svg:height="0.622cm" svg:x="11.534cm" svg:y="0.168cm"><draw:text-box><text:p text:style-name="P26"><text:span text:style-name="T41">+</text:span></text:p></draw:text-box></draw:frame><draw:frame draw:style-name="gr10" draw:text-style-name="P27" svg:width="0.622cm" svg:height="0.622cm" svg:x="10.077cm" svg:y="0.603cm"><draw:text-box><text:p text:style-name="P26"><text:span text:style-name="T41">+</text:span></text:p></draw:text-box></draw:frame><draw:line draw:style-name="gr5" draw:text-style-name="P24" svg:x1="11.279cm" svg:y1="0.011cm" svg:x2="11.279cm" svg:y2="0.789cm"><text:p/></draw:line><draw:line draw:style-name="gr5" draw:text-style-name="P24" svg:x1="11.24cm" svg:y1="-0.662cm" svg:x2="11.24cm" svg:y2="-1.316cm"><text:p/></draw:line><draw:line draw:name="Shape1" draw:style-name="gr11" draw:text-style-name="P26" svg:x1="9.393cm" svg:y1="1.437cm" svg:x2="11.24cm" svg:y2="-0.662cm"><text:p/></draw:line><draw:line draw:name="Shape2" draw:style-name="gr11" draw:text-style-name="P26" svg:x1="9.419cm" svg:y1="-0.336cm" svg:x2="11.239cm" svg:y2="0.011cm"><text:p/></draw:line></draw:g></text:p>
      <text:p text:style-name="P2"/>
      <text:p text:style-name="P3"/>
      <text:p text:style-name="P4"/>
      <text:p text:style-name="P4"/>
      <text:p text:style-name="P15"><text:span text:style-name="T25">(1) </text:span><text:span text:style-name="T24">(</text:span><text:span text:style-name="T27">1</text:span><text:span text:style-name="T28">0</text:span><text:span text:style-name="T27"> point</text:span><text:span text:style-name="T24">) </text:span><text:span text:style-name="T26">Tentukan </text:span><text:span text:style-name="T30">dimensi</text:span><text:span text:style-name="T29"> </text:span><text:span text:style-name="T26">matrix </text:span><text:span text:style-name="T29">A</text:span><text:span text:style-name="T26">, </text:span><text:span text:style-name="T29">B</text:span><text:span text:style-name="T26">, </text:span><text:span text:style-name="T29">C</text:span><text:span text:style-name="T26"> dan </text:span><text:span text:style-name="T29">D</text:span><text:span text:style-name="T26"> dari Model Ruang Keadaan yang dibangun dari bagan kotak di atas !</text:span></text:p>
      <text:p text:style-name="P6"><text:span text:style-name="T7">(2) </text:span><text:span text:style-name="T6">(</text:span><text:span text:style-name="T9">15</text:span><text:span text:style-name="T10"> point</text:span><text:span text:style-name="T6">) Tentukan Model Ruang Keadaan dari kendalian tersebut di atas! </text:span></text:p>
      <text:p text:style-name="P5"><text:span text:style-name="T7">(3) </text:span><text:span text:style-name="T6">(</text:span><text:span text:style-name="T10">10 point</text:span><text:span text:style-name="T6">) Tentukan nilai-nilai eigen dari matrix </text:span><text:span text:style-name="T20">A</text:span><text:span text:style-name="T6">, apakah kendalian ini stabil? </text:span></text:p>
      <text:p text:style-name="P16"><text:span text:style-name="T33">(4)</text:span><text:span text:style-name="T14"> </text:span><text:span text:style-name="T12">(</text:span><text:span text:style-name="T13">10</text:span><text:span text:style-name="T12"> point) </text:span><text:span text:style-name="T32"><text:s/>Jika akan dirancang Sistem Kendali dengan Umpan Balik Peubah Keadaan sehingga diperoleh matrix </text:span><text:span text:style-name="T36">A</text:span><text:span text:style-name="T32"> = [</text:span><text:span text:style-name="T36">A + BK</text:span><text:span text:style-name="T32">], </text:span><text:span text:style-name="T31">tentukan </text:span><text:span text:style-name="T37">dimensi</text:span><text:span text:style-name="T38"> </text:span><text:span text:style-name="T11">gain-matrix</text:span><text:span text:style-name="T31"> </text:span><text:span text:style-name="T35">K</text:span><text:span text:style-name="T39">!</text:span></text:p>
      <text:p text:style-name="P7"><text:span text:style-name="T33">(</text:span><text:span text:style-name="T34">5</text:span><text:span text:style-name="T33">) </text:span><text:span text:style-name="T31">(</text:span><text:span text:style-name="T11">10 point</text:span><text:span text:style-name="T31">) Tentukanlah </text:span><text:span text:style-name="T11">gain-matrix </text:span><text:span text:style-name="T35">K</text:span><text:span text:style-name="T4"> </text:span><text:span text:style-name="T31">agar nilai-nilai eigen matrix </text:span><text:span text:style-name="T36">A</text:span><text:span text:style-name="T32"> = </text:span><text:span text:style-name="T31">[</text:span><text:span text:style-name="T35">A + BK</text:span><text:span text:style-name="T31">] menjadi nilai eigen kembar </text:span><text:span text:style-name="T40"></text:span><text:span text:style-name="T3">1</text:span><text:span text:style-name="T31"> = </text:span><text:span text:style-name="T40"></text:span><text:span text:style-name="T3">2</text:span><text:span text:style-name="T31"> <text:s/>= </text:span><text:span text:style-name="T35">-1</text:span></text:p>
      <text:p text:style-name="P8"/>
      <text:p text:style-name="P12">II. <text:span text:style-name="T45">Dari model </text:span><text:span text:style-name="T19">Simulink</text:span><text:span text:style-name="T45"> sebuah motor DC </text:span><text:span text:style-name="T46">terkendali jangkar terlampir:</text:span></text:p>
      <text:p text:style-name="P17"><text:span text:style-name="T48">(a) (15</text:span><text:span text:style-name="T17"> point</text:span><text:span text:style-name="T48">) Tentukan Model Ruang Keadaan (State Space) dari motor DC tersebut!</text:span></text:p>
      <text:p text:style-name="P18"><text:span text:style-name="T48">(b) (</text:span><text:span text:style-name="T17">15 point</text:span><text:span text:style-name="T48">) Tentukan </text:span><text:span text:style-name="T22">kestabilan</text:span><text:span text:style-name="T48">, </text:span><text:span text:style-name="T22">keterkendalian</text:span><text:span text:style-name="T48"> dan </text:span><text:span text:style-name="T22">keteramatan</text:span><text:span text:style-name="T48"> dari motor DC tersebut!</text:span></text:p>
      <text:p text:style-name="P19"><text:span text:style-name="T48">(c) (</text:span><text:span text:style-name="T17">15 point</text:span><text:span text:style-name="T48">) Jika akan dirancang Sistem Kendali dengan Umpan Balik Peubah Keadaan sehingga diperoleh matrix </text:span><text:span text:style-name="T23">A</text:span><text:span text:style-name="T49"> = [</text:span><text:span text:style-name="T23">A + BK</text:span><text:span text:style-name="T49">], maka tentukanlah </text:span><text:span text:style-name="T15">gain-matrix </text:span><text:span text:style-name="T21">K</text:span><text:span text:style-name="T2"> </text:span>agar nilai-nilai eigen matrix <text:span text:style-name="T23">A</text:span><text:span text:style-name="T49"> = </text:span>[<text:span text:style-name="T21">A + BK</text:span>] menjadi nilai eigen kembar <text:span text:style-name="T41"></text:span><text:span text:style-name="T5">1</text:span> = <text:span text:style-name="T41"></text:span><text:span text:style-name="T5">2</text:span> <text:s/>= <text:span text:style-name="T21">-1</text:span></text:p>
      <text:p text:style-name="P13"/>
      <text:p text:style-name="P13"/>
      <text:p text:style-name="P13"/>
      <text:p text:style-name="P14"><text:span text:style-name="T50">Jangan lupa</text:span><text:span text:style-name="T21">:</text:span></text:p>
      <text:p text:style-name="P14"><text:span text:style-name="T21">KUMPULKAN</text:span> juga Laporan <text:span text:style-name="T21">Praktikum INDIVIDU</text:span> dan <text:span text:style-name="T21">Praktikum KELOMPOK</text:span> !</text:p>
      <text:p text:style-name="P11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2" svg:font-family="Symbol" style:font-charset="x-symbol"/>
    <style:font-face style:name="Symbol1" svg:font-family="Symbol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Ubuntu" svg:font-family="Ubuntu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2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size-complex="10pt"/>
    </style:style>
    <style:style style:name="WW8Num12z0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bullet text:level="2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/>
        <style:text-properties style:font-name="Wingdings"/>
      </text:list-level-style-bullet>
      <text:list-level-style-bullet text:level="4" text:style-name="WW8Num2z0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/>
        <style:text-properties style:font-name="Wingdings"/>
      </text:list-level-style-bullet>
      <text:list-level-style-bullet text:level="7" text:style-name="WW8Num2z0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a" style:num-letter-sync="true">
        <style:list-level-properties/>
      </text:list-level-style-number>
      <text:list-level-style-bullet text:level="3" text:style-name="WW8Num3z2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style:num-prefix="(" style:num-suffix=")" style:num-format="a" style:num-letter-sync="true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>
      <text:list-level-style-number text:level="1" style:num-suffix="." style:num-format="I">
        <style:list-level-properties/>
      </text:list-level-style-number>
      <text:list-level-style-number text:level="2" text:style-name="WW8Num11z1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>
      <text:list-level-style-bullet text:level="1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2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/>
        <style:text-properties style:font-name="Wingdings"/>
      </text:list-level-style-bullet>
      <text:list-level-style-bullet text:level="4" text:style-name="WW8Num12z3" text:bullet-char="">
        <style:list-level-properties/>
        <style:text-properties style:font-name="Symbol"/>
      </text:list-level-style-bullet>
      <text:list-level-style-bullet text:level="5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/>
        <style:text-properties style:font-name="Wingdings"/>
      </text:list-level-style-bullet>
      <text:list-level-style-bullet text:level="7" text:style-name="WW8Num12z3" text:bullet-char="">
        <style:list-level-properties/>
        <style:text-properties style:font-name="Symbol"/>
      </text:list-level-style-bullet>
      <text:list-level-style-bullet text:level="8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979cm"/>
          <style:tab-stop style:position="7.62cm" style:type="center"/>
          <style:tab-stop style:position="15.24cm" style:type="right"/>
        </style:tab-stops>
      </style:paragraph-properties>
      <style:text-properties style:font-name="Ubuntu" fo:font-weight="bold" style:font-weight-asian="bold" style:font-name-complex="Tahoma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style:font-name-complex="Tahoma"/>
    </style:style>
    <style:style style:name="MT1" style:family="text">
      <style:text-properties officeooo:rsid="0025214f"/>
    </style:style>
    <style:style style:name="MT2" style:family="text">
      <style:text-properties officeooo:rsid="0008ce69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italic" officeooo:rsid="0025214f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.27cm" fo:margin-bottom="1.588cm" fo:margin-left="1.773cm" fo:margin-right="1.52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753cm" fo:margin-bottom="1.588cm" fo:margin-left="2.699cm" fo:margin-right="1.7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304D433 SISTEM KENDALI <text:s text:c="7"/>201<text:span text:style-name="MT1">7</text:span> <text:s text:c="9"/><text:span text:style-name="MT2">FINAL</text:span> <text:s text:c="13"/><text:span text:style-name="MT3">OPEN BOOK </text:span><text:span text:style-name="MT4">NO LAPTOP NO GADGET</text:span><text:span text:style-name="MT1"> </text:span>100 menit</text:p>
        <text:p text:style-name="MP2">Jangan <text:s/>lupa TULISKAN <text:s/>NAMA dan NO. STB. pada lembar jawaban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I</dc:title>
    <meta:initial-creator>Rhiza S. Sadjad</meta:initial-creator>
    <meta:creation-date>2007-11-03T16:03:00</meta:creation-date>
    <dc:date>2017-12-19T08:36:46.091749137</dc:date>
    <meta:print-date>2016-12-05T22:17:43.506784705</meta:print-date>
    <meta:editing-cycles>45</meta:editing-cycles>
    <meta:editing-duration>PT3H9M15S</meta:editing-duration>
    <meta:document-statistic meta:table-count="0" meta:image-count="0" meta:object-count="0" meta:page-count="1" meta:paragraph-count="14" meta:word-count="236" meta:character-count="1427" meta:non-whitespace-character-count="1173"/>
    <meta:user-defined meta:name="Info 1"/>
    <meta:user-defined meta:name="Info 2"/>
    <meta:user-defined meta:name="Info 3"/>
    <meta:user-defined meta:name="Info 4"/>
  </office:meta>
</office:document-meta>
</file>