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ymbol2" svg:font-family="Symbol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fo:language="none" fo:country="none" style:font-size-asian="13pt" style:language-asian="none" style:country-asian="none" style:font-name-complex="Tahom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name-complex="Tahom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font-weight="normal" style:font-size-asian="13pt" style:font-weight-asian="normal" style:font-name-complex="Tahoma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12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paragraph-rsid="000abb71" style:font-size-asian="13pt" style:font-size-complex="13pt"/>
    </style:style>
    <style:style style:name="P13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Ubuntu" fo:font-size="13pt" fo:font-style="normal" officeooo:rsid="0009f324" officeooo:paragraph-rsid="0009f324" style:font-size-asian="13pt" style:font-style-asian="normal" style:font-size-complex="13pt" style:font-style-complex="normal"/>
    </style:style>
    <style:style style:name="P14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>
        <style:tab-stops/>
      </style:paragraph-properties>
      <style:text-properties style:font-name="Ubuntu" fo:font-size="13pt" style:font-size-asian="13pt" style:font-size-complex="13pt"/>
    </style:style>
    <style:style style:name="P1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fo:font-style="italic" officeooo:rsid="000e03ea" officeooo:paragraph-rsid="000ea951" style:font-size-asian="13pt" style:font-style-asian="italic" style:font-size-complex="13pt" style:font-style-complex="italic"/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18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3pt" officeooo:rsid="0009f324" officeooo:paragraph-rsid="0009f324" style:font-size-asian="13pt" style:font-name-complex="Tahoma" style:font-size-complex="13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name-complex="Tahoma" style:font-size-complex="13pt"/>
    </style:style>
    <style:style style:name="P2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2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loext:graphic-properties draw:fill="solid" draw:fill-color="#ffffff"/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5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7" style:family="paragraph">
      <loext:graphic-properties draw:fill="solid" draw:fill-color="#ffffff"/>
      <style:paragraph-properties style:writing-mode="lr-tb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style:font-name="Symbol1"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fo:text-align="center" style:text-autospace="none" style:writing-mode="lr-tb"/>
    </style:style>
    <style:style style:name="P31" style:family="paragraph">
      <loext:graphic-properties draw:fill="none" draw:fill-color="#ffff00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style:paragraph-properties fo:text-align="center" style:text-autospace="none" style:writing-mode="lr-tb">
        <style:tab-stops/>
      </style:paragraph-properties>
    </style:style>
    <style:style style:name="P35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officeooo:rsid="0008ce69"/>
    </style:style>
    <style:style style:name="T2" style:family="text">
      <style:text-properties style:text-position="sub 58%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3" style:family="text">
      <style:text-properties style:text-position="sub 58%" fo:font-style="normal" officeooo:rsid="000ea951" style:font-style-asian="normal" style:font-name-complex="Tahoma" style:font-style-complex="normal"/>
    </style:style>
    <style:style style:name="T4" style:family="text">
      <style:text-properties style:font-name-complex="Tahoma"/>
    </style:style>
    <style:style style:name="T5" style:family="text">
      <style:text-properties officeooo:rsid="0009f324" style:font-name-complex="Tahoma"/>
    </style:style>
    <style:style style:name="T6" style:family="text">
      <style:text-properties officeooo:rsid="000abb71" style:font-name-complex="Tahoma"/>
    </style:style>
    <style:style style:name="T7" style:family="text">
      <style:text-properties officeooo:rsid="000e03ea" style:font-name-complex="Tahoma"/>
    </style:style>
    <style:style style:name="T8" style:family="text">
      <style:text-properties officeooo:rsid="000ea951" style:font-name-complex="Tahoma"/>
    </style:style>
    <style:style style:name="T9" style:family="text">
      <style:text-properties officeooo:rsid="000ed30e" style:font-name-complex="Tahoma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officeooo:rsid="000ea951" style:font-style-asian="italic" style:font-name-complex="Tahoma" style:font-style-complex="italic"/>
    </style:style>
    <style:style style:name="T12" style:family="text">
      <style:text-properties fo:font-style="italic" officeooo:rsid="000e03ea" style:font-style-asian="italic" style:font-name-complex="Tahoma" style:font-style-complex="italic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officeooo:rsid="0009f324" style:font-weight-asian="bold" style:font-name-complex="Tahoma" style:font-weight-complex="bold"/>
    </style:style>
    <style:style style:name="T15" style:family="text">
      <style:text-properties fo:color="#000000" fo:font-style="normal" fo:font-weight="bold" style:font-style-asian="normal" style:font-weight-asian="bold"/>
    </style:style>
    <style:style style:name="T16" style:family="text">
      <style:text-properties fo:color="#000000" fo:font-style="normal" fo:font-weight="normal" officeooo:rsid="000abb71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fo:font-weight="normal" officeooo:rsid="0009f324" style:font-style-asian="italic" style:font-weight-asian="normal" style:font-style-complex="italic" style:font-weight-complex="normal"/>
    </style:style>
    <style:style style:name="T19" style:family="text">
      <style:text-properties fo:color="#000000" fo:font-style="italic" fo:font-weight="normal" officeooo:rsid="000abb71" style:font-style-asian="italic" style:font-weight-asian="normal" style:font-style-complex="italic" style:font-weight-complex="normal"/>
    </style:style>
    <style:style style:name="T20" style:family="text">
      <style:text-properties fo:color="#000000" fo:font-style="italic" fo:font-weight="normal" officeooo:rsid="000c56fa" style:font-style-asian="italic" style:font-weight-asian="normal" style:font-style-complex="italic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0abb71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0abb71" style:font-weight-asian="bold" style:font-weight-complex="bold"/>
    </style:style>
    <style:style style:name="T25" style:family="text">
      <style:text-properties fo:color="#000000" style:font-name="Symbol1" fo:font-style="normal" fo:font-weight="bold" style:font-style-asian="normal" style:font-weight-asian="bold"/>
    </style:style>
    <style:style style:name="T26" style:family="text">
      <style:text-properties style:font-name="Ubuntu" fo:font-size="13pt" style:font-size-asian="13pt" style:font-name-complex="Tahoma" style:font-size-complex="13pt"/>
    </style:style>
    <style:style style:name="T27" style:family="text">
      <style:text-properties style:font-name="Ubuntu" fo:font-size="13pt" officeooo:rsid="000ed30e" style:font-size-asian="13pt" style:font-name-complex="Tahoma" style:font-size-complex="13pt"/>
    </style:style>
    <style:style style:name="T28" style:family="text">
      <style:text-properties style:font-name="Ubuntu" fo:font-size="13pt" officeooo:rsid="000e03ea" style:font-size-asian="13pt" style:font-name-complex="Tahoma" style:font-size-complex="13pt"/>
    </style:style>
    <style:style style:name="T29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30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31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32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33" style:family="text">
      <style:text-properties fo:font-style="normal" style:font-style-asian="normal" style:font-name-complex="Tahoma" style:font-style-complex="normal"/>
    </style:style>
    <style:style style:name="T34" style:family="text">
      <style:text-properties fo:font-style="normal" officeooo:rsid="000ea951" style:font-style-asian="normal" style:font-name-complex="Tahoma" style:font-style-complex="normal"/>
    </style:style>
    <style:style style:name="T35" style:family="text">
      <style:text-properties fo:font-style="normal" officeooo:rsid="000e03ea" style:font-style-asian="normal" style:font-name-complex="Tahoma" style:font-style-complex="normal"/>
    </style:style>
    <style:style style:name="T36" style:family="text">
      <style:text-properties fo:font-style="normal" officeooo:rsid="000ed30e" style:font-style-asian="normal" style:font-name-complex="Tahoma" style:font-style-complex="normal"/>
    </style:style>
    <style:style style:name="T37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39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42" style:family="text">
      <style:text-properties style:font-name="Symbol1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118213"/>
    </style:style>
    <style:style style:name="T44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5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46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5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font-name="Symbol1" fo:font-weight="bold" style:font-weight-asian="bold" style:font-weight-complex="bold"/>
    </style:style>
    <style:style style:name="T52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0.621cm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1cm" fo:min-width="0cm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<text:span text:style-name="T6">I. </text:span><text:span text:style-name="T4">Ubahlah Model Nisbah Alih (</text:span><text:span text:style-name="T10">Transfer Function</text:span><text:span text:style-name="T4">) </text:span><text:span text:style-name="T5">dari Motor DC </text:span><text:span text:style-name="T4">di bawah ini menjadi Model Ruang Keadaan (</text:span><text:span text:style-name="T10">State Space</text:span><text:span text:style-name="T4">):</text:span></text:p>
      <text:p text:style-name="P3"><draw:g text:anchor-type="char" draw:z-index="0" draw:style-name="gr1"><draw:frame draw:style-name="gr2" draw:text-style-name="P24" svg:width="1.564cm" svg:height="0.884cm" svg:x="14.442cm" svg:y="0.425cm"><draw:text-box><text:p text:style-name="P23"><text:span text:style-name="T44"></text:span><text:span text:style-name="T45">(</text:span><text:span text:style-name="T45">s)</text:span></text:p></draw:text-box></draw:frame><draw:frame draw:style-name="gr2" draw:text-style-name="P25" svg:width="1.805cm" svg:height="1.128cm" svg:x="2.224cm" svg:y="2.579cm"><draw:text-box><text:p text:style-name="P23"><text:span text:style-name="T46">Eb</text:span><text:span text:style-name="T46">(s</text:span><text:span text:style-name="T47">)</text:span></text:p></draw:text-box></draw:frame><draw:frame draw:style-name="gr2" draw:text-style-name="P25" svg:width="2.075cm" svg:height="0.9cm" svg:x="0.573cm" svg:y="0.411cm"><draw:text-box><text:p text:style-name="P23"><text:span text:style-name="T46">Ea</text:span><text:span text:style-name="T46">(s)</text:span></text:p></draw:text-box></draw:frame><draw:frame draw:style-name="gr3" draw:text-style-name="P25" svg:width="6.917cm" svg:height="1.588cm" svg:x="4.951cm" svg:y="0.464cm"><draw:text-box><text:p text:style-name="P23"><text:span text:style-name="T48">1,</text:span><text:span text:style-name="T48">8</text:span></text:p><text:p text:style-name="P23"><text:span text:style-name="T49"/></text:p><text:p text:style-name="P23"><text:span text:style-name="T50">(0,</text:span><text:span text:style-name="T50">00</text:span><text:span text:style-name="T50">2s </text:span><text:span text:style-name="T50">+ </text:span><text:span text:style-name="T50">0,0</text:span><text:span text:style-name="T50">5) </text:span><text:span text:style-name="T50">(0,</text:span><text:span text:style-name="T50">4s <text:s/></text:span><text:span text:style-name="T50">+ </text:span><text:span text:style-name="T50">0,0</text:span><text:span text:style-name="T50">3)</text:span></text:p></draw:text-box></draw:frame><draw:line draw:style-name="gr4" draw:text-style-name="P26" svg:x1="5.641cm" svg:y1="1.184cm" svg:x2="11.172cm" svg:y2="1.184cm"><text:p/></draw:line><draw:frame draw:style-name="gr3" draw:text-style-name="P25" svg:width="1.304cm" svg:height="0.795cm" svg:x="8.449cm" svg:y="3.037cm"><draw:text-box><text:p text:style-name="P23"><text:span text:style-name="T48">1,5</text:span></text:p></draw:text-box></draw:frame><draw:custom-shape draw:style-name="gr5" draw:text-style-name="P27" svg:width="0.787cm" svg:height="0.595cm" svg:x="1.75cm" svg:y="1.00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6" svg:x1="2.533cm" svg:y1="1.259cm" svg:x2="4.951cm" svg:y2="1.259cm"><text:p/></draw:line><draw:line draw:style-name="gr6" draw:text-style-name="P26" svg:x1="11.865cm" svg:y1="1.259cm" svg:x2="15.823cm" svg:y2="1.259cm"><text:p/></draw:line><draw:line draw:style-name="gr7" draw:text-style-name="P26" svg:x1="14.778cm" svg:y1="1.259cm" svg:x2="14.702cm" svg:y2="3.46cm"><text:p/></draw:line><draw:line draw:style-name="gr6" draw:text-style-name="P26" svg:x1="14.702cm" svg:y1="3.461cm" svg:x2="9.751cm" svg:y2="3.461cm"><text:p/></draw:line><draw:line draw:style-name="gr7" draw:text-style-name="P26" svg:x1="8.45cm" svg:y1="3.461cm" svg:x2="2.058cm" svg:y2="3.461cm"><text:p/></draw:line><draw:line draw:style-name="gr6" draw:text-style-name="P26" svg:x1="2.058cm" svg:y1="3.461cm" svg:x2="2.137cm" svg:y2="1.653cm"><text:p/></draw:line><draw:line draw:style-name="gr6" draw:text-style-name="P26" svg:x1="0.704cm" svg:y1="1.259cm" svg:x2="1.745cm" svg:y2="1.259cm"><text:p/></draw:line><draw:frame draw:style-name="gr8" draw:text-style-name="P29" svg:width="0.622cm" svg:height="0.622cm" svg:x="1.007cm" svg:y="1.309cm"><draw:text-box><text:p text:style-name="P28"><text:span text:style-name="T51">+</text:span></text:p></draw:text-box></draw:frame><draw:frame draw:style-name="gr8" draw:text-style-name="P29" svg:width="0.622cm" svg:height="0.622cm" svg:x="2.333cm" svg:y="1.487cm"><draw:text-box><text:p text:style-name="P28"><text:span text:style-name="T51">-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19"><text:s/></text:p>
      <text:p text:style-name="P5"/>
      <text:p text:style-name="P6"><text:span text:style-name="T5">(1) Tentukan lebih dahulu </text:span><text:span text:style-name="T14">G(s)</text:span><text:span text:style-name="T5"> = <text:s/></text:span><text:span text:style-name="T25"></text:span><text:span text:style-name="T15">(s)/Ea(s) </text:span><text:span text:style-name="T18">(10 point)</text:span></text:p>
      <text:p text:style-name="P13"><text:span text:style-name="T21">(2) Ubahlah </text:span><text:span text:style-name="T22">Model Nisbah Alih </text:span><text:span text:style-name="T24">G(s)</text:span><text:span text:style-name="T22"> </text:span><text:span text:style-name="T21">menjadi Model Ruang Keadaan dengan matrix </text:span><text:span text:style-name="T23">A </text:span><text:span text:style-name="T21">berbentuk Kawanan Jordan </text:span><text:span text:style-name="T17">(10 point)</text:span></text:p>
      <text:p text:style-name="P12"><text:span text:style-name="T16">(3) Tunjukkan bahwa Motor DC di atas adalah sistem yang stabil, sepenuhnya terkendali dan sepenuhnya teramati </text:span><text:span text:style-name="T19">(1</text:span><text:span text:style-name="T20">5</text:span><text:span text:style-name="T19"> point)</text:span><text:span text:style-name="T4"><text:tab/></text:span></text:p>
      <text:list xml:id="list1657376296" text:style-name="WW8Num3">
        <text:list-header>
          <text:p text:style-name="P20"/>
          <text:p text:style-name="P21"><text:span text:style-name="T6">II. </text:span><text:span text:style-name="T4">Suatu kendalian (</text:span><text:span text:style-name="T10">plant</text:span><text:span text:style-name="T4">) </text:span><text:span text:style-name="T7">yang memiliki 2 (dua) masukan, 2 (dua) keluaran dan 2 (dua) peubah keadaan </text:span><text:span text:style-name="T4">dimodelkan dengan bagan kotak sebagai berikut:</text:span></text:p>
        </text:list-header>
      </text:list>
      <text:p text:style-name="P7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char" draw:z-index="1" draw:style-name="gr1"><draw:frame draw:style-name="gr9" draw:text-style-name="P30" svg:width="1.142cm" svg:height="1.061cm" svg:x="12.392cm" svg:y="0.316cm"><draw:text-box><text:p text:style-name="P23"><text:span text:style-name="T48">y2</text:span></text:p></draw:text-box></draw:frame><draw:frame draw:style-name="gr9" draw:text-style-name="P30" svg:width="1.142cm" svg:height="1.061cm" svg:x="2.789cm" svg:y="0.676cm"><draw:text-box><text:p text:style-name="P23"><text:span text:style-name="T48">u2</text:span></text:p></draw:text-box></draw:frame><draw:frame draw:style-name="gr9" draw:text-style-name="P30" svg:width="1.146cm" svg:height="1.061cm" svg:x="6.19cm" svg:y="0.603cm"><draw:text-box><text:p text:style-name="P23"><text:span text:style-name="T48">x</text:span><text:span text:style-name="T52">2</text:span></text:p></draw:text-box></draw:frame><draw:frame draw:style-name="gr9" draw:text-style-name="P30" svg:width="1.142cm" svg:height="1.061cm" svg:x="7.333cm" svg:y="0.87cm"><draw:text-box><text:p text:style-name="P23"><text:span text:style-name="T48">dt</text:span></text:p></draw:text-box></draw:frame><draw:frame draw:style-name="gr9" draw:text-style-name="P30" svg:width="1.142cm" svg:height="1.061cm" svg:x="7.361cm" svg:y="-2.376cm"><draw:text-box><text:p text:style-name="P23"><text:span text:style-name="T48">dt</text:span></text:p></draw:text-box></draw:frame><draw:frame draw:style-name="gr9" draw:text-style-name="P30" svg:width="1.146cm" svg:height="1.061cm" svg:x="6.218cm" svg:y="-2.64cm"><draw:text-box><text:p text:style-name="P23"><text:span text:style-name="T48">x</text:span><text:span text:style-name="T52">1</text:span></text:p></draw:text-box></draw:frame><draw:frame draw:style-name="gr9" draw:text-style-name="P30" svg:width="1.144cm" svg:height="1.061cm" svg:x="8.934cm" svg:y="0.603cm"><draw:text-box><text:p text:style-name="P23"><text:span text:style-name="T48">x</text:span><text:span text:style-name="T52">2</text:span></text:p></draw:text-box></draw:frame><draw:frame draw:style-name="gr9" draw:text-style-name="P30" svg:width="1.146cm" svg:height="1.061cm" svg:x="8.963cm" svg:y="-2.64cm"><draw:text-box><text:p text:style-name="P23"><text:span text:style-name="T48">x</text:span><text:span text:style-name="T52">1</text:span></text:p></draw:text-box></draw:frame><draw:frame draw:style-name="gr9" draw:text-style-name="P30" svg:width="1.142cm" svg:height="1.061cm" svg:x="2.789cm" svg:y="-2.64cm"><draw:text-box><text:p text:style-name="P23"><text:span text:style-name="T48">u1</text:span></text:p></draw:text-box></draw:frame><draw:frame draw:style-name="gr9" draw:text-style-name="P30" svg:width="1.142cm" svg:height="1.061cm" svg:x="12.392cm" svg:y="-2.905cm"><draw:text-box><text:p text:style-name="P23"><text:span text:style-name="T48">y1</text:span></text:p></draw:text-box></draw:frame><draw:custom-shape draw:style-name="gr10" draw:text-style-name="P31" svg:width="0.914cm" svg:height="1.592cm" svg:x="7.363cm" svg:y="-2.64cm"><text:p/><draw:enhanced-geometry svg:viewBox="0 0 21600 21600" draw:type="rectangle" draw:enhanced-path="M 0 0 L 21600 0 21600 21600 0 21600 0 0 Z N"/></draw:custom-shape><draw:custom-shape draw:style-name="gr11" draw:text-style-name="P32" svg:width="0.914cm" svg:height="1.592cm" svg:x="7.335cm" svg:y="0.603cm"><text:p/><draw:enhanced-geometry svg:viewBox="0 0 21600 21600" draw:type="rectangle" draw:enhanced-path="M 0 0 L 21600 0 21600 21600 0 21600 0 0 Z N"/></draw:custom-shape><draw:line draw:style-name="gr12" draw:text-style-name="P26" svg:x1="8.277cm" svg:y1="-1.845cm" svg:x2="10.791cm" svg:y2="-1.845cm"><text:p/></draw:line><draw:custom-shape draw:style-name="gr13" draw:text-style-name="P33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6" svg:x1="9.419cm" svg:y1="-1.845cm" svg:x2="9.419cm" svg:y2="-0.256cm"><text:p/></draw:line><draw:line draw:style-name="gr14" draw:text-style-name="P26" svg:x1="9.392cm" svg:y1="1.399cm" svg:x2="9.392cm" svg:y2="2.459cm"><text:p/></draw:line><draw:line draw:style-name="gr14" draw:text-style-name="P26" svg:x1="9.39cm" svg:y1="2.459cm" svg:x2="5.732cm" svg:y2="2.459cm"><text:p/></draw:line><draw:custom-shape draw:style-name="gr13" draw:text-style-name="P33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33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26" svg:x1="5.736cm" svg:y1="2.456cm" svg:x2="5.736cm" svg:y2="1.926cm"><text:p/></draw:line><draw:line draw:style-name="gr12" draw:text-style-name="P26" svg:x1="3.249cm" svg:y1="-1.845cm" svg:x2="5.306cm" svg:y2="-1.845cm"><text:p/></draw:line><draw:line draw:style-name="gr12" draw:text-style-name="P26" svg:x1="3.378cm" svg:y1="1.367cm" svg:x2="5.278cm" svg:y2="1.399cm"><text:p/></draw:line><draw:line draw:style-name="gr14" draw:text-style-name="P26" svg:x1="4.392cm" svg:y1="-1.847cm" svg:x2="4.392cm" svg:y2="-3.482cm"><text:p/></draw:line><draw:line draw:style-name="gr14" draw:text-style-name="P26" svg:x1="8.494cm" svg:y1="-3.468cm" svg:x2="11.339cm" svg:y2="-3.468cm"><text:p/></draw:line><draw:line draw:style-name="gr12" draw:text-style-name="P26" svg:x1="11.25cm" svg:y1="-3.435cm" svg:x2="11.25cm" svg:y2="-2.375cm"><text:p/></draw:line><draw:line draw:style-name="gr12" draw:text-style-name="P26" svg:x1="6.218cm" svg:y1="-1.845cm" svg:x2="7.361cm" svg:y2="-1.845cm"><text:p/></draw:line><draw:line draw:style-name="gr12" draw:text-style-name="P26" svg:x1="6.193cm" svg:y1="1.399cm" svg:x2="7.336cm" svg:y2="1.399cm"><text:p/></draw:line><draw:line draw:style-name="gr12" draw:text-style-name="P26" svg:x1="11.706cm" svg:y1="-1.845cm" svg:x2="13.076cm" svg:y2="-1.845cm"><text:p/></draw:line><draw:frame draw:style-name="gr15" draw:text-style-name="P35" svg:width="1.07cm" svg:height="0.967cm" svg:x="7.335cm" svg:y="-3.965cm"><draw:text-box><text:p text:style-name="P34"><text:span text:style-name="T47">2</text:span></text:p></draw:text-box></draw:frame><draw:line draw:style-name="gr12" draw:text-style-name="P26" svg:x1="4.341cm" svg:y1="-3.516cm" svg:x2="7.334cm" svg:y2="-3.516cm"><text:p/></draw:line><draw:line draw:style-name="gr16" draw:text-style-name="P26" svg:x1="5.775cm" svg:y1="-1.344cm" svg:x2="5.775cm" svg:y2="0.832cm"><text:p/></draw:line><draw:line draw:style-name="gr14" draw:text-style-name="P26" svg:x1="5.826cm" svg:y1="-0.256cm" svg:x2="11.278cm" svg:y2="-0.222cm"><text:p/></draw:line><draw:frame draw:style-name="gr8" draw:text-style-name="P29" svg:width="0.622cm" svg:height="0.622cm" svg:x="4.683cm" svg:y="-2.706cm"><draw:text-box><text:p text:style-name="P28"><text:span text:style-name="T51">+</text:span></text:p></draw:text-box></draw:frame><draw:frame draw:style-name="gr8" draw:text-style-name="P29" svg:width="0.622cm" svg:height="0.622cm" svg:x="5.975cm" svg:y="-1.436cm"><draw:text-box><text:p text:style-name="P28"><text:span text:style-name="T51">+</text:span></text:p></draw:text-box></draw:frame><draw:frame draw:style-name="gr8" draw:text-style-name="P29" svg:width="0.622cm" svg:height="0.622cm" svg:x="4.655cm" svg:y="0.439cm"><draw:text-box><text:p text:style-name="P28"><text:span text:style-name="T51">+</text:span></text:p></draw:text-box></draw:frame><draw:frame draw:style-name="gr8" draw:text-style-name="P29" svg:width="0.622cm" svg:height="0.622cm" svg:x="5.89cm" svg:y="-0.017cm"><draw:text-box><text:p text:style-name="P28"><text:span text:style-name="T51">+</text:span></text:p></draw:text-box></draw:frame><draw:frame draw:style-name="gr8" draw:text-style-name="P29" svg:width="0.622cm" svg:height="0.622cm" svg:x="11.365cm" svg:y="-2.997cm"><draw:text-box><text:p text:style-name="P28"><text:span text:style-name="T51">+</text:span></text:p></draw:text-box></draw:frame><draw:frame draw:style-name="gr8" draw:text-style-name="P29" svg:width="0.622cm" svg:height="0.622cm" svg:x="10.169cm" svg:y="-2.64cm"><draw:text-box><text:p text:style-name="P28"><text:span text:style-name="T51">+</text:span></text:p></draw:text-box></draw:frame><draw:frame draw:style-name="gr8" draw:text-style-name="P29" svg:width="0.622cm" svg:height="0.622cm" svg:x="11.478cm" svg:y="-1.51cm"><draw:text-box><text:p text:style-name="P28"><text:span text:style-name="T51">+</text:span></text:p></draw:text-box></draw:frame><draw:frame draw:style-name="gr8" draw:text-style-name="P29" svg:width="0.622cm" svg:height="0.622cm" svg:x="5.946cm" svg:y="1.664cm"><draw:text-box><text:p text:style-name="P28"><text:span text:style-name="T51">-</text:span></text:p></draw:text-box></draw:frame><draw:custom-shape draw:style-name="gr13" draw:text-style-name="P33" svg:width="0.918cm" svg:height="1.061cm" svg:x="10.762cm" svg:y="0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26" svg:x1="11.28cm" svg:y1="-1.316cm" svg:x2="11.31cm" svg:y2="0.788cm"><text:p/></draw:line><draw:line draw:style-name="gr12" draw:text-style-name="P26" svg:x1="8.249cm" svg:y1="1.437cm" svg:x2="10.763cm" svg:y2="1.437cm"><text:p/></draw:line><draw:line draw:style-name="gr12" draw:text-style-name="P26" svg:x1="11.681cm" svg:y1="1.375cm" svg:x2="13.051cm" svg:y2="1.375cm"><text:p/></draw:line><draw:frame draw:style-name="gr8" draw:text-style-name="P29" svg:width="0.622cm" svg:height="0.622cm" svg:x="11.534cm" svg:y="0.168cm"><draw:text-box><text:p text:style-name="P28"><text:span text:style-name="T51">+</text:span></text:p></draw:text-box></draw:frame><draw:frame draw:style-name="gr8" draw:text-style-name="P29" svg:width="0.622cm" svg:height="0.622cm" svg:x="10.077cm" svg:y="0.603cm"><draw:text-box><text:p text:style-name="P28"><text:span text:style-name="T51">+</text:span></text:p></draw:text-box></draw:frame></draw:g></text:p>
      <text:p text:style-name="P4"/>
      <text:p text:style-name="P8"/>
      <text:p text:style-name="P8"/>
      <text:p text:style-name="P4"/>
      <text:p text:style-name="P9"/>
      <text:p text:style-name="P9"/>
      <text:p text:style-name="P15"><text:span text:style-name="T27">(1) </text:span><text:span text:style-name="T26">(</text:span><text:span text:style-name="T29">1</text:span><text:span text:style-name="T30">0</text:span><text:span text:style-name="T29"> point</text:span><text:span text:style-name="T26">) </text:span><text:span text:style-name="T28">Tentukan </text:span><text:span text:style-name="T32">dimensi</text:span><text:span text:style-name="T31"> </text:span><text:span text:style-name="T28">matrix </text:span><text:span text:style-name="T31">A</text:span><text:span text:style-name="T28">, </text:span><text:span text:style-name="T31">B</text:span><text:span text:style-name="T28">, </text:span><text:span text:style-name="T31">C</text:span><text:span text:style-name="T28"> dan </text:span><text:span text:style-name="T31">D</text:span><text:span text:style-name="T28"> dari Model Ruang Keadaan yang dibangun dari bagan kotak di atas !</text:span></text:p>
      <text:p text:style-name="P11"><text:span text:style-name="T9">(2) </text:span><text:span text:style-name="T4">(</text:span><text:span text:style-name="T10">1</text:span><text:span text:style-name="T12">5</text:span><text:span text:style-name="T10"> point</text:span><text:span text:style-name="T4">) Tentukan Model Ruang Keadaan dari kendalian tersebut di atas! </text:span></text:p>
      <text:p text:style-name="P10"><text:span text:style-name="T9">(3) </text:span><text:span text:style-name="T4">(</text:span><text:span text:style-name="T10">10 point</text:span><text:span text:style-name="T4">) Tentukan nilai-nilai eigen dari matrix </text:span><text:span text:style-name="T13">A</text:span><text:span text:style-name="T4">, apakah kendalian ini stabil? </text:span></text:p>
      <text:p text:style-name="P16"><text:span text:style-name="T36">(4)</text:span><text:span text:style-name="T9"> </text:span><text:span text:style-name="T4">(10 point) </text:span><text:span text:style-name="T33"><text:s/>Jika akan dirancang Sistem Kendali dengan Umpan Balik Peubah Keadaan sehingga diperoleh matrix </text:span><text:span text:style-name="T37">A</text:span><text:span text:style-name="T33"> = [</text:span><text:span text:style-name="T37">A + BK</text:span><text:span text:style-name="T33">], </text:span><text:span text:style-name="T34">tentukan </text:span><text:span text:style-name="T40">dimensi</text:span><text:span text:style-name="T41"> </text:span><text:span text:style-name="T8">gain-matrix</text:span><text:span text:style-name="T34"> </text:span><text:span text:style-name="T38">K</text:span><text:span text:style-name="T34"> ! </text:span></text:p>
      <text:p text:style-name="P18"><text:span text:style-name="T36">(5) </text:span><text:span text:style-name="T11">(10 point) Untuk</text:span><text:span text:style-name="T34"> dimensi </text:span><text:span text:style-name="T11">gain-matrix</text:span><text:span text:style-name="T34"> </text:span><text:span text:style-name="T38">K</text:span><text:span text:style-name="T34"> seperti itu, berapa penguat diperlukan untuk membangun sistem kendali dengan matrix </text:span><text:span text:style-name="T39">A</text:span><text:span text:style-name="T35"> = [</text:span><text:span text:style-name="T39">A + BK</text:span><text:span text:style-name="T35">]? </text:span><text:span text:style-name="T34"><text:s/>Gambarkan penempatan masing-masing penguat pada bagan kotak di atas !</text:span></text:p>
      <text:p text:style-name="P17"><text:span text:style-name="T36">(6) </text:span><text:span text:style-name="T34">(</text:span><text:span text:style-name="T11">10 point</text:span><text:span text:style-name="T34">) Tentukanlah </text:span><text:span text:style-name="T11">gain-matrix </text:span><text:span text:style-name="T38">K</text:span><text:span text:style-name="T3"> </text:span><text:span text:style-name="T34">agar nilai-nilai eigen matrix </text:span><text:span text:style-name="T39">A</text:span><text:span text:style-name="T35"> = </text:span><text:span text:style-name="T34">[</text:span><text:span text:style-name="T38">A + BK</text:span><text:span text:style-name="T34">] menjadi nilai eigen kembar </text:span><text:span text:style-name="T42"></text:span><text:span text:style-name="T2">1</text:span><text:span text:style-name="T34"> = </text:span><text:span text:style-name="T42"></text:span><text:span text:style-name="T2">2</text:span><text:span text:style-name="T34"> <text:s/>= </text:span><text:span text:style-name="T38">-1</text:span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ymbol2" svg:font-family="Symbol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118213"/>
    </style:style>
    <style:style style:name="MT2" style:family="text">
      <style:text-properties officeooo:rsid="0008ce69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<text:span text:style-name="MT1">28</text:span>D4<text:span text:style-name="MT1">10</text:span>3 SISTEM KENDALI <text:s text:c="15"/>201<text:span text:style-name="MT1">8</text:span> <text:s text:c="21"/><text:span text:style-name="MT2">FINAL</text:span> <text:s text:c="11"/>OPEN BOOK , <text:span text:style-name="MT1">NO LAPTOP (</text:span>100 menit<text:span text:style-name="MT1">)</text:span></text:p>
        <text:p text:style-name="MP2">Jangan <text:s/>lupa TULISKAN <text:s/>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initial-creator>Rhiza S. Sadjad</meta:initial-creator>
    <meta:creation-date>2007-11-03T16:03:00</meta:creation-date>
    <dc:date>2018-12-08T17:30:47.461288150</dc:date>
    <meta:print-date>2006-04-19T23:58:00</meta:print-date>
    <meta:editing-cycles>29</meta:editing-cycles>
    <meta:editing-duration>PT2H37M21S</meta:editing-duration>
    <meta:document-statistic meta:table-count="0" meta:image-count="0" meta:object-count="0" meta:page-count="1" meta:paragraph-count="14" meta:word-count="243" meta:character-count="1508" meta:non-whitespace-character-count="1222"/>
    <meta:user-defined meta:name="Info 1"/>
    <meta:user-defined meta:name="Info 2"/>
    <meta:user-defined meta:name="Info 3"/>
    <meta:user-defined meta:name="Info 4"/>
  </office:meta>
</office:document-meta>
</file>