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Symbola" svg:font-family="Symbol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3pt" fo:language="none" fo:country="none" style:font-size-asian="13pt" style:language-asian="none" style:country-asian="none" style:font-name-complex="Tahoma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Tahoma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name-complex="Tahoma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officeooo:rsid="0009f324" officeooo:paragraph-rsid="0009f324" style:font-size-asian="13pt" style:font-name-complex="Tahom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fo:font-weight="normal" style:font-size-asian="13pt" style:font-weight-asian="normal" style:font-name-complex="Tahoma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fo:language="zxx" fo:country="none" style:font-size-asian="13pt" style:language-asian="zxx" style:country-asian="none" style:font-name-complex="Tahom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officeooo:paragraph-rsid="000e03ea" style:font-size-asian="13pt" style:font-size-complex="13pt"/>
    </style:style>
    <style:style style:name="P10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/>
      <style:text-properties style:font-name="Ubuntu" fo:font-size="13pt" fo:font-style="normal" officeooo:rsid="0009f324" officeooo:paragraph-rsid="0009f324" style:font-size-asian="13pt" style:font-style-asian="normal" style:font-size-complex="13pt" style:font-style-complex="normal"/>
    </style:style>
    <style:style style:name="P11" style:family="paragraph" style:parent-style-name="Standard" style:master-page-name="">
      <style:paragraph-properties fo:margin-left="0.3cm" fo:margin-right="0cm" fo:text-align="justify" style:justify-single-word="false" fo:orphans="2" fo:widows="2" fo:text-indent="-0.3cm" style:auto-text-indent="false" style:page-number="auto" style:text-autospace="none" style:writing-mode="lr-tb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officeooo:paragraph-rsid="000e03ea"/>
    </style:style>
    <style:style style:name="P13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/>
      </style:paragraph-properties>
      <style:text-properties style:font-name="Ubuntu" fo:font-size="13pt" officeooo:paragraph-rsid="000ea951" style:font-size-asian="13pt" style:font-size-complex="13pt"/>
    </style:style>
    <style:style style:name="P14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officeooo:paragraph-rsid="000ea951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3pt" fo:language="none" fo:country="none" officeooo:paragraph-rsid="0015f9dc" style:font-size-asian="13pt" style:language-asian="none" style:country-asian="none" style:font-name-complex="Tahoma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3pt" officeooo:paragraph-rsid="0015f9dc" style:font-size-asian="13pt" style:font-name-complex="Tahoma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Ubuntu" fo:font-size="13pt" fo:font-style="italic" officeooo:rsid="001a77d3" officeooo:paragraph-rsid="001a77d3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/>
      <style:text-properties style:font-name="Ubuntu" fo:font-size="13pt" officeooo:rsid="0015a475" officeooo:paragraph-rsid="0015f9dc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9cm" style:auto-text-indent="false" style:page-number="auto" fo:background-color="transparent" style:text-autospace="none" style:writing-mode="lr-tb">
        <style:tab-stops>
          <style:tab-stop style:position="1.429cm"/>
        </style:tab-stops>
      </style:paragraph-properties>
      <style:text-properties style:font-name="Ubuntu" fo:font-size="13pt" fo:font-style="italic" officeooo:rsid="000e03ea" officeooo:paragraph-rsid="000ea951" style:font-size-asian="13pt" style:font-style-asian="italic" style:font-size-complex="13pt" style:font-style-complex="italic"/>
    </style:style>
    <style:style style:name="P23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25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3pt" style:font-size-asian="13pt" style:font-name-complex="Tahoma" style:font-size-complex="13pt"/>
    </style:style>
    <style:style style:name="P26" style:family="paragraph" style:parent-style-name="Footer">
      <style:paragraph-properties fo:text-align="end" style:justify-single-word="false"/>
      <style:text-properties officeooo:rsid="001a77d3" officeooo:paragraph-rsid="001a77d3"/>
    </style:style>
    <style:style style:name="P27" style:family="paragraph">
      <style:paragraph-properties fo:text-align="center" style:text-autospace="none" style:writing-mode="lr-tb"/>
    </style:style>
    <style:style style:name="P28" style:family="paragraph">
      <loext:graphic-properties draw:fill="solid" draw:fill-color="#ffffff"/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9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loext:graphic-properties draw:fill="solid" draw:fill-color="#ffffff"/>
      <style:paragraph-properties style:writing-mode="lr-tb"/>
      <style:text-properties fo:font-size="12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  <style:text-properties style:font-name="Symbol1" fo:font-weight="bold" style:font-weight-asian="bold" style:font-weight-complex="bold"/>
    </style:style>
    <style:style style:name="P34" style:family="paragraph">
      <loext:graphic-properties draw:fill="solid" draw:fill-color="#ffffff"/>
      <style:paragraph-properties fo:text-align="center" style:text-autospace="none" style:writing-mode="lr-tb"/>
    </style:style>
    <style:style style:name="P35" style:family="paragraph">
      <loext:graphic-properties draw:fill="none" draw:fill-color="#ffff00"/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style:paragraph-properties fo:text-align="center" style:text-autospace="none" style:writing-mode="lr-tb">
        <style:tab-stops/>
      </style:paragraph-properties>
    </style:style>
    <style:style style:name="P39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40" style:family="paragraph">
      <style:paragraph-properties fo:text-align="center" style:text-autospace="none" style:writing-mode="lr-tb"/>
      <style:text-properties style:font-name="Ubuntu"/>
    </style:style>
    <style:style style:name="P41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2pt"/>
    </style:style>
    <style:style style:name="P42" style:family="paragraph">
      <style:text-properties style:font-name="F" fo:font-size="12pt"/>
    </style:style>
    <style:style style:name="P43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44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T1" style:family="text">
      <style:text-properties officeooo:rsid="00118213"/>
    </style:style>
    <style:style style:name="T2" style:family="text">
      <style:text-properties officeooo:rsid="0008ce69"/>
    </style:style>
    <style:style style:name="T3" style:family="text">
      <style:text-properties style:text-position="sub 58%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" style:family="text">
      <style:text-properties style:text-position="sub 58%" fo:font-style="normal" officeooo:rsid="000ea951" style:font-style-asian="normal" style:font-name-complex="Tahoma" style:font-style-complex="normal"/>
    </style:style>
    <style:style style:name="T5" style:family="text">
      <style:text-properties style:font-name-complex="Tahoma"/>
    </style:style>
    <style:style style:name="T6" style:family="text">
      <style:text-properties officeooo:rsid="0009f324" style:font-name-complex="Tahoma"/>
    </style:style>
    <style:style style:name="T7" style:family="text">
      <style:text-properties officeooo:rsid="000abb71" style:font-name-complex="Tahoma"/>
    </style:style>
    <style:style style:name="T8" style:family="text">
      <style:text-properties officeooo:rsid="000e03ea" style:font-name-complex="Tahoma"/>
    </style:style>
    <style:style style:name="T9" style:family="text">
      <style:text-properties officeooo:rsid="000ea951" style:font-name-complex="Tahoma"/>
    </style:style>
    <style:style style:name="T10" style:family="text">
      <style:text-properties officeooo:rsid="000ed30e" style:font-name-complex="Tahoma"/>
    </style:style>
    <style:style style:name="T11" style:family="text">
      <style:text-properties officeooo:rsid="0015f9dc" style:font-name-complex="Tahoma"/>
    </style:style>
    <style:style style:name="T12" style:family="text">
      <style:text-properties fo:font-style="italic" style:font-style-asian="italic" style:font-name-complex="Tahoma" style:font-style-complex="italic"/>
    </style:style>
    <style:style style:name="T13" style:family="text">
      <style:text-properties fo:font-style="italic" officeooo:rsid="000ea951" style:font-style-asian="italic" style:font-name-complex="Tahoma" style:font-style-complex="italic"/>
    </style:style>
    <style:style style:name="T14" style:family="text">
      <style:text-properties fo:font-style="italic" officeooo:rsid="000e03ea" style:font-style-asian="italic" style:font-name-complex="Tahoma" style:font-style-complex="italic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officeooo:rsid="0009f324" style:font-weight-asian="bold" style:font-name-complex="Tahoma" style:font-weight-complex="bold"/>
    </style:style>
    <style:style style:name="T17" style:family="text">
      <style:text-properties fo:color="#000000" fo:font-style="normal" fo:font-weight="bold" style:font-style-asian="normal" style:font-weight-asian="bold"/>
    </style:style>
    <style:style style:name="T1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0000" fo:font-style="italic" fo:font-weight="normal" officeooo:rsid="0009f324" style:font-style-asian="italic" style:font-weight-asian="normal" style:font-style-complex="italic" style:font-weight-complex="normal"/>
    </style:style>
    <style:style style:name="T20" style:family="text">
      <style:text-properties fo:color="#000000" fo:font-style="italic" fo:font-weight="normal" officeooo:rsid="0009f324" style:font-style-asian="italic" style:font-weight-asian="normal" style:font-name-complex="Tahoma" style:font-style-complex="italic" style:font-weight-complex="normal"/>
    </style:style>
    <style:style style:name="T21" style:family="text">
      <style:text-properties fo:color="#000000" fo:font-style="italic" fo:font-weight="normal" officeooo:rsid="0015f9dc" style:font-style-asian="italic" style:font-weight-asian="normal" style:font-name-complex="Tahoma" style:font-style-complex="italic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0abb71" style:font-weight-asian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0abb71" style:font-weight-asian="bold" style:font-weight-complex="bold"/>
    </style:style>
    <style:style style:name="T26" style:family="text">
      <style:text-properties fo:color="#000000" style:font-name="Symbol1" fo:font-style="normal" fo:font-weight="bold" style:font-style-asian="normal" style:font-weight-asian="bold"/>
    </style:style>
    <style:style style:name="T27" style:family="text">
      <style:text-properties fo:color="#000000" style:font-name="Ubuntu1" fo:font-size="10.5pt" fo:font-weight="bold" style:font-size-asian="10.5pt" style:font-weight-asian="bold"/>
    </style:style>
    <style:style style:name="T28" style:family="text">
      <style:text-properties fo:color="#000000" style:text-position="-33% 100%" style:font-name="Ubuntu1" fo:font-size="12pt" fo:font-weight="bold" style:font-size-asian="12pt" style:font-weight-asian="bold"/>
    </style:style>
    <style:style style:name="T29" style:family="text">
      <style:text-properties style:font-name="Ubuntu" fo:font-size="13pt" style:font-size-asian="13pt" style:font-name-complex="Tahoma" style:font-size-complex="13pt"/>
    </style:style>
    <style:style style:name="T30" style:family="text">
      <style:text-properties style:font-name="Ubuntu" fo:font-size="13pt" officeooo:rsid="000ed30e" style:font-size-asian="13pt" style:font-name-complex="Tahoma" style:font-size-complex="13pt"/>
    </style:style>
    <style:style style:name="T31" style:family="text">
      <style:text-properties style:font-name="Ubuntu" fo:font-size="13pt" officeooo:rsid="000e03ea" style:font-size-asian="13pt" style:font-name-complex="Tahoma" style:font-size-complex="13pt"/>
    </style:style>
    <style:style style:name="T32" style:family="text">
      <style:text-properties style:font-name="Ubuntu" fo:font-size="13pt" fo:font-style="italic" style:font-size-asian="13pt" style:font-style-asian="italic" style:font-name-complex="Tahoma" style:font-size-complex="13pt" style:font-style-complex="italic"/>
    </style:style>
    <style:style style:name="T33" style:family="text">
      <style:text-properties style:font-name="Ubuntu" fo:font-size="13pt" fo:font-style="italic" officeooo:rsid="000e03ea" style:font-size-asian="13pt" style:font-style-asian="italic" style:font-name-complex="Tahoma" style:font-size-complex="13pt" style:font-style-complex="italic"/>
    </style:style>
    <style:style style:name="T34" style:family="text">
      <style:text-properties style:font-name="Ubuntu" fo:font-size="13pt" fo:font-weight="bold" officeooo:rsid="000e03ea" style:font-size-asian="13pt" style:font-weight-asian="bold" style:font-name-complex="Tahoma" style:font-size-complex="13pt" style:font-weight-complex="bold"/>
    </style:style>
    <style:style style:name="T35" style:family="text">
      <style:text-properties style:font-name="Ubuntu" fo:font-size="13pt" style:text-underline-style="solid" style:text-underline-width="auto" style:text-underline-color="font-color" fo:font-weight="bold" officeooo:rsid="000e03ea" style:font-size-asian="13pt" style:font-weight-asian="bold" style:font-name-complex="Tahoma" style:font-size-complex="13pt" style:font-weight-complex="bold"/>
    </style:style>
    <style:style style:name="T36" style:family="text">
      <style:text-properties fo:font-style="normal" style:font-style-asian="normal" style:font-name-complex="Tahoma" style:font-style-complex="normal"/>
    </style:style>
    <style:style style:name="T37" style:family="text">
      <style:text-properties fo:font-style="normal" officeooo:rsid="000ea951" style:font-style-asian="normal" style:font-name-complex="Tahoma" style:font-style-complex="normal"/>
    </style:style>
    <style:style style:name="T38" style:family="text">
      <style:text-properties fo:font-style="normal" officeooo:rsid="000e03ea" style:font-style-asian="normal" style:font-name-complex="Tahoma" style:font-style-complex="normal"/>
    </style:style>
    <style:style style:name="T39" style:family="text">
      <style:text-properties fo:font-style="normal" officeooo:rsid="000ed30e" style:font-style-asian="normal" style:font-name-complex="Tahoma" style:font-style-complex="normal"/>
    </style:style>
    <style:style style:name="T40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41" style:family="text">
      <style:text-properties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2" style:family="text">
      <style:text-properties fo:font-style="normal" fo:font-weight="bold" officeooo:rsid="000e03ea" style:font-style-asian="normal" style:font-weight-asian="bold" style:font-name-complex="Tahoma" style:font-style-complex="normal" style:font-weight-complex="bold"/>
    </style:style>
    <style:style style:name="T43" style:family="text">
      <style:text-properties fo:font-style="normal" style:text-underline-style="solid" style:text-underline-width="auto" style:text-underline-color="font-color" fo:font-weight="bold" officeooo:rsid="000ea951" style:font-style-asian="normal" style:font-weight-asian="bold" style:font-name-complex="Tahoma" style:font-style-complex="normal" style:font-weight-complex="bold"/>
    </style:style>
    <style:style style:name="T44" style:family="text">
      <style:text-properties fo:font-style="normal" style:text-underline-style="solid" style:text-underline-width="auto" style:text-underline-color="font-color" officeooo:rsid="000ea951" style:font-style-asian="normal" style:font-name-complex="Tahoma" style:font-style-complex="normal"/>
    </style:style>
    <style:style style:name="T45" style:family="text">
      <style:text-properties style:font-name="Symbol1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6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7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48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52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3" style:family="text">
      <style:text-properties style:font-name="Symbol1" fo:font-weight="bold" style:font-weight-asian="bold" style:font-weight-complex="bold"/>
    </style:style>
    <style:style style:name="T54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5" style:family="text">
      <style:text-properties style:use-window-font-color="true" style:font-name="Ubuntu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56" style:family="text">
      <style:text-properties style:use-window-font-color="true" style:text-position="sub 60%" style:font-name="Ubuntu" fo:font-size="12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57" style:family="text">
      <style:text-properties style:use-window-font-color="true" style:font-name="Symbol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font-name="Ubuntu" fo:font-weight="bold" style:font-weight-asian="bold" style:font-weight-complex="bold"/>
    </style:style>
    <style:style style:name="T61" style:family="text">
      <style:text-properties style:font-name="Ubuntu" fo:font-size="12pt" fo:font-weight="bold" style:font-weight-asian="bold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svg:stroke-color="#000000" draw:fill="none" draw:fill-color="#ffffff" fo:min-height="0.621cm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91cm" fo:min-width="0cm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style:run-through="foreground" style:vertical-pos="from-top" style:vertical-rel="paragraph" style:horizontal-pos="from-left" style:horizontal-rel="paragraph"/>
    </style:style>
    <style:style style:name="gr18" style:family="graphic">
      <style:graphic-properties style:run-through="foreground"/>
    </style:style>
    <style:style style:name="gr19" style:family="graphic">
      <style:graphic-properties draw:stroke="none" svg:stroke-color="#000000" draw:fill="none" draw:fill-color="#ffffff" fo:min-height="0.706cm" style:run-through="foreground"/>
    </style:style>
    <style:style style:name="gr20" style:family="graphic">
      <style:graphic-properties draw:stroke="none" svg:stroke-color="#000000" draw:fill="none" draw:fill-color="#ffffff" fo:min-height="0.27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<text:span text:style-name="T7">I. </text:span><text:span text:style-name="T5">Ubahlah Model Nisbah Alih (</text:span><text:span text:style-name="T12">Transfer Function</text:span><text:span text:style-name="T5">) </text:span><text:span text:style-name="T6">dari Motor DC </text:span><text:span text:style-name="T5">di bawah ini menjadi Model Ruang Keadaan (</text:span><text:span text:style-name="T12">State Space</text:span><text:span text:style-name="T5">):</text:span></text:p>
      <text:p text:style-name="P1"><draw:g text:anchor-type="char" draw:z-index="0" draw:style-name="gr1"><draw:frame draw:style-name="gr2" draw:text-style-name="P28" svg:width="1.564cm" svg:height="0.884cm" svg:x="14.442cm" svg:y="0.425cm"><draw:text-box><text:p text:style-name="P27"><text:span text:style-name="T46"></text:span><text:span text:style-name="T47">(s)</text:span></text:p></draw:text-box></draw:frame><draw:frame draw:style-name="gr2" draw:text-style-name="P29" svg:width="1.805cm" svg:height="1.128cm" svg:x="2.224cm" svg:y="2.579cm"><draw:text-box><text:p text:style-name="P27"><text:span text:style-name="T48">Eb(s</text:span><text:span text:style-name="T49">)</text:span></text:p></draw:text-box></draw:frame><draw:frame draw:style-name="gr2" draw:text-style-name="P29" svg:width="2.075cm" svg:height="0.9cm" svg:x="0.573cm" svg:y="0.411cm"><draw:text-box><text:p text:style-name="P27"><text:span text:style-name="T48">Ea(s)</text:span></text:p></draw:text-box></draw:frame><draw:frame draw:style-name="gr3" draw:text-style-name="P29" svg:width="6.917cm" svg:height="1.588cm" svg:x="4.951cm" svg:y="0.464cm"><draw:text-box><text:p text:style-name="P27"><text:span text:style-name="T50">1,8</text:span></text:p><text:p text:style-name="P27"><text:span text:style-name="T51"/></text:p><text:p text:style-name="P27"><text:span text:style-name="T52">(0,002s + </text:span><text:span text:style-name="T52">0,05) </text:span><text:span text:style-name="T52">(0,4s <text:s/>+ </text:span><text:span text:style-name="T52">0,03)</text:span></text:p></draw:text-box></draw:frame><draw:line draw:style-name="gr4" draw:text-style-name="P30" svg:x1="5.641cm" svg:y1="1.184cm" svg:x2="11.172cm" svg:y2="1.184cm"><text:p/></draw:line><draw:frame draw:style-name="gr3" draw:text-style-name="P29" svg:width="1.304cm" svg:height="0.795cm" svg:x="8.449cm" svg:y="3.037cm"><draw:text-box><text:p text:style-name="P27"><text:span text:style-name="T50">1,5</text:span></text:p></draw:text-box></draw:frame><draw:custom-shape draw:style-name="gr5" draw:text-style-name="P31" svg:width="0.787cm" svg:height="0.595cm" svg:x="1.75cm" svg:y="1.00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30" svg:x1="2.533cm" svg:y1="1.259cm" svg:x2="4.951cm" svg:y2="1.259cm"><text:p/></draw:line><draw:line draw:style-name="gr6" draw:text-style-name="P30" svg:x1="11.864cm" svg:y1="1.259cm" svg:x2="15.822cm" svg:y2="1.259cm"><text:p/></draw:line><draw:line draw:style-name="gr7" draw:text-style-name="P30" svg:x1="14.778cm" svg:y1="1.259cm" svg:x2="14.702cm" svg:y2="3.46cm"><text:p/></draw:line><draw:line draw:style-name="gr6" draw:text-style-name="P30" svg:x1="14.702cm" svg:y1="3.461cm" svg:x2="9.751cm" svg:y2="3.461cm"><text:p/></draw:line><draw:line draw:style-name="gr7" draw:text-style-name="P30" svg:x1="8.45cm" svg:y1="3.461cm" svg:x2="2.058cm" svg:y2="3.461cm"><text:p/></draw:line><draw:line draw:style-name="gr6" draw:text-style-name="P30" svg:x1="2.058cm" svg:y1="3.461cm" svg:x2="2.137cm" svg:y2="1.653cm"><text:p/></draw:line><draw:line draw:style-name="gr6" draw:text-style-name="P30" svg:x1="0.704cm" svg:y1="1.259cm" svg:x2="1.745cm" svg:y2="1.259cm"><text:p/></draw:line><draw:frame draw:style-name="gr8" draw:text-style-name="P33" svg:width="0.622cm" svg:height="0.622cm" svg:x="1.007cm" svg:y="1.309cm"><draw:text-box><text:p text:style-name="P32"><text:span text:style-name="T53">+</text:span></text:p></draw:text-box></draw:frame><draw:frame draw:style-name="gr8" draw:text-style-name="P33" svg:width="0.622cm" svg:height="0.622cm" svg:x="2.333cm" svg:y="1.487cm"><draw:text-box><text:p text:style-name="P32"><text:span text:style-name="T53">-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4"><text:s/></text:p>
      <text:p text:style-name="P3"/>
      <text:p text:style-name="P5"><text:span text:style-name="T6">(1) Tentukan lebih dahulu </text:span><text:span text:style-name="T16">G(s)</text:span><text:span text:style-name="T6"> = <text:s/></text:span><text:span text:style-name="T26"></text:span><text:span text:style-name="T17">(s)/Ea(s) </text:span><text:span text:style-name="T19">(10 point)</text:span></text:p>
      <text:p text:style-name="P10"><text:span text:style-name="T22">(2) Ubahlah </text:span><text:span text:style-name="T23">Model Nisbah Alih </text:span><text:span text:style-name="T25">G(s)</text:span><text:span text:style-name="T23"> </text:span><text:span text:style-name="T22">menjadi Model Ruang Keadaan dengan matrix </text:span><text:span text:style-name="T24">A </text:span><text:span text:style-name="T22">berbentuk Kawanan Jordan </text:span><text:span text:style-name="T18">(10 point)</text:span></text:p>
      <text:p text:style-name="P21"><text:span text:style-name="T5">(3) Jika </text:span><text:span text:style-name="T11">Motor DC tersebut di atas digunakan untuk Sistem Servo Posisi seperti di bawah ini, susunlah Model Ruang Keadaan-nya sekarang </text:span><text:span text:style-name="T20">(1</text:span><text:span text:style-name="T21">5</text:span><text:span text:style-name="T20"> point)</text:span><text:span text:style-name="T11">:</text:span></text:p>
      <text:p text:style-name="P21"><text:span text:style-name="T11"/></text:p>
      <text:p text:style-name="P21"><draw:g text:anchor-type="char" draw:z-index="2" draw:style-name="gr17"><draw:g draw:style-name="gr18"><draw:frame draw:style-name="gr2" draw:text-style-name="P28" svg:width="3.331cm" svg:height="0.884cm" svg:x="9.22cm" svg:y="0.303cm"><draw:text-box><text:p text:style-name="P27"><text:span text:style-name="T55">y </text:span><text:span text:style-name="T46">=</text:span><text:span text:style-name="T55"> x</text:span><text:span text:style-name="T56">2</text:span><text:span text:style-name="T46">= </text:span><text:span text:style-name="T46"></text:span><text:span text:style-name="T47">(s)</text:span></text:p></draw:text-box></draw:frame><draw:frame draw:style-name="gr2" draw:text-style-name="P29" svg:width="1.805cm" svg:height="1.128cm" svg:x="2.224cm" svg:y="2.457cm"><draw:text-box><text:p text:style-name="P27"><text:span text:style-name="T57">q</text:span><text:span text:style-name="T58">(s</text:span><text:span text:style-name="T59">)</text:span></text:p></draw:text-box></draw:frame><draw:frame draw:style-name="gr2" draw:text-style-name="P41" svg:width="2.075cm" svg:height="0.9cm" svg:x="0.009cm" svg:y="0.411cm"><draw:text-box><text:p text:style-name="P40"><text:span text:style-name="T58">r = R(s)</text:span></text:p></draw:text-box></draw:frame><draw:frame draw:style-name="gr3" draw:text-style-name="P29" svg:width="2.915cm" svg:height="1.588cm" svg:x="6.617cm" svg:y="0.342cm"><draw:text-box><text:p text:style-name="P27"><text:span text:style-name="T50">x = Ax </text:span><text:span text:style-name="T50">+ Bu</text:span></text:p><text:p text:style-name="P27"><text:span text:style-name="T50">y = Cx + </text:span><text:span text:style-name="T50">Du</text:span></text:p></draw:text-box></draw:frame><draw:frame draw:style-name="gr3" draw:text-style-name="P29" svg:width="1.304cm" svg:height="0.795cm" svg:x="3.35cm" svg:y="0.714cm"><draw:text-box><text:p text:style-name="P27"><text:span text:style-name="T50">10</text:span></text:p></draw:text-box></draw:frame><draw:custom-shape draw:style-name="gr5" draw:text-style-name="P31" svg:width="0.787cm" svg:height="0.595cm" svg:x="1.75cm" svg:y="0.8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30" svg:x1="2.533cm" svg:y1="1.137cm" svg:x2="3.265cm" svg:y2="1.137cm"><text:p/></draw:line><draw:line draw:style-name="gr6" draw:text-style-name="P30" svg:x1="9.22cm" svg:y1="1.139cm" svg:x2="12.55cm" svg:y2="1.137cm"><text:p/></draw:line><draw:line draw:style-name="gr7" draw:text-style-name="P30" svg:x1="16.302cm" svg:y1="1.137cm" svg:x2="16.302cm" svg:y2="3.338cm"><text:p/></draw:line><draw:line draw:style-name="gr6" draw:text-style-name="P30" svg:x1="2.059cm" svg:y1="3.339cm" svg:x2="2.138cm" svg:y2="1.531cm"><text:p/></draw:line><draw:line draw:style-name="gr6" draw:text-style-name="P30" svg:x1="0.704cm" svg:y1="1.136cm" svg:x2="1.745cm" svg:y2="1.136cm"><text:p/></draw:line><draw:frame draw:style-name="gr8" draw:text-style-name="P33" svg:width="0.622cm" svg:height="0.622cm" svg:x="1.007cm" svg:y="1.187cm"><draw:text-box><text:p text:style-name="P32"><text:span text:style-name="T53">+</text:span></text:p></draw:text-box></draw:frame><draw:frame draw:style-name="gr8" draw:text-style-name="P33" svg:width="0.622cm" svg:height="0.622cm" svg:x="2.334cm" svg:y="1.365cm"><draw:text-box><text:p text:style-name="P32"><text:span text:style-name="T53">-</text:span></text:p></draw:text-box></draw:frame><draw:line draw:style-name="gr6" draw:text-style-name="P30" svg:x1="4.653cm" svg:y1="1.127cm" svg:x2="6.616cm" svg:y2="1.111cm"><text:p/></draw:line><draw:frame draw:style-name="gr3" draw:text-style-name="P29" svg:width="1.304cm" svg:height="0.795cm" svg:x="12.55cm" svg:y="0.772cm"><draw:text-box><text:p text:style-name="P27"><text:span text:style-name="T50">1/s</text:span></text:p></draw:text-box></draw:frame><draw:line draw:style-name="gr6" draw:text-style-name="P30" svg:x1="13.854cm" svg:y1="1.168cm" svg:x2="17.184cm" svg:y2="1.166cm"><text:p/></draw:line><draw:frame draw:style-name="gr2" draw:text-style-name="P28" svg:width="0.932cm" svg:height="0.884cm" svg:x="11.167cm" svg:y="1.187cm"><draw:text-box><text:p text:style-name="P27"><text:span text:style-name="T55">x</text:span><text:span text:style-name="T56">3</text:span></text:p></draw:text-box></draw:frame><draw:frame draw:style-name="gr2" draw:text-style-name="P28" svg:width="2.089cm" svg:height="0.884cm" svg:x="14.102cm" svg:y="0.282cm"><draw:text-box><text:p text:style-name="P42"><text:span text:style-name="T46">q</text:span><text:span text:style-name="T55">(s) = x</text:span><text:span text:style-name="T56">3</text:span></text:p></draw:text-box></draw:frame><draw:line draw:style-name="gr7" draw:text-style-name="P30" svg:x1="16.302cm" svg:y1="3.339cm" svg:x2="2.059cm" svg:y2="3.339cm"><text:p/></draw:line></draw:g><draw:frame draw:name="Bentuk1" draw:style-name="gr19" draw:text-style-name="P43" svg:width="2.315cm" svg:height="0.706cm" svg:x="6.595cm" svg:y="2.127cm"><draw:text-box><text:p text:style-name="P32"><text:span text:style-name="T60">MOTOR </text:span><text:span text:style-name="T60">DC</text:span></text:p></draw:text-box></draw:frame><draw:frame draw:name="Bentuk2" draw:style-name="gr20" draw:text-style-name="P44" svg:width="1.694cm" svg:height="0.489cm" svg:x="4.789cm" svg:y="0.349cm"><draw:text-box><text:p text:style-name="P32"><text:span text:style-name="T61">u = Ea(s)</text:span></text:p></draw:text-box></draw:frame></draw:g><text:span text:style-name="T11"/></text:p>
      <text:p text:style-name="P15"/>
      <text:p text:style-name="P16"/>
      <text:p text:style-name="P16"/>
      <text:p text:style-name="P16"><text:span text:style-name="T27"><text:s/></text:span></text:p>
      <text:p text:style-name="P16"/>
      <text:p text:style-name="P16"/>
      <text:p text:style-name="P16"/>
      <text:p text:style-name="P16"/>
      <text:p text:style-name="P16"/>
      <text:list xml:id="list195599456" text:style-name="WW8Num3">
        <text:list-header>
          <text:p text:style-name="P20"><text:span text:style-name="T7">II. </text:span><text:span text:style-name="T5">Suatu kendalian (</text:span><text:span text:style-name="T12">plant</text:span><text:span text:style-name="T5">) </text:span><text:span text:style-name="T8">yang memiliki 2 (dua) masukan, 2 (dua) keluaran dan 2 (dua) peubah keadaan </text:span><text:span text:style-name="T5">dimodelkan dengan bagan kotak sebagai berikut:</text:span></text:p>
        </text:list-header>
      </text:list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char" draw:z-index="1" draw:style-name="gr1"><draw:frame draw:style-name="gr9" draw:text-style-name="P34" svg:width="1.142cm" svg:height="1.061cm" svg:x="12.392cm" svg:y="0.316cm"><draw:text-box><text:p text:style-name="P27"><text:span text:style-name="T50">y2</text:span></text:p></draw:text-box></draw:frame><draw:frame draw:style-name="gr9" draw:text-style-name="P34" svg:width="1.142cm" svg:height="1.061cm" svg:x="2.789cm" svg:y="0.676cm"><draw:text-box><text:p text:style-name="P27"><text:span text:style-name="T50">u2</text:span></text:p></draw:text-box></draw:frame><draw:frame draw:style-name="gr9" draw:text-style-name="P34" svg:width="1.146cm" svg:height="1.061cm" svg:x="6.19cm" svg:y="0.603cm"><draw:text-box><text:p text:style-name="P27"><text:span text:style-name="T50">x</text:span><text:span text:style-name="T54">2</text:span></text:p></draw:text-box></draw:frame><draw:frame draw:style-name="gr9" draw:text-style-name="P34" svg:width="1.142cm" svg:height="1.061cm" svg:x="7.333cm" svg:y="0.87cm"><draw:text-box><text:p text:style-name="P27"><text:span text:style-name="T50">dt</text:span></text:p></draw:text-box></draw:frame><draw:frame draw:style-name="gr9" draw:text-style-name="P34" svg:width="1.142cm" svg:height="1.061cm" svg:x="7.361cm" svg:y="-2.376cm"><draw:text-box><text:p text:style-name="P27"><text:span text:style-name="T50">dt</text:span></text:p></draw:text-box></draw:frame><draw:frame draw:style-name="gr9" draw:text-style-name="P34" svg:width="1.146cm" svg:height="1.061cm" svg:x="6.218cm" svg:y="-2.64cm"><draw:text-box><text:p text:style-name="P27"><text:span text:style-name="T50">x</text:span><text:span text:style-name="T54">1</text:span></text:p></draw:text-box></draw:frame><draw:frame draw:style-name="gr9" draw:text-style-name="P34" svg:width="1.144cm" svg:height="1.061cm" svg:x="8.934cm" svg:y="0.603cm"><draw:text-box><text:p text:style-name="P27"><text:span text:style-name="T50">x</text:span><text:span text:style-name="T54">2</text:span></text:p></draw:text-box></draw:frame><draw:frame draw:style-name="gr9" draw:text-style-name="P34" svg:width="1.146cm" svg:height="1.061cm" svg:x="8.963cm" svg:y="-2.64cm"><draw:text-box><text:p text:style-name="P27"><text:span text:style-name="T50">x</text:span><text:span text:style-name="T54">1</text:span></text:p></draw:text-box></draw:frame><draw:frame draw:style-name="gr9" draw:text-style-name="P34" svg:width="1.142cm" svg:height="1.061cm" svg:x="2.789cm" svg:y="-2.64cm"><draw:text-box><text:p text:style-name="P27"><text:span text:style-name="T50">u1</text:span></text:p></draw:text-box></draw:frame><draw:frame draw:style-name="gr9" draw:text-style-name="P34" svg:width="1.142cm" svg:height="1.061cm" svg:x="12.392cm" svg:y="-2.905cm"><draw:text-box><text:p text:style-name="P27"><text:span text:style-name="T50">y1</text:span></text:p></draw:text-box></draw:frame><draw:custom-shape draw:style-name="gr10" draw:text-style-name="P35" svg:width="0.914cm" svg:height="1.592cm" svg:x="7.363cm" svg:y="-2.64cm"><text:p/><draw:enhanced-geometry svg:viewBox="0 0 21600 21600" draw:type="rectangle" draw:enhanced-path="M 0 0 L 21600 0 21600 21600 0 21600 0 0 Z N"/></draw:custom-shape><draw:custom-shape draw:style-name="gr11" draw:text-style-name="P36" svg:width="0.914cm" svg:height="1.592cm" svg:x="7.335cm" svg:y="0.603cm"><text:p/><draw:enhanced-geometry svg:viewBox="0 0 21600 21600" draw:type="rectangle" draw:enhanced-path="M 0 0 L 21600 0 21600 21600 0 21600 0 0 Z N"/></draw:custom-shape><draw:line draw:style-name="gr12" draw:text-style-name="P30" svg:x1="8.277cm" svg:y1="-1.845cm" svg:x2="10.791cm" svg:y2="-1.845cm"><text:p/></draw:line><draw:custom-shape draw:style-name="gr13" draw:text-style-name="P37" svg:width="0.918cm" svg:height="1.061cm" svg:x="10.79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30" svg:x1="9.419cm" svg:y1="-1.845cm" svg:x2="9.419cm" svg:y2="-0.256cm"><text:p/></draw:line><draw:line draw:style-name="gr14" draw:text-style-name="P30" svg:x1="9.392cm" svg:y1="1.399cm" svg:x2="9.392cm" svg:y2="2.459cm"><text:p/></draw:line><draw:line draw:style-name="gr14" draw:text-style-name="P30" svg:x1="9.39cm" svg:y1="2.459cm" svg:x2="5.732cm" svg:y2="2.459cm"><text:p/></draw:line><draw:custom-shape draw:style-name="gr13" draw:text-style-name="P37" svg:width="0.914cm" svg:height="1.061cm" svg:x="5.304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37" svg:width="0.914cm" svg:height="1.061cm" svg:x="5.276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0" svg:x1="5.736cm" svg:y1="2.456cm" svg:x2="5.736cm" svg:y2="1.926cm"><text:p/></draw:line><draw:line draw:style-name="gr12" draw:text-style-name="P30" svg:x1="3.249cm" svg:y1="-1.845cm" svg:x2="5.306cm" svg:y2="-1.845cm"><text:p/></draw:line><draw:line draw:style-name="gr12" draw:text-style-name="P30" svg:x1="3.378cm" svg:y1="1.367cm" svg:x2="5.278cm" svg:y2="1.399cm"><text:p/></draw:line><draw:line draw:style-name="gr14" draw:text-style-name="P30" svg:x1="4.392cm" svg:y1="-1.847cm" svg:x2="4.392cm" svg:y2="-3.482cm"><text:p/></draw:line><draw:line draw:style-name="gr14" draw:text-style-name="P30" svg:x1="8.494cm" svg:y1="-3.468cm" svg:x2="11.339cm" svg:y2="-3.468cm"><text:p/></draw:line><draw:line draw:style-name="gr12" draw:text-style-name="P30" svg:x1="11.25cm" svg:y1="-3.435cm" svg:x2="11.25cm" svg:y2="-2.375cm"><text:p/></draw:line><draw:line draw:style-name="gr12" draw:text-style-name="P30" svg:x1="6.218cm" svg:y1="-1.845cm" svg:x2="7.361cm" svg:y2="-1.845cm"><text:p/></draw:line><draw:line draw:style-name="gr12" draw:text-style-name="P30" svg:x1="6.193cm" svg:y1="1.399cm" svg:x2="7.336cm" svg:y2="1.399cm"><text:p/></draw:line><draw:line draw:style-name="gr12" draw:text-style-name="P30" svg:x1="11.706cm" svg:y1="-1.845cm" svg:x2="13.076cm" svg:y2="-1.845cm"><text:p/></draw:line><draw:frame draw:style-name="gr15" draw:text-style-name="P39" svg:width="1.07cm" svg:height="0.967cm" svg:x="7.335cm" svg:y="-3.965cm"><draw:text-box><text:p text:style-name="P38"><text:span text:style-name="T49">2</text:span></text:p></draw:text-box></draw:frame><draw:line draw:style-name="gr12" draw:text-style-name="P30" svg:x1="4.341cm" svg:y1="-3.516cm" svg:x2="7.334cm" svg:y2="-3.516cm"><text:p/></draw:line><draw:line draw:style-name="gr16" draw:text-style-name="P30" svg:x1="5.775cm" svg:y1="-1.344cm" svg:x2="5.775cm" svg:y2="0.832cm"><text:p/></draw:line><draw:line draw:style-name="gr14" draw:text-style-name="P30" svg:x1="5.826cm" svg:y1="-0.256cm" svg:x2="11.278cm" svg:y2="-0.222cm"><text:p/></draw:line><draw:frame draw:style-name="gr8" draw:text-style-name="P33" svg:width="0.622cm" svg:height="0.622cm" svg:x="4.683cm" svg:y="-2.706cm"><draw:text-box><text:p text:style-name="P32"><text:span text:style-name="T53">+</text:span></text:p></draw:text-box></draw:frame><draw:frame draw:style-name="gr8" draw:text-style-name="P33" svg:width="0.622cm" svg:height="0.622cm" svg:x="5.975cm" svg:y="-1.436cm"><draw:text-box><text:p text:style-name="P32"><text:span text:style-name="T53">+</text:span></text:p></draw:text-box></draw:frame><draw:frame draw:style-name="gr8" draw:text-style-name="P33" svg:width="0.622cm" svg:height="0.622cm" svg:x="4.655cm" svg:y="0.439cm"><draw:text-box><text:p text:style-name="P32"><text:span text:style-name="T53">+</text:span></text:p></draw:text-box></draw:frame><draw:frame draw:style-name="gr8" draw:text-style-name="P33" svg:width="0.622cm" svg:height="0.622cm" svg:x="5.89cm" svg:y="-0.017cm"><draw:text-box><text:p text:style-name="P32"><text:span text:style-name="T53">+</text:span></text:p></draw:text-box></draw:frame><draw:frame draw:style-name="gr8" draw:text-style-name="P33" svg:width="0.622cm" svg:height="0.622cm" svg:x="11.365cm" svg:y="-2.997cm"><draw:text-box><text:p text:style-name="P32"><text:span text:style-name="T53">+</text:span></text:p></draw:text-box></draw:frame><draw:frame draw:style-name="gr8" draw:text-style-name="P33" svg:width="0.622cm" svg:height="0.622cm" svg:x="10.169cm" svg:y="-2.64cm"><draw:text-box><text:p text:style-name="P32"><text:span text:style-name="T53">+</text:span></text:p></draw:text-box></draw:frame><draw:frame draw:style-name="gr8" draw:text-style-name="P33" svg:width="0.622cm" svg:height="0.622cm" svg:x="11.478cm" svg:y="-1.51cm"><draw:text-box><text:p text:style-name="P32"><text:span text:style-name="T53">+</text:span></text:p></draw:text-box></draw:frame><draw:frame draw:style-name="gr8" draw:text-style-name="P33" svg:width="0.622cm" svg:height="0.622cm" svg:x="5.946cm" svg:y="1.664cm"><draw:text-box><text:p text:style-name="P32"><text:span text:style-name="T53">-</text:span></text:p></draw:text-box></draw:frame><draw:custom-shape draw:style-name="gr13" draw:text-style-name="P37" svg:width="0.918cm" svg:height="1.061cm" svg:x="10.762cm" svg:y="0.7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30" svg:x1="11.28cm" svg:y1="-1.316cm" svg:x2="11.31cm" svg:y2="0.788cm"><text:p/></draw:line><draw:line draw:style-name="gr12" draw:text-style-name="P30" svg:x1="8.249cm" svg:y1="1.437cm" svg:x2="10.763cm" svg:y2="1.437cm"><text:p/></draw:line><draw:line draw:style-name="gr12" draw:text-style-name="P30" svg:x1="11.682cm" svg:y1="1.375cm" svg:x2="13.052cm" svg:y2="1.375cm"><text:p/></draw:line><draw:frame draw:style-name="gr8" draw:text-style-name="P33" svg:width="0.622cm" svg:height="0.622cm" svg:x="11.534cm" svg:y="0.168cm"><draw:text-box><text:p text:style-name="P32"><text:span text:style-name="T53">+</text:span></text:p></draw:text-box></draw:frame><draw:frame draw:style-name="gr8" draw:text-style-name="P33" svg:width="0.622cm" svg:height="0.622cm" svg:x="10.077cm" svg:y="0.603cm"><draw:text-box><text:p text:style-name="P32"><text:span text:style-name="T53">+</text:span></text:p></draw:text-box></draw:frame></draw:g></text:p>
      <text:p text:style-name="P2"/>
      <text:p text:style-name="P7"/>
      <text:p text:style-name="P7"/>
      <text:p text:style-name="P2"/>
      <text:p text:style-name="P8"/>
      <text:p text:style-name="P8"/>
      <text:p text:style-name="P8"/>
      <text:p text:style-name="P18">Soal di halaman berikut ---------&gt;</text:p>
      <text:p text:style-name="P8"><text:soft-page-break/></text:p>
      <text:p text:style-name="P12"><text:span text:style-name="T30">(1) </text:span><text:span text:style-name="T29">(</text:span><text:span text:style-name="T32">1</text:span><text:span text:style-name="T33">0</text:span><text:span text:style-name="T32"> point</text:span><text:span text:style-name="T29">) </text:span><text:span text:style-name="T31">Tentukan </text:span><text:span text:style-name="T35">dimensi</text:span><text:span text:style-name="T34"> </text:span><text:span text:style-name="T31">matrix </text:span><text:span text:style-name="T34">A</text:span><text:span text:style-name="T31">, </text:span><text:span text:style-name="T34">B</text:span><text:span text:style-name="T31">, </text:span><text:span text:style-name="T34">C</text:span><text:span text:style-name="T31"> dan </text:span><text:span text:style-name="T34">D</text:span><text:span text:style-name="T31"> dari Model Ruang Keadaan yang dibangun dari bagan kotak di atas !</text:span></text:p>
      <text:p text:style-name="P9"><text:span text:style-name="T10">(2) </text:span><text:span text:style-name="T5">(</text:span><text:span text:style-name="T12">1</text:span><text:span text:style-name="T14">5</text:span><text:span text:style-name="T12"> point</text:span><text:span text:style-name="T5">) Tentukan Model Ruang Keadaan dari kendalian tersebut di atas! </text:span></text:p>
      <text:p text:style-name="P19"><text:span text:style-name="T10">(3) </text:span><text:span text:style-name="T5">(</text:span><text:span text:style-name="T12">10 point</text:span><text:span text:style-name="T5">) Tentukan nilai-nilai eigen dari matrix </text:span><text:span text:style-name="T15">A</text:span><text:span text:style-name="T5">, apakah kendalian ini stabil? </text:span></text:p>
      <text:p text:style-name="P22"><text:span text:style-name="T39">(4)</text:span><text:span text:style-name="T10"> </text:span><text:span text:style-name="T5">(10 point) </text:span><text:span text:style-name="T36"><text:s/>Jika akan dirancang Sistem Kendali dengan Umpan Balik Peubah Keadaan sehingga diperoleh matrix </text:span><text:span text:style-name="T40">A</text:span><text:span text:style-name="T36"> = [</text:span><text:span text:style-name="T40">A + BK</text:span><text:span text:style-name="T36">], </text:span><text:span text:style-name="T37">tentukan </text:span><text:span text:style-name="T43">dimensi</text:span><text:span text:style-name="T44"> </text:span><text:span text:style-name="T9">gain-matrix</text:span><text:span text:style-name="T37"> </text:span><text:span text:style-name="T41">K</text:span><text:span text:style-name="T37"> ! </text:span></text:p>
      <text:p text:style-name="P14"><text:span text:style-name="T39">(5) </text:span><text:span text:style-name="T13">(10 point) Untuk</text:span><text:span text:style-name="T37"> dimensi </text:span><text:span text:style-name="T13">gain-matrix</text:span><text:span text:style-name="T37"> </text:span><text:span text:style-name="T41">K</text:span><text:span text:style-name="T37"> seperti itu, berapa penguat diperlukan untuk membangun sistem kendali dengan matrix </text:span><text:span text:style-name="T42">A</text:span><text:span text:style-name="T38"> = [</text:span><text:span text:style-name="T42">A + BK</text:span><text:span text:style-name="T38">]? </text:span><text:span text:style-name="T37"><text:s/>Gambarkan penempatan masing-masing penguat pada bagan kotak di atas !</text:span></text:p>
      <text:p text:style-name="P13"><text:span text:style-name="T39">(6) </text:span><text:span text:style-name="T37">(</text:span><text:span text:style-name="T13">10 point</text:span><text:span text:style-name="T37">) Tentukanlah </text:span><text:span text:style-name="T13">gain-matrix </text:span><text:span text:style-name="T41">K</text:span><text:span text:style-name="T4"> </text:span><text:span text:style-name="T37">agar nilai-nilai eigen matrix </text:span><text:span text:style-name="T42">A</text:span><text:span text:style-name="T38"> = </text:span><text:span text:style-name="T37">[</text:span><text:span text:style-name="T41">A + BK</text:span><text:span text:style-name="T37">] menjadi nilai eigen kembar </text:span><text:span text:style-name="T45"></text:span><text:span text:style-name="T3">1</text:span><text:span text:style-name="T37"> = </text:span><text:span text:style-name="T45"></text:span><text:span text:style-name="T3">2</text:span><text:span text:style-name="T37"> <text:s/>= </text:span><text:span text:style-name="T41">-1</text:span><text:span text:style-name="T3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Symbola" svg:font-family="Symbol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3" style:family="paragraph" style:parent-style-name="Footer">
      <style:paragraph-properties fo:text-align="end" style:justify-single-word="false"/>
      <style:text-properties officeooo:rsid="001a77d3" officeooo:paragraph-rsid="001a77d3"/>
    </style:style>
    <style:style style:name="MT1" style:family="text">
      <style:text-properties officeooo:rsid="00118213"/>
    </style:style>
    <style:style style:name="MT2" style:family="text">
      <style:text-properties officeooo:rsid="0008ce69"/>
    </style:style>
    <style:page-layout style:name="Mpm1">
      <style:page-layout-properties fo:page-width="20.999cm" fo:page-height="29.699cm" style:num-format="1" style:print-orientation="portrait" fo:margin-top="1.27cm" fo:margin-bottom="1.588cm" fo:margin-left="2.06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<text:span text:style-name="MT1">28</text:span>D4<text:span text:style-name="MT1">10</text:span>3 SISTEM KENDALI <text:s text:c="15"/>201<text:span text:style-name="MT1">8</text:span> <text:s text:c="21"/><text:span text:style-name="MT2">FINAL</text:span> <text:s text:c="11"/>OPEN BOOK , <text:span text:style-name="MT1">NO LAPTOP (</text:span>100 menit<text:span text:style-name="MT1">)</text:span></text:p>
        <text:p text:style-name="MP2">Jangan <text:s/>lupa TULISKAN <text:s/>NAMA dan NO. STB. pada lembar jawaban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03T16:03:00</meta:creation-date>
    <dc:date>2019-12-12T23:59:15.059714488</dc:date>
    <meta:print-date>2006-04-19T23:58:00</meta:print-date>
    <meta:editing-cycles>35</meta:editing-cycles>
    <meta:editing-duration>PT3H4M8S</meta:editing-duration>
    <meta:document-statistic meta:table-count="0" meta:image-count="0" meta:object-count="0" meta:page-count="2" meta:paragraph-count="16" meta:word-count="254" meta:character-count="1568" meta:non-whitespace-character-count="1273"/>
    <meta:user-defined meta:name="Info 1"/>
    <meta:user-defined meta:name="Info 2"/>
    <meta:user-defined meta:name="Info 3"/>
    <meta:user-defined meta:name="Info 4"/>
  </office:meta>
</office:document-meta>
</file>