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Ubuntu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3" style:family="paragraph" style:parent-style-name="Footer">
      <style:paragraph-properties fo:text-align="end" style:justify-single-word="false"/>
      <style:text-properties officeooo:rsid="001a77d3" officeooo:paragraph-rsid="001a77d3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fo:language="none" fo:country="none" style:font-size-asian="13pt" style:language-asian="none" style:country-asian="none" style:font-name-complex="Tahoma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fo:language="none" fo:country="none" officeooo:paragraph-rsid="0015f9dc" style:font-size-asian="13pt" style:language-asian="none" style:country-asian="none" style:font-name-complex="Tahoma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Tahoma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officeooo:paragraph-rsid="0009f324" style:font-size-asian="13pt" style:font-name-complex="Tahoma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officeooo:paragraph-rsid="0015f9dc" style:font-size-asian="13pt" style:font-name-complex="Tahoma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3pt" officeooo:rsid="0009f324" officeooo:paragraph-rsid="0009f324" style:font-size-asian="13pt" style:font-name-complex="Tahoma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3pt" officeooo:paragraph-rsid="0009f324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3pt" fo:font-weight="normal" style:font-size-asian="13pt" style:font-weight-asian="normal" style:font-name-complex="Tahoma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3pt" fo:language="zxx" fo:country="none" style:font-size-asian="13pt" style:language-asian="zxx" style:country-asian="none" style:font-name-complex="Tahoma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3pt" fo:font-style="italic" officeooo:rsid="000e03ea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Ubuntu" fo:font-size="13pt" fo:font-style="italic" officeooo:rsid="001a77d3" officeooo:paragraph-rsid="001a77d3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13pt" officeooo:paragraph-rsid="000e03ea" style:font-size-asian="13pt" style:font-size-complex="13pt"/>
    </style:style>
    <style:style style:name="P17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lr-tb"/>
      <style:text-properties style:font-name="Ubuntu" fo:font-size="13pt" fo:font-style="normal" officeooo:rsid="0009f324" officeooo:paragraph-rsid="0009f324" style:font-size-asian="13pt" style:font-style-asian="normal" style:font-size-complex="13pt" style:font-style-complex="normal"/>
    </style:style>
    <style:style style:name="P18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/>
      <style:text-properties style:font-name="Ubuntu" fo:font-size="13pt" officeooo:rsid="0015a475" officeooo:paragraph-rsid="0015f9dc" style:font-size-asian="13pt" style:font-size-complex="13pt"/>
    </style:style>
    <style:style style:name="P19" style:family="paragraph" style:parent-style-name="Standard" style:master-page-name="">
      <style:paragraph-properties fo:margin-left="0.3cm" fo:margin-right="0cm" fo:text-align="justify" style:justify-single-word="false" fo:orphans="2" fo:widows="2" fo:text-indent="-0.3cm" style:auto-text-indent="false" style:page-number="auto" style:text-autospace="none" style:writing-mode="lr-tb">
        <style:tab-stops/>
      </style:paragraph-properties>
      <style:text-properties style:font-name="Ubuntu" fo:font-size="13pt" style:font-size-asian="13pt" style:font-size-complex="13pt"/>
    </style:style>
    <style:style style:name="P20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1.429cm"/>
        </style:tab-stops>
      </style:paragraph-properties>
      <style:text-properties officeooo:paragraph-rsid="000e03ea"/>
    </style:style>
    <style:style style:name="P21" style:family="paragraph" style:parent-style-name="Standard" style:master-page-name="">
      <style:paragraph-properties fo:margin-left="0.801cm" fo:margin-right="0cm" fo:text-align="justify" style:justify-single-word="false" fo:orphans="2" fo:widows="2" fo:text-indent="-0.801cm" style:auto-text-indent="false" style:page-number="auto" style:text-autospace="none" style:writing-mode="lr-tb">
        <style:tab-stops>
          <style:tab-stop style:position="1.429cm"/>
        </style:tab-stops>
      </style:paragraph-properties>
      <style:text-properties style:font-name="Ubuntu" fo:font-size="13pt" officeooo:paragraph-rsid="000ea951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text-indent="-0.9cm" style:auto-text-indent="false" style:page-number="auto" fo:background-color="transparent" style:text-autospace="none" style:writing-mode="lr-tb">
        <style:tab-stops>
          <style:tab-stop style:position="1.429cm"/>
        </style:tab-stops>
      </style:paragraph-properties>
      <style:text-properties style:font-name="Ubuntu" fo:font-size="13pt" fo:font-style="italic" officeooo:rsid="000e03ea" officeooo:paragraph-rsid="000ea951" style:font-size-asian="13pt" style:font-style-asian="italic" style:font-size-complex="13pt" style:font-style-complex="italic"/>
    </style:style>
    <style:style style:name="P23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/>
      <style:text-properties style:font-name="Ubuntu" fo:font-size="13pt" officeooo:rsid="0015f9dc" officeooo:paragraph-rsid="0015f9dc" style:font-size-asian="13pt" style:font-name-complex="Tahoma" style:font-size-complex="13pt"/>
    </style:style>
    <style:style style:name="P24" style:family="paragraph" style:parent-style-name="Standard">
      <style:paragraph-properties fo:text-align="justify" style:justify-single-word="false"/>
      <style:text-properties fo:color="#000000" style:font-name="Ubuntu1" fo:font-size="10.5pt" fo:font-weight="bold" officeooo:paragraph-rsid="0015f9dc" style:font-size-asian="10.5pt" style:font-weight-asian="bold" style:font-name-complex="Tahoma" style:font-size-complex="13pt"/>
    </style:style>
    <style:style style:name="P2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fo:font-weight="normal" officeooo:paragraph-rsid="001fa0e4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 style:text-autospace="none" style:writing-mode="lr-tb">
        <style:tab-stops/>
      </style:paragraph-properties>
      <style:text-properties style:font-name="Ubuntu" fo:font-size="13pt" officeooo:paragraph-rsid="000ea951" style:font-size-asian="13pt" style:font-size-complex="13pt"/>
    </style:style>
    <style:style style:name="P27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 style:text-autospace="none" style:writing-mode="lr-tb">
        <style:tab-stops/>
      </style:paragraph-properties>
      <style:text-properties style:font-name="Ubuntu" fo:font-size="13pt" officeooo:rsid="002268c3" officeooo:paragraph-rsid="002268c3" style:font-size-asian="13pt" style:font-size-complex="13pt"/>
    </style:style>
    <style:style style:name="P28" style:family="paragraph" style:parent-style-name="Standard">
      <style:paragraph-properties fo:margin-left="0.7cm" fo:margin-right="0cm" fo:text-align="center" style:justify-single-word="false" fo:orphans="2" fo:widows="2" fo:text-indent="-0.7cm" style:auto-text-indent="false" style:text-autospace="none" style:writing-mode="lr-tb">
        <style:tab-stops/>
      </style:paragraph-properties>
      <style:text-properties style:font-name="Ubuntu" fo:font-size="13pt" fo:font-weight="bold" officeooo:rsid="002268c3" officeooo:paragraph-rsid="002268c3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 style:text-autospace="none" style:writing-mode="lr-tb">
        <style:tab-stops/>
      </style:paragraph-properties>
      <style:text-properties style:font-name="Ubuntu" fo:font-size="14pt" fo:font-weight="bold" officeooo:rsid="002268c3" officeooo:paragraph-rsid="002268c3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7cm" fo:margin-right="0cm" fo:text-align="center" style:justify-single-word="false" fo:orphans="2" fo:widows="2" fo:text-indent="-0.7cm" style:auto-text-indent="false" style:text-autospace="none" style:writing-mode="lr-tb">
        <style:tab-stops/>
      </style:paragraph-properties>
      <style:text-properties style:font-name="Ubuntu" fo:font-size="14pt" fo:font-weight="bold" officeooo:rsid="002268c3" officeooo:paragraph-rsid="002268c3" style:font-size-asian="14pt" style:font-weight-asian="bold" style:font-size-complex="14pt" style:font-weight-complex="bold"/>
    </style:style>
    <style:style style:name="P31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/>
      </style:paragraph-properties>
      <style:text-properties style:font-name="Ubuntu" fo:font-size="13pt" officeooo:paragraph-rsid="000ea951" style:font-size-asian="13pt" style:font-size-complex="13pt"/>
    </style:style>
    <style:style style:name="P32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3pt" style:font-size-asian="13pt" style:font-name-complex="Tahoma" style:font-size-complex="13pt"/>
    </style:style>
    <style:style style:name="P33" style:family="paragraph">
      <style:paragraph-properties fo:text-align="center" style:text-autospace="none" style:writing-mode="lr-tb"/>
    </style:style>
    <style:style style:name="P34" style:family="paragraph">
      <loext:graphic-properties draw:fill="solid" draw:fill-color="#ffffff"/>
      <style:paragraph-properties fo:text-align="center" style:text-autospace="none" style:writing-mode="lr-tb"/>
      <style:text-properties fo:font-size="10.5pt" style:font-size-asian="10.5pt" style:font-size-complex="10.5pt"/>
    </style:style>
    <style:style style:name="P35" style:family="paragraph">
      <loext:graphic-properties draw:fill="solid" draw:fill-color="#ffffff"/>
      <style:paragraph-properties fo:text-align="center" style:text-autospace="none" style:writing-mode="lr-tb"/>
      <style:text-properties fo:font-size="12pt"/>
    </style:style>
    <style:style style:name="P3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7" style:family="paragraph">
      <loext:graphic-properties draw:fill="solid" draw:fill-color="#ffffff"/>
      <style:paragraph-properties style:writing-mode="lr-tb"/>
      <style:text-properties fo:font-size="12pt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/>
      <style:text-properties style:font-name="Symbol1" fo:font-weight="bold" style:font-weight-asian="bold" style:font-weight-complex="bold"/>
    </style:style>
    <style:style style:name="P40" style:family="paragraph">
      <loext:graphic-properties draw:fill="solid" draw:fill-color="#ffffff"/>
      <style:paragraph-properties fo:text-align="center" style:text-autospace="none" style:writing-mode="lr-tb"/>
    </style:style>
    <style:style style:name="P41" style:family="paragraph">
      <loext:graphic-properties draw:fill="none" draw:fill-color="#ffff00"/>
      <style:paragraph-properties style:writing-mode="lr-tb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loext:graphic-properties draw:fill="solid" draw:fill-color="#ffffff"/>
      <style:paragraph-properties style:writing-mode="lr-tb"/>
    </style:style>
    <style:style style:name="P44" style:family="paragraph">
      <style:paragraph-properties fo:text-align="center" style:text-autospace="none" style:writing-mode="lr-tb">
        <style:tab-stops/>
      </style:paragraph-properties>
    </style:style>
    <style:style style:name="P45" style:family="paragraph">
      <loext:graphic-properties draw:fill="solid" draw:fill-color="#ffffff"/>
      <style:paragraph-properties fo:text-align="center" style:text-autospace="none" style:writing-mode="lr-tb">
        <style:tab-stops/>
      </style:paragraph-properties>
    </style:style>
    <style:style style:name="P46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12pt"/>
    </style:style>
    <style:style style:name="P47" style:family="paragraph">
      <loext:graphic-properties draw:fill="none" draw:fill-color="#ffffff"/>
      <style:text-properties style:font-name="Ubuntu" fo:font-weight="bold" style:font-weight-asian="bold" style:font-weight-complex="bold"/>
    </style:style>
    <style:style style:name="P48" style:family="paragraph">
      <loext:graphic-properties draw:fill="none" draw:fill-color="#ffffff"/>
      <style:paragraph-properties fo:text-align="center"/>
      <style:text-properties style:font-name="Ubuntu" fo:font-size="12pt" fo:font-weight="bold" style:font-weight-asian="bold" style:font-weight-complex="bold"/>
    </style:style>
    <style:style style:name="T1" style:family="text">
      <style:text-properties officeooo:rsid="00118213"/>
    </style:style>
    <style:style style:name="T2" style:family="text">
      <style:text-properties officeooo:rsid="0008ce69"/>
    </style:style>
    <style:style style:name="T3" style:family="text">
      <style:text-properties style:font-name-complex="Tahoma"/>
    </style:style>
    <style:style style:name="T4" style:family="text">
      <style:text-properties officeooo:rsid="0009f324" style:font-name-complex="Tahoma"/>
    </style:style>
    <style:style style:name="T5" style:family="text">
      <style:text-properties officeooo:rsid="000abb71" style:font-name-complex="Tahoma"/>
    </style:style>
    <style:style style:name="T6" style:family="text">
      <style:text-properties officeooo:rsid="000e03ea" style:font-name-complex="Tahoma"/>
    </style:style>
    <style:style style:name="T7" style:family="text">
      <style:text-properties officeooo:rsid="000ea951" style:font-name-complex="Tahoma"/>
    </style:style>
    <style:style style:name="T8" style:family="text">
      <style:text-properties officeooo:rsid="000ed30e" style:font-name-complex="Tahoma"/>
    </style:style>
    <style:style style:name="T9" style:family="text">
      <style:text-properties officeooo:rsid="0015f9dc" style:font-name-complex="Tahoma"/>
    </style:style>
    <style:style style:name="T10" style:family="text">
      <style:text-properties officeooo:rsid="001fa0e4" style:font-name-complex="Tahoma"/>
    </style:style>
    <style:style style:name="T11" style:family="text">
      <style:text-properties fo:font-style="italic" style:font-style-asian="italic" style:font-name-complex="Tahoma" style:font-style-complex="italic"/>
    </style:style>
    <style:style style:name="T12" style:family="text">
      <style:text-properties fo:font-style="italic" officeooo:rsid="000ea951" style:font-style-asian="italic" style:font-name-complex="Tahoma" style:font-style-complex="italic"/>
    </style:style>
    <style:style style:name="T13" style:family="text">
      <style:text-properties fo:font-style="italic" officeooo:rsid="000e03ea" style:font-style-asian="italic" style:font-name-complex="Tahoma" style:font-style-complex="italic"/>
    </style:style>
    <style:style style:name="T14" style:family="text">
      <style:text-properties fo:font-style="italic" officeooo:rsid="001fa0e4" style:font-style-asian="italic" style:font-style-complex="italic"/>
    </style:style>
    <style:style style:name="T15" style:family="text">
      <style:text-properties fo:font-weight="bold" style:font-weight-asian="bold" style:font-name-complex="Tahoma" style:font-weight-complex="bold"/>
    </style:style>
    <style:style style:name="T16" style:family="text">
      <style:text-properties fo:font-weight="bold" officeooo:rsid="0009f324" style:font-weight-asian="bold" style:font-name-complex="Tahoma" style:font-weight-complex="bold"/>
    </style:style>
    <style:style style:name="T17" style:family="text">
      <style:text-properties fo:font-weight="bold" officeooo:rsid="001fa0e4" style:font-weight-asian="bold" style:font-name-complex="Tahoma" style:font-weight-complex="bold"/>
    </style:style>
    <style:style style:name="T18" style:family="text">
      <style:text-properties fo:font-weight="bold" officeooo:rsid="001fa0e4" style:font-weight-asian="bold" style:font-weight-complex="bold"/>
    </style:style>
    <style:style style:name="T19" style:family="text">
      <style:text-properties fo:color="#000000" fo:font-style="normal" fo:font-weight="bold" style:font-style-asian="normal" style:font-weight-asian="bold"/>
    </style:style>
    <style:style style:name="T20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color="#000000" fo:font-style="italic" fo:font-weight="normal" officeooo:rsid="0009f324" style:font-style-asian="italic" style:font-weight-asian="normal" style:font-style-complex="italic" style:font-weight-complex="normal"/>
    </style:style>
    <style:style style:name="T22" style:family="text">
      <style:text-properties fo:color="#000000" fo:font-style="italic" fo:font-weight="normal" officeooo:rsid="0009f324" style:font-style-asian="italic" style:font-weight-asian="normal" style:font-name-complex="Tahoma" style:font-style-complex="italic" style:font-weight-complex="normal"/>
    </style:style>
    <style:style style:name="T23" style:family="text">
      <style:text-properties fo:color="#000000" fo:font-style="italic" fo:font-weight="normal" officeooo:rsid="0015f9dc" style:font-style-asian="italic" style:font-weight-asian="normal" style:font-name-complex="Tahoma" style:font-style-complex="italic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officeooo:rsid="000abb71" style:font-weight-asian="normal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bold" officeooo:rsid="000abb71" style:font-weight-asian="bold" style:font-weight-complex="bold"/>
    </style:style>
    <style:style style:name="T28" style:family="text">
      <style:text-properties fo:color="#000000" style:font-name="Symbol1" fo:font-style="normal" fo:font-weight="bold" style:font-style-asian="normal" style:font-weight-asian="bold"/>
    </style:style>
    <style:style style:name="T29" style:family="text">
      <style:text-properties style:font-name="Ubuntu" fo:font-size="13pt" style:font-size-asian="13pt" style:font-name-complex="Tahoma" style:font-size-complex="13pt"/>
    </style:style>
    <style:style style:name="T30" style:family="text">
      <style:text-properties style:font-name="Ubuntu" fo:font-size="13pt" officeooo:rsid="000ed30e" style:font-size-asian="13pt" style:font-name-complex="Tahoma" style:font-size-complex="13pt"/>
    </style:style>
    <style:style style:name="T31" style:family="text">
      <style:text-properties style:font-name="Ubuntu" fo:font-size="13pt" officeooo:rsid="000e03ea" style:font-size-asian="13pt" style:font-name-complex="Tahoma" style:font-size-complex="13pt"/>
    </style:style>
    <style:style style:name="T32" style:family="text">
      <style:text-properties style:font-name="Ubuntu" fo:font-size="13pt" fo:font-style="italic" style:font-size-asian="13pt" style:font-style-asian="italic" style:font-name-complex="Tahoma" style:font-size-complex="13pt" style:font-style-complex="italic"/>
    </style:style>
    <style:style style:name="T33" style:family="text">
      <style:text-properties style:font-name="Ubuntu" fo:font-size="13pt" fo:font-style="italic" officeooo:rsid="000e03ea" style:font-size-asian="13pt" style:font-style-asian="italic" style:font-name-complex="Tahoma" style:font-size-complex="13pt" style:font-style-complex="italic"/>
    </style:style>
    <style:style style:name="T34" style:family="text">
      <style:text-properties style:font-name="Ubuntu" fo:font-size="13pt" fo:font-weight="bold" officeooo:rsid="000e03ea" style:font-size-asian="13pt" style:font-weight-asian="bold" style:font-name-complex="Tahoma" style:font-size-complex="13pt" style:font-weight-complex="bold"/>
    </style:style>
    <style:style style:name="T35" style:family="text">
      <style:text-properties style:font-name="Ubuntu" fo:font-size="13pt" style:text-underline-style="solid" style:text-underline-width="auto" style:text-underline-color="font-color" fo:font-weight="bold" officeooo:rsid="000e03ea" style:font-size-asian="13pt" style:font-weight-asian="bold" style:font-name-complex="Tahoma" style:font-size-complex="13pt" style:font-weight-complex="bold"/>
    </style:style>
    <style:style style:name="T36" style:family="text">
      <style:text-properties fo:font-style="normal" style:font-style-asian="normal" style:font-name-complex="Tahoma" style:font-style-complex="normal"/>
    </style:style>
    <style:style style:name="T37" style:family="text">
      <style:text-properties fo:font-style="normal" officeooo:rsid="000ea951" style:font-style-asian="normal" style:font-name-complex="Tahoma" style:font-style-complex="normal"/>
    </style:style>
    <style:style style:name="T38" style:family="text">
      <style:text-properties fo:font-style="normal" officeooo:rsid="000e03ea" style:font-style-asian="normal" style:font-name-complex="Tahoma" style:font-style-complex="normal"/>
    </style:style>
    <style:style style:name="T39" style:family="text">
      <style:text-properties fo:font-style="normal" officeooo:rsid="000ed30e" style:font-style-asian="normal" style:font-name-complex="Tahoma" style:font-style-complex="normal"/>
    </style:style>
    <style:style style:name="T40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41" style:family="text">
      <style:text-properties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42" style:family="text">
      <style:text-properties fo:font-style="normal" fo:font-weight="bold" officeooo:rsid="000e03ea" style:font-style-asian="normal" style:font-weight-asian="bold" style:font-name-complex="Tahoma" style:font-style-complex="normal" style:font-weight-complex="bold"/>
    </style:style>
    <style:style style:name="T43" style:family="text">
      <style:text-properties fo:font-style="normal" fo:font-weight="bold" officeooo:rsid="002268c3" style:font-style-asian="normal" style:font-weight-asian="bold" style:font-name-complex="Tahoma" style:font-style-complex="normal" style:font-weight-complex="bold"/>
    </style:style>
    <style:style style:name="T44" style:family="text">
      <style:text-properties fo:font-style="normal" style:text-underline-style="solid" style:text-underline-width="auto" style:text-underline-color="font-color" fo:font-weight="bold" officeooo:rsid="000ea951" style:font-style-asian="normal" style:font-weight-asian="bold" style:font-name-complex="Tahoma" style:font-style-complex="normal" style:font-weight-complex="bold"/>
    </style:style>
    <style:style style:name="T45" style:family="text">
      <style:text-properties fo:font-style="normal" style:text-underline-style="solid" style:text-underline-width="auto" style:text-underline-color="font-color" officeooo:rsid="000ea951" style:font-style-asian="normal" style:font-name-complex="Tahoma" style:font-style-complex="normal"/>
    </style:style>
    <style:style style:name="T46" style:family="text">
      <style:text-properties officeooo:rsid="001e1f80"/>
    </style:style>
    <style:style style:name="T47" style:family="text">
      <style:text-properties officeooo:rsid="001fa0e4"/>
    </style:style>
    <style:style style:name="T48" style:family="text">
      <style:text-properties style:use-window-font-color="true" style:font-name="Symbol" fo:font-size="10.5pt" fo:language="en" fo:country="US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49" style:family="text">
      <style:text-properties style:use-window-font-color="true" style:font-name="Verdana" fo:font-size="10.5pt" fo:language="en" fo:country="US" fo:font-weight="bold" style:font-name-asian="Times New Roman" style:font-size-asian="10.5pt" style:font-weight-asian="bold" style:font-name-complex="Tahoma" style:font-size-complex="10.5pt" style:language-complex="ar" style:country-complex="SA" style:font-weight-complex="bold"/>
    </style:style>
    <style:style style:name="T50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1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3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54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5" style:family="text">
      <style:text-properties style:font-name="Symbol1" fo:font-weight="bold" style:font-weight-asian="bold" style:font-weight-complex="bold"/>
    </style:style>
    <style:style style:name="T56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7" style:family="text">
      <style:text-properties style:use-window-font-color="true" style:font-name="Ubuntu" fo:font-size="10.5pt" fo:language="en" fo:country="US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58" style:family="text">
      <style:text-properties style:use-window-font-color="true" style:text-position="sub 60%" style:font-name="Ubuntu" fo:font-size="12pt" fo:language="en" fo:country="US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59" style:family="text">
      <style:text-properties style:use-window-font-color="true" style:font-name="Symbol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1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2" style:family="text">
      <style:text-properties style:font-name="Ubuntu" fo:font-weight="bold" style:font-weight-asian="bold" style:font-weight-complex="bold"/>
    </style:style>
    <style:style style:name="T63" style:family="text">
      <style:text-properties style:font-name="Ubuntu" fo:font-size="12pt" fo:font-weight="bold" style:font-weight-asian="bold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svg:stroke-color="#000000" draw:fill="none" draw:fill-color="#ffffff" fo:min-height="0.621cm" style:run-through="foreground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1.132cm" fo:min-width="0.032cm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132cm" fo:min-width="0.032cm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91cm" fo:min-width="0cm" fo:padding-top="0.229cm" fo:padding-bottom="0.229cm" fo:padding-left="0.441cm" fo:padding-right="0.441cm" fo:wrap-option="no-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6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7" style:family="graphic">
      <style:graphic-properties style:run-through="foreground"/>
    </style:style>
    <style:style style:name="gr18" style:family="graphic">
      <style:graphic-properties draw:stroke="none" svg:stroke-color="#000000" draw:fill="none" draw:fill-color="#ffffff" fo:min-height="0.706cm" style:run-through="foreground"/>
    </style:style>
    <style:style style:name="gr19" style:family="graphic">
      <style:graphic-properties draw:stroke="none" svg:stroke-color="#000000" draw:fill="none" draw:fill-color="#ffffff" fo:min-height="0.48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9"><text:span text:style-name="T5">I. </text:span><text:span text:style-name="T3">Ubahlah Model Nisbah Alih (</text:span><text:span text:style-name="T11">Transfer Function</text:span><text:span text:style-name="T3">) </text:span><text:span text:style-name="T4">dari Motor DC </text:span><text:span text:style-name="T3">di bawah ini menjadi Model Ruang Keadaan (</text:span><text:span text:style-name="T11">State Space</text:span><text:span text:style-name="T3">):</text:span></text:p>
      <text:p text:style-name="P4"><draw:g text:anchor-type="char" draw:z-index="0" draw:style-name="gr1"><draw:frame draw:style-name="gr2" draw:text-style-name="P34" svg:width="1.564cm" svg:height="0.884cm" svg:x="14.442cm" svg:y="0.425cm"><draw:text-box><text:p text:style-name="P33"><text:span text:style-name="T48"></text:span><text:span text:style-name="T49">(</text:span><text:span text:style-name="T49">s</text:span><text:span text:style-name="T49">)</text:span></text:p></draw:text-box></draw:frame><draw:frame draw:style-name="gr2" draw:text-style-name="P35" svg:width="1.805cm" svg:height="1.128cm" svg:x="2.224cm" svg:y="2.579cm"><draw:text-box><text:p text:style-name="P33"><text:span text:style-name="T50">E</text:span><text:span text:style-name="T50">b</text:span><text:span text:style-name="T50">(</text:span><text:span text:style-name="T50">s</text:span><text:span text:style-name="T51">)</text:span></text:p></draw:text-box></draw:frame><draw:frame draw:style-name="gr2" draw:text-style-name="P35" svg:width="2.075cm" svg:height="0.9cm" svg:x="0.573cm" svg:y="0.411cm"><draw:text-box><text:p text:style-name="P33"><text:span text:style-name="T50">E</text:span><text:span text:style-name="T50">a</text:span><text:span text:style-name="T50">(</text:span><text:span text:style-name="T50">s</text:span><text:span text:style-name="T50">)</text:span></text:p></draw:text-box></draw:frame><draw:frame draw:style-name="gr3" draw:text-style-name="P35" svg:width="6.917cm" svg:height="1.588cm" svg:x="4.951cm" svg:y="0.464cm"><draw:text-box><text:p text:style-name="P33"><text:span text:style-name="T52">1</text:span><text:span text:style-name="T52">,</text:span><text:span text:style-name="T52">8</text:span></text:p><text:p text:style-name="P33"><text:span text:style-name="T53"/></text:p><text:p text:style-name="P33"><text:span text:style-name="T54">(</text:span><text:span text:style-name="T54">0</text:span><text:span text:style-name="T54">,</text:span><text:span text:style-name="T54">0</text:span><text:span text:style-name="T54">0</text:span><text:span text:style-name="T54">2</text:span><text:span text:style-name="T54">s</text:span><text:span text:style-name="T54"> </text:span><text:span text:style-name="T54">+</text:span><text:span text:style-name="T54"> </text:span><text:span text:style-name="T54">0</text:span><text:span text:style-name="T54">,</text:span><text:span text:style-name="T54">0</text:span><text:span text:style-name="T54">5</text:span><text:span text:style-name="T54">)</text:span><text:span text:style-name="T54"> </text:span><text:span text:style-name="T54">(</text:span><text:span text:style-name="T54">0</text:span><text:span text:style-name="T54">,</text:span><text:span text:style-name="T54">4</text:span><text:span text:style-name="T54">s</text:span><text:span text:style-name="T54"> </text:span><text:span text:style-name="T54"><text:s/></text:span><text:span text:style-name="T54">+</text:span><text:span text:style-name="T54"> </text:span><text:span text:style-name="T54">0</text:span><text:span text:style-name="T54">,</text:span><text:span text:style-name="T54">0</text:span><text:span text:style-name="T54">3</text:span><text:span text:style-name="T54">)</text:span></text:p></draw:text-box></draw:frame><draw:line draw:style-name="gr4" draw:text-style-name="P36" svg:x1="5.641cm" svg:y1="1.184cm" svg:x2="11.172cm" svg:y2="1.184cm"><text:p/></draw:line><draw:frame draw:style-name="gr3" draw:text-style-name="P35" svg:width="1.304cm" svg:height="0.795cm" svg:x="8.449cm" svg:y="3.037cm"><draw:text-box><text:p text:style-name="P33"><text:span text:style-name="T52">1</text:span><text:span text:style-name="T52">,</text:span><text:span text:style-name="T52">5</text:span></text:p></draw:text-box></draw:frame><draw:custom-shape draw:style-name="gr5" draw:text-style-name="P37" svg:width="0.787cm" svg:height="0.595cm" svg:x="1.75cm" svg:y="1.00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36" svg:x1="2.533cm" svg:y1="1.259cm" svg:x2="4.951cm" svg:y2="1.259cm"><text:p/></draw:line><draw:line draw:style-name="gr6" draw:text-style-name="P36" svg:x1="11.864cm" svg:y1="1.259cm" svg:x2="15.822cm" svg:y2="1.259cm"><text:p/></draw:line><draw:line draw:style-name="gr7" draw:text-style-name="P36" svg:x1="14.778cm" svg:y1="1.259cm" svg:x2="14.702cm" svg:y2="3.46cm"><text:p/></draw:line><draw:line draw:style-name="gr6" draw:text-style-name="P36" svg:x1="14.702cm" svg:y1="3.461cm" svg:x2="9.751cm" svg:y2="3.461cm"><text:p/></draw:line><draw:line draw:style-name="gr7" draw:text-style-name="P36" svg:x1="8.45cm" svg:y1="3.461cm" svg:x2="2.058cm" svg:y2="3.461cm"><text:p/></draw:line><draw:line draw:style-name="gr6" draw:text-style-name="P36" svg:x1="2.058cm" svg:y1="3.461cm" svg:x2="2.137cm" svg:y2="1.653cm"><text:p/></draw:line><draw:line draw:style-name="gr6" draw:text-style-name="P36" svg:x1="0.704cm" svg:y1="1.259cm" svg:x2="1.745cm" svg:y2="1.259cm"><text:p/></draw:line><draw:frame draw:style-name="gr8" draw:text-style-name="P39" svg:width="0.622cm" svg:height="0.622cm" svg:x="1.007cm" svg:y="1.309cm"><draw:text-box><text:p text:style-name="P38"><text:span text:style-name="T55">+</text:span></text:p></draw:text-box></draw:frame><draw:frame draw:style-name="gr8" draw:text-style-name="P39" svg:width="0.622cm" svg:height="0.622cm" svg:x="2.333cm" svg:y="1.487cm"><draw:text-box><text:p text:style-name="P38"><text:span text:style-name="T55">-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9"><text:s/></text:p>
      <text:p text:style-name="P7"/>
      <text:p text:style-name="P10"><text:span text:style-name="T4">(1) Tentukan lebih dahulu </text:span><text:span text:style-name="T16">G(s)</text:span><text:span text:style-name="T4"> = <text:s/></text:span><text:span text:style-name="T28"></text:span><text:span text:style-name="T19">(s)/Ea(s) </text:span><text:span text:style-name="T21">(10 point)</text:span></text:p>
      <text:p text:style-name="P17"><text:span text:style-name="T24">(2) Ubahlah </text:span><text:span text:style-name="T25">Model Nisbah Alih </text:span><text:span text:style-name="T27">G(s)</text:span><text:span text:style-name="T25"> </text:span><text:span text:style-name="T24">menjadi Model Ruang Keadaan dengan matrix </text:span><text:span text:style-name="T26">A </text:span><text:span text:style-name="T24">berbentuk Kawanan Jordan </text:span><text:span text:style-name="T20">(10 point)</text:span></text:p>
      <text:p text:style-name="P18"><text:span text:style-name="T3">(3) Jika </text:span><text:span text:style-name="T9">Motor DC tersebut di atas digunakan untuk Sistem Servo Posisi seperti di bawah ini </text:span><text:span text:style-name="T10">(lengkapi dengan tanda “</text:span><text:span text:style-name="T17">dot</text:span><text:span text:style-name="T10">”) </text:span><text:span text:style-name="T9">, susunlah Model Ruang Keadaan-nya sekarang </text:span><text:span text:style-name="T22">(1</text:span><text:span text:style-name="T23">5</text:span><text:span text:style-name="T22"> point)</text:span><text:span text:style-name="T9">:</text:span></text:p>
      <text:p text:style-name="P23"/>
      <text:p text:style-name="P23"><draw:g text:anchor-type="char" draw:z-index="2" draw:style-name="gr1"><draw:g draw:style-name="gr17"><draw:frame draw:style-name="gr2" draw:text-style-name="P34" svg:width="3.331cm" svg:height="0.884cm" svg:x="9.22cm" svg:y="0.303cm"><draw:text-box><text:p text:style-name="P33"><text:span text:style-name="T57">y</text:span><text:span text:style-name="T57"> </text:span><text:span text:style-name="T48">=</text:span><text:span text:style-name="T57"> </text:span><text:span text:style-name="T57">x</text:span><text:span text:style-name="T58">2</text:span><text:span text:style-name="T48">=</text:span><text:span text:style-name="T48"> </text:span><text:span text:style-name="T48"></text:span><text:span text:style-name="T49">(</text:span><text:span text:style-name="T49">s</text:span><text:span text:style-name="T49">)</text:span></text:p></draw:text-box></draw:frame><draw:frame draw:style-name="gr2" draw:text-style-name="P35" svg:width="1.805cm" svg:height="1.128cm" svg:x="2.224cm" svg:y="2.457cm"><draw:text-box><text:p text:style-name="P33"><text:span text:style-name="T59">q</text:span><text:span text:style-name="T60">(s</text:span><text:span text:style-name="T61">)</text:span></text:p></draw:text-box></draw:frame><draw:frame draw:style-name="gr2" draw:text-style-name="P46" svg:width="2.075cm" svg:height="0.9cm" svg:x="0.009cm" svg:y="0.411cm"><draw:text-box><text:p text:style-name="P33"><text:span text:style-name="T60">r</text:span><text:span text:style-name="T60"> </text:span><text:span text:style-name="T60">=</text:span><text:span text:style-name="T60"> </text:span><text:span text:style-name="T60">R</text:span><text:span text:style-name="T60">(</text:span><text:span text:style-name="T60">s</text:span><text:span text:style-name="T60">)</text:span></text:p></draw:text-box></draw:frame><draw:frame draw:style-name="gr3" draw:text-style-name="P35" svg:width="2.915cm" svg:height="1.588cm" svg:x="6.617cm" svg:y="0.342cm"><draw:text-box><text:p text:style-name="P33"><text:span text:style-name="T52">x</text:span><text:span text:style-name="T52"> </text:span><text:span text:style-name="T52">=</text:span><text:span text:style-name="T52"> </text:span><text:span text:style-name="T52">A</text:span><text:span text:style-name="T52">x</text:span><text:span text:style-name="T52"> </text:span><text:span text:style-name="T52">+</text:span><text:span text:style-name="T52"> </text:span><text:span text:style-name="T52">B</text:span><text:span text:style-name="T52">u</text:span></text:p><text:p text:style-name="P33"><text:span text:style-name="T52">y</text:span><text:span text:style-name="T52"> </text:span><text:span text:style-name="T52">=</text:span><text:span text:style-name="T52"> </text:span><text:span text:style-name="T52">C</text:span><text:span text:style-name="T52">x</text:span><text:span text:style-name="T52"> </text:span><text:span text:style-name="T52">+</text:span><text:span text:style-name="T52"> </text:span><text:span text:style-name="T52">D</text:span><text:span text:style-name="T52">u</text:span></text:p></draw:text-box></draw:frame><draw:frame draw:style-name="gr3" draw:text-style-name="P35" svg:width="1.304cm" svg:height="0.795cm" svg:x="3.35cm" svg:y="0.714cm"><draw:text-box><text:p text:style-name="P33"><text:span text:style-name="T52">1</text:span><text:span text:style-name="T52">0</text:span></text:p></draw:text-box></draw:frame><draw:custom-shape draw:style-name="gr5" draw:text-style-name="P37" svg:width="0.787cm" svg:height="0.595cm" svg:x="1.75cm" svg:y="0.8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36" svg:x1="2.533cm" svg:y1="1.136cm" svg:x2="3.265cm" svg:y2="1.136cm"><text:p/></draw:line><draw:line draw:style-name="gr6" draw:text-style-name="P36" svg:x1="9.22cm" svg:y1="1.138cm" svg:x2="12.55cm" svg:y2="1.136cm"><text:p/></draw:line><draw:line draw:style-name="gr7" draw:text-style-name="P36" svg:x1="16.302cm" svg:y1="1.136cm" svg:x2="16.302cm" svg:y2="3.337cm"><text:p/></draw:line><draw:line draw:style-name="gr6" draw:text-style-name="P36" svg:x1="2.06cm" svg:y1="3.339cm" svg:x2="2.139cm" svg:y2="1.531cm"><text:p/></draw:line><draw:line draw:style-name="gr6" draw:text-style-name="P36" svg:x1="0.704cm" svg:y1="1.136cm" svg:x2="1.745cm" svg:y2="1.136cm"><text:p/></draw:line><draw:frame draw:style-name="gr8" draw:text-style-name="P39" svg:width="0.622cm" svg:height="0.622cm" svg:x="1.007cm" svg:y="1.187cm"><draw:text-box><text:p text:style-name="P38"><text:span text:style-name="T55">+</text:span></text:p></draw:text-box></draw:frame><draw:frame draw:style-name="gr8" draw:text-style-name="P39" svg:width="0.622cm" svg:height="0.622cm" svg:x="2.334cm" svg:y="1.365cm"><draw:text-box><text:p text:style-name="P38"><text:span text:style-name="T55">-</text:span></text:p></draw:text-box></draw:frame><draw:line draw:style-name="gr6" draw:text-style-name="P36" svg:x1="4.653cm" svg:y1="1.127cm" svg:x2="6.616cm" svg:y2="1.111cm"><text:p/></draw:line><draw:frame draw:style-name="gr3" draw:text-style-name="P35" svg:width="1.304cm" svg:height="0.795cm" svg:x="12.55cm" svg:y="0.772cm"><draw:text-box><text:p text:style-name="P33"><text:span text:style-name="T52">1</text:span><text:span text:style-name="T52">/</text:span><text:span text:style-name="T52">s</text:span></text:p></draw:text-box></draw:frame><draw:line draw:style-name="gr6" draw:text-style-name="P36" svg:x1="13.854cm" svg:y1="1.168cm" svg:x2="17.184cm" svg:y2="1.166cm"><text:p/></draw:line><draw:frame draw:style-name="gr2" draw:text-style-name="P34" svg:width="0.932cm" svg:height="0.884cm" svg:x="11.167cm" svg:y="1.187cm"><draw:text-box><text:p text:style-name="P33"><text:span text:style-name="T57">x</text:span><text:span text:style-name="T58">3</text:span></text:p></draw:text-box></draw:frame><draw:frame draw:style-name="gr2" draw:text-style-name="P34" svg:width="2.089cm" svg:height="0.884cm" svg:x="14.102cm" svg:y="0.282cm"><draw:text-box><text:p><text:span text:style-name="T48">q</text:span><text:span text:style-name="T57">(</text:span><text:span text:style-name="T57">s</text:span><text:span text:style-name="T57">)</text:span><text:span text:style-name="T57"> </text:span><text:span text:style-name="T57">=</text:span><text:span text:style-name="T57"> </text:span><text:span text:style-name="T57">x</text:span><text:span text:style-name="T58">3</text:span></text:p></draw:text-box></draw:frame><draw:line draw:style-name="gr7" draw:text-style-name="P36" svg:x1="16.303cm" svg:y1="3.339cm" svg:x2="2.06cm" svg:y2="3.339cm"><text:p/></draw:line></draw:g><draw:frame draw:name="Bentuk1" draw:style-name="gr18" draw:text-style-name="P47" svg:width="2.315cm" svg:height="0.706cm" svg:x="6.595cm" svg:y="2.127cm"><draw:text-box><text:p text:style-name="P38"><text:span text:style-name="T62">M</text:span><text:span text:style-name="T62">OT</text:span><text:span text:style-name="T62">OR </text:span><text:span text:style-name="T62">DC</text:span></text:p></draw:text-box></draw:frame><draw:frame draw:name="Bentuk2" draw:style-name="gr19" draw:text-style-name="P48" svg:width="1.694cm" svg:height="0.489cm" svg:x="4.789cm" svg:y="0.349cm"><draw:text-box><text:p text:style-name="P38"><text:span text:style-name="T63">u = </text:span><text:span text:style-name="T63">Ea</text:span><text:span text:style-name="T63">(s)</text:span></text:p></draw:text-box></draw:frame></draw:g></text:p>
      <text:p text:style-name="P5"/>
      <text:p text:style-name="P8"/>
      <text:p text:style-name="P8"/>
      <text:p text:style-name="P24"><text:s/></text:p>
      <text:p text:style-name="P8"/>
      <text:p text:style-name="P8"/>
      <text:p text:style-name="P8"/>
      <text:p text:style-name="P8"/>
      <text:p text:style-name="P8"/>
      <text:list xml:id="list3004698949" text:style-name="WW8Num3">
        <text:list-header>
          <text:p text:style-name="P25"><text:span text:style-name="T5">II. </text:span><text:span text:style-name="T3">Suatu kendalian (</text:span><text:span text:style-name="T11">plant</text:span><text:span text:style-name="T3">) </text:span><text:span text:style-name="T6">yang memiliki 2 (dua) masukan, 2 (dua) keluaran dan 2 (dua) peubah keadaan </text:span><text:span text:style-name="T3">dimodelkan dengan bagan kotak sebagai berikut </text:span><text:span text:style-name="T10">(lengkapi sendiri dengan tanda “</text:span><text:span text:style-name="T17">dot</text:span><text:span text:style-name="T10">” dan </text:span><text:span text:style-name="T17">integral</text:span><text:span text:style-name="T10">)</text:span><text:span text:style-name="T3">:</text:span></text:p>
        </text:list-header>
      </text:list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g text:anchor-type="char" draw:z-index="1" draw:style-name="gr1"><draw:frame draw:style-name="gr9" draw:text-style-name="P40" svg:width="1.142cm" svg:height="1.061cm" svg:x="12.392cm" svg:y="0.316cm"><draw:text-box><text:p text:style-name="P33"><text:span text:style-name="T52">y</text:span><text:span text:style-name="T52">2</text:span></text:p></draw:text-box></draw:frame><draw:frame draw:style-name="gr9" draw:text-style-name="P40" svg:width="1.142cm" svg:height="1.061cm" svg:x="2.789cm" svg:y="0.676cm"><draw:text-box><text:p text:style-name="P33"><text:span text:style-name="T52">u</text:span><text:span text:style-name="T52">2</text:span></text:p></draw:text-box></draw:frame><draw:frame draw:style-name="gr9" draw:text-style-name="P40" svg:width="1.146cm" svg:height="1.061cm" svg:x="6.19cm" svg:y="0.603cm"><draw:text-box><text:p text:style-name="P33"><text:span text:style-name="T52">x</text:span><text:span text:style-name="T56">2</text:span></text:p></draw:text-box></draw:frame><draw:frame draw:style-name="gr9" draw:text-style-name="P40" svg:width="1.142cm" svg:height="1.061cm" svg:x="7.333cm" svg:y="0.87cm"><draw:text-box><text:p text:style-name="P33"><text:span text:style-name="T52">d</text:span><text:span text:style-name="T52">t</text:span></text:p></draw:text-box></draw:frame><draw:frame draw:style-name="gr9" draw:text-style-name="P40" svg:width="1.142cm" svg:height="1.061cm" svg:x="7.361cm" svg:y="-2.376cm"><draw:text-box><text:p text:style-name="P33"><text:span text:style-name="T52">d</text:span><text:span text:style-name="T52">t</text:span></text:p></draw:text-box></draw:frame><draw:frame draw:style-name="gr9" draw:text-style-name="P40" svg:width="1.146cm" svg:height="1.061cm" svg:x="6.218cm" svg:y="-2.64cm"><draw:text-box><text:p text:style-name="P33"><text:span text:style-name="T52">x</text:span><text:span text:style-name="T56">1</text:span></text:p></draw:text-box></draw:frame><draw:frame draw:style-name="gr9" draw:text-style-name="P40" svg:width="1.144cm" svg:height="1.061cm" svg:x="8.934cm" svg:y="0.603cm"><draw:text-box><text:p text:style-name="P33"><text:span text:style-name="T52">x</text:span><text:span text:style-name="T56">2</text:span></text:p></draw:text-box></draw:frame><draw:frame draw:style-name="gr9" draw:text-style-name="P40" svg:width="1.146cm" svg:height="1.061cm" svg:x="8.963cm" svg:y="-2.64cm"><draw:text-box><text:p text:style-name="P33"><text:span text:style-name="T52">x</text:span><text:span text:style-name="T56">1</text:span></text:p></draw:text-box></draw:frame><draw:frame draw:style-name="gr9" draw:text-style-name="P40" svg:width="1.142cm" svg:height="1.061cm" svg:x="2.789cm" svg:y="-2.64cm"><draw:text-box><text:p text:style-name="P33"><text:span text:style-name="T52">u</text:span><text:span text:style-name="T52">1</text:span></text:p></draw:text-box></draw:frame><draw:frame draw:style-name="gr9" draw:text-style-name="P40" svg:width="1.142cm" svg:height="1.061cm" svg:x="12.392cm" svg:y="-2.905cm"><draw:text-box><text:p text:style-name="P33"><text:span text:style-name="T52">y</text:span><text:span text:style-name="T52">1</text:span></text:p></draw:text-box></draw:frame><draw:custom-shape draw:style-name="gr10" draw:text-style-name="P41" svg:width="0.914cm" svg:height="1.592cm" svg:x="7.363cm" svg:y="-2.64cm"><text:p/><draw:enhanced-geometry svg:viewBox="0 0 21600 21600" draw:type="rectangle" draw:enhanced-path="M 0 0 L 21600 0 21600 21600 0 21600 0 0 Z N"/></draw:custom-shape><draw:custom-shape draw:style-name="gr11" draw:text-style-name="P42" svg:width="0.914cm" svg:height="1.592cm" svg:x="7.335cm" svg:y="0.603cm"><text:p/><draw:enhanced-geometry svg:viewBox="0 0 21600 21600" draw:type="rectangle" draw:enhanced-path="M 0 0 L 21600 0 21600 21600 0 21600 0 0 Z N"/></draw:custom-shape><draw:line draw:style-name="gr12" draw:text-style-name="P36" svg:x1="8.277cm" svg:y1="-1.845cm" svg:x2="10.791cm" svg:y2="-1.845cm"><text:p/></draw:line><draw:custom-shape draw:style-name="gr13" draw:text-style-name="P43" svg:width="0.918cm" svg:height="1.061cm" svg:x="10.79cm" svg:y="-2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36" svg:x1="9.419cm" svg:y1="-1.845cm" svg:x2="9.419cm" svg:y2="-0.256cm"><text:p/></draw:line><draw:line draw:style-name="gr14" draw:text-style-name="P36" svg:x1="9.392cm" svg:y1="1.399cm" svg:x2="9.392cm" svg:y2="2.459cm"><text:p/></draw:line><draw:line draw:style-name="gr14" draw:text-style-name="P36" svg:x1="9.39cm" svg:y1="2.459cm" svg:x2="5.732cm" svg:y2="2.459cm"><text:p/></draw:line><draw:custom-shape draw:style-name="gr13" draw:text-style-name="P43" svg:width="0.914cm" svg:height="1.061cm" svg:x="5.304cm" svg:y="-2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43" svg:width="0.914cm" svg:height="1.061cm" svg:x="5.276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36" svg:x1="5.736cm" svg:y1="2.456cm" svg:x2="5.736cm" svg:y2="1.926cm"><text:p/></draw:line><draw:line draw:style-name="gr12" draw:text-style-name="P36" svg:x1="3.249cm" svg:y1="-1.845cm" svg:x2="5.306cm" svg:y2="-1.845cm"><text:p/></draw:line><draw:line draw:style-name="gr12" draw:text-style-name="P36" svg:x1="3.378cm" svg:y1="1.367cm" svg:x2="5.278cm" svg:y2="1.399cm"><text:p/></draw:line><draw:line draw:style-name="gr14" draw:text-style-name="P36" svg:x1="4.392cm" svg:y1="-1.847cm" svg:x2="4.392cm" svg:y2="-3.482cm"><text:p/></draw:line><draw:line draw:style-name="gr14" draw:text-style-name="P36" svg:x1="8.494cm" svg:y1="-3.468cm" svg:x2="11.339cm" svg:y2="-3.468cm"><text:p/></draw:line><draw:line draw:style-name="gr12" draw:text-style-name="P36" svg:x1="11.25cm" svg:y1="-3.435cm" svg:x2="11.25cm" svg:y2="-2.375cm"><text:p/></draw:line><draw:line draw:style-name="gr12" draw:text-style-name="P36" svg:x1="6.218cm" svg:y1="-1.845cm" svg:x2="7.361cm" svg:y2="-1.845cm"><text:p/></draw:line><draw:line draw:style-name="gr12" draw:text-style-name="P36" svg:x1="6.193cm" svg:y1="1.399cm" svg:x2="7.336cm" svg:y2="1.399cm"><text:p/></draw:line><draw:line draw:style-name="gr12" draw:text-style-name="P36" svg:x1="11.706cm" svg:y1="-1.845cm" svg:x2="13.076cm" svg:y2="-1.845cm"><text:p/></draw:line><draw:frame draw:style-name="gr15" draw:text-style-name="P45" svg:width="1.07cm" svg:height="0.967cm" svg:x="7.335cm" svg:y="-3.965cm"><draw:text-box><text:p text:style-name="P44"><text:span text:style-name="T51">2</text:span></text:p></draw:text-box></draw:frame><draw:line draw:style-name="gr12" draw:text-style-name="P36" svg:x1="4.341cm" svg:y1="-3.516cm" svg:x2="7.334cm" svg:y2="-3.516cm"><text:p/></draw:line><draw:line draw:style-name="gr16" draw:text-style-name="P36" svg:x1="5.775cm" svg:y1="-1.344cm" svg:x2="5.775cm" svg:y2="0.832cm"><text:p/></draw:line><draw:line draw:style-name="gr14" draw:text-style-name="P36" svg:x1="5.826cm" svg:y1="-0.256cm" svg:x2="11.278cm" svg:y2="-0.222cm"><text:p/></draw:line><draw:frame draw:style-name="gr8" draw:text-style-name="P39" svg:width="0.622cm" svg:height="0.622cm" svg:x="4.683cm" svg:y="-2.706cm"><draw:text-box><text:p text:style-name="P38"><text:span text:style-name="T55">+</text:span></text:p></draw:text-box></draw:frame><draw:frame draw:style-name="gr8" draw:text-style-name="P39" svg:width="0.622cm" svg:height="0.622cm" svg:x="5.975cm" svg:y="-1.436cm"><draw:text-box><text:p text:style-name="P38"><text:span text:style-name="T55">+</text:span></text:p></draw:text-box></draw:frame><draw:frame draw:style-name="gr8" draw:text-style-name="P39" svg:width="0.622cm" svg:height="0.622cm" svg:x="4.655cm" svg:y="0.439cm"><draw:text-box><text:p text:style-name="P38"><text:span text:style-name="T55">+</text:span></text:p></draw:text-box></draw:frame><draw:frame draw:style-name="gr8" draw:text-style-name="P39" svg:width="0.622cm" svg:height="0.622cm" svg:x="5.89cm" svg:y="-0.017cm"><draw:text-box><text:p text:style-name="P38"><text:span text:style-name="T55">+</text:span></text:p></draw:text-box></draw:frame><draw:frame draw:style-name="gr8" draw:text-style-name="P39" svg:width="0.622cm" svg:height="0.622cm" svg:x="11.365cm" svg:y="-2.997cm"><draw:text-box><text:p text:style-name="P38"><text:span text:style-name="T55">+</text:span></text:p></draw:text-box></draw:frame><draw:frame draw:style-name="gr8" draw:text-style-name="P39" svg:width="0.622cm" svg:height="0.622cm" svg:x="10.169cm" svg:y="-2.64cm"><draw:text-box><text:p text:style-name="P38"><text:span text:style-name="T55">+</text:span></text:p></draw:text-box></draw:frame><draw:frame draw:style-name="gr8" draw:text-style-name="P39" svg:width="0.622cm" svg:height="0.622cm" svg:x="11.478cm" svg:y="-1.51cm"><draw:text-box><text:p text:style-name="P38"><text:span text:style-name="T55">+</text:span></text:p></draw:text-box></draw:frame><draw:frame draw:style-name="gr8" draw:text-style-name="P39" svg:width="0.622cm" svg:height="0.622cm" svg:x="5.946cm" svg:y="1.664cm"><draw:text-box><text:p text:style-name="P38"><text:span text:style-name="T55">-</text:span></text:p></draw:text-box></draw:frame><draw:custom-shape draw:style-name="gr13" draw:text-style-name="P43" svg:width="0.918cm" svg:height="1.061cm" svg:x="10.762cm" svg:y="0.7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36" svg:x1="11.28cm" svg:y1="-1.316cm" svg:x2="11.31cm" svg:y2="0.788cm"><text:p/></draw:line><draw:line draw:style-name="gr12" draw:text-style-name="P36" svg:x1="8.249cm" svg:y1="1.437cm" svg:x2="10.763cm" svg:y2="1.437cm"><text:p/></draw:line><draw:line draw:style-name="gr12" draw:text-style-name="P36" svg:x1="11.683cm" svg:y1="1.375cm" svg:x2="13.053cm" svg:y2="1.375cm"><text:p/></draw:line><draw:frame draw:style-name="gr8" draw:text-style-name="P39" svg:width="0.622cm" svg:height="0.622cm" svg:x="11.534cm" svg:y="0.168cm"><draw:text-box><text:p text:style-name="P38"><text:span text:style-name="T55">+</text:span></text:p></draw:text-box></draw:frame><draw:frame draw:style-name="gr8" draw:text-style-name="P39" svg:width="0.622cm" svg:height="0.622cm" svg:x="10.077cm" svg:y="0.603cm"><draw:text-box><text:p text:style-name="P38"><text:span text:style-name="T55">+</text:span></text:p></draw:text-box></draw:frame></draw:g></text:p>
      <text:p text:style-name="P6"/>
      <text:p text:style-name="P12"/>
      <text:p text:style-name="P12"/>
      <text:p text:style-name="P6"/>
      <text:p text:style-name="P14">Soal di halaman berikut ---------&gt;</text:p>
      <text:p text:style-name="P13"><text:soft-page-break/></text:p>
      <text:p text:style-name="P20"><text:span text:style-name="T30">(1) </text:span><text:span text:style-name="T29">(</text:span><text:span text:style-name="T32">1</text:span><text:span text:style-name="T33">0</text:span><text:span text:style-name="T32"> point</text:span><text:span text:style-name="T29">) </text:span><text:span text:style-name="T31">Tentukan </text:span><text:span text:style-name="T35">dimensi</text:span><text:span text:style-name="T34"> </text:span><text:span text:style-name="T31">matrix </text:span><text:span text:style-name="T34">A</text:span><text:span text:style-name="T31">, </text:span><text:span text:style-name="T34">B</text:span><text:span text:style-name="T31">, </text:span><text:span text:style-name="T34">C</text:span><text:span text:style-name="T31"> dan </text:span><text:span text:style-name="T34">D</text:span><text:span text:style-name="T31"> dari Model Ruang Keadaan yang dibangun dari bagan kotak di atas !</text:span></text:p>
      <text:p text:style-name="P16"><text:span text:style-name="T8">(2) </text:span><text:span text:style-name="T3">(</text:span><text:span text:style-name="T11">1</text:span><text:span text:style-name="T13">5</text:span><text:span text:style-name="T11"> point</text:span><text:span text:style-name="T3">) Tentukan Model Ruang Keadaan dari kendalian tersebut di atas! </text:span></text:p>
      <text:p text:style-name="P15"><text:span text:style-name="T8">(3) </text:span><text:span text:style-name="T3">(</text:span><text:span text:style-name="T11">10 point</text:span><text:span text:style-name="T3">) Tentukan nilai-nilai eigen dari matrix </text:span><text:span text:style-name="T15">A</text:span><text:span text:style-name="T3">, apakah kendalian ini stabil? </text:span></text:p>
      <text:p text:style-name="P22"><text:span text:style-name="T39">(4)</text:span><text:span text:style-name="T8"> </text:span><text:span text:style-name="T3">(10 point) </text:span><text:span text:style-name="T36"><text:s/>Jika akan dirancang Sistem Kendali dengan Umpan Balik Peubah Keadaan sehingga diperoleh matrix </text:span><text:span text:style-name="T40">A</text:span><text:span text:style-name="T43">bar</text:span><text:span text:style-name="T36"> = [</text:span><text:span text:style-name="T40">A + BK</text:span><text:span text:style-name="T36">], </text:span><text:span text:style-name="T37">tentukan </text:span><text:span text:style-name="T44">dimensi</text:span><text:span text:style-name="T45"> </text:span><text:span text:style-name="T7">gain-matrix</text:span><text:span text:style-name="T37"> </text:span><text:span text:style-name="T41">K</text:span><text:span text:style-name="T37"> ! </text:span></text:p>
      <text:p text:style-name="P21"><text:span text:style-name="T39">(5) </text:span><text:span text:style-name="T12">(10 point) Untuk</text:span><text:span text:style-name="T37"> dimensi </text:span><text:span text:style-name="T12">gain-matrix</text:span><text:span text:style-name="T37"> </text:span><text:span text:style-name="T41">K</text:span><text:span text:style-name="T37"> seperti itu, berapa penguat diperlukan untuk membangun sistem kendali dengan matrix </text:span><text:span text:style-name="T42">A</text:span><text:span text:style-name="T43">bar</text:span><text:span text:style-name="T38"> = [</text:span><text:span text:style-name="T42">A + BK</text:span><text:span text:style-name="T38">]? </text:span><text:span text:style-name="T37"><text:s/>Gambarkan penempatan masing-masing penguat pada bagan kotak di atas !</text:span></text:p>
      <text:p text:style-name="P31"><text:span text:style-name="T37"/></text:p>
      <text:p text:style-name="P26"><text:span text:style-name="T37"/></text:p>
      <text:p text:style-name="P26"><text:span text:style-name="T37"/></text:p>
      <text:p text:style-name="P26"><text:span text:style-name="T37">-----------------------------------------------------------------------------------------------------------------------------</text:span></text:p>
      <text:p text:style-name="P28"><text:span text:style-name="T37">P</text:span><text:span text:style-name="T36">ERNYATAAN</text:span></text:p>
      <text:p text:style-name="P27"><text:span text:style-name="T36"/></text:p>
      <text:p text:style-name="P30"><text:span text:style-name="T36">Saya telah mengerjakan soal2 UJIAN FINAL ini secara MANDIRI tanpa bantuan siapa pun, dan tanpa menggunakan LAPTOP (Matlab, atau aplikasi lainnya), kecuali hanya untuk mencetak SOAL ini.</text:span></text:p>
      <text:p text:style-name="P29"><text:span text:style-name="T36"/></text:p>
      <text:p text:style-name="P30"><text:span text:style-name="T36">Makassar, 15 Desember 2020.</text:span></text:p>
      <text:p text:style-name="P30"><text:span text:style-name="T36"/></text:p>
      <text:p text:style-name="P30"><text:span text:style-name="T36"/></text:p>
      <text:p text:style-name="P30"><text:span text:style-name="T36"/></text:p>
      <text:p text:style-name="P30"><text:span text:style-name="T36"/></text:p>
      <text:p text:style-name="P30"><text:span text:style-name="T36"/></text:p>
      <text:p text:style-name="P30"><text:span text:style-name="T36"/></text:p>
      <text:p text:style-name="P30"><text:span text:style-name="T36">(_______________________________)</text:span></text:p>
      <text:p text:style-name="P30"><text:span text:style-name="T36">NIM: __________________________</text:span></text:p>
      <text:p text:style-name="P29"><text:span text:style-name="T36"/></text:p>
      <text:p text:style-name="P29"><text:span text:style-name="T36"/></text:p>
      <text:p text:style-name="P29"><text:span text:style-name="T36"/></text:p>
      <text:p text:style-name="P29"><text:span text:style-name="T36"/></text:p>
      <text:p text:style-name="P29"><text:span text:style-name="T36"/></text:p>
      <text:p text:style-name="P29"><text:span text:style-name="T36"/></text:p>
      <text:p text:style-name="P29"><text:span text:style-name="T36"/></text:p>
      <text:p text:style-name="P29"><text:span text:style-name="T36"/></text:p>
      <text:p text:style-name="P29"><text:span text:style-name="T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3z2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prefix="(" style:num-suffix=")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style:num-suffix="." style:num-format="I">
        <style:list-level-properties/>
      </text:list-level-style-number>
      <text:list-level-style-number text:level="2" text:style-name="WW8Num11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2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MP3" style:family="paragraph" style:parent-style-name="Footer">
      <style:paragraph-properties fo:text-align="end" style:justify-single-word="false"/>
      <style:text-properties officeooo:rsid="001a77d3" officeooo:paragraph-rsid="001a77d3"/>
    </style:style>
    <style:style style:name="MT1" style:family="text">
      <style:text-properties officeooo:rsid="00118213"/>
    </style:style>
    <style:style style:name="MT2" style:family="text">
      <style:text-properties officeooo:rsid="001e1f80"/>
    </style:style>
    <style:style style:name="MT3" style:family="text">
      <style:text-properties officeooo:rsid="0008ce69"/>
    </style:style>
    <style:style style:name="MT4" style:family="text">
      <style:text-properties fo:font-weight="bold" officeooo:rsid="001fa0e4" style:font-weight-asian="bold" style:font-weight-complex="bold"/>
    </style:style>
    <style:style style:name="MT5" style:family="text">
      <style:text-properties officeooo:rsid="001fa0e4"/>
    </style:style>
    <style:style style:name="MT6" style:family="text">
      <style:text-properties fo:font-style="italic" officeooo:rsid="001fa0e4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1.588cm" fo:margin-left="2.06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<text:span text:style-name="MT1">28</text:span>D4<text:span text:style-name="MT1">10</text:span>3 SISTEM KENDALI <text:s text:c="15"/>20<text:span text:style-name="MT2">20</text:span> <text:s text:c="21"/><text:span text:style-name="MT3">FINAL</text:span> <text:s text:c="11"/>OPEN BOOK , <text:span text:style-name="MT1">NO LAPTOP (24 jam)</text:span></text:p>
        <text:p text:style-name="MP2">Jangan <text:s/>lupa TULISKAN <text:s/>NAMA dan NO. STB. pada lembar jawaban, <text:span text:style-name="MT4">SOAL dikumpul</text:span><text:span text:style-name="MT5"> di-</text:span><text:span text:style-name="MT6">staple</text:span><text:span text:style-name="MT5"> dengan lembar jawaban setelah di-tanda-tangani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7-11-03T16:03:00</meta:creation-date>
    <dc:date>2020-12-14T11:07:28.021678733</dc:date>
    <meta:print-date>2006-04-19T23:58:00</meta:print-date>
    <meta:editing-cycles>39</meta:editing-cycles>
    <meta:editing-duration>PT3H17M51S</meta:editing-duration>
    <meta:document-statistic meta:table-count="0" meta:image-count="0" meta:object-count="0" meta:page-count="2" meta:paragraph-count="21" meta:word-count="284" meta:character-count="2011" meta:non-whitespace-character-count="1691"/>
    <meta:user-defined meta:name="Info 1"/>
    <meta:user-defined meta:name="Info 2"/>
    <meta:user-defined meta:name="Info 3"/>
    <meta:user-defined meta:name="Info 4"/>
  </office:meta>
</office:document-meta>
</file>