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size-asian="11pt" style:language-asian="none" style:country-asian="none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Verdana" fo:font-size="11pt" style:font-size-asian="11pt" style:font-name-complex="Tahoma"/>
    </style:style>
    <style:style style:name="P9" style:family="paragraph" style:parent-style-name="Standard" style:list-style-name="WW8Num2">
      <style:paragraph-properties fo:margin-left="-0.4689in" fo:margin-right="0in" fo:text-align="justify" style:justify-single-word="false" fo:text-indent="0in" style:auto-text-indent="false">
        <style:tab-stops>
          <style:tab-stop style:position="0.5626in"/>
        </style:tab-stops>
      </style:paragraph-properties>
    </style:style>
    <style:style style:name="P10" style:family="paragraph" style:parent-style-name="Standard" style:list-style-name="WW8Num2">
      <style:paragraph-properties fo:margin-left="-0.5in" fo:margin-right="0in" fo:text-align="justify" style:justify-single-word="false" fo:text-indent="0in" style:auto-text-indent="false">
        <style:tab-stops>
          <style:tab-stop style:position="0.5626in"/>
        </style:tab-stops>
      </style:paragraph-properties>
    </style:style>
    <style:style style:name="P11" style:family="paragraph" style:parent-style-name="Standard" style:list-style-name="WW8Num2">
      <style:paragraph-properties fo:margin-left="-0.75in" fo:margin-right="0in" fo:text-align="justify" style:justify-single-word="false" fo:text-indent="0in" style:auto-text-indent="false">
        <style:tab-stops>
          <style:tab-stop style:position="0.8126in"/>
        </style:tab-stops>
      </style:paragraph-properties>
    </style:style>
    <style:style style:name="P12" style:family="paragraph" style:parent-style-name="Standard">
      <style:paragraph-properties fo:margin-left="2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1.5in" fo:margin-right="0in" fo:text-align="justify" style:justify-single-word="false" fo:text-indent="0.5in" style:auto-text-indent="false"/>
    </style:style>
    <style:style style:name="P15" style:family="paragraph" style:parent-style-name="Standard" style:list-style-name="WW8Num2">
      <style:paragraph-properties fo:margin-left="-0.4374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6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Lucida Handwriting" style:font-name-complex="Tahoma"/>
    </style:style>
    <style:style style:name="P18" style:family="paragraph" style:parent-style-name="Header" style:master-page-name="Standard">
      <style:paragraph-properties fo:margin-left="-0.0209in" fo:margin-right="0in" fo:text-indent="0in" style:auto-text-indent="false" style:page-number="auto">
        <style:tab-stops/>
      </style:paragraph-properties>
      <style:text-properties style:font-name="Verdana" fo:font-size="11pt" style:font-size-asian="11pt" style:font-name-complex="Tahoma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style:text-autospace="none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Verdana" fo:font-size="11pt" style:font-size-asian="11pt" style:font-name-complex="Tahoma"/>
    </style:style>
    <style:style style:name="T2" style:family="text">
      <style:text-properties style:font-name="Verdana" fo:font-size="11pt" fo:font-style="italic" style:font-size-asian="11pt" style:font-style-asian="italic" style:font-name-complex="Tahoma" style:font-style-complex="italic"/>
    </style:style>
    <style:style style:name="T3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4" style:family="text">
      <style:text-properties style:font-name="Verdana" fo:font-size="11pt" fo:language="none" fo:country="none" style:font-size-asian="11pt" style:language-asian="none" style:country-asian="none" style:font-name-complex="Tahoma"/>
    </style:style>
    <style:style style:name="T5" style:family="text">
      <style:text-properties style:text-position="sub 58%" style:font-name="Verdana" fo:font-size="12pt" fo:font-weight="bold" style:font-size-asian="12pt" style:font-weight-asian="bold" style:font-name-complex="Tahoma" style:font-weight-complex="bold"/>
    </style:style>
    <style:style style:name="T6" style:family="text">
      <style:text-properties style:text-position="sub 58%" style:font-name="Verdana" fo:font-size="11pt" style:font-size-asian="11pt" style:font-name-complex="Tahoma"/>
    </style:style>
    <style:style style:name="T7" style:family="text">
      <style:text-properties style:text-position="sub 58%" style:font-name="Tahoma" fo:font-weight="bold" style:font-weight-asian="bold" style:font-name-complex="Tahoma" style:font-weight-complex="bold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style:font-name="Symbol" fo:font-size="11pt" fo:font-weight="bold" style:font-size-asian="11pt" style:font-weight-asian="bold" style:font-name-complex="Tahoma" style:font-weight-complex="bold"/>
    </style:style>
    <style:style style:name="T10" style:family="text">
      <style:text-properties style:font-name="Lucida Handwriting" fo:font-size="12pt" fo:font-weight="bold" style:font-size-asian="12pt" style:font-weight-asian="bold" style:font-name-complex="Tahoma" style:font-weight-complex="bold"/>
    </style:style>
    <style:style style:name="T11" style:family="text">
      <style:text-properties style:text-position="super 58%" style:font-name="Verdana" fo:font-size="11pt" style:font-size-asian="11pt" style:font-name-complex="Tahoma"/>
    </style:style>
    <style:style style:name="T1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3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4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0pt" style:language-complex="ar" style:country-complex="SA"/>
    </style:style>
    <style:style style:name="T15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list text:style-name="WW8Num2">
        <text:list-item>
          <text:p text:style-name="P6"><text:span text:style-name="T1">Ubahlah Model Nisbah Alih (</text:span><text:span text:style-name="T2">Transfer Function</text:span><text:span text:style-name="T1">) di bawah ini menjadi Model Ruang Keadaan (</text:span><text:span text:style-name="T2">State Space</text:span><text:span text:style-name="T1">) dengan 2 (dua) masukan, 2 (dua) luaran dan 2 (dua) peubah keadaan (20 </text:span><text:span text:style-name="T2">point</text:span><text:span text:style-name="T1">):</text:span></text:p>
        </text:list-item>
      </text:list>
      <text:p text:style-name="P2"><draw:g text:anchor-type="char" draw:z-index="0" draw:style-name="gr1"><draw:frame draw:style-name="gr2" draw:text-style-name="P19" svg:width="0.5976in" svg:height="0.3657in" svg:x="2.3724in" svg:y="1.2146in"><draw:text-box><text:p text:style-name="P19"><text:span text:style-name="T12">E</text:span><text:span text:style-name="T13">2</text:span><text:span text:style-name="T12"> (s)</text:span></text:p></draw:text-box></draw:frame><draw:frame draw:style-name="gr2" draw:text-style-name="P19" svg:width="0.5976in" svg:height="0.3657in" svg:x="2.3724in" svg:y="0.3811in"><draw:text-box><text:p text:style-name="P19"><text:span text:style-name="T12">E</text:span><text:span text:style-name="T13">1</text:span><text:span text:style-name="T12"> (s)</text:span></text:p></draw:text-box></draw:frame><draw:frame draw:style-name="gr2" draw:text-style-name="P19" svg:width="0.4453in" svg:height="0.3657in" svg:x="4.9524in" svg:y="1.1894in"><draw:text-box><text:p text:style-name="P19"><text:span text:style-name="T12">y2</text:span></text:p></draw:text-box></draw:frame><draw:g draw:style-name="gr3"><draw:frame draw:style-name="gr2" draw:text-style-name="P19" svg:width="0.685in" svg:height="0.2921in" svg:x="2.8433in" svg:y="0.3563in"><draw:text-box><text:p text:style-name="P19"><text:span text:style-name="T14">1</text:span></text:p><text:p text:style-name="P19"><text:span text:style-name="T15"/></text:p></draw:text-box></draw:frame><draw:frame draw:style-name="gr2" draw:text-style-name="P19" svg:width="1.0835in" svg:height="0.2921in" svg:x="2.7028in" svg:y="0.6492in"><draw:text-box><text:p text:style-name="P19"><text:span text:style-name="T14">2s + 1</text:span></text:p><text:p text:style-name="P19"><text:span text:style-name="T16"><text:s/></text:span><text:span text:style-name="T16">(s + 2)</text:span><text:span text:style-name="T17">2</text:span></text:p><text:p text:style-name="P19"><text:span text:style-name="T18"/></text:p></draw:text-box></draw:frame><draw:line draw:style-name="gr4" draw:text-style-name="P20" svg:x1="2.9528in" svg:y1="0.6492in" svg:x2="3.5362in" svg:y2="0.6492in"><text:p/></draw:line></draw:g><draw:frame draw:style-name="gr2" draw:text-style-name="P21" svg:width="0.6807in" svg:height="0.3657in" svg:x="3.6224in" svg:y="1.2146in"><draw:text-box><text:p text:style-name="P21"><text:span text:style-name="T12">X</text:span><text:span text:style-name="T13">2</text:span><text:span text:style-name="T12"> (s)</text:span></text:p></draw:text-box></draw:frame><draw:frame draw:style-name="gr2" draw:text-style-name="P19" svg:width="0.5976in" svg:height="0.3657in" svg:x="3.6079in" svg:y="0.4098in"><draw:text-box><text:p text:style-name="P19"><text:span text:style-name="T12">X</text:span><text:span text:style-name="T13">1</text:span><text:span text:style-name="T12"> (s)</text:span></text:p></draw:text-box></draw:frame><draw:frame draw:style-name="gr2" draw:text-style-name="P19" svg:width="0.4453in" svg:height="0.3657in" svg:x="1.1189in" svg:y="0.3807in"><draw:text-box><text:p text:style-name="P19"><text:span text:style-name="T12">u1</text:span></text:p></draw:text-box></draw:frame><draw:frame draw:style-name="gr2" draw:text-style-name="P19" svg:width="0.4453in" svg:height="0.3657in" svg:x="4.8689in" svg:y="0.3563in"><draw:text-box><text:p text:style-name="P19"><text:span text:style-name="T12">y1</text:span></text:p></draw:text-box></draw:frame><draw:custom-shape draw:style-name="gr5" draw:text-style-name="P22" svg:width="0.7185in" svg:height="0.548in" svg:x="2.9016in" svg:y="0.3807in"><text:p/><draw:enhanced-geometry svg:viewBox="0 0 21600 21600" draw:type="rectangle" draw:enhanced-path="M 0 0 L 21600 0 21600 21600 0 21600 0 0 Z N"/></draw:custom-shape><draw:line draw:style-name="gr6" draw:text-style-name="P20" svg:x1="3.6197in" svg:y1="0.6539in" svg:x2="4.2378in" svg:y2="0.6539in"><text:p/></draw:line><draw:custom-shape draw:style-name="gr7" draw:text-style-name="P22" svg:width="0.3571in" svg:height="0.3657in" svg:x="4.2378in" svg:y="0.471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20" svg:x1="4.4161in" svg:y1="1.4394in" svg:x2="4.4161in" svg:y2="0.8366in"><text:p/></draw:line><draw:line draw:style-name="gr8" draw:text-style-name="P20" svg:x1="3.9528in" svg:y1="0.6547in" svg:x2="3.9528in" svg:y2="1.0713in"><text:p/></draw:line><draw:line draw:style-name="gr8" draw:text-style-name="P20" svg:x1="3.9531in" svg:y1="1.0193in" svg:x2="2.278in" svg:y2="1.0193in"><text:p/></draw:line><draw:line draw:style-name="gr8" draw:text-style-name="P20" svg:x1="3.9528in" svg:y1="1.4394in" svg:x2="3.9528in" svg:y2="1.8559in"><text:p/></draw:line><draw:line draw:style-name="gr8" draw:text-style-name="P20" svg:x1="3.9642in" svg:y1="1.8811in" svg:x2="2.289in" svg:y2="1.8811in"><text:p/></draw:line><draw:custom-shape draw:style-name="gr7" draw:text-style-name="P22" svg:width="0.3567in" svg:height="0.3657in" svg:x="2.0996in" svg:y="0.471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20" svg:x1="2.278in" svg:y1="1.0189in" svg:x2="2.278in" svg:y2="0.8362in"><text:p/></draw:line><draw:custom-shape draw:style-name="gr7" draw:text-style-name="P22" svg:width="0.3567in" svg:height="0.3657in" svg:x="2.0996in" svg:y="1.293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20" svg:x1="2.278in" svg:y1="1.0193in" svg:x2="2.278in" svg:y2="1.2937in"><text:p/></draw:line><draw:line draw:style-name="gr6" draw:text-style-name="P20" svg:x1="2.278in" svg:y1="1.8409in" svg:x2="2.278in" svg:y2="1.6583in"><text:p/></draw:line><draw:line draw:style-name="gr6" draw:text-style-name="P20" svg:x1="1.298in" svg:y1="0.6539in" svg:x2="2.0996in" svg:y2="0.6539in"><text:p/></draw:line><draw:line draw:style-name="gr8" draw:text-style-name="P20" svg:x1="1.7433in" svg:y1="0.6535in" svg:x2="1.7433in" svg:y2="0.1055in"><text:p/></draw:line><draw:line draw:style-name="gr8" draw:text-style-name="P20" svg:x1="1.7433in" svg:y1="0.1063in" svg:x2="4.4161in" svg:y2="0.1063in"><text:p/></draw:line><draw:line draw:style-name="gr6" draw:text-style-name="P20" svg:x1="4.4161in" svg:y1="0.1063in" svg:x2="4.4161in" svg:y2="0.4717in"><text:p/></draw:line><draw:line draw:style-name="gr6" draw:text-style-name="P20" svg:x1="2.4555in" svg:y1="0.6539in" svg:x2="2.9012in" svg:y2="0.6539in"><text:p/></draw:line><draw:line draw:style-name="gr6" draw:text-style-name="P20" svg:x1="4.5945in" svg:y1="0.6539in" svg:x2="5.1283in" svg:y2="0.6539in"><text:p/></draw:line><draw:frame draw:style-name="gr2" draw:text-style-name="P19" svg:width="0.4453in" svg:height="0.3657in" svg:x="1.1189in" svg:y="1.1894in"><draw:text-box><text:p text:style-name="P19"><text:span text:style-name="T12">u2</text:span></text:p></draw:text-box></draw:frame><draw:line draw:style-name="gr6" draw:text-style-name="P20" svg:x1="3.6197in" svg:y1="1.4394in" svg:x2="5.1197in" svg:y2="1.4394in"><text:p/></draw:line><draw:g draw:style-name="gr3"><draw:frame draw:style-name="gr2" draw:text-style-name="P19" svg:width="0.685in" svg:height="0.2921in" svg:x="2.8433in" svg:y="1.1894in"><draw:text-box><text:p text:style-name="P19"><text:span text:style-name="T14">1</text:span></text:p><text:p text:style-name="P19"><text:span text:style-name="T15"/></text:p></draw:text-box></draw:frame><draw:frame draw:style-name="gr2" draw:text-style-name="P19" svg:width="1.0835in" svg:height="0.2921in" svg:x="2.7028in" svg:y="1.4827in"><draw:text-box><text:p text:style-name="P19"><text:span text:style-name="T14">s + 2</text:span></text:p><text:p text:style-name="P19"><text:span text:style-name="T19"/></text:p><text:p text:style-name="P19"><text:span text:style-name="T16"><text:s/></text:span><text:span text:style-name="T16">(s + 2)</text:span><text:span text:style-name="T17">2</text:span></text:p><text:p text:style-name="P19"><text:span text:style-name="T18"/></text:p></draw:text-box></draw:frame><draw:line draw:style-name="gr4" draw:text-style-name="P20" svg:x1="2.9528in" svg:y1="1.4827in" svg:x2="3.5362in" svg:y2="1.4827in"><text:p/></draw:line></draw:g><draw:custom-shape draw:style-name="gr8" draw:text-style-name="P22" svg:width="0.7185in" svg:height="0.548in" svg:x="2.9016in" svg:y="1.202in"><text:p/><draw:enhanced-geometry svg:viewBox="0 0 21600 21600" draw:type="rectangle" draw:enhanced-path="M 0 0 L 21600 0 21600 21600 0 21600 0 0 Z N"/></draw:custom-shape><draw:line draw:style-name="gr6" draw:text-style-name="P20" svg:x1="2.4555in" svg:y1="1.4764in" svg:x2="2.9012in" svg:y2="1.4764in"><text:p/></draw:line><draw:line draw:style-name="gr6" draw:text-style-name="P20" svg:x1="1.2862in" svg:y1="1.4764in" svg:x2="2.0996in" svg:y2="1.4764in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7"><text:span text:style-name="T1">Petunjuk: carilah </text:span><text:span text:style-name="T3">x</text:span><text:span text:style-name="T5">1</text:span><text:span text:style-name="T3"> </text:span><text:span text:style-name="T1">dan </text:span><text:span text:style-name="T3">x</text:span><text:span text:style-name="T5">2</text:span><text:span text:style-name="T1"> dari Nisbah Alih </text:span><text:span text:style-name="T3">X</text:span><text:span text:style-name="T5">1</text:span><text:span text:style-name="T3">(s)</text:span><text:span text:style-name="T1">/</text:span><text:span text:style-name="T3"> E</text:span><text:span text:style-name="T5">1</text:span><text:span text:style-name="T3">(s)</text:span><text:span text:style-name="T1"> dan </text:span><text:span text:style-name="T3">X</text:span><text:span text:style-name="T5">2</text:span><text:span text:style-name="T3">(s)</text:span><text:span text:style-name="T1">/</text:span><text:span text:style-name="T3"> E</text:span><text:span text:style-name="T5">2</text:span><text:span text:style-name="T3">(s)</text:span><text:span text:style-name="T1"> !</text:span></text:p>
      <text:p text:style-name="P8"/>
      <text:list text:style-name="WW8Num2" text:continue-numbering="true">
        <text:list-item>
          <text:p text:style-name="P6"><text:span text:style-name="T1">Suatu kendalian (</text:span><text:span text:style-name="T2">plant</text:span><text:span text:style-name="T1">) dimodelkan dengan bagan kotak sebagai berikut:</text:span></text:p>
        </text:list-item>
      </text:list>
      <text:p text:style-name="P2"><draw:line text:anchor-type="char" draw:z-index="28" draw:style-name="gr11" draw:text-style-name="P20" svg:x1="4.6654in" svg:y1="0.1571in" svg:x2="4.6654in" svg:y2="0.5224in"><text:p/></draw:line><draw:line text:anchor-type="char" draw:z-index="27" draw:style-name="gr9" draw:text-style-name="P20" svg:x1="1.9925in" svg:y1="0.1571in" svg:x2="4.6654in" svg:y2="0.1571in"><text:p/></draw:line><draw:line text:anchor-type="char" draw:z-index="26" draw:style-name="gr9" draw:text-style-name="P20" svg:x1="1.9925in" svg:y1="1.9071in" svg:x2="1.9925in" svg:y2="0.1571in"><text:p/></draw:line></text:p>
      <text:p text:style-name="P2"><draw:frame draw:style-name="fr1" draw:name="Frame1" text:anchor-type="char" svg:x="5.111in" svg:y="0.1535in" svg:width="0.4453in" svg:height="0.3654in" draw:z-index="10"><draw:text-box><text:p text:style-name="P5">y</text:p></draw:text-box></draw:frame></text:p>
      <text:p text:style-name="P2"><draw:custom-shape text:anchor-type="char" draw:z-index="19" draw:style-name="gr12" draw:text-style-name="P22" svg:width="0.3567in" svg:height="0.3657in" svg:x="2.3484in" svg:y="0.1508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4" draw:style-name="gr12" draw:text-style-name="P22" svg:width="0.3571in" svg:height="0.3657in" svg:x="4.4866in" svg:y="0.1508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1" draw:style-name="gr10" draw:text-style-name="P22" svg:width="0.3567in" svg:height="0.548in" svg:x="3.1508in" svg:y="0.0598in"><text:p/><draw:enhanced-geometry svg:viewBox="0 0 21600 21600" draw:type="rectangle" draw:enhanced-path="M 0 0 L 21600 0 21600 21600 0 21600 0 0 Z N"/></draw:custom-shape><draw:frame draw:style-name="fr1" draw:name="Frame2" text:anchor-type="char" svg:x="1.3689in" svg:y="0.0598in" svg:width="0.4453in" svg:height="0.3654in" draw:z-index="9"><draw:text-box><text:p text:style-name="P5">u</text:p></draw:text-box></draw:frame><draw:frame draw:style-name="fr1" draw:name="Frame3" text:anchor-type="char" svg:x="3.7744in" svg:y="0.0598in" svg:width="0.4457in" svg:height="0.3654in" draw:z-index="8"><draw:text-box><text:p text:style-name="P4"><text:span text:style-name="T8">x</text:span><text:span text:style-name="T7">1</text:span></text:p></draw:text-box></draw:frame><draw:frame draw:style-name="fr1" draw:name="Frame4" text:anchor-type="char" svg:x="2.7047in" svg:y="0.0598in" svg:width="0.4457in" svg:height="0.3654in" draw:z-index="6"><draw:text-box><text:p text:style-name="P4"><text:span text:style-name="T8">x</text:span><text:span text:style-name="T7">1</text:span></text:p></draw:text-box></draw:frame><draw:frame draw:style-name="fr1" draw:name="Frame5" text:anchor-type="char" svg:x="3.1508in" svg:y="0.1508in" svg:width="0.4453in" svg:height="0.3654in" draw:z-index="5"><draw:text-box><text:p text:style-name="P5">dt</text:p></draw:text-box></draw:frame></text:p>
      <text:p text:style-name="P2"><draw:line text:anchor-type="char" draw:z-index="31" draw:style-name="gr11" draw:text-style-name="P20" svg:x1="4.8437in" svg:y1="0.148in" svg:x2="5.3776in" svg:y2="0.148in"><text:p/></draw:line><draw:line text:anchor-type="char" draw:z-index="29" draw:style-name="gr11" draw:text-style-name="P20" svg:x1="2.7047in" svg:y1="0.148in" svg:x2="3.1504in" svg:y2="0.148in"><text:p/></draw:line><draw:line text:anchor-type="char" draw:z-index="24" draw:style-name="gr11" draw:text-style-name="P20" svg:x1="1.5472in" svg:y1="0.148in" svg:x2="2.3488in" svg:y2="0.148in"><text:p/></draw:line><draw:line text:anchor-type="char" draw:z-index="17" draw:style-name="gr9" draw:text-style-name="P20" svg:x1="3.9528in" svg:y1="0.148in" svg:x2="3.9528in" svg:y2="0.6835in"><text:p/></draw:line><draw:line text:anchor-type="char" draw:z-index="13" draw:style-name="gr11" draw:text-style-name="P20" svg:x1="3.5071in" svg:y1="0.148in" svg:x2="4.487in" svg:y2="0.148in"><text:p/></draw:line></text:p>
      <text:p text:style-name="P2"><draw:line text:anchor-type="char" draw:z-index="20" draw:style-name="gr11" draw:text-style-name="P20" svg:x1="2.5272in" svg:y1="0.3272in" svg:x2="2.5272in" svg:y2="0.1445in"><text:p/></draw:line><draw:line text:anchor-type="char" draw:z-index="16" draw:style-name="gr11" draw:text-style-name="P20" svg:x1="4.6654in" svg:y1="1.1638in" svg:x2="4.6654in" svg:y2="0.1445in"><text:p/></draw:line></text:p>
      <text:p text:style-name="P2"><draw:line text:anchor-type="char" draw:z-index="22" draw:style-name="gr11" draw:text-style-name="P20" svg:x1="2.5272in" svg:y1="0.1417in" svg:x2="2.5272in" svg:y2="0.8118in"><text:p/></draw:line></text:p>
      <text:p text:style-name="P2"><draw:line text:anchor-type="char" draw:z-index="33" draw:style-name="gr9" draw:text-style-name="P20" svg:x1="2.5354in" svg:y1="0.1264in" svg:x2="3.9547in" svg:y2="0.1264in"><text:p/></draw:line></text:p>
      <text:p text:style-name="P3"/>
      <text:p text:style-name="P2"><draw:custom-shape text:anchor-type="char" draw:z-index="12" draw:style-name="gr9" draw:text-style-name="P22" svg:width="0.3567in" svg:height="0.548in" svg:x="3.1189in" svg:y="0.1717in"><text:p/><draw:enhanced-geometry svg:viewBox="0 0 21600 21600" draw:type="rectangle" draw:enhanced-path="M 0 0 L 21600 0 21600 21600 0 21600 0 0 Z N"/></draw:custom-shape><draw:frame draw:style-name="fr1" draw:name="Frame6" text:anchor-type="char" svg:x="3.702in" svg:y="0.1717in" svg:width="0.4457in" svg:height="0.3654in" draw:z-index="7"><draw:text-box><text:p text:style-name="P4"><text:span text:style-name="T8">x</text:span><text:span text:style-name="T7">2</text:span></text:p></draw:text-box></draw:frame><draw:frame draw:style-name="fr1" draw:name="Frame7" text:anchor-type="char" svg:x="2.702in" svg:y="0.1717in" svg:width="0.4457in" svg:height="0.3654in" draw:z-index="3"><draw:text-box><text:p text:style-name="P4"><text:span text:style-name="T8">x</text:span><text:span text:style-name="T7">2</text:span></text:p></draw:text-box></draw:frame></text:p>
      <text:p text:style-name="P2"><draw:custom-shape text:anchor-type="char" draw:z-index="21" draw:style-name="gr12" draw:text-style-name="P22" svg:width="0.3567in" svg:height="0.3657in" svg:x="2.3689in" svg:y="0.0689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1" draw:name="Frame8" text:anchor-type="char" svg:x="3.1189in" svg:y="0.152in" svg:width="0.4453in" svg:height="0.3654in" draw:z-index="4"><draw:text-box><text:p text:style-name="P5">dt</text:p></draw:text-box></draw:frame></text:p>
      <text:p text:style-name="P2"><draw:line text:anchor-type="char" draw:z-index="30" draw:style-name="gr11" draw:text-style-name="P20" svg:x1="2.702in" svg:y1="0.05in" svg:x2="3.1185in" svg:y2="0.05in"><text:p/></draw:line><draw:line text:anchor-type="char" draw:z-index="25" draw:style-name="gr11" draw:text-style-name="P20" svg:x1="1.952in" svg:y1="0.05in" svg:x2="2.3917in" svg:y2="0.05in"><text:p/></draw:line><draw:line text:anchor-type="char" draw:z-index="18" draw:style-name="gr9" draw:text-style-name="P20" svg:x1="3.952in" svg:y1="0.05in" svg:x2="3.952in" svg:y2="0.6335in"><text:p/></draw:line><draw:line text:anchor-type="char" draw:z-index="15" draw:style-name="gr9" draw:text-style-name="P20" svg:x1="3.5354in" svg:y1="0.05in" svg:x2="4.6937in" svg:y2="0.05in"><text:p/></draw:line></text:p>
      <text:p text:style-name="P2"><draw:line text:anchor-type="char" draw:z-index="23" draw:style-name="gr11" draw:text-style-name="P20" svg:x1="2.5354in" svg:y1="0.4476in" svg:x2="2.5354in" svg:y2="0.0311in"><text:p/></draw:line></text:p>
      <text:p text:style-name="P3"/>
      <text:p text:style-name="P2"><draw:line text:anchor-type="char" draw:z-index="32" draw:style-name="gr9" draw:text-style-name="P20" svg:x1="2.5354in" svg:y1="0.0764in" svg:x2="3.9547in" svg:y2="0.0764in"><text:p/></draw:line></text:p>
      <text:p text:style-name="P3"/>
      <text:list text:style-name="WW8Num2" text:continue-numbering="true">
        <text:list-item>
          <text:list text:continue-numbering="true">
            <text:list-item>
              <text:p text:style-name="P9"><text:span text:style-name="T1">Tentukan Model Ruang Keadaan dari kendalian tersebut di atas! (</text:span><text:span text:style-name="T2">10 point</text:span><text:span text:style-name="T1">) </text:span></text:p>
            </text:list-item>
            <text:list-item>
              <text:p text:style-name="P9"><text:span text:style-name="T1">Dari Model Ruang Keadaan di atas, tentukan Model Nisbah Alih-nya (</text:span><text:span text:style-name="T2">10 point</text:span><text:span text:style-name="T1">) </text:span></text:p>
            </text:list-item>
            <text:list-item>
              <text:p text:style-name="P9"><text:span text:style-name="T1">Tentukan nilai-nilai eigen dari matrix A, apakah kendalian ini stabil? (</text:span><text:span text:style-name="T2">10 point</text:span><text:span text:style-name="T1">)</text:span></text:p>
            </text:list-item>
            <text:list-item>
              <text:p text:style-name="P10"><text:span text:style-name="T1">Tentukan keterkendalian (</text:span><text:span text:style-name="T2">controllability</text:span><text:span text:style-name="T1">) dan keteramatan (</text:span><text:span text:style-name="T2">observability</text:span><text:span text:style-name="T1">) dari kendalian tersebut di atas(</text:span><text:span text:style-name="T2">10 point</text:span><text:span text:style-name="T1">)</text:span></text:p>
            </text:list-item>
            <text:list-item>
              <text:p text:style-name="P10"><text:span text:style-name="T1">Jika kendalian tersebut di atas akan dikendalikan dengan umpan-balik peubah keadaan (</text:span><text:span text:style-name="T2">state-variable feedback</text:span><text:span text:style-name="T1">), maka:</text:span></text:p>
              <text:list>
                <text:list-item>
                  <text:p text:style-name="P11"><text:span text:style-name="T1">Gambarkan bagan-kotak sistem kendali lengkap dengan ditambah </text:span><text:span text:style-name="T2">gain-matrix</text:span><text:span text:style-name="T1"> K = [K</text:span><text:span text:style-name="T6">1</text:span><text:span text:style-name="T1"> <text:s/>K</text:span><text:span text:style-name="T6">2</text:span><text:span text:style-name="T1">] (</text:span><text:span text:style-name="T2">10 point</text:span><text:span text:style-name="T1">)</text:span></text:p>
                </text:list-item>
                <text:list-item>
                  <text:p text:style-name="P11"><text:soft-page-break/><text:span text:style-name="T1">Tentukanlah K</text:span><text:span text:style-name="T6">1</text:span><text:span text:style-name="T1"> dan K</text:span><text:span text:style-name="T6">2 </text:span><text:span text:style-name="T1">agar nilai-nilai eigen matrix [A + BK] menjadi nilai eigen kembar </text:span><text:span text:style-name="T9"></text:span><text:span text:style-name="T6">1</text:span><text:span text:style-name="T1"> = </text:span><text:span text:style-name="T9"></text:span><text:span text:style-name="T6">2</text:span><text:span text:style-name="T1"> <text:s/>= -1 (</text:span><text:span text:style-name="T2">10 point</text:span><text:span text:style-name="T1">)</text:span></text:p>
                </text:list-item>
              </text:list>
            </text:list-item>
            <text:list-item>
              <text:p text:style-name="P9"><text:span text:style-name="T1">Lakukan transformasi similaritas pada model kendalian 2(a) di atas dengan <text:s/></text:span></text:p>
            </text:list-item>
          </text:list>
        </text:list-item>
      </text:list>
      <text:p text:style-name="P12"><draw:line text:anchor-type="char" draw:z-index="2" draw:style-name="gr9" draw:text-style-name="P20" svg:x1="2.5551in" svg:y1="0.0457in" svg:x2="2.5508in" svg:y2="0.5268in"><text:p/></draw:line><draw:line text:anchor-type="char" draw:z-index="1" draw:style-name="gr9" draw:text-style-name="P20" svg:x1="1.9402in" svg:y1="0.0429in" svg:x2="1.9402in" svg:y2="0.5457in"><text:p/></draw:line><text:span text:style-name="T1">1 <text:s text:c="4"/>2</text:span><text:span text:style-name="T1"> <text:s/></text:span></text:p>
      <text:p text:style-name="P13"><text:span text:style-name="T1">matrix T = <text:s text:c="2"/><text:tab/><text:tab/><text:tab/><text:tab/>(</text:span><text:span text:style-name="T2">10 point</text:span><text:span text:style-name="T1">)!</text:span></text:p>
      <text:p text:style-name="P14"><text:span text:style-name="T1">2 <text:s text:c="4"/>1</text:span></text:p>
      <text:list text:style-name="WW8Num2" text:continue-numbering="true">
        <text:list-item>
          <text:list text:continue-numbering="true">
            <text:list-item>
              <text:p text:style-name="P15"><text:span text:style-name="T1">Tentukan nilai-nilai eigen dari matrix A = TAT </text:span><text:span text:style-name="T11">-1</text:span><text:span text:style-name="T1"> hasil transformasi (</text:span><text:span text:style-name="T2">10 point</text:span><text:span text:style-name="T1">) !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Frame_20_contents" style:display-name="Frame contents" style:family="paragraph" style:parent-style-name="Text_20_body" style:class="extra"/>
    <style:style style:name="WW8Num2z2" style:family="text">
      <style:text-properties style:font-name="Symbol"/>
    </style:style>
    <style:style style:name="WW8Num9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3.5937in"/>
      </text:list-level-style-number>
      <text:list-level-style-bullet text:level="3" text:style-name="WW8Num2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187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suffix="." style:num-format="I">
        <style:list-level-properties text:min-label-width="0.5in"/>
      </text:list-level-style-number>
      <text:list-level-style-number text:level="2" text:style-name="WW8Num9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a" style:num-letter-sync="true">
        <style:list-level-properties text:space-before="1.1772in" text:min-label-width="2.6665in"/>
      </text:list-level-style-number>
      <text:list-level-style-number text:level="2" style:num-suffix="." style:num-format="a" style:num-letter-sync="true">
        <style:list-level-properties text:space-before="1.6772in" text:min-label-width="0.25in"/>
      </text:list-level-style-number>
      <text:list-level-style-number text:level="3" style:num-suffix="." style:num-format="i">
        <style:list-level-properties text:min-label-width="2.4272in" text:min-label-distance="0.1252in" fo:text-align="end"/>
      </text:list-level-style-number>
      <text:list-level-style-number text:level="4" style:num-suffix="." style:num-format="1">
        <style:list-level-properties text:space-before="2.6772in" text:min-label-width="0.25in"/>
      </text:list-level-style-number>
      <text:list-level-style-number text:level="5" style:num-suffix="." style:num-format="a" style:num-letter-sync="true">
        <style:list-level-properties text:space-before="3.1772in" text:min-label-width="0.25in"/>
      </text:list-level-style-number>
      <text:list-level-style-number text:level="6" style:num-suffix="." style:num-format="i">
        <style:list-level-properties text:min-label-width="3.9272in" text:min-label-distance="0.1252in" fo:text-align="end"/>
      </text:list-level-style-number>
      <text:list-level-style-number text:level="7" style:num-suffix="." style:num-format="1">
        <style:list-level-properties text:space-before="4.1772in" text:min-label-width="0.25in"/>
      </text:list-level-style-number>
      <text:list-level-style-number text:level="8" style:num-suffix="." style:num-format="a" style:num-letter-sync="true">
        <style:list-level-properties text:space-before="4.6772in" text:min-label-width="0.25in"/>
      </text:list-level-style-number>
      <text:list-level-style-number text:level="9" style:num-suffix="." style:num-format="i">
        <style:list-level-properties text:min-label-width="5.42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Lucida Handwriting" style:font-name-complex="Tahoma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Lucida Handwriting" fo:font-size="12pt" fo:font-weight="bold" style:font-size-asian="12pt" style:font-weight-asian="bold" style:font-name-complex="Tahoma" style:font-weight-complex="bold"/>
    </style:style>
    <style:page-layout style:name="pm1">
      <style:page-layout-properties fo:page-width="8.2673in" fo:page-height="11.6925in" style:num-format="1" style:print-orientation="portrait" fo:margin-top="0.5in" fo:margin-bottom="0.5in" fo:margin-left="1.0598in" fo:margin-right="0.70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bottom="0.1516in" style:dynamic-spacing="true"/>
      </style:header-style>
      <style:footer-style>
        <style:header-footer-properties fo:min-height="0.1299in" fo:margin-top="0.0909in" style:dynamic-spacing="true"/>
      </style:footer-style>
    </style:page-layout>
  </office:automatic-styles>
  <office:master-styles>
    <style:master-page style:name="Standard" style:page-layout-name="pm1">
      <style:header>
        <text:p text:style-name="P1">305D433 SISTEM KENDALI <text:s text:c="30"/><text:tab/> <text:s text:c="11"/>FINAL OPEN BOOK 100 menit</text:p>
        <text:p text:style-name="P2">Jangan lupa TULISKAN NAMA dan NO. STB. pada lembar jawaban</text:p>
      </style:header>
      <style:footer>
        <text:p text:style-name="P3"><text:span text:style-name="T1">Jangan lupa mengumpulkan laporan praktikum-ta’, baik yang individual mau pun yang berkelompok 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2-16T00:46:00</meta:creation-date>
    <dc:creator>Mutiara Sadjad</dc:creator>
    <dc:date>2010-12-28T00:37:02</dc:date>
    <meta:print-date>2006-04-19T23:58:00</meta:print-date>
    <meta:editing-cycles>7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227" meta:character-count="1452"/>
  </office:meta>
</office:document-meta>
</file>