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Ubuntu" fo:font-size="12pt" style:font-size-asian="12pt" style:font-size-complex="12pt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Ubuntu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gt;&gt; [A,B,C,D] = tf2ss([1 0 1], [1 3 3 1])</text:p>
      <text:p text:style-name="P1">A =</text:p>
      <text:p text:style-name="P1"><text:s text:c="4"/>-3 <text:s text:c="3"/>-3 <text:s text:c="3"/>-1</text:p>
      <text:p text:style-name="P1"><text:s text:c="5"/>1 <text:s text:c="4"/>0 <text:s text:c="4"/>0</text:p>
      <text:p text:style-name="P1"><text:s text:c="5"/>0 <text:s text:c="4"/>1 <text:s text:c="4"/>0</text:p>
      <text:p text:style-name="P1">B =</text:p>
      <text:p text:style-name="P1"><text:s text:c="5"/>1</text:p>
      <text:p text:style-name="P1"><text:s text:c="5"/>0</text:p>
      <text:p text:style-name="P1"><text:s text:c="5"/>0</text:p>
      <text:p text:style-name="P1">C = 1 <text:s text:c="4"/>0 <text:s text:c="4"/>1</text:p>
      <text:p text:style-name="P1">D = 0</text:p>
      <text:p text:style-name="P1">&gt;&gt; [A,B,C,D] = tf2ss([1 0 0 1], [1 3 3 1])</text:p>
      <text:p text:style-name="P1">A =</text:p>
      <text:p text:style-name="P1"><text:s text:c="4"/>-3 <text:s text:c="3"/>-3 <text:s text:c="3"/>-1</text:p>
      <text:p text:style-name="P1"><text:s text:c="5"/>1 <text:s text:c="4"/>0 <text:s text:c="4"/>0</text:p>
      <text:p text:style-name="P1"><text:s text:c="5"/>0 <text:s text:c="4"/>1 <text:s text:c="4"/>0</text:p>
      <text:p text:style-name="P1">B =</text:p>
      <text:p text:style-name="P1"><text:s text:c="5"/>1</text:p>
      <text:p text:style-name="P1"><text:s text:c="5"/>0</text:p>
      <text:p text:style-name="P1"><text:s text:c="5"/>0</text:p>
      <text:p text:style-name="P1">C = -3 <text:s text:c="3"/>-3 <text:s text:c="4"/>0</text:p>
      <text:p text:style-name="P1">D = 1</text:p>
      <text:p text:style-name="P1"/>
      <text:p text:style-name="P1">&gt;&gt; A = [2 0;2 -1]</text:p>
      <text:p text:style-name="P1">A =</text:p>
      <text:p text:style-name="P1"><text:s text:c="5"/>2 <text:s text:c="4"/>0</text:p>
      <text:p text:style-name="P1"><text:s text:c="5"/>2 <text:s text:c="3"/>-1</text:p>
      <text:p text:style-name="P1">&gt;&gt; B = [1;1]</text:p>
      <text:p text:style-name="P1">B =</text:p>
      <text:p text:style-name="P1"><text:s text:c="5"/>1</text:p>
      <text:p text:style-name="P1"><text:s text:c="5"/>1</text:p>
      <text:p text:style-name="P1">&gt;&gt; C = [1 1]</text:p>
      <text:p text:style-name="P1">C = 1 <text:s text:c="4"/>1</text:p>
      <text:p text:style-name="P1">&gt;&gt; D = 1</text:p>
      <text:p text:style-name="P1">D = 1</text:p>
      <text:p text:style-name="P1">&gt;&gt; [NUM,DEN] = ss2tf(A,B,C,D)</text:p>
      <text:p text:style-name="P1"/>
      <text:p text:style-name="P1">NUM = 1.0000 <text:s text:c="3"/>1.0000 <text:s text:c="2"/>-1.0000</text:p>
      <text:p text:style-name="P1">DEN = 1 <text:s text:c="3"/>-1 <text:s text:c="3"/>-2</text:p>
      <text:p text:style-name="P1"/>
      <text:p text:style-name="P1">&gt;&gt; lambda = eig(A)</text:p>
      <text:p text:style-name="P1">lambda =</text:p>
      <text:p text:style-name="P1"><text:s text:c="4"/>-1</text:p>
      <text:p text:style-name="P1"><text:s text:c="5"/>2</text:p>
      <text:p text:style-name="P1"/>
      <text:p text:style-name="P1">&gt;&gt; T = [1 0;1 1]</text:p>
      <text:p text:style-name="P1">T =</text:p>
      <text:p text:style-name="P1"><text:s text:c="5"/>1 <text:s text:c="4"/>0</text:p>
      <text:p text:style-name="P1"><text:s text:c="5"/>1 <text:s text:c="4"/>1</text:p>
      <text:p text:style-name="P1"/>
      <text:p text:style-name="P1">&gt;&gt; Tinv = inv(T)</text:p>
      <text:p text:style-name="P1">Tinv =</text:p>
      <text:p text:style-name="P1"><text:s text:c="5"/>1 <text:s text:c="4"/>0</text:p>
      <text:p text:style-name="P1"><text:s text:c="4"/>-1 <text:s text:c="4"/>1</text:p>
      <text:p text:style-name="P1"><text:soft-page-break/>&gt;&gt; Identitas = T*Tinv</text:p>
      <text:p text:style-name="P1">Identitas =</text:p>
      <text:p text:style-name="P1"><text:s text:c="5"/>1 <text:s text:c="4"/>0</text:p>
      <text:p text:style-name="P1"><text:s text:c="5"/>0 <text:s text:c="4"/>1</text:p>
      <text:p text:style-name="P1"/>
      <text:p text:style-name="P1">&gt;&gt; Atopi = T*A*Tinv</text:p>
      <text:p text:style-name="P1">Atopi =</text:p>
      <text:p text:style-name="P1"><text:s text:c="5"/>2 <text:s text:c="4"/>0</text:p>
      <text:p text:style-name="P1"><text:s text:c="5"/>5 <text:s text:c="3"/>-1</text:p>
      <text:p text:style-name="P1">&gt;&gt; lambda_topi = eig(Atopi)</text:p>
      <text:p text:style-name="P1">lambda_topi =</text:p>
      <text:p text:style-name="P1"><text:s text:c="4"/>-1</text:p>
      <text:p text:style-name="P1"><text:s text:c="5"/>2</text:p>
      <text:p text:style-name="P1">&gt;&gt; Btopi = T*B</text:p>
      <text:p text:style-name="P1">Btopi =</text:p>
      <text:p text:style-name="P1"><text:s text:c="5"/>1</text:p>
      <text:p text:style-name="P1"><text:s text:c="5"/>2</text:p>
      <text:p text:style-name="P1">&gt;&gt; Ctopi = C*Tinv</text:p>
      <text:p text:style-name="P1">Ctopi = 0 <text:s text:c="4"/>1</text:p>
      <text:p text:style-name="P1">&gt;&gt; Dtopi = D</text:p>
      <text:p text:style-name="P1">Dtopi =1</text:p>
      <text:p text:style-name="P1"/>
      <text:p text:style-name="P1">&gt;&gt; P = [Btopi Atopi*Btopi]</text:p>
      <text:p text:style-name="P1">P =</text:p>
      <text:p text:style-name="P1"><text:s text:c="5"/>1 <text:s text:c="4"/>2</text:p>
      <text:p text:style-name="P1"><text:s text:c="5"/>2 <text:s text:c="4"/>3</text:p>
      <text:p text:style-name="P1">&gt;&gt; rankP = rank(P)</text:p>
      <text:p text:style-name="P1">rankP =2</text:p>
      <text:p text:style-name="P1"/>
      <text:p text:style-name="P1">&gt;&gt; Q = [C' Atopi'*C']</text:p>
      <text:p text:style-name="P1">Q =</text:p>
      <text:p text:style-name="P1"><text:s text:c="5"/>1 <text:s text:c="4"/>7</text:p>
      <text:p text:style-name="P1"><text:s text:c="5"/>1 <text:s text:c="3"/>-1</text:p>
      <text:p text:style-name="P1">&gt;&gt; rankQ = rank(Q)</text:p>
      <text:p text:style-name="P1">rankQ =2</text:p>
      <text:p text:style-name="P1"/>
      <text:p text:style-name="P1">&gt;&gt; format long</text:p>
      <text:p text:style-name="P1">&gt;&gt; lambda_bar = [(-1+eps);(-1 -eps)]</text:p>
      <text:p text:style-name="P1">lambda_bar =</text:p>
      <text:p text:style-name="P1"><text:s text:c="2"/>-1.000000000000000</text:p>
      <text:p text:style-name="P1"><text:s text:c="2"/>-1.000000000000000</text:p>
      <text:p text:style-name="P1">&gt;&gt; [K] = place(Atopi,Btopi, lambda_bar)</text:p>
      <text:p text:style-name="P1">K = <text:s/>2.999999999999998 <text:s text:c="2"/>0.000000000000000</text:p>
      <text:p text:style-name="P1">&gt;&gt; Abar = [Atopi - Btopi*K]</text:p>
      <text:p text:style-name="P1">Abar =</text:p>
      <text:p text:style-name="P1"><text:bookmark text:name="_GoBack"/><text:s text:c="2"/>-0.999999999999998 <text:s/>-0.000000000000000</text:p>
      <text:p text:style-name="P1"><text:s text:c="2"/>-0.999999999999996 <text:s/>-1.000000000000000</text:p>
      <text:p text:style-name="P1"/>
      <text:p text:style-name="P1">&gt;&gt; lambdaBAR = eig(Abar)</text:p>
      <text:p text:style-name="P1">lambdaBAR =</text:p>
      <text:p text:style-name="P1"><text:s text:c="2"/>-0.999999999999998</text:p>
      <text:p text:style-name="P1"><text:s text:c="2"/>-1.000000000000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d" fo:country="ID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d" fo:country="ID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84cm" fo:margin-bottom="1.506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editing-cycles>12</meta:editing-cycles>
    <meta:creation-date>2020-12-05T06:36:00</meta:creation-date>
    <dc:date>2020-12-05T23:36:40.864180246</dc:date>
    <meta:editing-duration>PT45M36S</meta:editing-duration>
    <meta:generator>LibreOffice/6.0.7.3$Linux_X86_64 LibreOffice_project/00m0$Build-3</meta:generator>
    <meta:document-statistic meta:table-count="0" meta:image-count="0" meta:object-count="0" meta:page-count="2" meta:paragraph-count="96" meta:word-count="274" meta:character-count="1364" meta:non-whitespace-character-count="8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