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text-properties style:font-name="Verdana" fo:font-weight="bold" style:font-weight-asian="bold" style:font-name-complex="Tahoma" style:font-weight-complex="bold"/>
    </style:style>
    <style:style style:name="P2" style:family="paragraph" style:parent-style-name="Header">
      <style:paragraph-properties fo:text-align="center" style:justify-single-word="false"/>
      <style:text-properties style:font-name="Verdana" style:font-name-complex="Tahoma"/>
    </style:style>
    <style:style style:name="P3" style:family="paragraph" style:parent-style-name="Header" style:master-page-name="Standard">
      <style:paragraph-properties style:page-number="auto">
        <style:tab-stops/>
      </style:paragraph-properties>
      <style:text-properties style:font-name="Verdana" fo:font-size="12pt" style:font-size-asian="12pt" style:font-name-complex="Tahoma"/>
    </style:style>
    <style:style style:name="P4" style:family="paragraph" style:parent-style-name="Standard">
      <style:paragraph-properties fo:text-align="justify" style:justify-single-word="false"/>
      <style:text-properties style:font-name="Verdana" fo:language="none" fo:country="none" style:language-asian="none" style:country-asian="none" style:font-name-complex="Tahoma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none" fo:country="none" style:font-size-asian="12pt" style:language-asian="none" style:country-asian="none" style:font-name-complex="Tahoma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style:font-size-asian="12pt" style:font-name-complex="Tahoma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2pt" style:font-size-asian="12pt" style:font-name-complex="Tahoma"/>
    </style:style>
    <style:style style:name="P8" style:family="paragraph" style:parent-style-name="Standard" style:list-style-name="WW8Num3">
      <style:paragraph-properties fo:margin-left="0.25in" fo:margin-right="0in" fo:text-align="justify" style:justify-single-word="false" fo:text-indent="-0.25in" style:auto-text-indent="false">
        <style:tab-stops>
          <style:tab-stop style:position="0.25in"/>
        </style:tab-stops>
      </style:paragraph-properties>
    </style:style>
    <style:style style:name="P9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name="Verdana" fo:font-size="12pt" style:font-size-asian="12pt" style:font-name-complex="Tahoma"/>
    </style:style>
    <style:style style:name="P10" style:family="paragraph" style:parent-style-name="Standard">
      <style:paragraph-properties fo:margin-left="0.5626in" fo:margin-right="0in" fo:text-align="justify" style:justify-single-word="false" fo:text-indent="-0.2811in" style:auto-text-indent="false"/>
    </style:style>
    <style:style style:name="P11" style:family="paragraph" style:parent-style-name="Standard" style:list-style-name="WW8Num3">
      <style:paragraph-properties fo:margin-left="0.5626in" fo:margin-right="0in" fo:text-align="justify" style:justify-single-word="false" fo:text-indent="-0.2811in" style:auto-text-indent="false">
        <style:tab-stops>
          <style:tab-stop style:position="0.5626in"/>
        </style:tab-stops>
      </style:paragraph-properties>
    </style:style>
    <style:style style:name="P12" style:family="paragraph" style:parent-style-name="Standard">
      <style:paragraph-properties fo:margin-left="0.2811in" fo:margin-right="0in" fo:text-indent="0in" style:auto-text-indent="false"/>
      <style:text-properties style:font-name="Verdana" fo:font-size="12pt" style:font-size-asian="12pt" style:font-name-complex="Tahoma"/>
    </style:style>
    <style:style style:name="P13" style:family="paragraph" style:parent-style-name="Standard">
      <style:paragraph-properties fo:margin-left="0.2811in" fo:margin-right="0in" fo:text-align="justify" style:justify-single-word="false" fo:text-indent="0in" style:auto-text-indent="false"/>
      <style:text-properties style:font-name="Verdana" fo:font-size="12pt" style:font-size-asian="12pt" style:font-name-complex="Tahoma"/>
    </style:style>
    <style:style style:name="P14" style:family="paragraph" style:parent-style-name="Standard">
      <style:paragraph-properties fo:margin-left="0.6252in" fo:margin-right="0in" fo:text-align="justify" style:justify-single-word="false" fo:text-indent="-0.3126in" style:auto-text-indent="false"/>
    </style:style>
    <style:style style:name="P15" style:family="paragraph" style:parent-style-name="Standard" style:list-style-name="WW8Num7">
      <style:paragraph-properties fo:margin-left="0.6252in" fo:margin-right="0in" fo:text-align="justify" style:justify-single-word="false" fo:text-indent="-0.3126in" style:auto-text-indent="false">
        <style:tab-stops>
          <style:tab-stop style:position="0.6252in"/>
        </style:tab-stops>
      </style:paragraph-properties>
    </style:style>
    <style:style style:name="P16" style:family="paragraph" style:parent-style-name="Standard" style:list-style-name="WW8Num12">
      <style:paragraph-properties fo:margin-left="0.8752in" fo:margin-right="0in" fo:text-align="justify" style:justify-single-word="false" fo:text-indent="-0.25in" style:auto-text-indent="false">
        <style:tab-stops>
          <style:tab-stop style:position="0.8752in"/>
        </style:tab-stops>
      </style:paragraph-properties>
    </style:style>
    <style:style style:name="P17" style:family="paragraph">
      <style:paragraph-properties fo:text-align="center" style:text-autospace="none" style:writing-mode="lr-tb"/>
    </style:style>
    <style:style style:name="P18" style:family="paragraph">
      <style:paragraph-properties fo:text-align="center" style:writing-mode="lr-tb"/>
      <style:text-properties fo:font-size="24pt"/>
    </style:style>
    <style:style style:name="P19" style:family="paragraph">
      <style:paragraph-properties style:writing-mode="lr-tb"/>
    </style:style>
    <style:style style:name="P20" style:family="paragraph">
      <style:paragraph-properties fo:text-align="center" style:text-autospace="none" style:writing-mode="lr-tb">
        <style:tab-stops/>
      </style:paragraph-properties>
    </style:style>
    <style:style style:name="T1" style:family="text">
      <style:text-properties style:font-name="Verdana" fo:language="none" fo:country="none" style:language-asian="none" style:country-asian="none" style:font-name-complex="Tahoma"/>
    </style:style>
    <style:style style:name="T2" style:family="text">
      <style:text-properties style:font-name="Verdana" fo:font-size="12pt" style:font-size-asian="12pt" style:font-name-complex="Tahoma"/>
    </style:style>
    <style:style style:name="T3" style:family="text">
      <style:text-properties style:font-name="Verdana" fo:font-size="12pt" fo:font-style="italic" style:font-size-asian="12pt" style:font-style-asian="italic" style:font-name-complex="Tahoma" style:font-style-complex="italic"/>
    </style:style>
    <style:style style:name="T4" style:family="text">
      <style:text-properties style:font-name="Verdana" fo:font-size="12pt" fo:font-weight="bold" style:font-size-asian="12pt" style:font-weight-asian="bold" style:font-name-complex="Tahoma" style:font-weight-complex="bold"/>
    </style:style>
    <style:style style:name="T5" style:family="text">
      <style:text-properties fo:language="none" fo:country="none" style:language-asian="none" style:country-asian="none"/>
    </style:style>
    <style:style style:name="T6" style:family="text">
      <style:text-properties style:text-position="super 58%" style:font-name="Verdana" fo:font-size="14pt" style:font-size-asian="14pt" style:font-name-complex="Tahoma"/>
    </style:style>
    <style:style style:name="T7" style:family="text">
      <style:text-properties style:text-position="sub 58%" style:font-name="Verdana" fo:font-size="14pt" style:font-size-asian="14pt" style:font-name-complex="Tahoma"/>
    </style:style>
    <style:style style:name="T8" style:family="text">
      <style:text-properties style:text-position="sub 58%" style:font-name="Verdana" fo:font-size="16pt" style:font-size-asian="16pt" style:font-name-complex="Tahoma"/>
    </style:style>
    <style:style style:name="T9" style:family="text">
      <style:text-properties style:font-name="Symbol" fo:font-size="15pt" fo:font-weight="bold" style:font-size-asian="15pt" style:font-weight-asian="bold" style:font-name-complex="Tahoma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style:use-window-font-color="true" style:font-name="Verdana" fo:font-size="12pt" fo:language="en" fo:country="US" style:font-name-asian="Times New Roman" style:font-size-asian="12pt" style:font-name-complex="Times New Roman" style:font-size-complex="10pt" style:language-complex="ar" style:country-complex="SA"/>
    </style:style>
    <style:style style:name="T12" style:family="text"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13" style:family="text">
      <style:text-properties style:use-window-font-color="true" style:text-position="super 58%" style:font-name="Verdana" fo:font-size="14pt" fo:language="en" fo:country="US" style:font-name-asian="Times New Roman" style:font-size-asian="14pt" style:font-name-complex="Times New Roman" style:font-size-complex="10pt" style:language-complex="ar" style:country-complex="SA"/>
    </style:style>
    <style:style style:name="T14" style:family="text">
      <style:text-properties style:use-window-font-color="true" style:font-name="Verdana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T15" style:family="text"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T16" style:family="text">
      <style:text-properties style:use-window-font-color="true" style:text-position="super 58%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T17" style:family="text">
      <style:text-properties style:use-window-font-color="true" style:font-name="Tahoma" fo:font-size="10pt" fo:language="en" fo:country="US" fo:font-weight="bold" style:font-name-asian="Times New Roman" style:font-size-asian="10pt" style:font-weight-asian="bold" style:font-name-complex="Tahoma" style:font-size-complex="10pt" style:language-complex="ar" style:country-complex="SA" style:font-weight-complex="bold"/>
    </style:style>
    <style:style style:name="T18" style:family="text">
      <style:text-properties style:use-window-font-color="true" style:text-position="sub 58%" style:font-name="Tahoma" fo:font-size="10pt" fo:language="en" fo:country="US" fo:font-weight="bold" style:font-name-asian="Times New Roman" style:font-size-asian="10pt" style:font-weight-asian="bold" style:font-name-complex="Tahoma" style:font-size-complex="10pt" style:language-complex="ar" style:country-complex="SA" style:font-weight-complex="bold"/>
    </style:style>
    <style:style style:name="T19" style:family="text">
      <style:text-properties style:use-window-font-color="true" style:font-name="Verdana" fo:font-size="10pt" fo:language="en" fo:country="US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solid" draw:fill-color="#ffffff" draw:textarea-horizontal-align="justify" draw:textarea-vertical-align="middle" draw:auto-grow-height="false" draw:auto-grow-width="false" fo:padding-top="0.05in" fo:padding-bottom="0.05in" fo:padding-left="0.1in" fo:padding-right="0.1in" fo:wrap-option="wrap" draw:shadow="hidden" style:run-through="foreground"/>
    </style:style>
    <style:style style:name="gr3" style:family="graphic">
      <style:graphic-properties draw:stroke="solid" svg:stroke-width="0.0209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="hidden" style:run-through="foreground"/>
    </style:style>
    <style:style style:name="gr4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="hidden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102in" svg:stroke-color="#000000" draw:stroke-linejoin="miter" draw:fill="none" draw:fill-color="#ffff00" draw:textarea-horizontal-align="left" draw:textarea-vertical-align="top" draw:auto-grow-height="false" fo:padding-top="0.0902in" fo:padding-bottom="0.0902in" fo:padding-left="0.1736in" fo:padding-right="0.1736in" fo:wrap-option="wrap" draw:shadow="hidden" style:run-through="foreground"/>
    </style:style>
    <style:style style:name="gr6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="hidden" style:run-through="foreground"/>
    </style:style>
    <style:style style:name="gr7" style:family="graphic">
      <style:graphic-properties draw:stroke="solid" svg:stroke-width="0.0102in" svg:stroke-color="#000000" draw:marker-end="msArrowEnd_20_5" draw:marker-end-width="0.1457in" draw:marker-end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="hidden" style:run-through="foreground"/>
    </style:style>
    <style:style style:name="gr8" style:family="graphic">
      <style:graphic-properties draw:stroke="solid" svg:stroke-width="0.0102in" svg:stroke-color="#000000" draw:stroke-linejoin="miter" draw:fill="solid" draw:fill-color="#ffffff" draw:textarea-horizontal-align="left" draw:textarea-vertical-align="top" draw:auto-grow-height="false" fo:padding-top="0.0902in" fo:padding-bottom="0.0902in" fo:padding-left="0.1736in" fo:padding-right="0.1736in" fo:wrap-option="wrap" draw:shadow="hidden" style:run-through="foreground"/>
    </style:style>
    <style:style style:name="gr9" style:family="graphic">
      <style:graphic-properties draw:stroke="solid" svg:stroke-width="0.0102in" svg:stroke-color="#000000" draw:stroke-linejoin="miter" draw:fill="solid" draw:fill-color="#ffffff" draw:textarea-horizontal-align="justify" draw:textarea-vertical-align="middle" draw:auto-grow-height="false" draw:auto-grow-width="false" fo:padding-top="0.05in" fo:padding-bottom="0.05in" fo:padding-left="0.1in" fo:padding-right="0.1in" fo:wrap-option="wrap" draw:shadow="hidden" style:run-through="foreground"/>
    </style:style>
    <style:style style:name="gr10" style:family="graphic">
      <style:graphic-properties draw:stroke="solid" svg:stroke-width="0.0102in" svg:stroke-color="#000000" draw:marker-start="msArrowEnd_20_5" draw:marker-start-width="0.1457in" draw:marker-start-center="false" draw:marker-end="msArrowEnd_20_5" draw:marker-end-width="0.1457in" draw:marker-end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="hidden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list xml:id="list20146232" text:style-name="WW8Num3">
        <text:list-item>
          <text:p text:style-name="P8"><draw:g text:anchor-type="char" draw:z-index="1" draw:style-name="gr1"><draw:frame draw:style-name="gr2" draw:text-style-name="P17" svg:width="0.9795in" svg:height="0.2921in" svg:x="4.8898in" svg:y="0.5874in"><draw:text-box><text:p text:style-name="P17"><text:span text:style-name="T11">(s + 3)</text:span><text:span text:style-name="T13">3</text:span></text:p><text:p text:style-name="P17"><text:span text:style-name="T12"/></text:p></draw:text-box></draw:frame><draw:frame draw:style-name="gr2" draw:text-style-name="P17" svg:width="1.6878in" svg:height="0.2921in" svg:x="4.6189in" svg:y="0.8827in"><draw:text-box><text:p text:style-name="P17"><text:span text:style-name="T11">(s + 2)</text:span><text:span text:style-name="T13"> </text:span><text:span text:style-name="T11">(s + 1</text:span><text:span text:style-name="T14">)</text:span><text:span text:style-name="T13">2</text:span></text:p><text:p text:style-name="P17"><text:span text:style-name="T15"><text:s/></text:span><text:span text:style-name="T15">(s + 2)</text:span><text:span text:style-name="T16">2</text:span></text:p><text:p text:style-name="P17"><text:span text:style-name="T12"/></text:p></draw:text-box></draw:frame><draw:line draw:style-name="gr3" draw:text-style-name="P18" svg:x1="4.8063in" svg:y1="0.8827in" svg:x2="6.1398in" svg:y2="0.8827in"><text:p/></draw:line></draw:g><text:span text:style-name="T2">Ubahlah Model Nisbah Alih (</text:span><text:span text:style-name="T3">Transfer Function</text:span><text:span text:style-name="T2">) di bawah ini menjadi Model Ruang Keadaan (</text:span><text:span text:style-name="T3">State Space</text:span><text:span text:style-name="T2">) dengan matrix A berbentuk </text:span><text:span text:style-name="T3">Jordan Companion matrix</text:span><text:span text:style-name="T2"> (20 </text:span><text:span text:style-name="T3">point</text:span><text:span text:style-name="T2">):</text:span></text:p>
        </text:list-item>
      </text:list>
      <text:p text:style-name="P5"><draw:g text:anchor-type="char" draw:z-index="0" draw:style-name="gr1"><draw:frame draw:style-name="gr2" draw:text-style-name="P17" svg:width="1.0461in" svg:height="0.2921in" svg:x="1.4488in" svg:y="0.0634in"><draw:text-box><text:p text:style-name="P17"><text:span text:style-name="T11">s + 3</text:span></text:p><text:p text:style-name="P17"><text:span text:style-name="T12"/></text:p></draw:text-box></draw:frame><draw:frame draw:style-name="gr2" draw:text-style-name="P17" svg:width="1.7776in" svg:height="0.2921in" svg:x="1.1189in" svg:y="0.3551in"><draw:text-box><text:p text:style-name="P17"><text:span text:style-name="T11">(s + 2)</text:span><text:span text:style-name="T13"> </text:span><text:span text:style-name="T11">(s + 1</text:span><text:span text:style-name="T14">)</text:span><text:span text:style-name="T13">2</text:span></text:p><text:p text:style-name="P17"><text:span text:style-name="T15"><text:s/></text:span><text:span text:style-name="T15">(s + 2)</text:span><text:span text:style-name="T16">2</text:span></text:p><text:p text:style-name="P17"><text:span text:style-name="T12"/></text:p></draw:text-box></draw:frame><draw:line draw:style-name="gr3" draw:text-style-name="P18" svg:x1="1.3669in" svg:y1="0.3551in" svg:x2="2.7303in" svg:y2="0.3559in"><text:p/></draw:line></draw:g></text:p>
      <text:p text:style-name="P9">(a) G(s) = <text:tab/><text:tab/> <text:s text:c="27"/>(b) <text:s/>G(s) = <text:tab/></text:p>
      <text:p text:style-name="P6"/>
      <text:p text:style-name="P7"/>
      <text:list xml:id="list20255414" text:continue-numbering="true" text:style-name="WW8Num3">
        <text:list-item>
          <text:p text:style-name="P8"><text:span text:style-name="T2">Suatu kendalian (</text:span><text:span text:style-name="T3">plant</text:span><text:span text:style-name="T2">) dimodelkan dengan bagan kotak sebagai berikut:</text:span></text:p>
        </text:list-item>
      </text:list>
      <text:p text:style-name="P6"/>
      <text:p text:style-name="P5"><draw:g text:anchor-type="char" draw:z-index="4" draw:style-name="gr1"><draw:frame draw:style-name="gr2" draw:text-style-name="P17" svg:width="0.4461in" svg:height="0.3657in" svg:x="2.4236in" svg:y="1.5898in"><draw:text-box><text:p text:style-name="P17"><text:span text:style-name="T17">x</text:span><text:span text:style-name="T18">2</text:span></text:p></draw:text-box></draw:frame><draw:frame draw:style-name="gr2" draw:text-style-name="P17" svg:width="0.4453in" svg:height="0.3657in" svg:x="2.8689in" svg:y="1.6811in"><draw:text-box><text:p text:style-name="P17"><text:span text:style-name="T17">dt</text:span></text:p></draw:text-box></draw:frame><draw:frame draw:style-name="gr2" draw:text-style-name="P17" svg:width="0.4453in" svg:height="0.3657in" svg:x="2.8799in" svg:y="0.5626in"><draw:text-box><text:p text:style-name="P17"><text:span text:style-name="T17">dt</text:span></text:p></draw:text-box></draw:frame><draw:frame draw:style-name="gr2" draw:text-style-name="P17" svg:width="0.4461in" svg:height="0.3657in" svg:x="2.4346in" svg:y="0.4717in"><draw:text-box><text:p text:style-name="P17"><text:span text:style-name="T17">x</text:span><text:span text:style-name="T18">1</text:span></text:p></draw:text-box></draw:frame><draw:frame draw:style-name="gr2" draw:text-style-name="P17" svg:width="0.4461in" svg:height="0.3657in" svg:x="3.4933in" svg:y="1.5898in"><draw:text-box><text:p text:style-name="P17"><text:span text:style-name="T17">x</text:span><text:span text:style-name="T18">2</text:span></text:p></draw:text-box></draw:frame><draw:frame draw:style-name="gr2" draw:text-style-name="P17" svg:width="0.4461in" svg:height="0.3657in" svg:x="3.5043in" svg:y="0.4717in"><draw:text-box><text:p text:style-name="P17"><text:span text:style-name="T17">x</text:span><text:span text:style-name="T18">1</text:span></text:p></draw:text-box></draw:frame><draw:frame draw:style-name="gr2" draw:text-style-name="P17" svg:width="0.4453in" svg:height="0.3657in" svg:x="1.098in" svg:y="0.4717in"><draw:text-box><text:p text:style-name="P17"><text:span text:style-name="T17">u</text:span></text:p></draw:text-box></draw:frame><draw:frame draw:style-name="gr2" draw:text-style-name="P17" svg:width="0.4453in" svg:height="0.3657in" svg:x="4.8406in" svg:y="0.3799in"><draw:text-box><text:p text:style-name="P17"><text:span text:style-name="T17">y</text:span></text:p></draw:text-box></draw:frame><draw:custom-shape draw:style-name="gr5" draw:text-style-name="P19" svg:width="0.3567in" svg:height="0.548in" svg:x="2.8807in" svg:y="0.4717in"><text:p/><draw:enhanced-geometry svg:viewBox="0 0 21600 21600" draw:type="rectangle" draw:enhanced-path="M 0 0 L 21600 0 21600 21600 0 21600 0 0 Z N"/></draw:custom-shape><draw:custom-shape draw:style-name="gr6" draw:text-style-name="P19" svg:width="0.3567in" svg:height="0.548in" svg:x="2.8697in" svg:y="1.5898in"><text:p/><draw:enhanced-geometry svg:viewBox="0 0 21600 21600" draw:type="rectangle" draw:enhanced-path="M 0 0 L 21600 0 21600 21600 0 21600 0 0 Z N"/></draw:custom-shape><draw:line draw:style-name="gr7" draw:text-style-name="P18" svg:x1="3.237in" svg:y1="0.7453in" svg:x2="4.2169in" svg:y2="0.7453in"><text:p/></draw:line><draw:custom-shape draw:style-name="gr8" draw:text-style-name="P19" svg:width="0.3571in" svg:height="0.3657in" svg:x="4.2169in" svg:y="0.5626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6" draw:text-style-name="P18" svg:x1="3.226in" svg:y1="1.8638in" svg:x2="4.4531in" svg:y2="1.8638in"><text:p/></draw:line><draw:line draw:style-name="gr6" draw:text-style-name="P18" svg:x1="3.6827in" svg:y1="0.7453in" svg:x2="3.6827in" svg:y2="1.2646in"><text:p/></draw:line><draw:line draw:style-name="gr6" draw:text-style-name="P18" svg:x1="3.6717in" svg:y1="1.8638in" svg:x2="3.6717in" svg:y2="2.2291in"><text:p/></draw:line><draw:line draw:style-name="gr6" draw:text-style-name="P18" svg:x1="3.6709in" svg:y1="2.2291in" svg:x2="2.2453in" svg:y2="2.2291in"><text:p/></draw:line><draw:custom-shape draw:style-name="gr8" draw:text-style-name="P19" svg:width="0.3567in" svg:height="0.3657in" svg:x="2.0787in" svg:y="0.5626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9" svg:width="0.3567in" svg:height="0.3657in" svg:x="2.0673in" svg:y="1.6811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7" draw:text-style-name="P18" svg:x1="2.2461in" svg:y1="2.2283in" svg:x2="2.2461in" svg:y2="2.0457in"><text:p/></draw:line><draw:line draw:style-name="gr7" draw:text-style-name="P18" svg:x1="1.2772in" svg:y1="0.7453in" svg:x2="2.0787in" svg:y2="0.7453in"><text:p/></draw:line><draw:line draw:style-name="gr6" draw:text-style-name="P18" svg:x1="1.7224in" svg:y1="0.7453in" svg:x2="1.7224in" svg:y2="1.848in"><text:p/></draw:line><draw:line draw:style-name="gr7" draw:text-style-name="P18" svg:x1="1.7114in" svg:y1="1.8638in" svg:x2="2.0677in" svg:y2="1.8638in"><text:p/></draw:line><draw:line draw:style-name="gr6" draw:text-style-name="P18" svg:x1="1.7224in" svg:y1="0.7449in" svg:x2="1.7224in" svg:y2="0.1811in"><text:p/></draw:line><draw:line draw:style-name="gr6" draw:text-style-name="P18" svg:x1="3.3217in" svg:y1="0.1862in" svg:x2="4.4307in" svg:y2="0.1862in"><text:p/></draw:line><draw:line draw:style-name="gr7" draw:text-style-name="P18" svg:x1="4.3953in" svg:y1="0.1972in" svg:x2="4.3953in" svg:y2="0.5626in"><text:p/></draw:line><draw:line draw:style-name="gr7" draw:text-style-name="P18" svg:x1="2.4346in" svg:y1="0.7453in" svg:x2="2.8803in" svg:y2="0.7453in"><text:p/></draw:line><draw:line draw:style-name="gr7" draw:text-style-name="P18" svg:x1="2.4236in" svg:y1="1.8638in" svg:x2="2.8693in" svg:y2="1.8638in"><text:p/></draw:line><draw:line draw:style-name="gr7" draw:text-style-name="P18" svg:x1="4.5736in" svg:y1="0.7453in" svg:x2="5.1075in" svg:y2="0.7453in"><text:p/></draw:line><draw:frame draw:style-name="gr9" draw:text-style-name="P20" svg:width="0.4169in" svg:height="0.3335in" svg:x="2.8697in" svg:y="0.0146in"><draw:text-box><text:p text:style-name="P20"><text:span text:style-name="T19">4</text:span></text:p></draw:text-box></draw:frame><draw:line draw:style-name="gr7" draw:text-style-name="P18" svg:x1="1.7028in" svg:y1="0.1693in" svg:x2="2.8693in" svg:y2="0.1693in"><text:p/></draw:line><draw:frame draw:style-name="gr9" draw:text-style-name="P20" svg:width="0.5004in" svg:height="0.3335in" svg:x="2.8134in" svg:y="1.1472in"><draw:text-box><text:p text:style-name="P20"><text:span text:style-name="T19">0.1</text:span></text:p></draw:text-box></draw:frame><draw:line draw:style-name="gr7" draw:text-style-name="P18" svg:x1="3.7028in" svg:y1="1.2646in" svg:x2="3.2862in" svg:y2="1.2646in"><text:p/></draw:line><draw:line draw:style-name="gr10" draw:text-style-name="P18" svg:x1="2.2614in" svg:y1="0.9181in" svg:x2="2.2614in" svg:y2="1.6681in"><text:p/></draw:line><draw:line draw:style-name="gr6" draw:text-style-name="P18" svg:x1="2.2819in" svg:y1="1.2929in" svg:x2="2.7819in" svg:y2="1.2929in"><text:p/></draw:line><draw:line draw:style-name="gr7" draw:text-style-name="P18" svg:x1="4.4071in" svg:y1="1.8472in" svg:x2="4.4071in" svg:y2="0.8965in"><text:p/></draw:line></draw:g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4"/>
      <text:p text:style-name="P6"/>
      <text:list xml:id="list20268802" text:continue-numbering="true" text:style-name="WW8Num3">
        <text:list-item>
          <text:list>
            <text:list-item>
              <text:p text:style-name="P11"><text:span text:style-name="T2">(</text:span><text:span text:style-name="T3">15 point</text:span><text:span text:style-name="T2">) Tentukan Model Ruang Keadaan dari kendalian tersebut di atas! </text:span></text:p>
            </text:list-item>
            <text:list-item>
              <text:p text:style-name="P11"><text:span text:style-name="T2">(</text:span><text:span text:style-name="T3">10 point</text:span><text:span text:style-name="T2">) Dari Model Ruang Keadaan di atas, tentukan Model Nisbah Alih-nya </text:span></text:p>
            </text:list-item>
            <text:list-item>
              <text:p text:style-name="P11"><text:span text:style-name="T2">(</text:span><text:span text:style-name="T3">10 point</text:span><text:span text:style-name="T2">) Tentukan nilai-nilai eigen dari matrix A, apakah kendalian ini stabil? </text:span></text:p>
            </text:list-item>
          </text:list>
        </text:list-item>
      </text:list>
      <text:p text:style-name="P10"><text:span text:style-name="T2">(d) (</text:span><text:span text:style-name="T3">10 point</text:span><text:span text:style-name="T2">) Lakukan transformasi similaritas pada model di atas dengan matrix: </text:span></text:p>
      <text:p text:style-name="P13"><draw:line text:anchor-type="char" draw:z-index="3" draw:style-name="gr4" draw:text-style-name="P18" svg:x1="2.8689in" svg:y1="0.0335in" svg:x2="2.8689in" svg:y2="0.6169in"><text:p/></draw:line><draw:line text:anchor-type="char" draw:z-index="2" draw:style-name="gr4" draw:text-style-name="P18" svg:x1="2.1189in" svg:y1="0.0335in" svg:x2="2.1189in" svg:y2="0.6169in"><text:p/></draw:line> <text:s text:c="32"/>1 <text:s text:c="4"/>0</text:p>
      <text:p text:style-name="P12"><text:s text:c="21"/>T = <text:s text:c="2"/><text:tab/> <text:s text:c="144"/></text:p>
      <text:p text:style-name="P12"><text:s text:c="33"/>1 <text:s text:c="4"/>1</text:p>
      <text:p text:style-name="P13"/>
      <text:p text:style-name="P14"><text:span text:style-name="T2">(e) (5 point) Tentukan nilai-nilai eigen dari matrix A = TAT</text:span><text:span text:style-name="T6">-1</text:span><text:span text:style-name="T2"> hasil transformasi !</text:span></text:p>
      <text:list xml:id="list20167455" text:style-name="WW8Num7">
        <text:list-item>
          <text:p text:style-name="P15"><text:span text:style-name="T2">Tentukan keterkendalian (</text:span><text:span text:style-name="T3">controllability</text:span><text:span text:style-name="T2">) dan keteramatan (</text:span><text:span text:style-name="T3">observability</text:span><text:span text:style-name="T2">) dari model kendalian hasil transformasi (</text:span><text:span text:style-name="T3">10 point</text:span><text:span text:style-name="T2">)</text:span></text:p>
        </text:list-item>
        <text:list-item>
          <text:p text:style-name="P15"><text:span text:style-name="T2">Jika kendalian hasil transformasi di atas akan dikendalikan dengan umpan-balik peubah keadaan (</text:span><text:span text:style-name="T3">state-variable feedback</text:span><text:span text:style-name="T2">), maka:</text:span></text:p>
        </text:list-item>
      </text:list>
      <text:list xml:id="list20146674" text:style-name="WW8Num12">
        <text:list-item>
          <text:list>
            <text:list-item>
              <text:p text:style-name="P16"><text:span text:style-name="T2">Gambarkan bagan-kotak kendalian hasil transformasi dengan dua integrator seperti (tapi tentu tidak sama dengan) aslinya di atas, ditambah pengendali </text:span><text:span text:style-name="T3">gain-matrix</text:span><text:span text:style-name="T2"> K = [K</text:span><text:span text:style-name="T7">1</text:span><text:span text:style-name="T2"> <text:s/>K</text:span><text:span text:style-name="T7">2</text:span><text:span text:style-name="T2">] (</text:span><text:span text:style-name="T3">10 point</text:span><text:span text:style-name="T2">)</text:span></text:p>
            </text:list-item>
          </text:list>
        </text:list-item>
        <text:list-item>
          <text:p text:style-name="P16"><text:span text:style-name="T2">Tentukanlah K</text:span><text:span text:style-name="T7">1</text:span><text:span text:style-name="T2"> dan K</text:span><text:span text:style-name="T7">2 </text:span><text:span text:style-name="T2">agar nilai-nilai eigen matrix [A + BK] menjadi nilai eigen kembar </text:span><text:span text:style-name="T9"></text:span><text:span text:style-name="T8">1</text:span><text:span text:style-name="T2"> = </text:span><text:span text:style-name="T9"></text:span><text:span text:style-name="T8">2</text:span><text:span text:style-name="T2"> <text:s/>= </text:span><text:span text:style-name="T4">-1</text:span><text:span text:style-name="T2"> (</text:span><text:span text:style-name="T3">10 point</text:span><text:span text:style-name="T2">)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draw:marker draw:name="msArrowEnd_20_5" draw:display-name="msArrowEnd 5" svg:viewBox="0 0 210 210" svg:d="m105 0 105 210h-210z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Tahoma" style:font-name-complex="Tahoma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6874in" fo:margin-right="0in" fo:text-align="justify" style:justify-single-word="false" fo:text-indent="-0.1874in" style:auto-text-indent="false"/>
      <style:text-properties style:font-name="Tahoma" fo:font-size="9pt" style:font-size-asian="9pt" style:font-name-complex="Tahoma" style:font-size-complex="9pt"/>
    </style:style>
    <style:style style:name="Body_20_Text_20_2" style:display-name="Body Text 2" style:family="paragraph" style:parent-style-name="Standard">
      <style:text-properties style:font-name="Tahoma" fo:font-size="12pt" style:font-size-asian="12pt" style:font-name-complex="Tahoma"/>
    </style:style>
    <style:style style:name="WW8Num2z0" style:family="text">
      <style:text-properties style:font-name="Symbol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3z2" style:family="text">
      <style:text-properties style:font-name="Symbol"/>
    </style:style>
    <style:style style:name="WW8Num11z1" style:family="text">
      <style:text-properties style:font-name="Tahoma" fo:font-size="8pt" fo:font-style="normal" fo:font-weight="normal" style:font-size-asian="8pt" style:font-style-asian="normal" style:font-weight-asian="normal" style:font-size-complex="10pt"/>
    </style:style>
    <style:style style:name="WW8Num12z0" style:family="text">
      <style:text-properties style:font-name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98in" fo:text-indent="-0.25in" fo:margin-left="0.7398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4.3437in" fo:text-indent="-3.5937in" fo:margin-left="4.3437in"/>
        </style:list-level-properties>
      </text:list-level-style-number>
      <text:list-level-style-bullet text:level="3" text:style-name="WW8Num3z2" style:num-suffix="." text:bullet-char="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98in" fo:text-indent="-0.25in" fo:margin-left="0.7398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prefix="(" style:num-suffix=")" style:num-format="a" style:num-letter-sync="true" text:start-value="6">
        <style:list-level-properties text:list-level-position-and-space-mode="label-alignment">
          <style:list-level-label-alignment text:label-followed-by="listtab" text:list-tab-stop-position="0.8126in" fo:text-indent="-0.5in" fo:margin-left="0.812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0626in" fo:text-indent="-0.25in" fo:margin-left="1.062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626in" fo:text-indent="-0.1252in" fo:margin-left="1.562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0626in" fo:text-indent="-0.25in" fo:margin-left="2.062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626in" fo:text-indent="-0.25in" fo:margin-left="2.562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0626in" fo:text-indent="-0.1252in" fo:margin-left="3.062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626in" fo:text-indent="-0.25in" fo:margin-left="3.562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0626in" fo:text-indent="-0.25in" fo:margin-left="4.062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626in" fo:text-indent="-0.1252in" fo:margin-left="4.562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4374in" fo:text-indent="-0.25in" fo:margin-left="0.43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98in" fo:text-indent="-0.25in" fo:margin-left="0.7398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11z1" style:num-suffix="." style:num-format="1" text:display-levels="2">
        <style:list-level-properties text:list-level-position-and-space-mode="label-alignment">
          <style:list-level-label-alignment text:label-followed-by="listtab" text:list-tab-stop-position="0.4898in" fo:text-indent="-0.2917in" fo:margin-left="0.4898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8957in" fo:text-indent="-0.5in" fo:margin-left="0.8957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0937in" fo:text-indent="-0.5in" fo:margin-left="1.0937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5417in" fo:text-indent="-0.75in" fo:margin-left="1.5417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7398in" fo:text-indent="-0.75in" fo:margin-left="1.7398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1874in" fo:text-indent="-1in" fo:margin-left="2.1874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3854in" fo:text-indent="-1in" fo:margin-left="2.3854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8335in" fo:text-indent="-1.25in" fo:margin-left="2.8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2" text:style-name="WW8Num12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437in" fo:text-indent="-2.6665in" fo:margin-left="3.8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272in" fo:text-indent="-0.25in" fo:margin-left="1.92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272in" fo:text-indent="-0.1252in" fo:margin-left="2.42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272in" fo:text-indent="-0.25in" fo:margin-left="2.92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272in" fo:text-indent="-0.25in" fo:margin-left="3.42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272in" fo:text-indent="-0.1252in" fo:margin-left="3.92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272in" fo:text-indent="-0.25in" fo:margin-left="4.42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272in" fo:text-indent="-0.25in" fo:margin-left="4.92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272in" fo:text-indent="-0.1252in" fo:margin-left="5.42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Verdana" fo:font-weight="bold" style:font-weight-asian="bold" style:font-name-complex="Tahoma" style:font-weight-complex="bold"/>
    </style:style>
    <style:style style:name="MP2" style:family="paragraph" style:parent-style-name="Header">
      <style:paragraph-properties fo:text-align="center" style:justify-single-word="false"/>
      <style:text-properties style:font-name="Verdana" style:font-name-complex="Tahoma"/>
    </style:style>
    <style:page-layout style:name="Mpm1">
      <style:page-layout-properties fo:page-width="8.2673in" fo:page-height="11.6925in" style:num-format="1" style:print-orientation="portrait" fo:margin-top="0.5in" fo:margin-bottom="0.6252in" fo:margin-left="1.0626in" fo:margin-right="0.7075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02in" fo:margin-bottom="0.1516in" style:dynamic-spacing="true"/>
      </style:header-style>
      <style:footer-style/>
    </style:page-layout>
    <style:page-layout style:name="Mpm2">
      <style:page-layout-properties fo:page-width="8.2673in" fo:page-height="11.6925in" style:num-format="1" style:print-orientation="portrait" fo:margin-top="0.6902in" fo:margin-bottom="0.6252in" fo:margin-left="1.0626in" fo:margin-right="0.7075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39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304D433 SISTEM KENDALI <text:s text:c="15"/>2010 <text:s text:c="15"/>TEST I <text:s text:c="3"/>OPEN BOOK 100 menit</text:p>
        <text:p text:style-name="MP2">Jangan lupa TULISKAN NAMA dan NO. STB. pada lembar jawaban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I</dc:title>
    <meta:initial-creator>Rhiza S. Sadjad</meta:initial-creator>
    <meta:creation-date>2007-11-03T16:03:00</meta:creation-date>
    <dc:date>2010-11-09T00:14:34.43</dc:date>
    <meta:print-date>2006-04-19T23:58:00</meta:print-date>
    <meta:editing-cycles>9</meta:editing-cycles>
    <meta:editing-duration>PT00H32M39S</meta:editing-duration>
    <meta:generator>OpenOffice.org/3.0$Win32 OpenOffice.org_project/300m15$Build-9379</meta:generator>
    <meta:document-statistic meta:table-count="0" meta:image-count="0" meta:object-count="0" meta:page-count="1" meta:paragraph-count="17" meta:word-count="213" meta:character-count="1647"/>
  </office:meta>
</office:document-meta>
</file>