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ndard Symbols L" svg:font-family="'Standard Symbols L'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Verdan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Verdana" fo:language="zxx" fo:country="none" style:language-asian="zxx" style:country-asian="none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zxx" fo:country="none" style:font-size-asian="12pt" style:language-asian="zxx" style:country-asian="none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style:font-size-asian="12pt" style:font-name-complex="Tahoma"/>
    </style:style>
    <style:style style:name="P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Verdana" fo:font-size="12pt" style:font-size-asian="12pt" style:font-name-complex="Tahoma"/>
    </style:style>
    <style:style style:name="P8" style:family="paragraph" style:parent-style-name="Standard">
      <style:paragraph-properties fo:margin-left="0.2811in" fo:margin-right="0in" fo:text-indent="0in" style:auto-text-indent="false"/>
      <style:text-properties style:font-name="Verdana" fo:font-size="12pt" style:font-size-asian="12pt" style:font-name-complex="Tahoma"/>
    </style:style>
    <style:style style:name="P9" style:family="paragraph" style:parent-style-name="Standard">
      <style:paragraph-properties fo:margin-left="0.2811in" fo:margin-right="0in" fo:text-align="justify" style:justify-single-word="false" fo:text-indent="0in" style:auto-text-indent="false"/>
      <style:text-properties style:font-name="Verdana" fo:font-size="12pt" style:font-size-asian="12pt" style:font-name-complex="Tahoma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11" style:family="paragraph" style:parent-style-name="Standard" style:list-style-name="WW8Num3">
      <style:paragraph-properties fo:margin-left="0in" fo:margin-right="0in" fo:text-align="justify" style:justify-single-word="false" fo:text-indent="0in" style:auto-text-indent="false">
        <style:tab-stops/>
      </style:paragraph-properties>
    </style:style>
    <style:style style:name="P12" style:family="paragraph" style:parent-style-name="Standard" style:list-style-name="WW8Num3">
      <style:paragraph-properties fo:margin-left="0in" fo:margin-right="0in" fo:text-align="justify" style:justify-single-word="false" fo:text-indent="0in" style:auto-text-indent="false">
        <style:tab-stops>
          <style:tab-stop style:position="0.5626in"/>
        </style:tab-stops>
      </style:paragraph-properties>
    </style:style>
    <style:style style:name="P13" style:family="paragraph" style:parent-style-name="Standard" style:list-style-name="WW8Num3">
      <style:paragraph-properties fo:margin-left="0in" fo:margin-right="0in" fo:text-align="justify" style:justify-single-word="false" fo:text-indent="0in" style:auto-text-indent="false">
        <style:tab-stops>
          <style:tab-stop style:position="0.5626in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 style:list-style-name="WW8Num7">
      <style:paragraph-properties fo:margin-left="0in" fo:margin-right="0in" fo:text-align="justify" style:justify-single-word="false" fo:text-indent="0in" style:auto-text-indent="false">
        <style:tab-stops>
          <style:tab-stop style:position="0.6252in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11pt"/>
    </style:style>
    <style:style style:name="P16" style:family="paragraph" style:parent-style-name="Standard" style:list-style-name="WW8Num7">
      <style:paragraph-properties fo:margin-left="0in" fo:margin-right="0in" fo:text-align="justify" style:justify-single-word="false" fo:text-indent="0in" style:auto-text-indent="false">
        <style:tab-stops>
          <style:tab-stop style:position="0.6252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17" style:family="paragraph" style:parent-style-name="Standard" style:list-style-name="WW8Num3">
      <style:paragraph-properties fo:margin-left="0.0102in" fo:margin-right="0in" fo:text-align="justify" style:justify-single-word="false" fo:text-indent="-0.0209in" style:auto-text-indent="false">
        <style:tab-stops/>
      </style:paragraph-properties>
    </style:style>
    <style:style style:name="P18" style:family="paragraph" style:parent-style-name="Standard" style:list-style-name="WW8Num3">
      <style:paragraph-properties fo:margin-left="0.0102in" fo:margin-right="0in" fo:text-align="justify" style:justify-single-word="false" fo:text-indent="-0.0102in" style:auto-text-indent="false">
        <style:tab-stops>
          <style:tab-stop style:position="0in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WW8Num12">
      <style:paragraph-properties fo:margin-left="0.8752in" fo:margin-right="0in" fo:text-align="justify" style:justify-single-word="false" fo:text-indent="-0.25in" style:auto-text-indent="false">
        <style:tab-stops>
          <style:tab-stop style:position="0.8752in"/>
        </style:tab-stops>
      </style:paragraph-properties>
    </style:style>
    <style:style style:name="P20" style:family="paragraph" style:parent-style-name="Header" style:master-page-name="Standard">
      <style:paragraph-properties style:page-number="auto">
        <style:tab-stops/>
      </style:paragraph-properties>
      <style:text-properties style:font-name="Verdana" fo:font-size="12pt" style:font-size-asian="12pt" style:font-name-complex="Tahoma"/>
    </style:style>
    <style:style style:name="P21" style:family="paragraph">
      <style:paragraph-properties fo:text-align="center" style:text-autospace="none" style:writing-mode="lr-tb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text-autospace="none" style:writing-mode="lr-tb">
        <style:tab-stops/>
      </style:paragraph-properties>
    </style:style>
    <style:style style:name="P25" style:family="paragraph">
      <style:paragraph-properties fo:text-align="center" style:text-autospace="none" style:writing-mode="lr-tb">
        <style:tab-stops/>
      </style:paragraph-properties>
      <style:text-properties fo:font-size="12pt" style:font-size-asian="12pt" style:font-size-complex="12pt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Standard Symbols L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Verdana" fo:font-size="12pt" style:font-size-asian="12pt" style:font-name-complex="Tahoma"/>
    </style:style>
    <style:style style:name="T2" style:family="text">
      <style:text-properties style:font-name="Verdana" fo:font-size="12pt" fo:font-style="italic" style:font-size-asian="12pt" style:font-style-asian="italic" style:font-name-complex="Tahoma" style:font-style-complex="italic"/>
    </style:style>
    <style:style style:name="T3" style:family="text">
      <style:text-properties style:font-name="Verdana" fo:font-size="12pt" fo:font-weight="bold" style:font-size-asian="12pt" style:font-weight-asian="bold" style:font-name-complex="Tahoma" style:font-weight-complex="bold"/>
    </style:style>
    <style:style style:name="T4" style:family="text">
      <style:text-properties style:font-name="Verdana" style:font-name-complex="Tahoma"/>
    </style:style>
    <style:style style:name="T5" style:family="text">
      <style:text-properties style:font-name="Verdana" fo:font-style="italic" style:font-style-asian="italic" style:font-name-complex="Tahoma" style:font-style-complex="italic"/>
    </style:style>
    <style:style style:name="T6" style:family="text">
      <style:text-properties style:font-name="Verdana" fo:font-weight="bold" style:font-weight-asian="bold" style:font-name-complex="Tahoma" style:font-weight-complex="bold"/>
    </style:style>
    <style:style style:name="T7" style:family="text">
      <style:text-properties style:text-position="super 58%" style:font-name="Verdana" fo:font-weight="bold" style:font-weight-asian="bold" style:font-name-complex="Tahoma" style:font-weight-complex="bold"/>
    </style:style>
    <style:style style:name="T8" style:family="text">
      <style:text-properties style:text-position="sub 58%" style:font-name="Verdana" fo:font-size="14pt" style:font-size-asian="14pt" style:font-name-complex="Tahoma"/>
    </style:style>
    <style:style style:name="T9" style:family="text">
      <style:text-properties style:text-position="sub 58%" style:font-name="Verdana" fo:font-size="14pt" fo:font-weight="bold" style:font-size-asian="14pt" style:font-weight-asian="bold" style:font-name-complex="Tahoma" style:font-weight-complex="bold"/>
    </style:style>
    <style:style style:name="T10" style:family="text">
      <style:text-properties style:text-position="sub 58%" style:font-name="Verdana" fo:font-size="16pt" style:font-size-asian="16pt" style:font-name-complex="Tahoma"/>
    </style:style>
    <style:style style:name="T11" style:family="text">
      <style:text-properties style:font-name="Symbol" fo:font-size="15pt" fo:font-weight="bold" style:font-size-asian="15pt" style:font-weight-asian="bold" style:font-name-complex="Tahoma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style:font-name="Verdana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style:text-position="super 58%" style:font-name="Verdana" fo:font-size="14pt" fo:language="en" fo:country="US" style:font-name-asian="Times New Roman" style:font-size-asian="14pt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Verdana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super 58%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20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21" style:family="text">
      <style:text-properties style:use-window-font-color="true" style:font-name="Verdana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3" style:family="text">
      <style:text-properties style:font-name="Standard Symbols L" fo:font-size="16pt" fo:font-weight="bold" style:font-size-asian="16pt" style:font-weight-asian="bold" style:font-size-complex="16pt" style:font-weight-complex="bol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wrap" draw:shadow="hidden" style:run-through="foreground"/>
    </style:style>
    <style:style style:name="gr3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102in" svg:stroke-color="#000000" draw:stroke-linejoin="miter" draw:fill="none" draw:fill-color="#ffff00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8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9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10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11" style:family="graphic">
      <style:graphic-properties draw:stroke="solid" svg:stroke-width="0.0102in" svg:stroke-color="#000000" draw:stroke-linejoin="miter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wrap" draw:shadow="hidden" style:run-through="foreground"/>
    </style:style>
    <style:style style:name="gr12" style:family="graphic">
      <style:graphic-properties draw:stroke="solid" svg:stroke-width="0.0102in" svg:stroke-color="#000000" draw:marker-start="msArrowEnd_20_5" draw:marker-start-width="0.1457in" draw:marker-start-center="false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13" style:family="graphic">
      <style:graphic-properties draw:stroke="none" svg:stroke-color="#000000" draw:fill="none" draw:fill-color="#ffffff" fo:min-height="0.2272i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list text:style-name="WW8Num3">
        <text:list-header>
          <text:p text:style-name="P11"><text:span text:style-name="T1">1. </text:span><draw:g text:anchor-type="char" draw:z-index="1" draw:style-name="gr1"><draw:frame draw:style-name="gr2" draw:text-style-name="P21" svg:width="0.9795in" svg:height="0.2921in" svg:x="4.8898in" svg:y="0.5874in"><draw:text-box><text:p text:style-name="P21"><text:span text:style-name="T13">(s + 1)</text:span><text:span text:style-name="T15">3</text:span></text:p><text:p text:style-name="P21"><text:span text:style-name="T14"/></text:p></draw:text-box></draw:frame><draw:frame draw:style-name="gr2" draw:text-style-name="P21" svg:width="1.6878in" svg:height="0.2921in" svg:x="4.6189in" svg:y="0.8827in"><draw:text-box><text:p text:style-name="P21"><text:span text:style-name="T13">(s + 2)</text:span><text:span text:style-name="T15"> </text:span><text:span text:style-name="T13">(s + 3</text:span><text:span text:style-name="T16">)</text:span><text:span text:style-name="T15">2</text:span></text:p><text:p text:style-name="P21"><text:span text:style-name="T17"><text:s/></text:span><text:span text:style-name="T17">(s + 2)</text:span><text:span text:style-name="T18">2</text:span></text:p><text:p text:style-name="P21"><text:span text:style-name="T14"/></text:p></draw:text-box></draw:frame><draw:line draw:style-name="gr3" draw:text-style-name="P22" svg:x1="4.8063in" svg:y1="0.8827in" svg:x2="6.1398in" svg:y2="0.8827in"><text:p/></draw:line></draw:g><text:span text:style-name="T1">Ubahlah Model Nisbah Alih (</text:span><text:span text:style-name="T2">Transfer Function</text:span><text:span text:style-name="T1">) di bawah ini menjadi Model Ruang Keadaan (</text:span><text:span text:style-name="T2">State Space</text:span><text:span text:style-name="T1">) dengan matrix A berbentuk </text:span><text:span text:style-name="T2">Jordan Companion matrix</text:span><text:span text:style-name="T1"> (20 </text:span><text:span text:style-name="T2">point</text:span><text:span text:style-name="T1">):</text:span></text:p>
        </text:list-header>
      </text:list>
      <text:p text:style-name="P4"><draw:g text:anchor-type="char" draw:z-index="0" draw:style-name="gr1"><draw:frame draw:style-name="gr2" draw:text-style-name="P21" svg:width="1.0461in" svg:height="0.2921in" svg:x="1.4488in" svg:y="0.0634in"><draw:text-box><text:p text:style-name="P21"><text:span text:style-name="T13">s + 1</text:span></text:p><text:p text:style-name="P21"><text:span text:style-name="T14"/></text:p></draw:text-box></draw:frame><draw:frame draw:style-name="gr2" draw:text-style-name="P21" svg:width="1.7776in" svg:height="0.2921in" svg:x="1.1189in" svg:y="0.3551in"><draw:text-box><text:p text:style-name="P21"><text:span text:style-name="T13">(s + 2)</text:span><text:span text:style-name="T15"> </text:span><text:span text:style-name="T13">(s + 3</text:span><text:span text:style-name="T16">)</text:span><text:span text:style-name="T15">2</text:span></text:p><text:p text:style-name="P21"><text:span text:style-name="T17"><text:s/></text:span><text:span text:style-name="T17">(s + 2)</text:span><text:span text:style-name="T18">2</text:span></text:p><text:p text:style-name="P21"><text:span text:style-name="T14"/></text:p></draw:text-box></draw:frame><draw:line draw:style-name="gr3" draw:text-style-name="P22" svg:x1="1.3673in" svg:y1="0.3559in" svg:x2="2.7307in" svg:y2="0.3567in"><text:p/></draw:line></draw:g></text:p>
      <text:p text:style-name="P7">(a) G(s) = <text:tab/><text:tab/> <text:s text:c="27"/>(b) <text:s/>G(s) = <text:tab/></text:p>
      <text:p text:style-name="P5"/>
      <text:p text:style-name="P6"/>
      <text:list text:style-name="WW8Num3" text:continue-numbering="true">
        <text:list-header>
          <text:p text:style-name="P17"><text:span text:style-name="T1">2. Suatu kendalian (</text:span><text:span text:style-name="T2">plant</text:span><text:span text:style-name="T1">) dimodelkan dengan bagan kotak sebagai berikut:</text:span></text:p>
        </text:list-header>
      </text:list>
      <text:p text:style-name="P5"><draw:g text:anchor-type="char" draw:z-index="4" draw:style-name="gr5"><draw:g draw:style-name="gr6"><draw:frame draw:style-name="gr2" draw:text-style-name="P21" svg:width="0.5004in" svg:height="0.428in" svg:x="2.5854in" svg:y="1.9949in"><draw:text-box><text:p text:style-name="P21"><text:span text:style-name="T19">x</text:span><text:span text:style-name="T20">2</text:span></text:p></draw:text-box></draw:frame><draw:frame draw:style-name="gr2" draw:text-style-name="P21" svg:width="0.4996in" svg:height="0.428in" svg:x="3.0846in" svg:y="2.1012in"><draw:text-box><text:p text:style-name="P21"><text:span text:style-name="T19">dt</text:span></text:p></draw:text-box></draw:frame><draw:frame draw:style-name="gr2" draw:text-style-name="P21" svg:width="0.4996in" svg:height="0.4276in" svg:x="3.0972in" svg:y="0.7937in"><draw:text-box><text:p text:style-name="P21"><text:span text:style-name="T19">dt</text:span></text:p></draw:text-box></draw:frame><draw:frame draw:style-name="gr2" draw:text-style-name="P21" svg:width="0.5012in" svg:height="0.4276in" svg:x="2.5972in" svg:y="0.6866in"><draw:text-box><text:p text:style-name="P21"><text:span text:style-name="T19">x</text:span><text:span text:style-name="T20">1</text:span></text:p></draw:text-box></draw:frame><draw:frame draw:style-name="gr2" draw:text-style-name="P21" svg:width="0.5004in" svg:height="0.428in" svg:x="3.7854in" svg:y="1.9949in"><draw:text-box><text:p text:style-name="P21"><text:span text:style-name="T19">x</text:span><text:span text:style-name="T20">2</text:span></text:p></draw:text-box></draw:frame><draw:frame draw:style-name="gr2" draw:text-style-name="P21" svg:width="0.5012in" svg:height="0.4276in" svg:x="3.7972in" svg:y="0.6866in"><draw:text-box><text:p text:style-name="P21"><text:span text:style-name="T19">x</text:span><text:span text:style-name="T20">1</text:span></text:p></draw:text-box></draw:frame><draw:frame draw:style-name="gr2" draw:text-style-name="P21" svg:width="0.4996in" svg:height="0.4276in" svg:x="1.098in" svg:y="0.6866in"><draw:text-box><text:p text:style-name="P21"><text:span text:style-name="T19">u</text:span></text:p></draw:text-box></draw:frame><draw:frame draw:style-name="gr2" draw:text-style-name="P21" svg:width="0.4996in" svg:height="0.428in" svg:x="5.2965in" svg:y="0.5791in"><draw:text-box><text:p text:style-name="P21"><text:span text:style-name="T19">y</text:span></text:p></draw:text-box></draw:frame><draw:custom-shape draw:style-name="gr7" draw:text-style-name="P23" svg:width="0.3996in" svg:height="0.6406in" svg:x="3.098in" svg:y="0.6866in"><text:p/><draw:enhanced-geometry svg:viewBox="0 0 21600 21600" draw:type="rectangle" draw:enhanced-path="M 0 0 L 21600 0 21600 21600 0 21600 0 0 Z N"/></draw:custom-shape><draw:custom-shape draw:style-name="gr8" draw:text-style-name="P23" svg:width="0.3996in" svg:height="0.6406in" svg:x="3.0854in" svg:y="1.9949in"><text:p/><draw:enhanced-geometry svg:viewBox="0 0 21600 21600" draw:type="rectangle" draw:enhanced-path="M 0 0 L 21600 0 21600 21600 0 21600 0 0 Z N"/></draw:custom-shape><draw:line draw:style-name="gr9" draw:text-style-name="P22" svg:x1="3.4976in" svg:y1="1.0063in" svg:x2="4.5969in" svg:y2="1.0063in"><text:p/></draw:line><draw:custom-shape draw:style-name="gr10" draw:text-style-name="P23" svg:width="0.4012in" svg:height="0.4276in" svg:x="4.5965in" svg:y="0.793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22" svg:x1="3.4854in" svg:y1="2.3154in" svg:x2="4.8622in" svg:y2="2.3154in"><text:p/></draw:line><draw:line draw:style-name="gr8" draw:text-style-name="P22" svg:x1="3.9976in" svg:y1="1.0063in" svg:x2="3.9976in" svg:y2="1.6138in"><text:p/></draw:line><draw:line draw:style-name="gr8" draw:text-style-name="P22" svg:x1="3.9854in" svg:y1="2.3154in" svg:x2="3.9854in" svg:y2="2.7429in"><text:p/></draw:line><draw:line draw:style-name="gr8" draw:text-style-name="P22" svg:x1="3.9843in" svg:y1="2.7429in" svg:x2="2.385in" svg:y2="2.7429in"><text:p/></draw:line><draw:custom-shape draw:style-name="gr10" draw:text-style-name="P23" svg:width="0.3996in" svg:height="0.4276in" svg:x="2.198in" svg:y="0.793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23" svg:width="0.4004in" svg:height="0.428in" svg:x="2.1854in" svg:y="2.101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22" svg:x1="2.3858in" svg:y1="2.7421in" svg:x2="2.3858in" svg:y2="2.5283in"><text:p/></draw:line><draw:line draw:style-name="gr9" draw:text-style-name="P22" svg:x1="1.2996in" svg:y1="1.0063in" svg:x2="2.1988in" svg:y2="1.0063in"><text:p/></draw:line><draw:line draw:style-name="gr8" draw:text-style-name="P22" svg:x1="1.7992in" svg:y1="1.0063in" svg:x2="1.7992in" svg:y2="2.2965in"><text:p/></draw:line><draw:line draw:style-name="gr9" draw:text-style-name="P22" svg:x1="1.7862in" svg:y1="2.3154in" svg:x2="2.1858in" svg:y2="2.3154in"><text:p/></draw:line><draw:line draw:style-name="gr8" draw:text-style-name="P22" svg:x1="1.7992in" svg:y1="1.0063in" svg:x2="1.7992in" svg:y2="0.3469in"><text:p/></draw:line><draw:line draw:style-name="gr8" draw:text-style-name="P22" svg:x1="3.5925in" svg:y1="0.3528in" svg:x2="4.8366in" svg:y2="0.3528in"><text:p/></draw:line><draw:line draw:style-name="gr9" draw:text-style-name="P22" svg:x1="4.7972in" svg:y1="0.3654in" svg:x2="4.7972in" svg:y2="0.7929in"><text:p/></draw:line><draw:line draw:style-name="gr9" draw:text-style-name="P22" svg:x1="2.5976in" svg:y1="1.0063in" svg:x2="3.0976in" svg:y2="1.0063in"><text:p/></draw:line><draw:line draw:style-name="gr9" draw:text-style-name="P22" svg:x1="2.585in" svg:y1="2.3154in" svg:x2="3.085in" svg:y2="2.3154in"><text:p/></draw:line><draw:line draw:style-name="gr9" draw:text-style-name="P22" svg:x1="4.9972in" svg:y1="1.0063in" svg:x2="5.5961in" svg:y2="1.0063in"><text:p/></draw:line><draw:frame draw:style-name="gr11" draw:text-style-name="P25" svg:width="0.4677in" svg:height="0.3898in" svg:x="3.0854in" svg:y="0.152in"><draw:text-box><text:p text:style-name="P24"><text:span text:style-name="T21">2</text:span></text:p></draw:text-box></draw:frame><draw:line draw:style-name="gr9" draw:text-style-name="P22" svg:x1="1.7764in" svg:y1="0.3327in" svg:x2="3.085in" svg:y2="0.3327in"><text:p/></draw:line><draw:frame draw:style-name="gr11" draw:text-style-name="P24" svg:width="0.5614in" svg:height="0.3898in" svg:x="3.0224in" svg:y="1.4776in"><draw:text-box><text:p text:style-name="P24"><text:span text:style-name="T22">0.5</text:span></text:p></draw:text-box></draw:frame><draw:line draw:style-name="gr9" draw:text-style-name="P22" svg:x1="4.0205in" svg:y1="1.6146in" svg:x2="3.5531in" svg:y2="1.6146in"><text:p/></draw:line><draw:line draw:style-name="gr12" draw:text-style-name="P22" svg:x1="2.4031in" svg:y1="1.2091in" svg:x2="2.4031in" svg:y2="2.0866in"><text:p/></draw:line><draw:line draw:style-name="gr8" draw:text-style-name="P22" svg:x1="2.4264in" svg:y1="1.6472in" svg:x2="2.9874in" svg:y2="1.6472in"><text:p/></draw:line><draw:line draw:style-name="gr9" draw:text-style-name="P22" svg:x1="4.8114in" svg:y1="2.2961in" svg:x2="4.8114in" svg:y2="1.1839in"><text:p/></draw:line></draw:g><draw:frame draw:style-name="gr13" draw:text-style-name="P27" svg:width="0.2276in" svg:height="0.3031in" svg:x="2.4819in" svg:y="1.1138in"><draw:text-box><text:p text:style-name="P26"><text:span text:style-name="T23">-</text:span></text:p></draw:text-box></draw:frame><draw:frame draw:style-name="gr13" draw:text-style-name="P27" svg:width="0.2276in" svg:height="0.3031in" svg:x="2.4472in" svg:y="1.8701in"><draw:text-box><text:p text:style-name="P26"><text:span text:style-name="T23">+</text:span></text:p></draw:text-box></draw:frame><draw:frame draw:style-name="gr13" draw:text-style-name="P27" svg:width="0.2276in" svg:height="0.3031in" svg:x="2.4543in" svg:y="2.4402in"><draw:text-box><text:p text:style-name="P26"><text:span text:style-name="T23">+</text:span></text:p></draw:text-box></draw:frame><draw:frame draw:style-name="gr13" draw:text-style-name="P27" svg:width="0.2276in" svg:height="0.3031in" svg:x="1.9583in" svg:y="2.0122in"><draw:text-box><text:p text:style-name="P26"><text:span text:style-name="T23">+</text:span></text:p></draw:text-box></draw:frame><draw:frame draw:style-name="gr13" draw:text-style-name="P27" svg:width="0.2276in" svg:height="0.3031in" svg:x="1.8878in" svg:y="0.7039in"><draw:text-box><text:p text:style-name="P26"><text:span text:style-name="T23">+</text:span></text:p></draw:text-box></draw:frame><draw:frame draw:style-name="gr13" draw:text-style-name="P27" svg:width="0.2276in" svg:height="0.3031in" svg:x="4.4709in" svg:y="1.1339in"><draw:text-box><text:p text:style-name="P26"><text:span text:style-name="T23">+</text:span></text:p></draw:text-box></draw:frame><draw:frame draw:style-name="gr13" draw:text-style-name="P27" svg:width="0.2276in" svg:height="0.3031in" svg:x="4.298in" svg:y="0.6484in"><draw:text-box><text:p text:style-name="P26"><text:span text:style-name="T23">+</text:span></text:p></draw:text-box></draw:frame><draw:frame draw:style-name="gr13" draw:text-style-name="P27" svg:width="0.2276in" svg:height="0.3031in" svg:x="4.5252in" svg:y="0.4449in"><draw:text-box><text:p text:style-name="P26"><text:span text:style-name="T23">+</text:span></text:p></draw:text-box></draw:frame></draw:g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5"/>
      <text:list text:style-name="WW8Num3" text:continue-numbering="true">
        <text:list-item>
          <text:list text:continue-numbering="true">
            <text:list-header>
              <text:p text:style-name="P12"><text:span text:style-name="T1">(a) (</text:span><text:span text:style-name="T2">15 point</text:span><text:span text:style-name="T1">) Tentukan Model Ruang Keadaan dari kendalian tersebut di atas! </text:span></text:p>
              <text:p text:style-name="P18"><text:span text:style-name="T4">(b) (</text:span><text:span text:style-name="T5">10 point</text:span><text:span text:style-name="T4">) Dari Model Ruang Keadaan di atas, tentukan Model Nisbah Alih-nya ! </text:span></text:p>
              <text:p text:style-name="P13"><text:span text:style-name="T4">(c) (</text:span><text:span text:style-name="T5">10 point</text:span><text:span text:style-name="T4">) Tentukan nilai-nilai eigen dari matrix A, apakah kendalian ini stabil? </text:span></text:p>
            </text:list-header>
          </text:list>
        </text:list-item>
      </text:list>
      <text:p text:style-name="P10"><text:span text:style-name="T4">(d) (</text:span><text:span text:style-name="T5">10 point</text:span><text:span text:style-name="T4">) Lakukan </text:span><text:span text:style-name="T6">transformasi similaritas</text:span><text:span text:style-name="T4"> pada model di atas dengan matrix: </text:span></text:p>
      <text:p text:style-name="P15"/>
      <text:p text:style-name="P15"/>
      <text:p text:style-name="P9"><draw:line text:anchor-type="char" draw:z-index="3" draw:style-name="gr4" draw:text-style-name="P22" svg:x1="2.9732in" svg:y1="0.0335in" svg:x2="2.9732in" svg:y2="0.6169in"><text:p/></draw:line><draw:line text:anchor-type="char" draw:z-index="2" draw:style-name="gr4" draw:text-style-name="P22" svg:x1="2.1189in" svg:y1="0.0335in" svg:x2="2.1189in" svg:y2="0.6169in"><text:p/></draw:line> <text:s text:c="33"/><text:span text:style-name="T12">0 <text:s text:c="6"/>1</text:span></text:p>
      <text:p text:style-name="P8"><text:s text:c="21"/><text:span text:style-name="T12">T</text:span> = <text:s text:c="2"/><text:tab/> <text:s text:c="144"/></text:p>
      <text:p text:style-name="P8"><text:s text:c="33"/>-<text:span text:style-name="T12">2 <text:s text:c="4"/>-1</text:span></text:p>
      <text:p text:style-name="P9"/>
      <text:p text:style-name="P10"><text:span text:style-name="T4">(e) (5 point) Tentukan nilai-nilai eigen dari matrix </text:span><text:span text:style-name="T6">A = TAT</text:span><text:span text:style-name="T7">-1</text:span><text:span text:style-name="T6"> </text:span><text:span text:style-name="T6">hasil transformasi</text:span><text:span text:style-name="T4"> !</text:span></text:p>
      <text:list text:style-name="WW8Num7">
        <text:list-header>
          <text:p text:style-name="P14"><text:span text:style-name="T4">(f) Tentukan keterkendalian (</text:span><text:span text:style-name="T5">controllability</text:span><text:span text:style-name="T4">) dan keteramatan (</text:span><text:span text:style-name="T5">observability</text:span><text:span text:style-name="T4">) dari model kendalian </text:span><text:span text:style-name="T6">hasil transformasi</text:span><text:span text:style-name="T4"> (</text:span><text:span text:style-name="T5">10 point</text:span><text:span text:style-name="T4">)</text:span></text:p>
          <text:p text:style-name="P14"><text:span text:style-name="T4">(g) Jika kendalian </text:span><text:span text:style-name="T6">hasil transformasi</text:span><text:span text:style-name="T4"> di atas akan dikendalikan dengan umpan-balik peubah keadaan (</text:span><text:span text:style-name="T5">state-variable feedback</text:span><text:span text:style-name="T4">), maka:</text:span></text:p>
          <text:p text:style-name="P16"/>
        </text:list-header>
      </text:list>
      <text:list text:style-name="WW8Num12">
        <text:list-item>
          <text:list>
            <text:list-item>
              <text:p text:style-name="P19"><text:span text:style-name="T1"><text:s text:c="2"/>Gambarkan bagan-kotak kendalian </text:span><text:span text:style-name="T3">hasil transformasi</text:span><text:span text:style-name="T1"> dengan dua integrator seperti (tapi tentu tidak sama dengan) aslinya di atas, </text:span><text:span text:style-name="T3">ditambah</text:span><text:span text:style-name="T1"> pengendali </text:span><text:span text:style-name="T2">gain-matrix</text:span><text:span text:style-name="T1"> </text:span><text:span text:style-name="T3">K</text:span><text:span text:style-name="T1"> = [</text:span><text:span text:style-name="T3">K</text:span><text:span text:style-name="T9">1</text:span><text:span text:style-name="T3"> <text:s/>K</text:span><text:span text:style-name="T9">2</text:span><text:span text:style-name="T1">] (</text:span><text:span text:style-name="T2">10 point</text:span><text:span text:style-name="T1">)</text:span></text:p>
            </text:list-item>
          </text:list>
        </text:list-item>
        <text:list-item>
          <text:p text:style-name="P19"><text:span text:style-name="T1"><text:s text:c="3"/>Tentukanlah </text:span><text:span text:style-name="T3">K</text:span><text:span text:style-name="T9">1</text:span><text:span text:style-name="T1"> dan </text:span><text:span text:style-name="T3">K</text:span><text:span text:style-name="T9">2</text:span><text:span text:style-name="T8"> </text:span><text:span text:style-name="T1">agar nilai-nilai eigen matrix [</text:span><text:span text:style-name="T3">A + BK</text:span><text:span text:style-name="T1">] menjadi nilai eigen kembar </text:span><text:span text:style-name="T11"></text:span><text:span text:style-name="T10">1</text:span><text:span text:style-name="T1"> = </text:span><text:span text:style-name="T11"></text:span><text:span text:style-name="T10">2</text:span><text:span text:style-name="T1"> <text:s/>= </text:span><text:span text:style-name="T3">-2</text:span><text:span text:style-name="T1"> (</text:span><text:span text:style-name="T2">10 point</text:span><text:span text:style-name="T1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style:font-name-complex="Tahoma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874in" fo:margin-right="0in" fo:text-align="justify" style:justify-single-word="false" fo:text-indent="-0.1874in" style:auto-text-indent="false"/>
      <style:text-properties style:font-name="Tahoma" fo:font-size="9pt" style:font-size-asian="9pt" style:font-name-complex="Tahoma" style:font-size-complex="9pt"/>
    </style:style>
    <style:style style:name="Body_20_Text_20_2" style:display-name="Body Text 2" style:family="paragraph" style:parent-style-name="Standard">
      <style:text-properties style:font-name="Tahoma" fo:font-size="12pt" style:font-size-asian="12pt" style:font-name-complex="Tahoma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2" style:family="text">
      <style:text-properties style:font-name="Symbol"/>
    </style:style>
    <style:style style:name="WW8Num11z1" style:family="text">
      <style:text-properties style:font-name="Tahoma" fo:font-size="8pt" fo:font-style="normal" fo:font-weight="normal" style:font-size-asian="8pt" style:font-style-asian="normal" style:font-weight-asian="normal" style:font-size-complex="10pt"/>
    </style:style>
    <style:style style:name="WW8Num12z0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" text:consecutive-numbering="true">
      <text:list-level-style-bullet text:level="1" text:style-name="WW8Num2z0" style:num-suffix="." text:bullet-char="">
        <style:text-properties style:font-name="Symbol"/>
      </text:list-level-style-bullet>
      <text:list-level-style-bullet text:level="2" text:style-name="WW8Num2z1" style:num-suffix="." text:bullet-char="o">
        <style:text-properties style:font-name="Courier New1"/>
      </text:list-level-style-bullet>
      <text:list-level-style-bullet text:level="3" text:style-name="WW8Num2z2" style:num-suffix="." text:bullet-char="">
        <style:text-properties style:font-name="Wingdings"/>
      </text:list-level-style-bullet>
      <text:list-level-style-bullet text:level="4" text:style-name="WW8Num2z0" style:num-suffix="." text:bullet-char="">
        <style:text-properties style:font-name="Symbol"/>
      </text:list-level-style-bullet>
      <text:list-level-style-bullet text:level="5" text:style-name="WW8Num2z1" style:num-suffix="." text:bullet-char="o">
        <style:text-properties style:font-name="Courier New1"/>
      </text:list-level-style-bullet>
      <text:list-level-style-bullet text:level="6" text:style-name="WW8Num2z2" style:num-suffix="." text:bullet-char="">
        <style:text-properties style:font-name="Wingdings"/>
      </text:list-level-style-bullet>
      <text:list-level-style-bullet text:level="7" text:style-name="WW8Num2z0" style:num-suffix="." text:bullet-char="">
        <style:text-properties style:font-name="Symbol"/>
      </text:list-level-style-bullet>
      <text:list-level-style-bullet text:level="8" text:style-name="WW8Num2z1" style:num-suffix="." text:bullet-char="o">
        <style:text-properties style:font-name="Courier New1"/>
      </text:list-level-style-bullet>
      <text:list-level-style-bullet text:level="9" text:style-name="WW8Num2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3">
      <text:list-level-style-number text:level="1" style:num-suffix="." style:num-format="1"/>
      <text:list-level-style-number text:level="2" style:num-prefix="(" style:num-suffix=")" style:num-format="a" style:num-letter-sync="true"/>
      <text:list-level-style-bullet text:level="3" text:style-name="WW8Num3z2" style:num-suffix="." text:bullet-char="">
        <style:text-properties style:font-name="Symbol"/>
      </text:list-level-style-bullet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4" text:consecutive-numbering="true">
      <text:list-level-style-number text:level="1" style:num-suffix=".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5" text:consecutive-numbering="true">
      <text:list-level-style-number text:level="1" style:num-suffix=".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6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7" text:consecutive-numbering="true">
      <text:list-level-style-number text:level="1" style:num-prefix="(" style:num-suffix=")" style:num-format="a" style:num-letter-sync="true" text:start-value="6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8" text:consecutive-numbering="true">
      <text:list-level-style-number text:level="1" style:num-suffix=".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9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0" text:consecutive-numbering="true">
      <text:list-level-style-number text:level="1" style:num-suffix=".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1">
      <text:list-level-style-number text:level="1" style:num-suffix="." style:num-format="I"/>
      <text:list-level-style-number text:level="2" text:style-name="WW8Num11z1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/>
    </text:list-style>
    <text:list-style style:name="WW8Num12">
      <text:list-level-style-bullet text:level="1" text:style-name="WW8Num12z0" style:num-suffix="." text:bullet-char="o">
        <style:text-properties style:font-name="Courier New1"/>
      </text:list-level-style-bullet>
      <text:list-level-style-bullet text:level="2" text:style-name="WW8Num12z0" style:num-suffix="." text:bullet-char="o">
        <style:text-properties style:font-name="Courier New1"/>
      </text:list-level-style-bullet>
      <text:list-level-style-bullet text:level="3" text:style-name="WW8Num12z2" style:num-suffix="." text:bullet-char="">
        <style:text-properties style:font-name="Wingdings"/>
      </text:list-level-style-bullet>
      <text:list-level-style-bullet text:level="4" text:style-name="WW8Num12z3" style:num-suffix="." text:bullet-char="">
        <style:text-properties style:font-name="Symbol"/>
      </text:list-level-style-bullet>
      <text:list-level-style-bullet text:level="5" text:style-name="WW8Num12z0" style:num-suffix="." text:bullet-char="o">
        <style:text-properties style:font-name="Courier New1"/>
      </text:list-level-style-bullet>
      <text:list-level-style-bullet text:level="6" text:style-name="WW8Num12z2" style:num-suffix="." text:bullet-char="">
        <style:text-properties style:font-name="Wingdings"/>
      </text:list-level-style-bullet>
      <text:list-level-style-bullet text:level="7" text:style-name="WW8Num12z3" style:num-suffix="." text:bullet-char="">
        <style:text-properties style:font-name="Symbol"/>
      </text:list-level-style-bullet>
      <text:list-level-style-bullet text:level="8" text:style-name="WW8Num12z0" style:num-suffix="." text:bullet-char="o">
        <style:text-properties style:font-name="Courier New1"/>
      </text:list-level-style-bullet>
      <text:list-level-style-bullet text:level="9" text:style-name="WW8Num12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13" text:consecutive-numbering="true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14" text:consecutive-numbering="true">
      <text:list-level-style-number text:level="1" style:num-prefix="(" style:num-suffix=")" style:num-format="a" style:num-letter-sync="true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text-properties style:font-name="Verdan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Tahoma"/>
    </style:style>
    <style:page-layout style:name="pm1">
      <style:page-layout-properties fo:page-width="8.2673in" fo:page-height="11.6925in" style:num-format="1" style:print-orientation="portrait" fo:margin-top="0.5in" fo:margin-bottom="0.6252in" fo:margin-left="0.852in" fo:margin-right="0.707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02in" fo:margin-left="0in" fo:margin-right="0in" fo:margin-bottom="0.1516in" style:dynamic-spacing="true"/>
      </style:header-style>
      <style:footer-style/>
    </style:page-layout>
    <style:page-layout style:name="pm2">
      <style:page-layout-properties fo:page-width="8.2673in" fo:page-height="11.6925in" style:num-format="1" style:print-orientation="portrait" fo:margin-top="0.6902in" fo:margin-bottom="0.6252in" fo:margin-left="1.0626in" fo:margin-right="0.707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pm1">
      <style:header>
        <text:p text:style-name="P1">304D433 SISTEM KENDALI <text:s text:c="15"/>2011 <text:s text:c="15"/>TEST I <text:s text:c="3"/>OPEN BOOK 100 menit</text:p>
        <text:p text:style-name="P2">Jangan lupa TULISKAN NAMA dan NO. STB. pada lembar jawaban</text:p>
      </style:header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7-11-03T16:03:00</meta:creation-date>
    <dc:creator>Mutiara Sadjad</dc:creator>
    <dc:date>2011-10-30T10:09:14</dc:date>
    <meta:print-date>2006-04-19T23:58:00</meta:print-date>
    <meta:editing-cycles>25</meta:editing-cycles>
    <meta:editing-duration>PT59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211" meta:character-count="1664"/>
  </office:meta>
</office:document-meta>
</file>