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7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8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3" style:family="paragraph" style:parent-style-name="Standard" style:list-style-name="WW8Num7">
      <style:paragraph-properties fo:margin-left="1.588cm" fo:margin-right="0cm" fo:text-align="justify" style:justify-single-word="false" fo:text-indent="-0.794cm" style:auto-text-indent="false">
        <style:tab-stops>
          <style:tab-stop style:position="1.588cm"/>
        </style:tab-stops>
      </style:paragraph-properties>
      <style:text-properties style:font-name="Ubuntu"/>
    </style:style>
    <style:style style:name="P14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5" style:family="paragraph" style:parent-style-name="Standard" style:list-style-name="WW8Num12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Ubuntu"/>
    </style:style>
    <style:style style:name="P16" style:family="paragraph" style:parent-style-name="Standard" style:list-style-name="WW8Num7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style:font-name="Ubuntu" officeooo:rsid="00170e87" officeooo:paragraph-rsid="00170e87"/>
    </style:style>
    <style:style style:name="P17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19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text-autospace="none" style:writing-mode="lr-tb">
        <style:tab-stops/>
      </style:paragraph-properties>
    </style:style>
    <style:style style:name="P25" style:family="paragraph">
      <style:paragraph-properties fo:text-align="center"/>
    </style:style>
    <style:style style:name="P26" style:family="paragraph"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name-complex="Tahoma"/>
    </style:style>
    <style:style style:name="T2" style:family="text">
      <style:text-properties fo:font-size="12pt" officeooo:rsid="00170e87" style:font-size-asian="12pt" style:font-name-complex="Tahoma"/>
    </style:style>
    <style:style style:name="T3" style:family="text">
      <style:text-properties fo:font-size="12pt" officeooo:rsid="0017d218" style:font-size-asian="12pt" style:font-name-complex="Tahoma"/>
    </style:style>
    <style:style style:name="T4" style:family="text">
      <style:text-properties fo:font-size="12pt" fo:font-style="italic" style:font-size-asian="12pt" style:font-style-asian="italic" style:font-name-complex="Tahoma" style:font-style-complex="italic"/>
    </style:style>
    <style:style style:name="T5" style:family="text">
      <style:text-properties fo:font-size="12pt" fo:font-weight="bold" style:font-size-asian="12pt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officeooo:rsid="00153e74" style:font-name-complex="Tahoma"/>
    </style:style>
    <style:style style:name="T8" style:family="text">
      <style:text-properties style:font-name-asian="Verdana" style:font-name-complex="Verdana"/>
    </style:style>
    <style:style style:name="T9" style:family="text">
      <style:text-properties officeooo:rsid="00153e74" style:font-name-asian="Verdana" style:font-name-complex="Verdana"/>
    </style:style>
    <style:style style:name="T10" style:family="text">
      <style:text-properties style:text-position="super 58%" fo:font-size="14pt" style:font-size-asian="14pt" style:font-name-complex="Tahoma"/>
    </style:style>
    <style:style style:name="T11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12" style:family="text">
      <style:text-properties style:text-position="sub 58%" fo:font-size="14pt" style:font-size-asian="14pt" style:font-name-complex="Tahoma"/>
    </style:style>
    <style:style style:name="T13" style:family="text">
      <style:text-properties style:text-position="sub 58%" fo:font-size="16pt" style:font-size-asian="16pt"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officeooo:rsid="00153e74" style:font-weight-asian="bold" style:font-name-complex="Tahoma" style:font-weight-complex="bold"/>
    </style:style>
    <style:style style:name="T16" style:family="text">
      <style:text-properties fo:font-weight="bold" officeooo:rsid="00153e74" style:font-name-asian="Verdana" style:font-weight-asian="bold" style:font-name-complex="Verdana" style:font-weight-complex="bold"/>
    </style:style>
    <style:style style:name="T17" style:family="text">
      <style:text-properties fo:font-size="15pt" fo:font-weight="bold" style:font-size-asian="15pt" style:font-weight-asian="bold" style:font-name-complex="Tahoma" style:font-weight-complex="bold"/>
    </style:style>
    <style:style style:name="T18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19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style:font-name="Symbol1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svg:stroke-color="#000000" draw:fill="none" draw:fill-color="#ffffff" fo:min-height="0.67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list xml:id="list585872913561229171" text:style-name="WW8Num3">
        <text:list-item>
          <text:p text:style-name="P5"><text:span text:style-name="T1">Ubahlah Model Nisbah Alih (</text:span><text:span text:style-name="T4">Transfer Function</text:span><text:span text:style-name="T1">) di bawah ini menjadi Model Ruang Keadaan (</text:span><text:span text:style-name="T4">State Space</text:span><text:span text:style-name="T1">) dengan matrix A berbentuk </text:span><text:span text:style-name="T4">Jordan Companion matrix</text:span><text:span text:style-name="T1"> (20 </text:span><text:span text:style-name="T4">point</text:span><text:span text:style-name="T1">):</text:span></text:p>
        </text:list-item>
      </text:list>
      <text:p text:style-name="P1"><draw:g text:anchor-type="char" draw:z-index="0" draw:style-name="gr1"><draw:frame draw:style-name="gr2" draw:text-style-name="P20" svg:width="2.811cm" svg:height="0.742cm" svg:x="2.986cm" svg:y="0.143cm"><draw:text-box><text:p text:style-name="P20"><text:span text:style-name="T18">10s + 1</text:span></text:p></draw:text-box></draw:frame><draw:frame draw:style-name="gr2" draw:text-style-name="P21" svg:width="4.776cm" svg:height="0.742cm" svg:x="2.286cm" svg:y="0.884cm"><draw:text-box><text:p text:style-name="P21"><text:span text:style-name="T18">(2s + 1)(5s + 1)</text:span><text:span text:style-name="T19">2</text:span></text:p></draw:text-box></draw:frame><draw:line draw:style-name="gr3" draw:text-style-name="P22" svg:x1="2.875cm" svg:y1="0.884cm" svg:x2="6.538cm" svg:y2="0.884cm"><text:p/></draw:line></draw:g><draw:g text:anchor-type="char" draw:z-index="1" draw:style-name="gr1"><draw:frame draw:style-name="gr2" draw:text-style-name="P20" svg:width="2.274cm" svg:height="0.742cm" svg:x="11.444cm" svg:y="0.109cm"><draw:text-box><text:p text:style-name="P20"><text:span text:style-name="T18">10s</text:span><text:span text:style-name="T19">3</text:span><text:span text:style-name="T18"> + 1</text:span></text:p></draw:text-box></draw:frame><draw:frame draw:style-name="gr2" draw:text-style-name="P21" svg:width="4.287cm" svg:height="0.742cm" svg:x="10.758cm" svg:y="0.859cm"><draw:text-box><text:p text:style-name="P21"><text:span text:style-name="T18">(2s + 1)(5s + 1)</text:span><text:span text:style-name="T19">2</text:span></text:p></draw:text-box></draw:frame><draw:line draw:style-name="gr3" draw:text-style-name="P22" svg:x1="11.234cm" svg:y1="0.859cm" svg:x2="14.621cm" svg:y2="0.859cm"><text:p/></draw:line></draw:g></text:p>
      <text:p text:style-name="P6">(a) G(s) = <text:tab/><text:tab/> <text:s text:c="52"/>(b) <text:s/>G(s) = <text:tab/></text:p>
      <text:p text:style-name="P2"/>
      <text:p text:style-name="P3"/>
      <text:list xml:id="list110148174085422" text:continue-numbering="true" text:style-name="WW8Num3">
        <text:list-item>
          <text:p text:style-name="P5"><text:span text:style-name="T1">Suatu kendalian (</text:span><text:span text:style-name="T4">plant</text:span><text:span text:style-name="T1">) dimodelkan dengan bagan kotak sebagai berikut:</text:span></text:p>
        </text:list-item>
      </text:list>
      <text:p text:style-name="P2"/>
      <text:p text:style-name="P1"><draw:g text:anchor-type="char" draw:z-index="4" draw:style-name="gr5"><draw:g draw:style-name="gr6"><draw:frame draw:style-name="gr2" draw:text-style-name="P20" svg:width="1.133cm" svg:height="0.929cm" svg:x="6.156cm" svg:y="4.038cm"><draw:text-box><text:p text:style-name="P20"><text:span text:style-name="T20">x</text:span><text:span text:style-name="T21">2</text:span></text:p></draw:text-box></draw:frame><draw:frame draw:style-name="gr2" draw:text-style-name="P20" svg:width="1.131cm" svg:height="0.929cm" svg:x="7.287cm" svg:y="4.27cm"><draw:text-box><text:p text:style-name="P20"><text:span text:style-name="T20">dt</text:span></text:p></draw:text-box></draw:frame><draw:frame draw:style-name="gr2" draw:text-style-name="P20" svg:width="1.131cm" svg:height="0.929cm" svg:x="7.315cm" svg:y="1.429cm"><draw:text-box><text:p text:style-name="P20"><text:span text:style-name="T20">dt</text:span></text:p></draw:text-box></draw:frame><draw:frame draw:style-name="gr2" draw:text-style-name="P20" svg:width="1.133cm" svg:height="0.929cm" svg:x="6.184cm" svg:y="1.198cm"><draw:text-box><text:p text:style-name="P20"><text:span text:style-name="T20">x</text:span><text:span text:style-name="T21">1</text:span></text:p></draw:text-box></draw:frame><draw:frame draw:style-name="gr2" draw:text-style-name="P20" svg:width="1.133cm" svg:height="0.929cm" svg:x="8.873cm" svg:y="4.038cm"><draw:text-box><text:p text:style-name="P20"><text:span text:style-name="T20">x</text:span><text:span text:style-name="T21">2</text:span></text:p></draw:text-box></draw:frame><draw:frame draw:style-name="gr2" draw:text-style-name="P20" svg:width="1.133cm" svg:height="0.929cm" svg:x="8.901cm" svg:y="1.198cm"><draw:text-box><text:p text:style-name="P20"><text:span text:style-name="T20">x</text:span><text:span text:style-name="T21">1</text:span></text:p></draw:text-box></draw:frame><draw:frame draw:style-name="gr2" draw:text-style-name="P20" svg:width="1.131cm" svg:height="0.929cm" svg:x="2.789cm" svg:y="1.198cm"><draw:text-box><text:p text:style-name="P20"><text:span text:style-name="T20">u</text:span></text:p></draw:text-box></draw:frame><draw:frame draw:style-name="gr2" draw:text-style-name="P20" svg:width="1.131cm" svg:height="0.929cm" svg:x="12.295cm" svg:y="0.965cm"><draw:text-box><text:p text:style-name="P20"><text:span text:style-name="T20">y</text:span></text:p></draw:text-box></draw:frame><draw:custom-shape draw:style-name="gr7" draw:text-style-name="P23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3" svg:width="0.906cm" svg:height="1.392cm" svg:x="7.289cm" svg:y="4.038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2" svg:x1="8.222cm" svg:y1="1.893cm" svg:x2="10.711cm" svg:y2="1.893cm"><text:p/></draw:line><draw:custom-shape draw:style-name="gr10" draw:text-style-name="P23" svg:width="0.907cm" svg:height="0.929cm" svg:x="10.711cm" svg:y="1.429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line draw:style-name="gr8" draw:text-style-name="P22" svg:x1="8.194cm" svg:y1="4.734cm" svg:x2="11.311cm" svg:y2="4.734cm"><text:p/></draw:line><draw:line draw:style-name="gr8" draw:text-style-name="P22" svg:x1="9.354cm" svg:y1="1.893cm" svg:x2="9.354cm" svg:y2="3.212cm"><text:p/></draw:line><draw:line draw:style-name="gr8" draw:text-style-name="P22" svg:x1="9.326cm" svg:y1="4.734cm" svg:x2="9.326cm" svg:y2="5.662cm"><text:p/></draw:line><draw:line draw:style-name="gr8" draw:text-style-name="P22" svg:x1="9.324cm" svg:y1="5.662cm" svg:x2="5.703cm" svg:y2="5.662cm"><text:p/></draw:line><draw:custom-shape draw:style-name="gr10" draw:text-style-name="P23" svg:width="0.906cm" svg:height="0.929cm" svg:x="5.28cm" svg:y="1.429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0" draw:text-style-name="P23" svg:width="0.906cm" svg:height="0.929cm" svg:x="5.251cm" svg:y="4.2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line draw:style-name="gr9" draw:text-style-name="P22" svg:x1="5.705cm" svg:y1="5.66cm" svg:x2="5.705cm" svg:y2="5.196cm"><text:p/></draw:line><draw:line draw:style-name="gr9" draw:text-style-name="P22" svg:x1="3.244cm" svg:y1="1.893cm" svg:x2="5.28cm" svg:y2="1.893cm"><text:p/></draw:line><draw:line draw:style-name="gr8" draw:text-style-name="P22" svg:x1="4.375cm" svg:y1="1.893cm" svg:x2="4.375cm" svg:y2="4.694cm"><text:p/></draw:line><draw:line draw:style-name="gr9" draw:text-style-name="P22" svg:x1="4.347cm" svg:y1="4.734cm" svg:x2="5.252cm" svg:y2="4.734cm"><text:p/></draw:line><draw:line draw:style-name="gr8" draw:text-style-name="P22" svg:x1="4.375cm" svg:y1="1.892cm" svg:x2="4.375cm" svg:y2="0.46cm"><text:p/></draw:line><draw:line draw:style-name="gr8" draw:text-style-name="P22" svg:x1="8.437cm" svg:y1="0.473cm" svg:x2="11.254cm" svg:y2="0.473cm"><text:p/></draw:line><draw:line draw:style-name="gr9" draw:text-style-name="P22" svg:x1="11.164cm" svg:y1="0.501cm" svg:x2="11.164cm" svg:y2="1.429cm"><text:p/></draw:line><draw:line draw:style-name="gr9" draw:text-style-name="P22" svg:x1="6.184cm" svg:y1="1.893cm" svg:x2="7.316cm" svg:y2="1.893cm"><text:p/></draw:line><draw:line draw:style-name="gr9" draw:text-style-name="P22" svg:x1="6.156cm" svg:y1="4.734cm" svg:x2="7.288cm" svg:y2="4.734cm"><text:p/></draw:line><draw:line draw:style-name="gr9" draw:text-style-name="P22" svg:x1="11.617cm" svg:y1="1.893cm" svg:x2="12.973cm" svg:y2="1.893cm"><text:p/></draw:line><draw:frame draw:style-name="gr11" draw:text-style-name="P24" svg:width="1.059cm" svg:height="0.847cm" svg:x="7.289cm" svg:y="0.037cm"><draw:text-box><text:p text:style-name="P24"><text:span text:style-name="T22">5</text:span></text:p></draw:text-box></draw:frame><draw:line draw:style-name="gr9" draw:text-style-name="P22" svg:x1="4.325cm" svg:y1="0.43cm" svg:x2="7.288cm" svg:y2="0.43cm"><text:p/></draw:line><draw:frame draw:style-name="gr11" draw:text-style-name="P24" svg:width="1.271cm" svg:height="0.847cm" svg:x="7.146cm" svg:y="2.914cm"><draw:text-box><text:p text:style-name="P24"><text:span text:style-name="T22">0.1</text:span></text:p></draw:text-box></draw:frame><draw:line draw:style-name="gr9" draw:text-style-name="P22" svg:x1="9.405cm" svg:y1="3.212cm" svg:x2="8.347cm" svg:y2="3.212cm"><text:p/></draw:line><draw:line draw:style-name="gr12" draw:text-style-name="P22" svg:x1="5.744cm" svg:y1="2.332cm" svg:x2="5.744cm" svg:y2="4.237cm"><text:p/></draw:line><draw:line draw:style-name="gr8" draw:text-style-name="P22" svg:x1="5.796cm" svg:y1="3.284cm" svg:x2="7.066cm" svg:y2="3.284cm"><text:p/></draw:line><draw:line draw:style-name="gr9" draw:text-style-name="P22" svg:x1="11.194cm" svg:y1="4.692cm" svg:x2="11.194cm" svg:y2="2.277cm"><text:p/></draw:line></draw:g><draw:frame draw:style-name="gr13" draw:text-style-name="P26" svg:width="0.361cm" svg:height="0.738cm" svg:x="4.92cm" svg:y="1.155cm"><draw:text-box><text:p text:style-name="P25"><text:span text:style-name="T23">+</text:span></text:p></draw:text-box></draw:frame><draw:frame draw:style-name="gr13" draw:text-style-name="P26" svg:width="0.361cm" svg:height="0.738cm" svg:x="5.978cm" svg:y="2.125cm"><draw:text-box><text:p text:style-name="P25"><text:span text:style-name="T23">+</text:span></text:p></draw:text-box></draw:frame><draw:frame draw:style-name="gr13" draw:text-style-name="P26" svg:width="0.361cm" svg:height="0.738cm" svg:x="4.892cm" svg:y="3.997cm"><draw:text-box><text:p text:style-name="P25"><text:span text:style-name="T23">+</text:span></text:p></draw:text-box></draw:frame><draw:frame draw:style-name="gr13" draw:text-style-name="P26" svg:width="0.361cm" svg:height="0.738cm" svg:x="5.957cm" svg:y="3.653cm"><draw:text-box><text:p text:style-name="P25"><text:span text:style-name="T23">+</text:span></text:p></draw:text-box></draw:frame><draw:frame draw:style-name="gr13" draw:text-style-name="P26" svg:width="0.361cm" svg:height="0.738cm" svg:x="11.376cm" svg:y="0.817cm"><draw:text-box><text:p text:style-name="P25"><text:span text:style-name="T23">+</text:span></text:p></draw:text-box></draw:frame><draw:frame draw:style-name="gr13" draw:text-style-name="P26" svg:width="0.361cm" svg:height="0.738cm" svg:x="10.233cm" svg:y="1.155cm"><draw:text-box><text:p text:style-name="P25"><text:span text:style-name="T23">+</text:span></text:p></draw:text-box></draw:frame><draw:frame draw:style-name="gr13" draw:text-style-name="P26" svg:width="0.361cm" svg:height="0.738cm" svg:x="11.418cm" svg:y="2.235cm"><draw:text-box><text:p text:style-name="P25"><text:span text:style-name="T23">+</text:span></text:p></draw:text-box></draw:frame><draw:frame draw:style-name="gr13" draw:text-style-name="P26" svg:width="0.361cm" svg:height="0.738cm" svg:x="5.957cm" svg:y="4.965cm"><draw:text-box><text:p text:style-name="P25"><text:span text:style-name="T23">-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list xml:id="list110148017085596" text:continue-numbering="true" text:style-name="WW8Num3">
        <text:list-item>
          <text:list>
            <text:list-item>
              <text:p text:style-name="P8"><text:span text:style-name="T1">(</text:span><text:span text:style-name="T3">20</text:span><text:span text:style-name="T4"> point</text:span><text:span text:style-name="T1">) Tentukan Model Ruang Keadaan dari kendalian tersebut di atas! </text:span></text:p>
            </text:list-item>
            <text:list-item>
              <text:p text:style-name="P8"><text:span text:style-name="T1">(</text:span><text:span text:style-name="T4">10 point</text:span><text:span text:style-name="T1">) Dari Model Ruang Keadaan di atas, tentukan Model Nisbah Alih-nya </text:span></text:p>
            </text:list-item>
            <text:list-item>
              <text:p text:style-name="P8"><text:span text:style-name="T1">(</text:span><text:span text:style-name="T4">10 point</text:span><text:span text:style-name="T1">) Tentukan nilai-nilai eigen dari matrix </text:span><text:span text:style-name="T5">A</text:span><text:span text:style-name="T1">, apakah kendalian ini stabil? </text:span></text:p>
            </text:list-item>
          </text:list>
        </text:list-item>
      </text:list>
      <text:p text:style-name="P7"><text:span text:style-name="T1">(d) (</text:span><text:span text:style-name="T4">10 point</text:span><text:span text:style-name="T1">) Lakukan transformasi similaritas pada model di atas dengan matrix: </text:span></text:p>
      <text:p text:style-name="P9"><draw:line text:anchor-type="char" draw:z-index="3" draw:style-name="gr4" draw:text-style-name="P22" svg:x1="5.233cm" svg:y1="0.042cm" svg:x2="5.233cm" svg:y2="1.524cm"><text:p/></draw:line><draw:line text:anchor-type="char" draw:z-index="2" draw:style-name="gr4" draw:text-style-name="P22" svg:x1="3.773cm" svg:y1="0.042cm" svg:x2="3.773cm" svg:y2="1.524cm"><text:p/></draw:line><text:span text:style-name="T8"> <text:s text:c="32"/></text:span><text:span text:style-name="T16">2</text:span><text:span text:style-name="T14"> <text:s text:c="5"/></text:span><text:span text:style-name="T15">2</text:span></text:p>
      <text:p text:style-name="P11"><text:span text:style-name="T8"><text:s text:c="21"/></text:span><text:span text:style-name="T6">T = <text:s text:c="2"/><text:tab/> <text:s text:c="144"/></text:span></text:p>
      <text:p text:style-name="P11"><text:span text:style-name="T8"><text:s text:c="31"/>-</text:span><text:span text:style-name="T9">1</text:span><text:span text:style-name="T6"> <text:s text:c="4"/></text:span><text:span text:style-name="T7">4</text:span></text:p>
      <text:p text:style-name="P10"/>
      <text:p text:style-name="P12"><text:span text:style-name="T1">(e) (</text:span><text:span text:style-name="T2">10</text:span><text:span text:style-name="T1"> point) Tentukan nilai-nilai eigen dari matrix </text:span><text:span text:style-name="T5">A</text:span><text:span text:style-name="T1"> = </text:span><text:span text:style-name="T5">TAT</text:span><text:span text:style-name="T11">-1</text:span><text:span text:style-name="T1"> hasil transformasi !</text:span></text:p>
      <text:p text:style-name="P14"><text:span text:style-name="T1">(f) (</text:span><text:span text:style-name="T3">20</text:span><text:span text:style-name="T1"> point) Gambarkan bagan kotak dari Model Ruang Keadaan hasil transformasi dengan menggunakan 2 (dua) integrator seperti model aslinya.</text:span></text:p>
      <text:list xml:id="list3050238424683338308" text:style-name="WW8Num7">
        <text:list-header>
          <text:p text:style-name="P16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33 SISTEM KENDALI <text:s text:c="58"/>MIDTEST OPEN BOOK 100 menit</text:p>
        <text:p text:style-name="MP2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5-11-08T11:01:46.433582218</dc:date>
    <meta:print-date>2006-04-19T23:58:00</meta:print-date>
    <meta:editing-cycles>18</meta:editing-cycles>
    <meta:editing-duration>PT1H6M10S</meta:editing-duration>
    <meta:generator>LibreOffice/4.2.8.2$Linux_X86_64 LibreOffice_project/420m0$Build-2</meta:generator>
    <meta:document-statistic meta:table-count="0" meta:image-count="0" meta:object-count="0" meta:page-count="1" meta:paragraph-count="14" meta:word-count="149" meta:character-count="1281" meta:non-whitespace-character-count="788"/>
  </office:meta>
</office:document-meta>
</file>