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4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8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1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3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5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6" style:family="paragraph" style:parent-style-name="Standard" style:list-style-name="WW8Num7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style:font-name="Ubuntu" fo:font-size="12pt" officeooo:rsid="00170e87" officeooo:paragraph-rsid="00170e87" style:font-size-asian="12pt" style:font-name-complex="Tahoma"/>
    </style:style>
    <style:style style:name="P17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18" style:family="paragraph">
      <style:paragraph-properties fo:text-align="center" style:text-autospace="none" style:writing-mode="lr-tb"/>
    </style:style>
    <style:style style:name="P19" style:family="paragraph">
      <loext:graphic-properties draw:fill="solid" draw:fill-color="#ffffff"/>
      <style:paragraph-properties fo:text-align="center" style:text-autospace="none" style:writing-mode="lr-tb"/>
    </style:style>
    <style:style style:name="P20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ffff00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style:paragraph-properties fo:text-align="center" style:text-autospace="none" style:writing-mode="lr-tb">
        <style:tab-stops/>
      </style:paragraph-properties>
    </style:style>
    <style:style style:name="P26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c832a"/>
    </style:style>
    <style:style style:name="T2" style:family="text">
      <style:text-properties fo:font-size="12pt" style:font-size-asian="12pt" style:font-name-complex="Tahoma"/>
    </style:style>
    <style:style style:name="T3" style:family="text">
      <style:text-properties fo:font-size="12pt" officeooo:rsid="00170e87" style:font-size-asian="12pt" style:font-name-complex="Tahoma"/>
    </style:style>
    <style:style style:name="T4" style:family="text">
      <style:text-properties fo:font-size="12pt" officeooo:rsid="0017d218" style:font-size-asian="12pt" style:font-name-complex="Tahoma"/>
    </style:style>
    <style:style style:name="T5" style:family="text">
      <style:text-properties fo:font-size="12pt" fo:font-style="italic" style:font-size-asian="12pt" style:font-style-asian="italic" style:font-name-complex="Tahoma" style:font-style-complex="italic"/>
    </style:style>
    <style:style style:name="T6" style:family="text">
      <style:text-properties fo:font-size="12pt" fo:font-weight="bold" style:font-size-asian="12pt" style:font-weight-asian="bold" style:font-name-complex="Tahoma" style:font-weight-complex="bold"/>
    </style:style>
    <style:style style:name="T7" style:family="text">
      <style:text-properties style:font-name-complex="Tahoma"/>
    </style:style>
    <style:style style:name="T8" style:family="text">
      <style:text-properties officeooo:rsid="00153e74" style:font-name-complex="Tahoma"/>
    </style:style>
    <style:style style:name="T9" style:family="text">
      <style:text-properties officeooo:rsid="001dd111" style:font-name-complex="Tahoma"/>
    </style:style>
    <style:style style:name="T10" style:family="text">
      <style:text-properties style:font-name-asian="Verdana" style:font-name-complex="Verdana"/>
    </style:style>
    <style:style style:name="T11" style:family="text">
      <style:text-properties officeooo:rsid="00153e74" style:font-name-asian="Verdana" style:font-name-complex="Verdana"/>
    </style:style>
    <style:style style:name="T12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weight="bold" officeooo:rsid="00153e74" style:font-weight-asian="bold" style:font-name-complex="Tahoma" style:font-weight-complex="bold"/>
    </style:style>
    <style:style style:name="T15" style:family="text">
      <style:text-properties fo:font-weight="bold" officeooo:rsid="001dd111" style:font-weight-asian="bold" style:font-name-complex="Tahoma" style:font-weight-complex="bold"/>
    </style:style>
    <style:style style:name="T16" style:family="text">
      <style:text-properties fo:font-weight="bold" officeooo:rsid="00153e74" style:font-name-asian="Verdana" style:font-weight-asian="bold" style:font-name-complex="Verdana" style:font-weight-complex="bold"/>
    </style:style>
    <style:style style:name="T17" style:family="text">
      <style:text-properties fo:font-weight="bold" officeooo:rsid="001dd111" style:font-name-asian="Verdana" style:font-weight-asian="bold" style:font-name-complex="Verdana" style:font-weight-complex="bold"/>
    </style:style>
    <style:style style:name="T18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19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2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98cm" fo:min-width="0cm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37cm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4672057275590887317" text:style-name="WW8Num3">
        <text:list-item>
          <text:p text:style-name="P14"><text:span text:style-name="T2">Ubahlah Model Nisbah Alih (</text:span><text:span text:style-name="T5">Transfer Function</text:span><text:span text:style-name="T2">) di bawah ini menjadi Model Ruang Keadaan (</text:span><text:span text:style-name="T5">State Space</text:span><text:span text:style-name="T2">) dengan matrix A berbentuk </text:span><text:span text:style-name="T5">Jordan Companion matrix</text:span><text:span text:style-name="T2"> (20 </text:span><text:span text:style-name="T5">point</text:span><text:span text:style-name="T2">):</text:span></text:p>
        </text:list-item>
      </text:list>
      <text:p text:style-name="P3"><draw:g text:anchor-type="char" draw:z-index="0" draw:style-name="gr1"><draw:frame draw:style-name="gr2" draw:text-style-name="P19" svg:width="2.811cm" svg:height="0.742cm" svg:x="2.986cm" svg:y="0.143cm"><draw:text-box><text:p text:style-name="P18"><text:span text:style-name="T18">4s + 1</text:span></text:p></draw:text-box></draw:frame><draw:frame draw:style-name="gr2" draw:text-style-name="P20" svg:width="4.776cm" svg:height="0.742cm" svg:x="2.286cm" svg:y="0.884cm"><draw:text-box><text:p text:style-name="P18"><text:span text:style-name="T18">(4s + 1)(s + 1)</text:span><text:span text:style-name="T19">2</text:span></text:p></draw:text-box></draw:frame><draw:line draw:style-name="gr3" draw:text-style-name="P21" svg:x1="2.875cm" svg:y1="0.884cm" svg:x2="6.538cm" svg:y2="0.884cm"><text:p/></draw:line></draw:g><draw:g text:anchor-type="char" draw:z-index="1" draw:style-name="gr1"><draw:frame draw:style-name="gr2" draw:text-style-name="P19" svg:width="2.274cm" svg:height="0.742cm" svg:x="11.444cm" svg:y="0.109cm"><draw:text-box><text:p text:style-name="P18"><text:span text:style-name="T18">4s</text:span><text:span text:style-name="T19">3</text:span><text:span text:style-name="T18"> + 1</text:span></text:p></draw:text-box></draw:frame><draw:frame draw:style-name="gr2" draw:text-style-name="P20" svg:width="4.287cm" svg:height="0.742cm" svg:x="10.758cm" svg:y="0.859cm"><draw:text-box><text:p text:style-name="P18"><text:span text:style-name="T18">(4s + 1)(s + 1)</text:span><text:span text:style-name="T19">2</text:span></text:p></draw:text-box></draw:frame><draw:line draw:style-name="gr3" draw:text-style-name="P21" svg:x1="11.234cm" svg:y1="0.859cm" svg:x2="14.621cm" svg:y2="0.859cm"><text:p/></draw:line></draw:g></text:p>
      <text:p text:style-name="P7">(a) G(s) = <text:tab/><text:tab/> <text:s text:c="52"/>(b) <text:s/>G(s) = <text:tab/></text:p>
      <text:p text:style-name="P4"/>
      <text:p text:style-name="P5"/>
      <text:list xml:id="list230527693267327" text:continue-numbering="true" text:style-name="WW8Num3">
        <text:list-item>
          <text:p text:style-name="P14"><text:span text:style-name="T2">Suatu kendalian (</text:span><text:span text:style-name="T5">plant</text:span><text:span text:style-name="T2">) dimodelkan dengan bagan kotak sebagai berikut:</text:span></text:p>
        </text:list-item>
      </text:list>
      <text:p text:style-name="P4"/>
      <text:p text:style-name="P3"><draw:frame text:anchor-type="char" draw:z-index="37" draw:style-name="gr13" draw:text-style-name="P28" svg:width="0.361cm" svg:height="0.738cm" svg:x="4.919cm" svg:y="1.155cm"><draw:text-box><text:p text:style-name="P27"><text:span text:style-name="T23">+</text:span></text:p></draw:text-box></draw:frame><draw:frame text:anchor-type="char" draw:z-index="38" draw:style-name="gr13" draw:text-style-name="P28" svg:width="0.361cm" svg:height="0.738cm" svg:x="5.978cm" svg:y="2.125cm"><draw:text-box><text:p text:style-name="P27"><text:span text:style-name="T23">+</text:span></text:p></draw:text-box></draw:frame><draw:frame text:anchor-type="char" draw:z-index="39" draw:style-name="gr13" draw:text-style-name="P28" svg:width="0.361cm" svg:height="0.738cm" svg:x="4.891cm" svg:y="3.997cm"><draw:text-box><text:p text:style-name="P27"><text:span text:style-name="T23">+</text:span></text:p></draw:text-box></draw:frame><draw:frame text:anchor-type="char" draw:z-index="40" draw:style-name="gr13" draw:text-style-name="P28" svg:width="0.361cm" svg:height="0.738cm" svg:x="5.957cm" svg:y="3.653cm"><draw:text-box><text:p text:style-name="P27"><text:span text:style-name="T23">+</text:span></text:p></draw:text-box></draw:frame><draw:frame text:anchor-type="char" draw:z-index="41" draw:style-name="gr13" draw:text-style-name="P28" svg:width="0.361cm" svg:height="0.738cm" svg:x="11.375cm" svg:y="0.817cm"><draw:text-box><text:p text:style-name="P27"><text:span text:style-name="T23">+</text:span></text:p></draw:text-box></draw:frame><draw:frame text:anchor-type="char" draw:z-index="42" draw:style-name="gr13" draw:text-style-name="P28" svg:width="0.361cm" svg:height="0.738cm" svg:x="10.232cm" svg:y="1.155cm"><draw:text-box><text:p text:style-name="P27"><text:span text:style-name="T23">+</text:span></text:p></draw:text-box></draw:frame><draw:frame text:anchor-type="char" draw:z-index="43" draw:style-name="gr13" draw:text-style-name="P28" svg:width="0.361cm" svg:height="0.738cm" svg:x="11.418cm" svg:y="2.235cm"><draw:text-box><text:p text:style-name="P27"><text:span text:style-name="T23">+</text:span></text:p></draw:text-box></draw:frame><draw:frame text:anchor-type="char" draw:z-index="44" draw:style-name="gr13" draw:text-style-name="P28" svg:width="0.361cm" svg:height="0.738cm" svg:x="5.957cm" svg:y="4.965cm"><draw:text-box><text:p text:style-name="P27"><text:span text:style-name="T23">-</text:span></text:p></draw:text-box></draw:frame><draw:frame text:anchor-type="char" draw:z-index="4" draw:style-name="gr5" draw:text-style-name="P19" svg:width="1.133cm" svg:height="0.929cm" svg:x="6.156cm" svg:y="4.038cm"><draw:text-box><text:p text:style-name="P18"><text:span text:style-name="T20">x</text:span><text:span text:style-name="T21">2</text:span></text:p></draw:text-box></draw:frame><draw:frame text:anchor-type="char" draw:z-index="5" draw:style-name="gr5" draw:text-style-name="P19" svg:width="1.131cm" svg:height="0.929cm" svg:x="7.287cm" svg:y="4.27cm"><draw:text-box><text:p text:style-name="P18"><text:span text:style-name="T20">d</text:span><text:span text:style-name="T20">t</text:span></text:p></draw:text-box></draw:frame><draw:frame text:anchor-type="char" draw:z-index="6" draw:style-name="gr5" draw:text-style-name="P19" svg:width="1.131cm" svg:height="0.929cm" svg:x="7.315cm" svg:y="1.429cm"><draw:text-box><text:p text:style-name="P18"><text:span text:style-name="T20">d</text:span><text:span text:style-name="T20">t</text:span></text:p></draw:text-box></draw:frame><draw:frame text:anchor-type="char" draw:z-index="7" draw:style-name="gr5" draw:text-style-name="P19" svg:width="1.133cm" svg:height="0.929cm" svg:x="6.184cm" svg:y="1.198cm"><draw:text-box><text:p text:style-name="P18"><text:span text:style-name="T20">x</text:span><text:span text:style-name="T21">1</text:span></text:p></draw:text-box></draw:frame><draw:frame text:anchor-type="char" draw:z-index="8" draw:style-name="gr5" draw:text-style-name="P19" svg:width="1.133cm" svg:height="0.929cm" svg:x="8.872cm" svg:y="4.038cm"><draw:text-box><text:p text:style-name="P18"><text:span text:style-name="T20">x</text:span><text:span text:style-name="T21">2</text:span></text:p></draw:text-box></draw:frame><draw:frame text:anchor-type="char" draw:z-index="9" draw:style-name="gr5" draw:text-style-name="P19" svg:width="1.133cm" svg:height="0.929cm" svg:x="8.901cm" svg:y="1.198cm"><draw:text-box><text:p text:style-name="P18"><text:span text:style-name="T20">x</text:span><text:span text:style-name="T21">1</text:span></text:p></draw:text-box></draw:frame><draw:frame text:anchor-type="char" draw:z-index="10" draw:style-name="gr5" draw:text-style-name="P19" svg:width="1.131cm" svg:height="0.929cm" svg:x="2.789cm" svg:y="1.198cm"><draw:text-box><text:p text:style-name="P18"><text:span text:style-name="T20">u</text:span></text:p></draw:text-box></draw:frame><draw:frame text:anchor-type="char" draw:z-index="11" draw:style-name="gr5" draw:text-style-name="P19" svg:width="1.131cm" svg:height="0.929cm" svg:x="12.294cm" svg:y="0.965cm"><draw:text-box><text:p text:style-name="P18"><text:span text:style-name="T20">y</text:span></text:p></draw:text-box></draw:frame><draw:custom-shape text:anchor-type="char" draw:z-index="12" draw:style-name="gr6" draw:text-style-name="P22" svg:width="0.906cm" svg:height="1.392cm" svg:x="7.317cm" svg:y="1.198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3" draw:style-name="gr7" draw:text-style-name="P23" svg:width="0.906cm" svg:height="1.392cm" svg:x="7.288cm" svg:y="4.038cm"><text:p/><draw:enhanced-geometry svg:viewBox="0 0 21600 21600" draw:mirror-horizontal="false" draw:mirror-vertical="false" draw:type="rectangle" draw:enhanced-path="M 0 0 L 21600 0 21600 21600 0 21600 0 0 Z N"/></draw:custom-shape><draw:line text:anchor-type="char" draw:z-index="14" draw:style-name="gr8" draw:text-style-name="P21" svg:x1="8.223cm" svg:y1="1.893cm" svg:x2="10.712cm" svg:y2="1.893cm"><text:p/></draw:line><draw:custom-shape text:anchor-type="char" draw:z-index="15" draw:style-name="gr9" draw:text-style-name="P24" svg:width="0.907cm" svg:height="0.929cm" svg:x="10.71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" draw:style-name="gr10" draw:text-style-name="P21" svg:x1="8.195cm" svg:y1="4.734cm" svg:x2="11.312cm" svg:y2="4.734cm"><text:p/></draw:line><draw:line text:anchor-type="char" draw:z-index="18" draw:style-name="gr10" draw:text-style-name="P21" svg:x1="9.326cm" svg:y1="4.734cm" svg:x2="9.326cm" svg:y2="5.662cm"><text:p/></draw:line><draw:line text:anchor-type="char" draw:z-index="19" draw:style-name="gr10" draw:text-style-name="P21" svg:x1="9.324cm" svg:y1="5.662cm" svg:x2="5.703cm" svg:y2="5.662cm"><text:p/></draw:line><draw:custom-shape text:anchor-type="char" draw:z-index="20" draw:style-name="gr9" draw:text-style-name="P24" svg:width="0.906cm" svg:height="0.929cm" svg:x="5.279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9" draw:text-style-name="P24" svg:width="0.906cm" svg:height="0.929cm" svg:x="5.251cm" svg:y="4.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2" draw:style-name="gr8" draw:text-style-name="P21" svg:x1="5.706cm" svg:y1="5.66cm" svg:x2="5.706cm" svg:y2="5.196cm"><text:p/></draw:line><draw:line text:anchor-type="char" draw:z-index="23" draw:style-name="gr8" draw:text-style-name="P21" svg:x1="3.244cm" svg:y1="1.893cm" svg:x2="5.28cm" svg:y2="1.893cm"><text:p/></draw:line><draw:line text:anchor-type="char" draw:z-index="24" draw:style-name="gr10" draw:text-style-name="P21" svg:x1="4.376cm" svg:y1="1.893cm" svg:x2="4.376cm" svg:y2="4.694cm"><text:p/></draw:line><draw:line text:anchor-type="char" draw:z-index="25" draw:style-name="gr8" draw:text-style-name="P21" svg:x1="4.348cm" svg:y1="4.734cm" svg:x2="5.253cm" svg:y2="4.734cm"><text:p/></draw:line><draw:line text:anchor-type="char" draw:z-index="26" draw:style-name="gr10" draw:text-style-name="P21" svg:x1="4.376cm" svg:y1="1.892cm" svg:x2="4.376cm" svg:y2="0.46cm"><text:p/></draw:line><draw:line text:anchor-type="char" draw:z-index="27" draw:style-name="gr10" draw:text-style-name="P21" svg:x1="8.437cm" svg:y1="0.473cm" svg:x2="11.254cm" svg:y2="0.473cm"><text:p/></draw:line><draw:line text:anchor-type="char" draw:z-index="28" draw:style-name="gr8" draw:text-style-name="P21" svg:x1="11.164cm" svg:y1="0.501cm" svg:x2="11.164cm" svg:y2="1.429cm"><text:p/></draw:line><draw:line text:anchor-type="char" draw:z-index="29" draw:style-name="gr8" draw:text-style-name="P21" svg:x1="6.184cm" svg:y1="1.893cm" svg:x2="7.316cm" svg:y2="1.893cm"><text:p/></draw:line><draw:line text:anchor-type="char" draw:z-index="30" draw:style-name="gr8" draw:text-style-name="P21" svg:x1="6.156cm" svg:y1="4.734cm" svg:x2="7.288cm" svg:y2="4.734cm"><text:p/></draw:line><draw:line text:anchor-type="char" draw:z-index="31" draw:style-name="gr8" draw:text-style-name="P21" svg:x1="11.617cm" svg:y1="1.893cm" svg:x2="12.973cm" svg:y2="1.893cm"><text:p/></draw:line><draw:frame text:anchor-type="char" draw:z-index="32" draw:style-name="gr11" draw:text-style-name="P26" svg:width="1.059cm" svg:height="0.847cm" svg:x="7.288cm" svg:y="0.037cm"><draw:text-box><text:p text:style-name="P25"><text:span text:style-name="T22">5</text:span></text:p></draw:text-box></draw:frame><draw:line text:anchor-type="char" draw:z-index="33" draw:style-name="gr8" draw:text-style-name="P21" svg:x1="4.325cm" svg:y1="0.43cm" svg:x2="7.288cm" svg:y2="0.43cm"><text:p/></draw:line><draw:line text:anchor-type="char" draw:z-index="34" draw:style-name="gr12" draw:text-style-name="P21" svg:x1="5.745cm" svg:y1="2.332cm" svg:x2="5.745cm" svg:y2="4.237cm"><text:p/></draw:line><draw:line text:anchor-type="char" draw:z-index="36" draw:style-name="gr8" draw:text-style-name="P21" svg:x1="11.194cm" svg:y1="4.692cm" svg:x2="11.194cm" svg:y2="2.277cm"><text:p/></draw:line></text:p>
      <text:p text:style-name="P4"/>
      <text:p text:style-name="P4"/>
      <text:p text:style-name="P4"><draw:line text:anchor-type="char" draw:z-index="17" draw:style-name="gr10" draw:text-style-name="P21" svg:x1="9.354cm" svg:y1="0.432cm" svg:x2="9.368cm" svg:y2="1.852cm"><text:p/></draw:line></text:p>
      <text:p text:style-name="P4"/>
      <text:p text:style-name="P4"/>
      <text:p text:style-name="P4"><draw:line text:anchor-type="char" draw:z-index="35" draw:style-name="gr10" draw:text-style-name="P21" svg:x1="5.796cm" svg:y1="0.363cm" svg:x2="9.368cm" svg:y2="0.391cm"><text:p/></draw:line></text:p>
      <text:p text:style-name="P4"/>
      <text:p text:style-name="P4"/>
      <text:p text:style-name="P4"/>
      <text:p text:style-name="P6"/>
      <text:p text:style-name="P4"/>
      <text:p text:style-name="P4"/>
      <text:list xml:id="list230527330393170" text:continue-numbering="true" text:style-name="WW8Num3">
        <text:list-item>
          <text:list>
            <text:list-item>
              <text:p text:style-name="P15"><text:span text:style-name="T2">(</text:span><text:span text:style-name="T4">20</text:span><text:span text:style-name="T5"> point</text:span><text:span text:style-name="T2">) Tentukan Model Ruang Keadaan dari kendalian tersebut di atas! </text:span></text:p>
            </text:list-item>
            <text:list-item>
              <text:p text:style-name="P15"><text:span text:style-name="T2">(</text:span><text:span text:style-name="T5">10 point</text:span><text:span text:style-name="T2">) Dari Model Ruang Keadaan di atas, tentukan Model Nisbah Alih-nya </text:span></text:p>
            </text:list-item>
            <text:list-item>
              <text:p text:style-name="P15"><text:span text:style-name="T2">(</text:span><text:span text:style-name="T5">10 point</text:span><text:span text:style-name="T2">) Tentukan nilai-nilai eigen dari matrix </text:span><text:span text:style-name="T6">A</text:span><text:span text:style-name="T2">, apakah kendalian ini stabil? </text:span></text:p>
            </text:list-item>
          </text:list>
        </text:list-item>
      </text:list>
      <text:p text:style-name="P8"><text:span text:style-name="T2">(d) (</text:span><text:span text:style-name="T5">10 point</text:span><text:span text:style-name="T2">) Lakukan transformasi similaritas pada model di atas dengan matrix: </text:span></text:p>
      <text:p text:style-name="P9"><draw:line text:anchor-type="char" draw:z-index="3" draw:style-name="gr4" draw:text-style-name="P21" svg:x1="5.233cm" svg:y1="0.042cm" svg:x2="5.233cm" svg:y2="1.524cm"><text:p/></draw:line><draw:line text:anchor-type="char" draw:z-index="2" draw:style-name="gr4" draw:text-style-name="P21" svg:x1="3.773cm" svg:y1="0.042cm" svg:x2="3.773cm" svg:y2="1.524cm"><text:p/></draw:line><text:span text:style-name="T10"> <text:s text:c="32"/></text:span><text:span text:style-name="T17">1</text:span><text:span text:style-name="T13"> <text:s text:c="5"/></text:span><text:span text:style-name="T15">1</text:span></text:p>
      <text:p text:style-name="P11"><text:span text:style-name="T10"><text:s text:c="21"/></text:span><text:span text:style-name="T7">T = <text:s text:c="2"/><text:tab/> <text:s text:c="144"/></text:span></text:p>
      <text:p text:style-name="P11"><text:span text:style-name="T10"><text:s text:c="31"/>-</text:span><text:span text:style-name="T11">1</text:span><text:span text:style-name="T7"> <text:s text:c="4"/></text:span><text:span text:style-name="T9">1</text:span></text:p>
      <text:p text:style-name="P10"/>
      <text:p text:style-name="P12"><text:span text:style-name="T2">(e) (</text:span><text:span text:style-name="T3">10</text:span><text:span text:style-name="T2"> point) Tentukan nilai-nilai eigen dari matrix </text:span><text:span text:style-name="T6">A</text:span><text:span text:style-name="T2"> = </text:span><text:span text:style-name="T6">TAT</text:span><text:span text:style-name="T12">-1</text:span><text:span text:style-name="T2"> hasil transformasi !</text:span></text:p>
      <text:p text:style-name="P13"><text:span text:style-name="T2">(f) (</text:span><text:span text:style-name="T4">20</text:span><text:span text:style-name="T2"> point) Gambarkan bagan kotak dari Model Ruang Keadaan hasil transformasi dengan menggunakan 2 (dua) integrator seperti model aslinya.</text:span></text:p>
      <text:list xml:id="list3465207236686083005" text:style-name="WW8Num7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4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c832a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56"/>MIDTEST OPEN BOOK 100 menit</text:p>
        <text:p text:style-name="MP2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16-11-08T23:05:26.222960280</dc:date>
    <meta:print-date>2006-04-19T23:58:00</meta:print-date>
    <meta:editing-cycles>22</meta:editing-cycles>
    <meta:editing-duration>PT1H14M44S</meta:editing-duration>
    <meta:generator>LibreOffice/5.1.4.2$Linux_X86_64 LibreOffice_project/10m0$Build-2</meta:generator>
    <meta:document-statistic meta:table-count="0" meta:image-count="0" meta:object-count="0" meta:page-count="1" meta:paragraph-count="14" meta:word-count="149" meta:character-count="1280" meta:non-whitespace-character-count="789"/>
  </office:meta>
</office:document-meta>
</file>