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800000008DD0ADA29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4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FreeSans2" svg:font-family="FreeSans" style:font-family-generic="swiss"/>
    <style:font-face style:name="Liberation Serif1" svg:font-family="'Liberation Serif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8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1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4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15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210591"/>
    </style:style>
    <style:style style:name="P16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 style:text-autospace="none" style:writing-mode="lr-tb"/>
    </style:style>
    <style:style style:name="P20" style:family="paragraph"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start" style:text-autospace="none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/>
    </style:style>
    <style:style style:name="P25" style:family="paragraph">
      <style:text-properties style:font-name="Symbol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b357a"/>
    </style:style>
    <style:style style:name="T2" style:family="text">
      <style:text-properties fo:font-size="12pt" style:font-size-asian="12pt" style:font-name-complex="Tahoma"/>
    </style:style>
    <style:style style:name="T3" style:family="text">
      <style:text-properties fo:font-size="12pt" officeooo:rsid="00170e87" style:font-size-asian="12pt" style:font-name-complex="Tahoma"/>
    </style:style>
    <style:style style:name="T4" style:family="text">
      <style:text-properties fo:font-size="12pt" officeooo:rsid="0017d218" style:font-size-asian="12pt" style:font-name-complex="Tahoma"/>
    </style:style>
    <style:style style:name="T5" style:family="text">
      <style:text-properties fo:font-size="12pt" officeooo:rsid="00275c9c" style:font-size-asian="12pt" style:font-name-complex="Tahoma"/>
    </style:style>
    <style:style style:name="T6" style:family="text">
      <style:text-properties fo:font-size="12pt" officeooo:rsid="0021cd88" style:font-size-asian="12pt" style:font-name-complex="Tahoma"/>
    </style:style>
    <style:style style:name="T7" style:family="text">
      <style:text-properties fo:font-size="12pt" officeooo:rsid="00279748" style:font-size-asian="12pt" style:font-name-complex="Tahoma"/>
    </style:style>
    <style:style style:name="T8" style:family="text">
      <style:text-properties fo:font-size="12pt" officeooo:rsid="0024d7d8" style:font-size-asian="12pt" style:font-name-complex="Tahoma"/>
    </style:style>
    <style:style style:name="T9" style:family="text">
      <style:text-properties fo:font-size="12pt" officeooo:rsid="00219cb9" style:font-size-asian="12pt" style:font-name-complex="Tahoma"/>
    </style:style>
    <style:style style:name="T10" style:family="text">
      <style:text-properties fo:font-size="12pt" officeooo:rsid="0025e0a5" style:font-size-asian="12pt" style:font-name-complex="Tahoma"/>
    </style:style>
    <style:style style:name="T11" style:family="text">
      <style:text-properties fo:font-size="12pt" fo:font-style="italic" style:font-size-asian="12pt" style:font-style-asian="italic" style:font-name-complex="Tahoma" style:font-style-complex="italic"/>
    </style:style>
    <style:style style:name="T12" style:family="text">
      <style:text-properties fo:font-size="12pt" fo:font-style="italic" officeooo:rsid="00275c9c" style:font-size-asian="12pt" style:font-style-asian="italic" style:font-name-complex="Tahoma" style:font-style-complex="italic"/>
    </style:style>
    <style:style style:name="T13" style:family="text">
      <style:text-properties fo:font-size="12pt" fo:font-style="italic" officeooo:rsid="00219cb9" style:font-size-asian="12pt" style:font-style-asian="italic" style:font-name-complex="Tahoma" style:font-style-complex="italic"/>
    </style:style>
    <style:style style:name="T14" style:family="text">
      <style:text-properties fo:font-size="12pt" fo:font-weight="bold" style:font-size-asian="12pt" style:font-weight-asian="bold" style:font-name-complex="Tahoma" style:font-weight-complex="bold"/>
    </style:style>
    <style:style style:name="T15" style:family="text">
      <style:text-properties fo:font-size="12pt" fo:font-weight="bold" officeooo:rsid="00275c9c" style:font-size-asian="12pt" style:font-weight-asian="bold" style:font-name-complex="Tahoma" style:font-weight-complex="bold"/>
    </style:style>
    <style:style style:name="T16" style:family="text">
      <style:text-properties fo:font-size="12pt" fo:font-weight="bold" officeooo:rsid="0021cd88" style:font-size-asian="12pt" style:font-weight-asian="bold" style:font-name-complex="Tahoma" style:font-weight-complex="bold"/>
    </style:style>
    <style:style style:name="T17" style:family="text">
      <style:text-properties fo:font-size="12pt" fo:font-weight="bold" officeooo:rsid="00279748" style:font-size-asian="12pt" style:font-weight-asian="bold" style:font-name-complex="Tahoma" style:font-weight-complex="bold"/>
    </style:style>
    <style:style style:name="T18" style:family="text">
      <style:text-properties style:font-name-complex="Tahoma"/>
    </style:style>
    <style:style style:name="T19" style:family="text">
      <style:text-properties officeooo:rsid="00153e74" style:font-name-complex="Tahoma"/>
    </style:style>
    <style:style style:name="T20" style:family="text">
      <style:text-properties officeooo:rsid="0024967b" style:font-name-complex="Tahoma"/>
    </style:style>
    <style:style style:name="T21" style:family="text">
      <style:text-properties style:font-name-asian="Verdana" style:font-name-complex="Verdana"/>
    </style:style>
    <style:style style:name="T22" style:family="text">
      <style:text-properties officeooo:rsid="00153e74" style:font-name-asian="Verdana" style:font-name-complex="Verdana"/>
    </style:style>
    <style:style style:name="T23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24" style:family="text">
      <style:text-properties fo:font-weight="bold" style:font-weight-asian="bold" style:font-name-complex="Tahoma" style:font-weight-complex="bold"/>
    </style:style>
    <style:style style:name="T25" style:family="text">
      <style:text-properties fo:font-weight="bold" officeooo:rsid="001d5c41" style:font-weight-asian="bold" style:font-name-complex="Tahoma" style:font-weight-complex="bold"/>
    </style:style>
    <style:style style:name="T26" style:family="text">
      <style:text-properties fo:font-weight="bold" officeooo:rsid="00275c9c" style:font-weight-asian="bold" style:font-weight-complex="bold"/>
    </style:style>
    <style:style style:name="T27" style:family="text">
      <style:text-properties fo:font-weight="bold" officeooo:rsid="0021cd88" style:font-weight-asian="bold" style:font-weight-complex="bold"/>
    </style:style>
    <style:style style:name="T28" style:family="text">
      <style:text-properties fo:font-weight="bold" officeooo:rsid="00279748" style:font-weight-asian="bold" style:font-weight-complex="bold"/>
    </style:style>
    <style:style style:name="T29" style:family="text">
      <style:text-properties fo:font-weight="bold" officeooo:rsid="001d5c41" style:font-name-asian="Verdana" style:font-weight-asian="bold" style:font-name-complex="Verdana" style:font-weight-complex="bold"/>
    </style:style>
    <style:style style:name="T30" style:family="text">
      <style:text-properties officeooo:rsid="001f43a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75c9c" style:font-style-asian="italic" style:font-style-complex="italic"/>
    </style:style>
    <style:style style:name="T33" style:family="text">
      <style:text-properties officeooo:rsid="00275c9c"/>
    </style:style>
    <style:style style:name="T34" style:family="text">
      <style:text-properties officeooo:rsid="0021cd88"/>
    </style:style>
    <style:style style:name="T35" style:family="text">
      <style:text-properties officeooo:rsid="00279748"/>
    </style:style>
    <style:style style:name="T36" style:family="text">
      <style:text-properties style:font-name="Standard Symbols L" fo:font-size="14pt" fo:font-weight="bold" officeooo:rsid="0021cd88" style:font-size-asian="14pt" style:font-weight-asian="bold" style:font-name-complex="Tahoma" style:font-size-complex="14pt" style:font-weight-complex="bold"/>
    </style:style>
    <style:style style:name="T37" style:family="text">
      <style:text-properties style:font-name="Standard Symbols L" fo:font-size="14pt" fo:font-weight="bold" officeooo:rsid="0021cd88" style:font-size-asian="14pt" style:font-weight-asian="bold" style:font-size-complex="14pt" style:font-weight-complex="bold"/>
    </style:style>
    <style:style style:name="T38" style:family="text">
      <style:text-properties style:text-position="sub 58%" style:font-name="Standard Symbols L" fo:font-size="16pt" fo:font-weight="bold" officeooo:rsid="0021cd88" style:font-size-asian="16pt" style:font-weight-asian="bold" style:font-name-complex="Tahoma" style:font-size-complex="16pt" style:font-weight-complex="bold"/>
    </style:style>
    <style:style style:name="T39" style:family="text">
      <style:text-properties style:text-position="sub 58%" style:font-name="Standard Symbols L" fo:font-size="16pt" fo:font-weight="bold" officeooo:rsid="0021cd88" style:font-size-asian="16pt" style:font-weight-asian="bold" style:font-size-complex="16pt" style:font-weight-complex="bold"/>
    </style:style>
    <style:style style:name="T4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42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4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font-name="Symbol1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Empty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677cm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2961029737160099103" text:style-name="WW8Num3">
        <text:list-item>
          <text:p text:style-name="P13"><text:span text:style-name="T2">Ubahlah Model Nisbah Alih (</text:span><text:span text:style-name="T11">Transfer Function</text:span><text:span text:style-name="T2">) di bawah ini menjadi Model Ruang Keadaan (</text:span><text:span text:style-name="T11">State Space</text:span><text:span text:style-name="T2">) dengan matrix A berbentuk </text:span><text:span text:style-name="T11">Jordan Companion matrix</text:span><text:span text:style-name="T2"> (20 </text:span><text:span text:style-name="T11">point</text:span><text:span text:style-name="T2">):</text:span></text:p>
        </text:list-item>
      </text:list>
      <text:p text:style-name="P3"><draw:g text:anchor-type="char" draw:z-index="1" draw:style-name="gr2"><draw:frame draw:style-name="gr3" draw:text-style-name="P19" svg:width="3.253cm" svg:height="0.742cm" svg:x="3.097cm" svg:y="0.143cm"><draw:text-box><text:p text:style-name="P19"><text:span text:style-name="T41"><text:s text:c="4"/></text:span><text:span text:style-name="T41">0.01s + 1</text:span></text:p></draw:text-box></draw:frame><draw:frame draw:style-name="gr3" draw:text-style-name="P20" svg:width="5.529cm" svg:height="0.742cm" svg:x="2.286cm" svg:y="0.884cm"><draw:text-box><text:p text:style-name="P19"><text:span text:style-name="T41">(0.1s + 1)</text:span><text:span text:style-name="T42">3</text:span></text:p></draw:text-box></draw:frame><draw:line draw:style-name="gr4" draw:text-style-name="P21" svg:x1="2.968cm" svg:y1="0.884cm" svg:x2="7.209cm" svg:y2="0.884cm"><text:p/></draw:line></draw:g><draw:g text:anchor-type="char" draw:z-index="2" draw:style-name="gr2"><draw:frame draw:style-name="gr3" draw:text-style-name="P19" svg:width="2.65cm" svg:height="0.742cm" svg:x="11.557cm" svg:y="0.109cm"><draw:text-box><text:p text:style-name="P19"><text:span text:style-name="T41">0.01s</text:span><text:span text:style-name="T42">3</text:span><text:span text:style-name="T41"> + 1</text:span></text:p></draw:text-box></draw:frame><draw:frame draw:style-name="gr3" draw:text-style-name="P20" svg:width="4.994cm" svg:height="0.742cm" svg:x="10.758cm" svg:y="0.859cm"><draw:text-box><text:p text:style-name="P22"><text:span text:style-name="T41"><text:s text:c="7"/></text:span><text:span text:style-name="T41">(0.1s +1)</text:span><text:span text:style-name="T42">3</text:span></text:p></draw:text-box></draw:frame><draw:line draw:style-name="gr4" draw:text-style-name="P21" svg:x1="11.313cm" svg:y1="0.859cm" svg:x2="15.259cm" svg:y2="0.859cm"><text:p/></draw:line></draw:g></text:p>
      <text:p text:style-name="P7">(a) G(s) = <text:tab/><text:tab/> <text:s text:c="52"/>(b) <text:s/>G(s) = <text:tab/></text:p>
      <text:p text:style-name="P4"/>
      <text:p text:style-name="P5"/>
      <text:list xml:id="list222725732313823" text:continue-numbering="true" text:style-name="WW8Num3">
        <text:list-item>
          <text:p text:style-name="P13"><text:span text:style-name="T2">Suatu kendalian (</text:span><text:span text:style-name="T11">plant</text:span><text:span text:style-name="T2">) dimodelkan dengan bagan kotak sebagai berikut:</text:span></text:p>
        </text:list-item>
      </text:list>
      <text:p text:style-name="P4"/>
      <text:p text:style-name="P3"><draw:frame text:anchor-type="char" draw:z-index="36" draw:style-name="gr12" draw:text-style-name="P25" svg:width="0.361cm" svg:height="0.738cm" svg:x="4.919cm" svg:y="1.155cm"><draw:text-box><text:p text:style-name="P24"><text:span text:style-name="T45">+</text:span></text:p></draw:text-box></draw:frame><draw:frame text:anchor-type="char" draw:z-index="37" draw:style-name="gr12" draw:text-style-name="P25" svg:width="0.361cm" svg:height="0.738cm" svg:x="5.978cm" svg:y="2.125cm"><draw:text-box><text:p text:style-name="P24"><text:span text:style-name="T45">+</text:span></text:p></draw:text-box></draw:frame><draw:frame text:anchor-type="char" draw:z-index="38" draw:style-name="gr12" draw:text-style-name="P25" svg:width="0.361cm" svg:height="0.738cm" svg:x="4.891cm" svg:y="3.997cm"><draw:text-box><text:p text:style-name="P24"><text:span text:style-name="T45">+</text:span></text:p></draw:text-box></draw:frame><draw:frame text:anchor-type="char" draw:z-index="39" draw:style-name="gr12" draw:text-style-name="P25" svg:width="0.361cm" svg:height="0.738cm" svg:x="5.957cm" svg:y="3.653cm"><draw:text-box><text:p text:style-name="P24"><text:span text:style-name="T45">+</text:span></text:p></draw:text-box></draw:frame><draw:frame text:anchor-type="char" draw:z-index="40" draw:style-name="gr12" draw:text-style-name="P25" svg:width="0.361cm" svg:height="0.738cm" svg:x="11.375cm" svg:y="0.817cm"><draw:text-box><text:p text:style-name="P24"><text:span text:style-name="T45">+</text:span></text:p></draw:text-box></draw:frame><draw:frame text:anchor-type="char" draw:z-index="41" draw:style-name="gr12" draw:text-style-name="P25" svg:width="0.361cm" svg:height="0.738cm" svg:x="10.232cm" svg:y="1.155cm"><draw:text-box><text:p text:style-name="P24"><text:span text:style-name="T45">+</text:span></text:p></draw:text-box></draw:frame><draw:frame text:anchor-type="char" draw:z-index="42" draw:style-name="gr12" draw:text-style-name="P25" svg:width="0.361cm" svg:height="0.738cm" svg:x="11.418cm" svg:y="2.235cm"><draw:text-box><text:p text:style-name="P24"><text:span text:style-name="T45">+</text:span></text:p></draw:text-box></draw:frame><draw:frame text:anchor-type="char" draw:z-index="43" draw:style-name="gr12" draw:text-style-name="P25" svg:width="0.361cm" svg:height="0.738cm" svg:x="5.957cm" svg:y="4.965cm"><draw:text-box><text:p text:style-name="P24"><text:span text:style-name="T45">-</text:span></text:p></draw:text-box></draw:frame><draw:frame text:anchor-type="char" draw:z-index="5" draw:style-name="gr6" draw:text-style-name="P19" svg:width="1.133cm" svg:height="0.929cm" svg:x="6.156cm" svg:y="4.038cm"><draw:text-box><text:p text:style-name="P19"><text:span text:style-name="T43">x</text:span><text:span text:style-name="T44">2</text:span></text:p></draw:text-box></draw:frame><draw:frame text:anchor-type="char" draw:z-index="6" draw:style-name="gr6" draw:text-style-name="P19" svg:width="1.131cm" svg:height="0.929cm" svg:x="7.287cm" svg:y="4.27cm"><draw:text-box><text:p text:style-name="P19"><text:span text:style-name="T43">dt</text:span></text:p></draw:text-box></draw:frame><draw:frame text:anchor-type="char" draw:z-index="7" draw:style-name="gr6" draw:text-style-name="P19" svg:width="1.131cm" svg:height="0.929cm" svg:x="7.315cm" svg:y="1.429cm"><draw:text-box><text:p text:style-name="P19"><text:span text:style-name="T43">dt</text:span></text:p></draw:text-box></draw:frame><draw:frame text:anchor-type="char" draw:z-index="8" draw:style-name="gr6" draw:text-style-name="P19" svg:width="1.133cm" svg:height="0.929cm" svg:x="6.184cm" svg:y="1.198cm"><draw:text-box><text:p text:style-name="P19"><text:span text:style-name="T43">x</text:span><text:span text:style-name="T44">1</text:span></text:p></draw:text-box></draw:frame><draw:frame text:anchor-type="char" draw:z-index="9" draw:style-name="gr6" draw:text-style-name="P19" svg:width="1.133cm" svg:height="0.929cm" svg:x="8.872cm" svg:y="4.038cm"><draw:text-box><text:p text:style-name="P19"><text:span text:style-name="T43">x</text:span><text:span text:style-name="T44">2</text:span></text:p></draw:text-box></draw:frame><draw:frame text:anchor-type="char" draw:z-index="10" draw:style-name="gr6" draw:text-style-name="P19" svg:width="1.133cm" svg:height="0.929cm" svg:x="8.901cm" svg:y="1.198cm"><draw:text-box><text:p text:style-name="P19"><text:span text:style-name="T43">x</text:span><text:span text:style-name="T44">1</text:span></text:p></draw:text-box></draw:frame><draw:frame text:anchor-type="char" draw:z-index="11" draw:style-name="gr6" draw:text-style-name="P19" svg:width="1.131cm" svg:height="0.929cm" svg:x="2.789cm" svg:y="1.198cm"><draw:text-box><text:p text:style-name="P19"><text:span text:style-name="T43">u</text:span></text:p></draw:text-box></draw:frame><draw:frame text:anchor-type="char" draw:z-index="12" draw:style-name="gr6" draw:text-style-name="P19" svg:width="1.131cm" svg:height="0.929cm" svg:x="12.294cm" svg:y="0.965cm"><draw:text-box><text:p text:style-name="P19"><text:span text:style-name="T43">y</text:span></text:p></draw:text-box></draw:frame><draw:custom-shape text:anchor-type="char" draw:z-index="13" draw:style-name="gr7" draw:text-style-name="P23" svg:width="0.906cm" svg:height="1.392cm" svg:x="7.317cm" svg:y="1.198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4" draw:style-name="gr8" draw:text-style-name="P23" svg:width="0.906cm" svg:height="1.392cm" svg:x="7.288cm" svg:y="4.038cm"><text:p/><draw:enhanced-geometry svg:viewBox="0 0 21600 21600" draw:mirror-horizontal="false" draw:mirror-vertical="false" draw:type="rectangle" draw:enhanced-path="M 0 0 L 21600 0 21600 21600 0 21600 0 0 Z N"/></draw:custom-shape><draw:line text:anchor-type="char" draw:z-index="15" draw:style-name="gr9" draw:text-style-name="P21" svg:x1="8.223cm" svg:y1="1.893cm" svg:x2="10.712cm" svg:y2="1.893cm"><text:p/></draw:line><draw:custom-shape text:anchor-type="char" draw:z-index="16" draw:style-name="gr10" draw:text-style-name="P23" svg:width="0.907cm" svg:height="0.929cm" svg:x="10.71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" draw:style-name="gr8" draw:text-style-name="P21" svg:x1="8.195cm" svg:y1="4.734cm" svg:x2="11.312cm" svg:y2="4.734cm"><text:p/></draw:line><draw:line text:anchor-type="char" draw:z-index="18" draw:style-name="gr8" draw:text-style-name="P21" svg:x1="9.354cm" svg:y1="1.893cm" svg:x2="9.354cm" svg:y2="3.212cm"><text:p/></draw:line><draw:line text:anchor-type="char" draw:z-index="19" draw:style-name="gr8" draw:text-style-name="P21" svg:x1="9.326cm" svg:y1="4.734cm" svg:x2="9.326cm" svg:y2="5.662cm"><text:p/></draw:line><draw:line text:anchor-type="char" draw:z-index="20" draw:style-name="gr8" draw:text-style-name="P21" svg:x1="9.324cm" svg:y1="5.662cm" svg:x2="5.703cm" svg:y2="5.662cm"><text:p/></draw:line><draw:custom-shape text:anchor-type="char" draw:z-index="21" draw:style-name="gr10" draw:text-style-name="P23" svg:width="0.906cm" svg:height="0.929cm" svg:x="5.279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0" draw:text-style-name="P23" svg:width="0.906cm" svg:height="0.929cm" svg:x="5.251cm" svg:y="4.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3" draw:style-name="gr9" draw:text-style-name="P21" svg:x1="5.706cm" svg:y1="5.66cm" svg:x2="5.706cm" svg:y2="5.196cm"><text:p/></draw:line><draw:line text:anchor-type="char" draw:z-index="24" draw:style-name="gr9" draw:text-style-name="P21" svg:x1="3.244cm" svg:y1="1.893cm" svg:x2="5.28cm" svg:y2="1.893cm"><text:p/></draw:line><draw:line text:anchor-type="char" draw:z-index="25" draw:style-name="gr8" draw:text-style-name="P21" svg:x1="4.376cm" svg:y1="1.893cm" svg:x2="4.376cm" svg:y2="4.694cm"><text:p/></draw:line><draw:line text:anchor-type="char" draw:z-index="26" draw:style-name="gr9" draw:text-style-name="P21" svg:x1="4.348cm" svg:y1="4.734cm" svg:x2="5.253cm" svg:y2="4.734cm"><text:p/></draw:line><draw:line text:anchor-type="char" draw:z-index="27" draw:style-name="gr8" draw:text-style-name="P21" svg:x1="4.376cm" svg:y1="1.892cm" svg:x2="4.376cm" svg:y2="0.46cm"><text:p/></draw:line><draw:line text:anchor-type="char" draw:z-index="28" draw:style-name="gr8" draw:text-style-name="P21" svg:x1="4.376cm" svg:y1="0.46cm" svg:x2="11.253cm" svg:y2="0.472cm"><text:p/></draw:line><draw:line text:anchor-type="char" draw:z-index="29" draw:style-name="gr9" draw:text-style-name="P21" svg:x1="11.164cm" svg:y1="0.501cm" svg:x2="11.164cm" svg:y2="1.429cm"><text:p/></draw:line><draw:line text:anchor-type="char" draw:z-index="30" draw:style-name="gr9" draw:text-style-name="P21" svg:x1="6.184cm" svg:y1="1.893cm" svg:x2="7.316cm" svg:y2="1.893cm"><text:p/></draw:line><draw:line text:anchor-type="char" draw:z-index="31" draw:style-name="gr9" draw:text-style-name="P21" svg:x1="6.156cm" svg:y1="4.734cm" svg:x2="7.288cm" svg:y2="4.734cm"><text:p/></draw:line><draw:line text:anchor-type="char" draw:z-index="32" draw:style-name="gr9" draw:text-style-name="P21" svg:x1="11.617cm" svg:y1="1.893cm" svg:x2="12.973cm" svg:y2="1.893cm"><text:p/></draw:line><draw:line text:anchor-type="char" draw:z-index="33" draw:style-name="gr11" draw:text-style-name="P21" svg:x1="5.745cm" svg:y1="2.332cm" svg:x2="5.745cm" svg:y2="4.237cm"><text:p/></draw:line><draw:line text:anchor-type="char" draw:z-index="35" draw:style-name="gr9" draw:text-style-name="P21" svg:x1="11.194cm" svg:y1="4.692cm" svg:x2="11.194cm" svg:y2="2.277cm"><text:p/></draw:line></text:p>
      <text:p text:style-name="P4"/>
      <text:p text:style-name="P4"/>
      <text:p text:style-name="P4"/>
      <text:p text:style-name="P4"/>
      <text:p text:style-name="P4"/>
      <text:p text:style-name="P4"><draw:line text:anchor-type="char" draw:z-index="34" draw:style-name="gr8" draw:text-style-name="P21" svg:x1="5.796cm" svg:y1="0.291cm" svg:x2="9.354cm" svg:y2="0.291cm"><text:p/></draw:line></text:p>
      <text:p text:style-name="P4"/>
      <text:p text:style-name="P4"/>
      <text:p text:style-name="P4"/>
      <text:p text:style-name="P6"/>
      <text:p text:style-name="P4"/>
      <text:p text:style-name="P4"/>
      <text:list xml:id="list222725631272410" text:continue-numbering="true" text:style-name="WW8Num3">
        <text:list-item>
          <text:list>
            <text:list-item>
              <text:p text:style-name="P14"><text:span text:style-name="T2">(</text:span><text:span text:style-name="T10">15 </text:span><text:span text:style-name="T11">point</text:span><text:span text:style-name="T2">) Tentukan Model Ruang Keadaan dari kendalian tersebut di atas! </text:span></text:p>
            </text:list-item>
            <text:list-item>
              <text:p text:style-name="P14"><text:span text:style-name="T2">(</text:span><text:span text:style-name="T11">10 point</text:span><text:span text:style-name="T2">) Dari Model Ruang Keadaan di atas, tentukan Model Nisbah Alih-nya </text:span></text:p>
            </text:list-item>
            <text:list-item>
              <text:p text:style-name="P14"><text:span text:style-name="T2">(</text:span><text:span text:style-name="T11">10 point</text:span><text:span text:style-name="T2">) Tentukan nilai-nilai eigen dari matrix </text:span><text:span text:style-name="T14">A</text:span><text:span text:style-name="T2">, apakah kendalian ini stabil? </text:span></text:p>
            </text:list-item>
          </text:list>
        </text:list-item>
      </text:list>
      <text:p text:style-name="P8"><text:span text:style-name="T2">(d) (</text:span><text:span text:style-name="T11">10 point</text:span><text:span text:style-name="T2">) Lakukan transformasi similaritas pada model di atas dengan matrix: </text:span></text:p>
      <text:p text:style-name="P9"><draw:line text:anchor-type="char" draw:z-index="4" draw:style-name="gr5" draw:text-style-name="P21" svg:x1="5.233cm" svg:y1="0.042cm" svg:x2="5.233cm" svg:y2="1.524cm"><text:p/></draw:line><draw:line text:anchor-type="char" draw:z-index="3" draw:style-name="gr5" draw:text-style-name="P21" svg:x1="3.773cm" svg:y1="0.042cm" svg:x2="3.773cm" svg:y2="1.524cm"><text:p/></draw:line><text:span text:style-name="T21"> <text:s text:c="32"/></text:span><text:span text:style-name="T29">1</text:span><text:span text:style-name="T24"> <text:s text:c="5"/></text:span><text:span text:style-name="T25">1</text:span></text:p>
      <text:p text:style-name="P11"><text:span text:style-name="T21"><text:s text:c="21"/></text:span><text:span text:style-name="T18">T = <text:s text:c="2"/><text:tab/> <text:s text:c="144"/></text:span></text:p>
      <text:p text:style-name="P11"><text:span text:style-name="T21"><text:s text:c="31"/>-</text:span><text:span text:style-name="T22">1</text:span><text:span text:style-name="T18"> <text:s text:c="4"/></text:span><text:span text:style-name="T20">1</text:span></text:p>
      <text:p text:style-name="P10"/>
      <text:p text:style-name="P12"><text:span text:style-name="T2">(e) (</text:span><text:span text:style-name="T3">10</text:span><text:span text:style-name="T2"> point) Tentukan nilai-nilai eigen dari matrix </text:span><text:span text:style-name="T14">A</text:span><text:span text:style-name="T2"> = </text:span><text:span text:style-name="T14">TAT</text:span><text:span text:style-name="T23">-1</text:span><text:span text:style-name="T2"> hasil transformasi !</text:span></text:p>
      <text:p text:style-name="P15"><text:span text:style-name="T2">(f) (</text:span><text:span text:style-name="T10">5</text:span><text:span text:style-name="T2"> point) Gambarkan bagan kotak dari Model Ruang Keadaan hasil transformasi dengan menggunakan 2 (dua) integrator seperti model aslinya</text:span></text:p>
      <text:p text:style-name="P15"><text:span text:style-name="T9">(g) (</text:span><text:span text:style-name="T8">10</text:span><text:span text:style-name="T9"> point) Tentukan keterkendalian (</text:span><text:span text:style-name="T13">controllability</text:span><text:span text:style-name="T9">) dan keteramatan (</text:span><text:span text:style-name="T13">observabilty</text:span><text:span text:style-name="T9">) dari kendalian hasil transformasi similaritas!</text:span></text:p>
      <text:p text:style-name="P15"><draw:custom-shape text:anchor-type="paragraph" draw:z-index="0" draw:style-name="gr1" draw:text-style-name="P18" svg:width="12.205cm" svg:height="5.449cm" svg:x="1.404cm" svg:y="2.782cm"><text:p text:style-name="P17"><text:span text:style-name="T40">NO GADGET NO LAPTOP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9">(h) (10 point) Dengan pengendali umpan balik peubah keadaan (</text:span><text:span text:style-name="T13">state variable feedback</text:span><text:span text:style-name="T9">), stabilkan</text:span><text:span text:style-name="T5"> </text:span><text:span text:style-name="T9">kendalian hasil transformasi </text:span><text:span text:style-name="T5">(tentukan </text:span><text:span text:style-name="T12">gain-matrix</text:span><text:span text:style-name="T5"> </text:span><text:span text:style-name="T15">K</text:span><text:span text:style-name="T5">) sehingga nilai-eigen matrix </text:span><text:span text:style-name="T16">A</text:span><text:span text:style-name="T6"> </text:span><text:span text:style-name="T17">= [A + BK] </text:span><text:span text:style-name="T7">dari sistem kendali </text:span><text:span text:style-name="T36">l</text:span><text:span text:style-name="T38">1</text:span><text:span text:style-name="T6"> = </text:span><text:span text:style-name="T36">l</text:span><text:span text:style-name="T38">2</text:span><text:span text:style-name="T6"> = </text:span><text:span text:style-name="T36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4" svg:font-family="'Liberation Serif'" style:font-pitch="variable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FreeSans2" svg:font-family="FreeSans" style:font-family-generic="swiss"/>
    <style:font-face style:name="Liberation Serif1" svg:font-family="'Liberation Serif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DD0ADA29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T1" style:family="text">
      <style:text-properties officeooo:rsid="001f43a2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33 SISTEM KENDALI <text:s text:c="25"/><text:span text:style-name="MT1">2018 <text:s text:c="2"/></text:span><text:s text:c="21"/>MIDTEST OPEN BOOK 100 menit</text:p>
        <text:p text:style-name="MP2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6-11-17T22:00:00</meta:creation-date>
    <dc:date>2018-10-23T22:27:25.279928628</dc:date>
    <meta:print-date>2006-04-19T23:58:00</meta:print-date>
    <meta:editing-cycles>27</meta:editing-cycles>
    <meta:editing-duration>PT1H24M23S</meta:editing-duration>
    <meta:generator>LibreOffice/4.2.8.2$Linux_X86_64 LibreOffice_project/420m0$Build-2</meta:generator>
    <meta:document-statistic meta:table-count="0" meta:image-count="0" meta:object-count="0" meta:page-count="1" meta:paragraph-count="16" meta:word-count="199" meta:character-count="1632" meta:non-whitespace-character-count="1101"/>
  </office:meta>
</office:document-meta>
</file>