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fo:font-weight="bold" officeooo:rsid="001f44a7" officeooo:paragraph-rsid="001f44a7" style:font-size-asian="11pt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2pt" fo:language="id" fo:country="ID" style:font-size-asian="12pt" style:language-asian="id" style:country-asian="I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Ubuntu" fo:font-size="12pt" style:font-size-asian="12pt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Ubuntu" fo:language="id" fo:country="ID" style:language-asian="id" style:country-asian="ID" style:font-name-complex="Tahoma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9" style:family="paragraph" style:parent-style-name="Standard">
      <style:paragraph-properties fo:margin-left="1.429cm" fo:margin-right="0cm" fo:text-align="justify" style:justify-single-word="false" fo:text-indent="-0.714cm" style:auto-text-indent="false"/>
      <style:text-properties style:font-name="Ubuntu"/>
    </style:style>
    <style:style style:name="P10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2pt" style:font-size-asian="12pt"/>
    </style:style>
    <style:style style:name="P11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12" style:family="paragraph" style:parent-style-name="Standard">
      <style:paragraph-properties fo:margin-left="0.714cm" fo:margin-right="0cm" fo:text-indent="0cm" style:auto-text-indent="false"/>
      <style:text-properties style:font-name="Ubuntu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/>
    </style:style>
    <style:style style:name="P14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 officeooo:rsid="00170e87" officeooo:paragraph-rsid="00170e87"/>
    </style:style>
    <style:style style:name="P15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 officeooo:rsid="00219cb9" officeooo:paragraph-rsid="00170e87"/>
    </style:style>
    <style:style style:name="P16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 officeooo:rsid="00219cb9" officeooo:paragraph-rsid="00275c9c"/>
    </style:style>
    <style:style style:name="P17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/>
    </style:style>
    <style:style style:name="P18" style:family="paragraph" style:parent-style-name="Standard" style:list-style-name="WW8Num3">
      <style:paragraph-properties fo:margin-left="1.429cm" fo:margin-right="0cm" fo:text-align="justify" style:justify-single-word="false" fo:text-indent="-0.714cm" style:auto-text-indent="false">
        <style:tab-stops>
          <style:tab-stop style:position="1.429cm"/>
        </style:tab-stops>
      </style:paragraph-properties>
      <style:text-properties style:font-name="Ubuntu"/>
    </style:style>
    <style:style style:name="P19" style:family="paragraph" style:parent-style-name="Header" style:master-page-name="Standard">
      <style:paragraph-properties style:page-number="auto">
        <style:tab-stops/>
      </style:paragraph-properties>
      <style:text-properties style:font-name="Ubuntu" fo:font-size="12pt" style:font-size-asian="12pt" style:font-name-complex="Tahoma"/>
    </style:style>
    <style:style style:name="P20" style:family="paragraph">
      <style:paragraph-properties fo:text-align="center" style:text-autospace="none" style:writing-mode="lr-tb"/>
    </style:style>
    <style:style style:name="P21" style:family="paragraph">
      <loext:graphic-properties draw:fill="solid" draw:fill-color="#ffffff"/>
      <style:paragraph-properties fo:text-align="center" style:text-autospace="none" style:writing-mode="lr-tb"/>
      <style:text-properties fo:font-size="12pt"/>
    </style:style>
    <style:style style:name="P22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ize="14pt" style:font-size-asian="14pt" style:font-size-complex="14pt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24" style:family="paragraph">
      <loext:graphic-properties draw:fill="solid" draw:fill-color="#ffffff"/>
      <style:paragraph-properties fo:text-align="center" style:text-autospace="none"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none" draw:fill-color="#ffff00"/>
      <style:paragraph-properties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solid" draw:fill-color="#ffffff"/>
      <style:paragraph-properties style:writing-mode="lr-tb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text-properties style:font-name="Symbol1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c832a"/>
    </style:style>
    <style:style style:name="T2" style:family="text">
      <style:text-properties fo:font-size="12pt" style:font-size-asian="12pt" style:font-name-complex="Tahoma"/>
    </style:style>
    <style:style style:name="T3" style:family="text">
      <style:text-properties fo:font-size="12pt" officeooo:rsid="0017d218" style:font-size-asian="12pt" style:font-name-complex="Tahoma"/>
    </style:style>
    <style:style style:name="T4" style:family="text">
      <style:text-properties fo:font-size="12pt" officeooo:rsid="0021cd88" style:font-size-asian="12pt" style:font-name-complex="Tahoma"/>
    </style:style>
    <style:style style:name="T5" style:family="text">
      <style:text-properties fo:font-size="12pt" officeooo:rsid="0023ccf6" style:font-size-asian="12pt" style:font-name-complex="Tahoma"/>
    </style:style>
    <style:style style:name="T6" style:family="text">
      <style:text-properties fo:font-size="12pt" officeooo:rsid="0024d7d8" style:font-size-asian="12pt" style:font-name-complex="Tahoma"/>
    </style:style>
    <style:style style:name="T7" style:family="text">
      <style:text-properties fo:font-size="12pt" officeooo:rsid="00275c9c" style:font-size-asian="12pt" style:font-name-complex="Tahoma"/>
    </style:style>
    <style:style style:name="T8" style:family="text">
      <style:text-properties fo:font-size="12pt" officeooo:rsid="00279748" style:font-size-asian="12pt" style:font-name-complex="Tahoma"/>
    </style:style>
    <style:style style:name="T9" style:family="text">
      <style:text-properties fo:font-size="12pt" fo:font-style="italic" style:font-size-asian="12pt" style:font-style-asian="italic" style:font-name-complex="Tahoma" style:font-style-complex="italic"/>
    </style:style>
    <style:style style:name="T10" style:family="text">
      <style:text-properties fo:font-size="12pt" fo:font-style="italic" officeooo:rsid="00275c9c" style:font-size-asian="12pt" style:font-style-asian="italic" style:font-name-complex="Tahoma" style:font-style-complex="italic"/>
    </style:style>
    <style:style style:name="T11" style:family="text">
      <style:text-properties fo:font-size="12pt" fo:font-weight="bold" style:font-size-asian="12pt" style:font-weight-asian="bold" style:font-name-complex="Tahoma" style:font-weight-complex="bold"/>
    </style:style>
    <style:style style:name="T12" style:family="text">
      <style:text-properties fo:font-size="12pt" fo:font-weight="bold" officeooo:rsid="0021cd88" style:font-size-asian="12pt" style:font-weight-asian="bold" style:font-name-complex="Tahoma" style:font-weight-complex="bold"/>
    </style:style>
    <style:style style:name="T13" style:family="text">
      <style:text-properties fo:font-size="12pt" fo:font-weight="bold" officeooo:rsid="00275c9c" style:font-size-asian="12pt" style:font-weight-asian="bold" style:font-name-complex="Tahoma" style:font-weight-complex="bold"/>
    </style:style>
    <style:style style:name="T14" style:family="text">
      <style:text-properties fo:font-size="12pt" fo:font-weight="bold" officeooo:rsid="00279748" style:font-size-asian="12pt" style:font-weight-asian="bold" style:font-name-complex="Tahoma" style:font-weight-complex="bold"/>
    </style:style>
    <style:style style:name="T15" style:family="text">
      <style:text-properties style:font-name-complex="Tahoma"/>
    </style:style>
    <style:style style:name="T16" style:family="text">
      <style:text-properties officeooo:rsid="001dd111" style:font-name-complex="Tahoma"/>
    </style:style>
    <style:style style:name="T17" style:family="text">
      <style:text-properties officeooo:rsid="002e0980" style:font-name-complex="Tahoma"/>
    </style:style>
    <style:style style:name="T18" style:family="text">
      <style:text-properties style:font-name-asian="Verdana" style:font-name-complex="Verdana"/>
    </style:style>
    <style:style style:name="T19" style:family="text">
      <style:text-properties officeooo:rsid="00153e74" style:font-name-asian="Verdana" style:font-name-complex="Verdana"/>
    </style:style>
    <style:style style:name="T20" style:family="text">
      <style:text-properties officeooo:rsid="002e0980" style:font-name-asian="Verdana" style:font-name-complex="Verdana"/>
    </style:style>
    <style:style style:name="T21" style:family="text">
      <style:text-properties style:text-position="super 58%" fo:font-size="14pt" fo:font-weight="bold" style:font-size-asian="14pt" style:font-weight-asian="bold" style:font-name-complex="Tahoma" style:font-weight-complex="bold"/>
    </style:style>
    <style:style style:name="T22" style:family="text">
      <style:text-properties fo:font-weight="bold" style:font-weight-asian="bold" style:font-name-complex="Tahoma" style:font-weight-complex="bold"/>
    </style:style>
    <style:style style:name="T23" style:family="text">
      <style:text-properties fo:font-weight="bold" officeooo:rsid="0020eb6e" style:font-weight-asian="bold" style:font-name-complex="Tahoma" style:font-weight-complex="bold"/>
    </style:style>
    <style:style style:name="T24" style:family="text">
      <style:text-properties fo:font-weight="bold" officeooo:rsid="001dd111" style:font-name-asian="Verdana" style:font-weight-asian="bold" style:font-name-complex="Verdana" style:font-weight-complex="bold"/>
    </style:style>
    <style:style style:name="T25" style:family="text">
      <style:text-properties style:font-name="Standard Symbols L" fo:font-size="14pt" fo:font-weight="bold" officeooo:rsid="0021cd88" style:font-size-asian="14pt" style:font-weight-asian="bold" style:font-name-complex="Tahoma" style:font-size-complex="14pt" style:font-weight-complex="bold"/>
    </style:style>
    <style:style style:name="T26" style:family="text">
      <style:text-properties style:text-position="sub 58%" style:font-name="Standard Symbols L" fo:font-size="16pt" fo:font-weight="bold" officeooo:rsid="0021cd88" style:font-size-asian="16pt" style:font-weight-asian="bold" style:font-name-complex="Tahoma" style:font-size-complex="16pt" style:font-weight-complex="bold"/>
    </style:style>
    <style:style style:name="T27" style:family="text">
      <style:text-properties style:use-window-font-color="true" style:font-name="Ubuntu" fo:font-size="14pt" fo:language="en" fo:country="US" style:font-name-asian="Times New Roman" style:font-size-asian="14pt" style:font-name-complex="Verdana" style:font-size-complex="14pt" style:language-complex="ar" style:country-complex="SA"/>
    </style:style>
    <style:style style:name="T28" style:family="text">
      <style:text-properties style:use-window-font-color="true" style:text-position="super 58%" style:font-name="Ubuntu" fo:font-size="14pt" fo:language="en" fo:country="US" style:font-name-asian="Times New Roman" style:font-size-asian="14pt" style:font-name-complex="Verdana" style:font-size-complex="14pt" style:language-complex="ar" style:country-complex="SA"/>
    </style:style>
    <style:style style:name="T29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30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31" style:family="text">
      <style:text-properties style:font-name="Symbol1" fo:font-size="16pt" fo:font-weight="bold" style:font-size-asian="16pt" style:font-weight-asian="bold" style:font-size-complex="16pt" style:font-weight-complex="bol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00" draw:textarea-horizontal-align="left" draw:textarea-vertical-align="top" draw:auto-grow-height="false" fo:min-height="0.933cm" fo:min-width="0.023cm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933cm" fo:min-width="0.023cm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98cm" fo:min-width="0cm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737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list xml:id="list2151999867" text:style-name="WW8Num3">
        <text:list-item>
          <text:p text:style-name="P17"><text:span text:style-name="T2">Ubahlah Model Nisbah Alih (</text:span><text:span text:style-name="T9">Transfer Function</text:span><text:span text:style-name="T2">) di bawah ini menjadi Model Ruang Keadaan (</text:span><text:span text:style-name="T9">State Space</text:span><text:span text:style-name="T2">) dengan matrix A berbentuk </text:span><text:span text:style-name="T9">Jordan Companion matrix</text:span><text:span text:style-name="T2"> (20 </text:span><text:span text:style-name="T9">point</text:span><text:span text:style-name="T2">):</text:span></text:p>
        </text:list-item>
      </text:list>
      <text:p text:style-name="P4"><draw:g text:anchor-type="char" draw:z-index="1" draw:style-name="gr4"><draw:frame draw:style-name="gr2" draw:text-style-name="P24" svg:width="2.857cm" svg:height="0.742cm" svg:x="11.783cm" svg:y="0.004cm"><draw:text-box><text:p text:style-name="P20"><text:span text:style-name="T27">8</text:span><text:span text:style-name="T27">s</text:span><text:span text:style-name="T28">3</text:span><text:span text:style-name="T27"> </text:span><text:span text:style-name="T27">+ </text:span><text:span text:style-name="T27">1</text:span></text:p></draw:text-box></draw:frame><draw:frame draw:style-name="gr2" draw:text-style-name="P22" svg:width="4.287cm" svg:height="0.742cm" svg:x="11.097cm" svg:y="0.754cm"><draw:text-box><text:p text:style-name="P20"><text:span text:style-name="T27">(2s + 1)</text:span><text:span text:style-name="T28">3</text:span></text:p></draw:text-box></draw:frame><draw:line draw:style-name="gr3" draw:text-style-name="P25" svg:x1="11.573cm" svg:y1="0.755cm" svg:x2="14.96cm" svg:y2="0.755cm"><text:p/></draw:line></draw:g><draw:g text:anchor-type="char" draw:z-index="0" draw:style-name="gr1"><draw:frame draw:style-name="gr2" draw:text-style-name="P21" svg:width="2.811cm" svg:height="0.743cm" svg:x="3.177cm" svg:y="0.037cm"><draw:text-box><text:p text:style-name="P20"><text:span text:style-name="T27"><text:s text:c="3"/></text:span><text:span text:style-name="T27">8</text:span><text:span text:style-name="T27">s</text:span><text:span text:style-name="T28">2</text:span><text:span text:style-name="T27"> </text:span><text:span text:style-name="T27">+ </text:span><text:span text:style-name="T27">1</text:span></text:p></draw:text-box></draw:frame><draw:frame draw:style-name="gr2" draw:text-style-name="P22" svg:width="4.776cm" svg:height="0.742cm" svg:x="2.477cm" svg:y="0.778cm"><draw:text-box><text:p text:style-name="P20"><text:span text:style-name="T27">(</text:span><text:span text:style-name="T27">2</text:span><text:span text:style-name="T27">s </text:span><text:span text:style-name="T27">+ </text:span><text:span text:style-name="T27">1</text:span><text:span text:style-name="T27">)</text:span><text:span text:style-name="T28">3</text:span></text:p></draw:text-box></draw:frame><draw:line draw:style-name="gr3" draw:text-style-name="P23" svg:x1="3.065cm" svg:y1="0.778cm" svg:x2="6.728cm" svg:y2="0.778cm"><text:p/></draw:line></draw:g></text:p>
      <text:p text:style-name="P8">(a) G(s) = <text:tab/><text:tab/> <text:s text:c="52"/>(b) <text:s/>G(s) = <text:tab/></text:p>
      <text:p text:style-name="P5"/>
      <text:p text:style-name="P6"/>
      <text:list xml:id="list84639795835919" text:continue-numbering="true" text:style-name="WW8Num3">
        <text:list-item>
          <text:p text:style-name="P17"><text:span text:style-name="T2">Suatu kendalian (</text:span><text:span text:style-name="T9">plant</text:span><text:span text:style-name="T2">) dimodelkan dengan bagan kotak sebagai berikut:</text:span></text:p>
        </text:list-item>
      </text:list>
      <text:p text:style-name="P5"/>
      <text:p text:style-name="P4"><draw:frame text:anchor-type="char" draw:z-index="35" draw:style-name="gr13" draw:text-style-name="P30" svg:width="0.361cm" svg:height="0.738cm" svg:x="4.919cm" svg:y="1.155cm"><draw:text-box><text:p text:style-name="P29"><text:span text:style-name="T31">+</text:span></text:p></draw:text-box></draw:frame><draw:frame text:anchor-type="char" draw:z-index="36" draw:style-name="gr13" draw:text-style-name="P30" svg:width="0.361cm" svg:height="0.738cm" svg:x="5.978cm" svg:y="2.125cm"><draw:text-box><text:p text:style-name="P29"><text:span text:style-name="T31">+</text:span></text:p></draw:text-box></draw:frame><draw:frame text:anchor-type="char" draw:z-index="37" draw:style-name="gr13" draw:text-style-name="P30" svg:width="0.361cm" svg:height="0.738cm" svg:x="4.891cm" svg:y="3.997cm"><draw:text-box><text:p text:style-name="P29"><text:span text:style-name="T31">+</text:span></text:p></draw:text-box></draw:frame><draw:frame text:anchor-type="char" draw:z-index="38" draw:style-name="gr13" draw:text-style-name="P30" svg:width="0.361cm" svg:height="0.738cm" svg:x="5.957cm" svg:y="3.653cm"><draw:text-box><text:p text:style-name="P29"><text:span text:style-name="T31">+</text:span></text:p></draw:text-box></draw:frame><draw:frame text:anchor-type="char" draw:z-index="39" draw:style-name="gr13" draw:text-style-name="P30" svg:width="0.361cm" svg:height="0.738cm" svg:x="11.375cm" svg:y="0.817cm"><draw:text-box><text:p text:style-name="P29"><text:span text:style-name="T31">+</text:span></text:p></draw:text-box></draw:frame><draw:frame text:anchor-type="char" draw:z-index="40" draw:style-name="gr13" draw:text-style-name="P30" svg:width="0.361cm" svg:height="0.738cm" svg:x="10.232cm" svg:y="1.155cm"><draw:text-box><text:p text:style-name="P29"><text:span text:style-name="T31">+</text:span></text:p></draw:text-box></draw:frame><draw:frame text:anchor-type="char" draw:z-index="41" draw:style-name="gr13" draw:text-style-name="P30" svg:width="0.361cm" svg:height="0.738cm" svg:x="11.418cm" svg:y="2.235cm"><draw:text-box><text:p text:style-name="P29"><text:span text:style-name="T31">+</text:span></text:p></draw:text-box></draw:frame><draw:frame text:anchor-type="char" draw:z-index="42" draw:style-name="gr13" draw:text-style-name="P30" svg:width="0.361cm" svg:height="0.738cm" svg:x="5.957cm" svg:y="4.965cm"><draw:text-box><text:p text:style-name="P29"><text:span text:style-name="T31">-</text:span></text:p></draw:text-box></draw:frame><draw:frame text:anchor-type="char" draw:z-index="4" draw:style-name="gr6" draw:text-style-name="P24" svg:width="1.133cm" svg:height="0.929cm" svg:x="6.156cm" svg:y="4.038cm"><draw:text-box><text:p text:style-name="P20"><text:span text:style-name="T29">x</text:span><text:span text:style-name="T30">2</text:span></text:p></draw:text-box></draw:frame><draw:frame text:anchor-type="char" draw:z-index="5" draw:style-name="gr6" draw:text-style-name="P24" svg:width="1.131cm" svg:height="0.929cm" svg:x="7.287cm" svg:y="4.27cm"><draw:text-box><text:p text:style-name="P20"><text:span text:style-name="T29">d</text:span><text:span text:style-name="T29">t</text:span></text:p></draw:text-box></draw:frame><draw:frame text:anchor-type="char" draw:z-index="6" draw:style-name="gr6" draw:text-style-name="P24" svg:width="1.131cm" svg:height="0.929cm" svg:x="7.315cm" svg:y="1.429cm"><draw:text-box><text:p text:style-name="P20"><text:span text:style-name="T29">dt</text:span></text:p></draw:text-box></draw:frame><draw:frame text:anchor-type="char" draw:z-index="7" draw:style-name="gr6" draw:text-style-name="P24" svg:width="1.133cm" svg:height="0.929cm" svg:x="6.184cm" svg:y="1.198cm"><draw:text-box><text:p text:style-name="P20"><text:span text:style-name="T29">x</text:span><text:span text:style-name="T30">1</text:span></text:p></draw:text-box></draw:frame><draw:frame text:anchor-type="char" draw:z-index="8" draw:style-name="gr6" draw:text-style-name="P24" svg:width="1.133cm" svg:height="0.929cm" svg:x="8.872cm" svg:y="4.038cm"><draw:text-box><text:p text:style-name="P20"><text:span text:style-name="T29">x</text:span><text:span text:style-name="T30">2</text:span></text:p></draw:text-box></draw:frame><draw:frame text:anchor-type="char" draw:z-index="9" draw:style-name="gr6" draw:text-style-name="P24" svg:width="1.133cm" svg:height="0.929cm" svg:x="8.901cm" svg:y="1.198cm"><draw:text-box><text:p text:style-name="P20"><text:span text:style-name="T29">x</text:span><text:span text:style-name="T30">1</text:span></text:p></draw:text-box></draw:frame><draw:frame text:anchor-type="char" draw:z-index="10" draw:style-name="gr6" draw:text-style-name="P24" svg:width="1.131cm" svg:height="0.929cm" svg:x="2.789cm" svg:y="1.198cm"><draw:text-box><text:p text:style-name="P20"><text:span text:style-name="T29">u</text:span></text:p></draw:text-box></draw:frame><draw:frame text:anchor-type="char" draw:z-index="11" draw:style-name="gr6" draw:text-style-name="P24" svg:width="1.131cm" svg:height="0.929cm" svg:x="12.294cm" svg:y="0.965cm"><draw:text-box><text:p text:style-name="P20"><text:span text:style-name="T29">y</text:span></text:p></draw:text-box></draw:frame><draw:custom-shape text:anchor-type="char" draw:z-index="12" draw:style-name="gr7" draw:text-style-name="P26" svg:width="0.906cm" svg:height="1.392cm" svg:x="7.317cm" svg:y="1.198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13" draw:style-name="gr8" draw:text-style-name="P27" svg:width="0.906cm" svg:height="1.392cm" svg:x="7.288cm" svg:y="4.038cm"><text:p/><draw:enhanced-geometry svg:viewBox="0 0 21600 21600" draw:mirror-horizontal="false" draw:mirror-vertical="false" draw:type="rectangle" draw:enhanced-path="M 0 0 L 21600 0 21600 21600 0 21600 0 0 Z N"/></draw:custom-shape><draw:line text:anchor-type="char" draw:z-index="14" draw:style-name="gr9" draw:text-style-name="P25" svg:x1="8.223cm" svg:y1="1.893cm" svg:x2="10.712cm" svg:y2="1.893cm"><text:p/></draw:line><draw:custom-shape text:anchor-type="char" draw:z-index="15" draw:style-name="gr10" draw:text-style-name="P28" svg:width="0.907cm" svg:height="0.929cm" svg:x="10.71cm" svg:y="1.4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6" draw:style-name="gr11" draw:text-style-name="P25" svg:x1="8.195cm" svg:y1="4.734cm" svg:x2="11.312cm" svg:y2="4.734cm"><text:p/></draw:line><draw:line text:anchor-type="char" draw:z-index="18" draw:style-name="gr11" draw:text-style-name="P25" svg:x1="9.326cm" svg:y1="4.734cm" svg:x2="9.326cm" svg:y2="5.662cm"><text:p/></draw:line><draw:line text:anchor-type="char" draw:z-index="19" draw:style-name="gr11" draw:text-style-name="P25" svg:x1="9.324cm" svg:y1="5.662cm" svg:x2="5.703cm" svg:y2="5.662cm"><text:p/></draw:line><draw:custom-shape text:anchor-type="char" draw:z-index="20" draw:style-name="gr10" draw:text-style-name="P28" svg:width="0.906cm" svg:height="0.929cm" svg:x="5.279cm" svg:y="1.4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10" draw:text-style-name="P28" svg:width="0.906cm" svg:height="0.929cm" svg:x="5.251cm" svg:y="4.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2" draw:style-name="gr9" draw:text-style-name="P25" svg:x1="5.706cm" svg:y1="5.66cm" svg:x2="5.706cm" svg:y2="5.196cm"><text:p/></draw:line><draw:line text:anchor-type="char" draw:z-index="23" draw:style-name="gr9" draw:text-style-name="P25" svg:x1="3.244cm" svg:y1="1.893cm" svg:x2="5.28cm" svg:y2="1.893cm"><text:p/></draw:line><draw:line text:anchor-type="char" draw:z-index="24" draw:style-name="gr11" draw:text-style-name="P25" svg:x1="4.376cm" svg:y1="1.893cm" svg:x2="4.376cm" svg:y2="4.694cm"><text:p/></draw:line><draw:line text:anchor-type="char" draw:z-index="25" draw:style-name="gr9" draw:text-style-name="P25" svg:x1="4.348cm" svg:y1="4.734cm" svg:x2="5.253cm" svg:y2="4.734cm"><text:p/></draw:line><draw:line text:anchor-type="char" draw:z-index="26" draw:style-name="gr11" draw:text-style-name="P25" svg:x1="4.376cm" svg:y1="1.892cm" svg:x2="4.376cm" svg:y2="0.46cm"><text:p/></draw:line><draw:line text:anchor-type="char" draw:z-index="27" draw:style-name="gr11" draw:text-style-name="P25" svg:x1="4.376cm" svg:y1="0.46cm" svg:x2="11.253cm" svg:y2="0.472cm"><text:p/></draw:line><draw:line text:anchor-type="char" draw:z-index="28" draw:style-name="gr9" draw:text-style-name="P25" svg:x1="11.164cm" svg:y1="0.501cm" svg:x2="11.164cm" svg:y2="1.429cm"><text:p/></draw:line><draw:line text:anchor-type="char" draw:z-index="29" draw:style-name="gr9" draw:text-style-name="P25" svg:x1="6.184cm" svg:y1="1.893cm" svg:x2="7.316cm" svg:y2="1.893cm"><text:p/></draw:line><draw:line text:anchor-type="char" draw:z-index="30" draw:style-name="gr9" draw:text-style-name="P25" svg:x1="6.156cm" svg:y1="4.734cm" svg:x2="7.288cm" svg:y2="4.734cm"><text:p/></draw:line><draw:line text:anchor-type="char" draw:z-index="31" draw:style-name="gr9" draw:text-style-name="P25" svg:x1="11.617cm" svg:y1="1.893cm" svg:x2="12.973cm" svg:y2="1.893cm"><text:p/></draw:line><draw:line text:anchor-type="char" draw:z-index="32" draw:style-name="gr12" draw:text-style-name="P25" svg:x1="5.745cm" svg:y1="2.332cm" svg:x2="5.745cm" svg:y2="4.237cm"><text:p/></draw:line><draw:line text:anchor-type="char" draw:z-index="34" draw:style-name="gr9" draw:text-style-name="P25" svg:x1="11.194cm" svg:y1="4.692cm" svg:x2="11.194cm" svg:y2="2.277cm"><text:p/></draw:line></text:p>
      <text:p text:style-name="P5"/>
      <text:p text:style-name="P5"/>
      <text:p text:style-name="P5"><draw:line text:anchor-type="char" draw:z-index="17" draw:style-name="gr11" draw:text-style-name="P25" svg:x1="9.354cm" svg:y1="0.432cm" svg:x2="9.368cm" svg:y2="1.852cm"><text:p/></draw:line></text:p>
      <text:p text:style-name="P5"/>
      <text:p text:style-name="P5"/>
      <text:p text:style-name="P5"><draw:line text:anchor-type="char" draw:z-index="33" draw:style-name="gr11" draw:text-style-name="P25" svg:x1="5.796cm" svg:y1="0.363cm" svg:x2="9.368cm" svg:y2="0.391cm"><text:p/></draw:line></text:p>
      <text:p text:style-name="P5"/>
      <text:p text:style-name="P5"/>
      <text:p text:style-name="P5"/>
      <text:p text:style-name="P7"/>
      <text:p text:style-name="P5"/>
      <text:p text:style-name="P5"/>
      <text:list xml:id="list84639683670468" text:continue-numbering="true" text:style-name="WW8Num3">
        <text:list-item>
          <text:list>
            <text:list-item>
              <text:p text:style-name="P18"><text:span text:style-name="T2">(</text:span><text:span text:style-name="T3">20</text:span><text:span text:style-name="T9"> point</text:span><text:span text:style-name="T2">) Tentukan Model Ruang Keadaan dari kendalian tersebut di atas! </text:span></text:p>
            </text:list-item>
            <text:list-item>
              <text:p text:style-name="P18"><text:span text:style-name="T2">(</text:span><text:span text:style-name="T5">5</text:span><text:span text:style-name="T9"> point</text:span><text:span text:style-name="T2">) Dari Model Ruang Keadaan di atas, tentukan Model Nisbah Alih-nya </text:span></text:p>
            </text:list-item>
            <text:list-item>
              <text:p text:style-name="P18"><text:span text:style-name="T2">(</text:span><text:span text:style-name="T5">5</text:span><text:span text:style-name="T9"> point</text:span><text:span text:style-name="T2">) Tentukan nilai-nilai eigen dari matrix </text:span><text:span text:style-name="T11">A</text:span><text:span text:style-name="T2">, apakah kendalian ini stabil? </text:span></text:p>
            </text:list-item>
          </text:list>
        </text:list-item>
      </text:list>
      <text:p text:style-name="P9"><text:span text:style-name="T2">(d) (</text:span><text:span text:style-name="T9">10 point</text:span><text:span text:style-name="T2">) Lakukan transformasi similaritas pada model di atas dengan matrix: </text:span></text:p>
      <text:p text:style-name="P10"><draw:line text:anchor-type="char" draw:z-index="3" draw:style-name="gr5" draw:text-style-name="P25" svg:x1="5.233cm" svg:y1="0.042cm" svg:x2="5.233cm" svg:y2="1.524cm"><text:p/></draw:line><draw:line text:anchor-type="char" draw:z-index="2" draw:style-name="gr5" draw:text-style-name="P25" svg:x1="3.773cm" svg:y1="0.042cm" svg:x2="3.773cm" svg:y2="1.524cm"><text:p/></draw:line><text:span text:style-name="T18"><text:s text:c="33"/></text:span><text:span text:style-name="T24">1</text:span><text:span text:style-name="T22"> <text:s text:c="5"/></text:span><text:span text:style-name="T23">0</text:span></text:p>
      <text:p text:style-name="P12"><text:span text:style-name="T18"><text:s text:c="21"/></text:span><text:span text:style-name="T15">T = <text:s text:c="2"/><text:tab/> <text:s text:c="144"/></text:span></text:p>
      <text:p text:style-name="P12"><text:span text:style-name="T18"><text:s text:c="32"/></text:span><text:span text:style-name="T20">2</text:span><text:span text:style-name="T15"> <text:s text:c="5"/></text:span><text:span text:style-name="T17">2</text:span></text:p>
      <text:p text:style-name="P11"/>
      <text:p text:style-name="P13"><text:span text:style-name="T2">(e) (</text:span><text:span text:style-name="T6">10</text:span><text:span text:style-name="T2"> point) Tentukan nilai-nilai eigen dari matrix </text:span><text:span text:style-name="T11">A</text:span><text:span text:style-name="T2"> = </text:span><text:span text:style-name="T11">TAT</text:span><text:span text:style-name="T21">-1</text:span><text:span text:style-name="T2"> hasil transformasi !</text:span></text:p>
      <text:p text:style-name="P14"><text:span text:style-name="T2">(f) (</text:span><text:span text:style-name="T6">1</text:span><text:span text:style-name="T3">0</text:span><text:span text:style-name="T2"> point) Gambarkan bagan kotak dari Model Ruang Keadaan hasil transformasi dengan menggunakan 2 (dua) integrator seperti model aslinya.</text:span></text:p>
      <text:p text:style-name="P15"><text:span text:style-name="T2">(g) (</text:span><text:span text:style-name="T6">10</text:span><text:span text:style-name="T2"> point) Tentukan keterkendalian (</text:span><text:span text:style-name="T9">controllability</text:span><text:span text:style-name="T2">) dan keteramatan (</text:span><text:span text:style-name="T9">observabilty</text:span><text:span text:style-name="T2">) dari kendalian hasil transformasi similaritas!</text:span></text:p>
      <text:p text:style-name="P16"><text:span text:style-name="T2">(h) (10 point) Dengan pengendali umpan balik peubah keadaan (</text:span><text:span text:style-name="T9">state variable feedback</text:span><text:span text:style-name="T2">), stabilkan</text:span><text:span text:style-name="T7"> </text:span><text:span text:style-name="T2">kendalian hasil transformasi </text:span><text:span text:style-name="T7">(tentukan </text:span><text:span text:style-name="T10">gain-matrix</text:span><text:span text:style-name="T7"> </text:span><text:span text:style-name="T13">K</text:span><text:span text:style-name="T7">) </text:span><text:span text:style-name="T4">sehingga nilai-eigen matrix </text:span><text:span text:style-name="T12">A</text:span><text:span text:style-name="T4"> </text:span><text:span text:style-name="T14">= [A + BK] </text:span><text:span text:style-name="T8">dari </text:span><text:span text:style-name="T4">sistem kendali </text:span><text:span text:style-name="T25">l</text:span><text:span text:style-name="T26">1</text:span><text:span text:style-name="T4"> = </text:span><text:span text:style-name="T25">l</text:span><text:span text:style-name="T26">2</text:span><text:span text:style-name="T4"> = </text:span><text:span text:style-name="T25">-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z1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9.128cm" fo:margin-left="11.033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3.916cm" fo:text-indent="-1.905cm" fo:margin-left="3.916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4.419cm" fo:text-indent="-1.905cm" fo:margin-left="4.419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5.556cm" fo:text-indent="-2.54cm" fo:margin-left="5.556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059cm" fo:text-indent="-2.54cm" fo:margin-left="6.059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7.197cm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6.773cm" fo:margin-left="9.76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318cm" fo:margin-left="6.16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975cm" fo:text-indent="-0.318cm" fo:margin-left="9.97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785cm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officeooo:rsid="001f44a7" officeooo:paragraph-rsid="001f44a7" style:font-size-asian="11pt" style:font-weight-asian="bold" style:font-name-complex="Tahom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11pt" style:font-size-asian="11pt" style:font-name-complex="Tahoma" style:font-size-complex="11pt"/>
    </style:style>
    <style:style style:name="MT1" style:family="text">
      <style:text-properties officeooo:rsid="001c832a"/>
    </style:style>
    <style:page-layout style:name="Mpm1">
      <style:page-layout-properties fo:page-width="21.001cm" fo:page-height="29.7cm" style:num-format="1" style:print-orientation="portrait" fo:margin-top="1.27cm" fo:margin-bottom="1.588cm" fo:margin-left="2.69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304D4<text:span text:style-name="MT1">10</text:span>3 SISTEM KENDALI <text:s text:c="56"/>MIDTEST OPEN BOOK 100 menit</text:p>
        <text:p text:style-name="MP2">NO GADGET - NO LAPTOP</text:p>
        <text:p text:style-name="MP3">Jangan lupa TULISKAN NAMA dan NO. STB. pada lembar jawaba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Rhiza S. Sadjad</meta:initial-creator>
    <meta:creation-date>2006-11-17T22:00:00</meta:creation-date>
    <dc:date>2019-10-30T08:46:00.736114978</dc:date>
    <meta:print-date>2006-04-19T23:58:00</meta:print-date>
    <meta:editing-cycles>36</meta:editing-cycles>
    <meta:editing-duration>PT1H47M3S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203" meta:character-count="1658" meta:non-whitespace-character-count="1114"/>
  </office:meta>
</office:document-meta>
</file>