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Ubuntu" fo:language="zxx" fo:country="none" style:language-asian="zxx" style:country-asian="none" style:font-name-complex="Tahoma"/>
    </style:style>
    <style:style style:name="P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6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7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8" style:family="paragraph" style:parent-style-name="Standard" style:list-style-name="L1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9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0" style:family="paragraph" style:parent-style-name="Standard" style:list-style-name="WW8Num7">
      <style:paragraph-properties fo:margin-left="1.588cm" fo:margin-right="0cm" fo:text-align="justify" style:justify-single-word="false" fo:text-indent="-0.794cm" style:auto-text-indent="false">
        <style:tab-stops>
          <style:tab-stop style:position="1.588cm"/>
        </style:tab-stops>
      </style:paragraph-properties>
      <style:text-properties style:font-name="Ubuntu"/>
    </style:style>
    <style:style style:name="P11" style:family="paragraph" style:parent-style-name="Standard" style:list-style-name="WW8Num12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Ubuntu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3" style:family="paragraph" style:parent-style-name="Standard">
      <style:paragraph-properties fo:margin-left="0.714cm" fo:margin-right="0cm" fo:text-indent="0cm" style:auto-text-indent="false"/>
      <style:text-properties style:font-name="Ubuntu" fo:font-size="12pt" style:font-size-asian="12pt" style:font-name-complex="Tahoma"/>
    </style:style>
    <style:style style:name="P14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6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text-autospace="none" style:writing-mode="lr-tb">
        <style:tab-stops/>
      </style:paragraph-properties>
    </style:style>
    <style:style style:name="P23" style:family="paragraph">
      <style:paragraph-properties fo:text-align="center"/>
    </style:style>
    <style:style style:name="P24" style:family="paragraph">
      <style:text-properties style:font-name="Symbol1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/>
      <style:text-properties style:font-name="Symbol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 fo:font-size="12pt" style:font-size-asian="12pt" style:font-name-complex="Tahoma"/>
    </style:style>
    <style:style style:name="T2" style:family="text">
      <style:text-properties style:font-name="Verdana" fo:font-size="12pt" fo:font-style="italic" style:font-size-asian="12pt" style:font-style-asian="italic" style:font-name-complex="Tahoma" style:font-style-complex="italic"/>
    </style:style>
    <style:style style:name="T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4" style:family="text">
      <style:text-properties style:text-position="super 58%" style:font-name="Verdana" fo:font-size="14pt" style:font-size-asian="14pt" style:font-name-complex="Tahoma"/>
    </style:style>
    <style:style style:name="T5" style:family="text">
      <style:text-properties style:text-position="super 58%" fo:font-size="14pt" style:font-size-asian="14pt" style:font-name-complex="Tahoma"/>
    </style:style>
    <style:style style:name="T6" style:family="text">
      <style:text-properties style:text-position="sub 58%" style:font-name="Verdana" fo:font-size="14pt" style:font-size-asian="14pt" style:font-name-complex="Tahoma"/>
    </style:style>
    <style:style style:name="T7" style:family="text">
      <style:text-properties style:text-position="sub 58%" style:font-name="Verdana" fo:font-size="16pt" style:font-size-asian="16pt" style:font-name-complex="Tahoma"/>
    </style:style>
    <style:style style:name="T8" style:family="text">
      <style:text-properties style:text-position="sub 58%" fo:font-size="14pt" style:font-size-asian="14pt" style:font-name-complex="Tahoma"/>
    </style:style>
    <style:style style:name="T9" style:family="text">
      <style:text-properties style:text-position="sub 58%" fo:font-size="16pt" style:font-size-asian="16pt" style:font-name-complex="Tahoma"/>
    </style:style>
    <style:style style:name="T10" style:family="text">
      <style:text-properties style:font-name="Symbol" fo:font-size="15pt" fo:font-weight="bold" style:font-size-asian="15pt" style:font-weight-asian="bold" style:font-name-complex="Tahoma" style:font-weight-complex="bold"/>
    </style:style>
    <style:style style:name="T11" style:family="text">
      <style:text-properties fo:font-size="12pt" style:font-size-asian="12pt" style:font-name-complex="Tahoma"/>
    </style:style>
    <style:style style:name="T12" style:family="text">
      <style:text-properties fo:font-size="12pt" fo:font-style="italic" style:font-size-asian="12pt" style:font-style-asian="italic" style:font-name-complex="Tahoma" style:font-style-complex="italic"/>
    </style:style>
    <style:style style:name="T13" style:family="text">
      <style:text-properties fo:font-size="12pt" fo:font-weight="bold" style:font-size-asian="12pt" style:font-weight-asian="bold" style:font-name-complex="Tahoma" style:font-weight-complex="bold"/>
    </style:style>
    <style:style style:name="T14" style:family="text">
      <style:text-properties fo:font-size="15pt" fo:font-weight="bold" style:font-size-asian="15pt" style:font-weight-asian="bold" style:font-name-complex="Tahoma" style:font-weight-complex="bold"/>
    </style:style>
    <style:style style:name="T15" style:family="text">
      <style:text-properties style:font-name="Ubuntu" fo:font-size="12pt" style:font-size-asian="12pt" style:font-name-complex="Tahoma"/>
    </style:style>
    <style:style style:name="T16" style:family="text">
      <style:text-properties style:font-name="Ubuntu" fo:font-size="12pt" fo:font-style="italic" style:font-size-asian="12pt" style:font-style-asian="italic" style:font-name-complex="Tahoma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Symbol1" fo:font-size="15pt" fo:font-weight="bold" style:font-size-asian="15pt" style:font-weight-asian="bold" style:font-name-complex="Tahoma" style:font-weight-complex="bold"/>
    </style:style>
    <style:style style:name="T19" style:family="text">
      <style:text-properties style:use-window-font-color="true" style:font-name="Verdana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super 58%" style:font-name="Verdana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Verdan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4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Symbol1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3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list xml:id="list1996376610" text:style-name="WW8Num3">
        <text:list-item>
          <text:p text:style-name="P4"><text:span text:style-name="T15">Ubahlah Model Nisbah Alih (</text:span><text:span text:style-name="T16">Transfer Function</text:span><text:span text:style-name="T15">) di bawah ini menjadi Model Ruang Keadaan (</text:span><text:span text:style-name="T16">State Space</text:span><text:span text:style-name="T15">) dengan matrix A berbentuk </text:span><text:span text:style-name="T16">Jordan Companion matrix</text:span><text:span text:style-name="T15"> (20 </text:span><text:span text:style-name="T16">point</text:span><text:span text:style-name="T15">):</text:span></text:p>
        </text:list-item>
      </text:list>
      <text:p text:style-name="P15"><draw:g text:anchor-type="char" draw:z-index="4" draw:style-name="gr1"><draw:frame draw:style-name="gr2" draw:text-style-name="P19" svg:width="2.659cm" svg:height="1.297cm" svg:x="3.618cm" svg:y="0.363cm"><draw:text-box><text:p text:style-name="P19"><text:span text:style-name="T19">3s + 1</text:span></text:p></draw:text-box></draw:frame><draw:frame draw:style-name="gr2" draw:text-style-name="P19" svg:width="4.582cm" svg:height="1.297cm" svg:x="2.882cm" svg:y="1.674cm"><draw:text-box><text:p text:style-name="P19"><text:span text:style-name="T19">(4s + 1)</text:span><text:span text:style-name="T20"> </text:span><text:span text:style-name="T19">(5s + 1</text:span><text:span text:style-name="T21">)</text:span><text:span text:style-name="T20">2</text:span></text:p></draw:text-box></draw:frame><draw:line draw:style-name="gr3" draw:text-style-name="P20" svg:x1="3.391cm" svg:y1="1.675cm" svg:x2="7.011cm" svg:y2="1.675cm"><text:p/></draw:line></draw:g><draw:g text:anchor-type="char" draw:z-index="0" draw:style-name="gr1"><draw:frame draw:style-name="gr2" draw:text-style-name="P19" svg:width="2.488cm" svg:height="1.297cm" svg:x="11.942cm" svg:y="0.212cm"><draw:text-box><text:p text:style-name="P19"><text:span text:style-name="T19">(3s + 1)</text:span><text:span text:style-name="T20">3</text:span></text:p></draw:text-box></draw:frame><draw:frame draw:style-name="gr2" draw:text-style-name="P19" svg:width="4.287cm" svg:height="1.297cm" svg:x="11.254cm" svg:y="1.523cm"><draw:text-box><text:p text:style-name="P19"><text:span text:style-name="T19">(4s +1)</text:span><text:span text:style-name="T20"> </text:span><text:span text:style-name="T19">(5s + 1</text:span><text:span text:style-name="T21">)</text:span><text:span text:style-name="T20">2</text:span></text:p></draw:text-box></draw:frame><draw:line draw:style-name="gr3" draw:text-style-name="P20" svg:x1="11.73cm" svg:y1="1.524cm" svg:x2="15.117cm" svg:y2="1.524cm"><text:p/></draw:line></draw:g></text:p>
      <text:p text:style-name="P15"/>
      <text:p text:style-name="P1"/>
      <text:p text:style-name="P12">(a) G(s) = <text:s text:c="16"/><text:tab/><text:tab/> <text:s text:c="27"/>(b) <text:s/>G(s) = <text:tab/></text:p>
      <text:p text:style-name="P2"/>
      <text:list xml:id="list1398406377" text:continue-numbering="true" text:style-name="WW8Num3">
        <text:list-header>
          <text:p text:style-name="P5"><text:span text:style-name="T11"/></text:p>
          <text:p text:style-name="P5"><text:span text:style-name="T11"/></text:p>
        </text:list-header>
      </text:list>
      <text:p text:style-name="P15"><text:span text:style-name="T11"/></text:p>
      <text:list xml:id="list1262770437" text:continue-numbering="true" text:style-name="WW8Num3">
        <text:list-header>
          <text:p text:style-name="P5"><text:span text:style-name="T11"/></text:p>
        </text:list-header>
        <text:list-item>
          <text:p text:style-name="P5"><text:span text:style-name="T11">Suatu kendalian (</text:span><text:span text:style-name="T12">plant</text:span><text:span text:style-name="T11">) dimodelkan dengan bagan kotak sebagai berikut:</text:span></text:p>
        </text:list-item>
      </text:list>
      <text:p text:style-name="P2"><draw:g text:anchor-type="char" draw:z-index="3" draw:style-name="gr1"><draw:frame draw:style-name="gr2" draw:text-style-name="P19" svg:width="1.133cm" svg:height="0.969cm" svg:x="6.156cm" svg:y="4.384cm"><draw:text-box><text:p text:style-name="P19"><text:span text:style-name="T22">x</text:span><text:span text:style-name="T23">2</text:span></text:p></draw:text-box></draw:frame><draw:frame draw:style-name="gr2" draw:text-style-name="P19" svg:width="1.131cm" svg:height="0.969cm" svg:x="7.287cm" svg:y="4.627cm"><draw:text-box><text:p text:style-name="P19"><text:span text:style-name="T22">dt</text:span></text:p></draw:text-box></draw:frame><draw:frame draw:style-name="gr2" draw:text-style-name="P19" svg:width="1.131cm" svg:height="0.967cm" svg:x="7.315cm" svg:y="1.664cm"><draw:text-box><text:p text:style-name="P19"><text:span text:style-name="T22">dt</text:span></text:p></draw:text-box></draw:frame><draw:frame draw:style-name="gr2" draw:text-style-name="P19" svg:width="1.133cm" svg:height="0.969cm" svg:x="6.184cm" svg:y="1.422cm"><draw:text-box><text:p text:style-name="P19"><text:span text:style-name="T22">x</text:span><text:span text:style-name="T23">1</text:span></text:p></draw:text-box></draw:frame><draw:frame draw:style-name="gr2" draw:text-style-name="P19" svg:width="1.133cm" svg:height="0.969cm" svg:x="8.873cm" svg:y="4.384cm"><draw:text-box><text:p text:style-name="P19"><text:span text:style-name="T22">x</text:span><text:span text:style-name="T23">2</text:span></text:p></draw:text-box></draw:frame><draw:frame draw:style-name="gr2" draw:text-style-name="P19" svg:width="1.133cm" svg:height="0.969cm" svg:x="8.901cm" svg:y="1.422cm"><draw:text-box><text:p text:style-name="P19"><text:span text:style-name="T22">x</text:span><text:span text:style-name="T23">1</text:span></text:p></draw:text-box></draw:frame><draw:frame draw:style-name="gr2" draw:text-style-name="P19" svg:width="1.131cm" svg:height="0.969cm" svg:x="2.789cm" svg:y="1.422cm"><draw:text-box><text:p text:style-name="P19"><text:span text:style-name="T22">u</text:span></text:p></draw:text-box></draw:frame><draw:frame draw:style-name="gr2" draw:text-style-name="P19" svg:width="1.131cm" svg:height="0.967cm" svg:x="12.295cm" svg:y="1.18cm"><draw:text-box><text:p text:style-name="P19"><text:span text:style-name="T22">y</text:span></text:p></draw:text-box></draw:frame><draw:custom-shape draw:style-name="gr5" draw:text-style-name="P21" svg:width="0.906cm" svg:height="1.452cm" svg:x="7.317cm" svg:y="1.422cm"><text:p/><draw:enhanced-geometry svg:viewBox="0 0 21600 21600" draw:type="rectangle" draw:enhanced-path="M 0 0 L 21600 0 21600 21600 0 21600 0 0 Z N"/></draw:custom-shape><draw:custom-shape draw:style-name="gr6" draw:text-style-name="P21" svg:width="0.906cm" svg:height="1.452cm" svg:x="7.289cm" svg:y="4.384cm"><text:p/><draw:enhanced-geometry svg:viewBox="0 0 21600 21600" draw:type="rectangle" draw:enhanced-path="M 0 0 L 21600 0 21600 21600 0 21600 0 0 Z N"/></draw:custom-shape><draw:line draw:style-name="gr7" draw:text-style-name="P20" svg:x1="8.223cm" svg:y1="2.147cm" svg:x2="10.712cm" svg:y2="2.147cm"><text:p/></draw:line><draw:custom-shape draw:style-name="gr8" draw:text-style-name="P21" svg:width="0.907cm" svg:height="0.967cm" svg:x="10.711cm" svg:y="1.6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20" svg:x1="8.195cm" svg:y1="5.11cm" svg:x2="11.312cm" svg:y2="5.11cm"><text:p/></draw:line><draw:line draw:style-name="gr6" draw:text-style-name="P20" svg:x1="9.354cm" svg:y1="2.147cm" svg:x2="9.354cm" svg:y2="3.523cm"><text:p/></draw:line><draw:line draw:style-name="gr6" draw:text-style-name="P20" svg:x1="9.326cm" svg:y1="5.11cm" svg:x2="9.326cm" svg:y2="6.078cm"><text:p/></draw:line><draw:line draw:style-name="gr6" draw:text-style-name="P20" svg:x1="9.324cm" svg:y1="6.079cm" svg:x2="5.703cm" svg:y2="6.079cm"><text:p/></draw:line><draw:custom-shape draw:style-name="gr8" draw:text-style-name="P21" svg:width="0.906cm" svg:height="0.967cm" svg:x="5.28cm" svg:y="1.6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1" svg:width="0.906cm" svg:height="0.969cm" svg:x="5.251cm" svg:y="4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0" svg:x1="5.706cm" svg:y1="6.076cm" svg:x2="5.706cm" svg:y2="5.592cm"><text:p/></draw:line><draw:line draw:style-name="gr7" draw:text-style-name="P20" svg:x1="3.244cm" svg:y1="2.147cm" svg:x2="5.28cm" svg:y2="2.147cm"><text:p/></draw:line><draw:line draw:style-name="gr6" draw:text-style-name="P20" svg:x1="4.376cm" svg:y1="2.147cm" svg:x2="4.376cm" svg:y2="5.068cm"><text:p/></draw:line><draw:line draw:style-name="gr7" draw:text-style-name="P20" svg:x1="4.348cm" svg:y1="5.11cm" svg:x2="5.253cm" svg:y2="5.11cm"><text:p/></draw:line><draw:line draw:style-name="gr6" draw:text-style-name="P20" svg:x1="4.376cm" svg:y1="2.147cm" svg:x2="4.376cm" svg:y2="0.653cm"><text:p/></draw:line><draw:line draw:style-name="gr6" draw:text-style-name="P20" svg:x1="8.437cm" svg:y1="0.666cm" svg:x2="11.254cm" svg:y2="0.666cm"><text:p/></draw:line><draw:line draw:style-name="gr7" draw:text-style-name="P20" svg:x1="11.164cm" svg:y1="0.696cm" svg:x2="11.164cm" svg:y2="1.664cm"><text:p/></draw:line><draw:line draw:style-name="gr7" draw:text-style-name="P20" svg:x1="6.184cm" svg:y1="2.147cm" svg:x2="7.316cm" svg:y2="2.147cm"><text:p/></draw:line><draw:line draw:style-name="gr7" draw:text-style-name="P20" svg:x1="6.156cm" svg:y1="5.11cm" svg:x2="7.288cm" svg:y2="5.11cm"><text:p/></draw:line><draw:line draw:style-name="gr7" draw:text-style-name="P20" svg:x1="11.617cm" svg:y1="2.147cm" svg:x2="12.973cm" svg:y2="2.147cm"><text:p/></draw:line><draw:frame draw:style-name="gr9" draw:text-style-name="P22" svg:width="1.059cm" svg:height="0.884cm" svg:x="7.289cm" svg:y="0.212cm"><draw:text-box><text:p text:style-name="P22"><text:span text:style-name="T24">4</text:span></text:p></draw:text-box></draw:frame><draw:line draw:style-name="gr7" draw:text-style-name="P20" svg:x1="4.325cm" svg:y1="0.622cm" svg:x2="7.288cm" svg:y2="0.622cm"><text:p/></draw:line><draw:frame draw:style-name="gr9" draw:text-style-name="P22" svg:width="1.271cm" svg:height="0.884cm" svg:x="7.146cm" svg:y="3.212cm"><draw:text-box><text:p text:style-name="P22"><text:span text:style-name="T24">2</text:span></text:p></draw:text-box></draw:frame><draw:line draw:style-name="gr7" draw:text-style-name="P20" svg:x1="9.405cm" svg:y1="3.524cm" svg:x2="8.347cm" svg:y2="3.524cm"><text:p/></draw:line><draw:line draw:style-name="gr10" draw:text-style-name="P20" svg:x1="5.745cm" svg:y1="2.606cm" svg:x2="5.745cm" svg:y2="4.593cm"><text:p/></draw:line><draw:line draw:style-name="gr6" draw:text-style-name="P20" svg:x1="5.796cm" svg:y1="3.599cm" svg:x2="7.066cm" svg:y2="3.599cm"><text:p/></draw:line><draw:line draw:style-name="gr7" draw:text-style-name="P20" svg:x1="11.194cm" svg:y1="5.067cm" svg:x2="11.194cm" svg:y2="2.548cm"><text:p/></draw:line></draw:g></text:p>
      <text:p text:style-name="P1"/>
      <text:p text:style-name="P2"><draw:frame text:anchor-type="paragraph" draw:z-index="5" draw:style-name="gr11" draw:text-style-name="P24" svg:width="0.819cm" svg:height="0.646cm" svg:x="4.89cm" svg:y="0.462cm"><draw:text-box><text:p text:style-name="P23"><text:span text:style-name="T25">+</text:span></text:p></draw:text-box></draw:frame><draw:frame text:anchor-type="paragraph" draw:z-index="9" draw:style-name="gr11" draw:text-style-name="P24" svg:width="0.819cm" svg:height="0.646cm" svg:x="11.164cm" svg:y="0.296cm"><draw:text-box><text:p text:style-name="P23"><text:span text:style-name="T25">+</text:span></text:p></draw:text-box></draw:frame></text:p>
      <text:p text:style-name="P2"><draw:frame text:anchor-type="paragraph" draw:z-index="8" draw:style-name="gr12" draw:text-style-name="P25" svg:width="0.819cm" svg:height="0.646cm" svg:x="10.206cm" svg:y="0.041cm"><draw:text-box><text:p text:style-name="P23"><text:span text:style-name="T25">+</text:span></text:p></draw:text-box></draw:frame></text:p>
      <text:p text:style-name="P2"/>
      <text:p text:style-name="P2"><draw:frame text:anchor-type="paragraph" draw:z-index="6" draw:style-name="gr11" draw:text-style-name="P24" svg:width="0.819cm" svg:height="0.646cm" svg:x="5.743cm" svg:y="0.178cm"><draw:text-box><text:p text:style-name="P23"><text:span text:style-name="T25">+</text:span></text:p></draw:text-box></draw:frame><draw:frame text:anchor-type="paragraph" draw:z-index="10" draw:style-name="gr11" draw:text-style-name="P24" svg:width="0.819cm" svg:height="0.646cm" svg:x="11.194cm" svg:y="0.192cm"><draw:text-box><text:p text:style-name="P23"><text:span text:style-name="T25">+</text:span></text:p></draw:text-box></draw:frame></text:p>
      <text:p text:style-name="P2"/>
      <text:p text:style-name="P2"/>
      <text:p text:style-name="P2"><draw:frame text:anchor-type="paragraph" draw:z-index="7" draw:style-name="gr11" draw:text-style-name="P24" svg:width="0.819cm" svg:height="0.646cm" svg:x="5.743cm" svg:y="0.183cm"><draw:text-box><text:p text:style-name="P23"><text:span text:style-name="T25">+</text:span></text:p></draw:text-box></draw:frame></text:p>
      <text:p text:style-name="P2"/>
      <text:p text:style-name="P2"><draw:frame text:anchor-type="paragraph" draw:z-index="11" draw:style-name="gr11" draw:text-style-name="P24" svg:width="0.819cm" svg:height="0.646cm" svg:x="5.704cm" svg:y="0.483cm"><draw:text-box><text:p text:style-name="P23"><text:span text:style-name="T25">+</text:span></text:p></draw:text-box></draw:frame></text:p>
      <text:p text:style-name="P3"/>
      <text:p text:style-name="P2"/>
      <text:list xml:id="list1829622869" text:continue-numbering="true" text:style-name="WW8Num3">
        <text:list-item>
          <text:list>
            <text:list-item>
              <text:p text:style-name="P7"><text:span text:style-name="T11">(</text:span><text:span text:style-name="T12">15 point</text:span><text:span text:style-name="T11">) Tentukan Model Ruang Keadaan dari kendalian tersebut di atas! </text:span></text:p>
            </text:list-item>
            <text:list-item>
              <text:p text:style-name="P7"><text:span text:style-name="T11">(</text:span><text:span text:style-name="T12">10 point</text:span><text:span text:style-name="T11">) Dari Model Ruang Keadaan di atas, tentukan Model Nisbah Alih-nya </text:span></text:p>
            </text:list-item>
            <text:list-item>
              <text:p text:style-name="P7"><text:span text:style-name="T11">(</text:span><text:span text:style-name="T12">10 point</text:span><text:span text:style-name="T11">) Tentukan nilai-nilai eigen dari matrix A, apakah kendalian ini stabil? </text:span></text:p>
            </text:list-item>
          </text:list>
        </text:list-item>
      </text:list>
      <text:list xml:id="list988881398" text:style-name="L1">
        <text:list-item>
          <text:p text:style-name="P8"><text:span text:style-name="T11">(</text:span><text:span text:style-name="T12">10 point</text:span><text:span text:style-name="T11">) Lakukan transformasi similaritas pada model di atas dengan matrix:</text:span></text:p>
        </text:list-item>
      </text:list>
      <text:p text:style-name="P6"><text:span text:style-name="T11"/></text:p>
      <text:p text:style-name="P14"><draw:line text:anchor-type="char" draw:z-index="1" draw:style-name="gr4" draw:text-style-name="P20" svg:x1="3.795cm" svg:y1="0.087cm" svg:x2="3.795cm" svg:y2="1.569cm"><text:p/></draw:line><draw:line text:anchor-type="char" draw:z-index="2" draw:style-name="gr4" draw:text-style-name="P20" svg:x1="5.267cm" svg:y1="0.014cm" svg:x2="5.267cm" svg:y2="1.496cm"><text:p/></draw:line> <text:s text:c="32"/>1 <text:s text:c="4"/>0</text:p>
      <text:p text:style-name="P13"><text:s text:c="21"/>T = <text:s text:c="2"/><text:tab/> <text:s text:c="144"/></text:p>
      <text:p text:style-name="P13"><text:s text:c="33"/>2 <text:s text:c="4"/>1</text:p>
      <text:p text:style-name="P14"/>
      <text:p text:style-name="P9"><text:span text:style-name="T11">(e) (5 point) Tentukan nilai-nilai eigen dari matrix A = TAT</text:span><text:span text:style-name="T5">-1</text:span><text:span text:style-name="T11"> hasil transformasi !</text:span></text:p>
      <text:list xml:id="list781555212" text:style-name="WW8Num7">
        <text:list-item>
          <text:p text:style-name="P10"><text:span text:style-name="T11">Tentukan keterkendalian (</text:span><text:span text:style-name="T12">controllability</text:span><text:span text:style-name="T11">) dan keteramatan (</text:span><text:span text:style-name="T12">observability</text:span><text:span text:style-name="T11">) dari model kendalian hasil transformasi (</text:span><text:span text:style-name="T12">10 point</text:span><text:span text:style-name="T11">)</text:span></text:p>
        </text:list-item>
        <text:list-item>
          <text:p text:style-name="P10"><text:span text:style-name="T11">Jika kendalian hasil transformasi di atas akan dikendalikan dengan umpan-balik peubah keadaan (</text:span><text:span text:style-name="T12">state-variable feedback</text:span><text:span text:style-name="T11">), maka:</text:span></text:p>
        </text:list-item>
      </text:list>
      <text:list xml:id="list1640564040" text:style-name="WW8Num12">
        <text:list-item>
          <text:list>
            <text:list-item>
              <text:p text:style-name="P11"><text:span text:style-name="T11">Gambarkan bagan-kotak kendalian hasil transformasi dengan dua integrator seperti (tapi tentu tidak sama dengan) aslinya di atas, ditambah pengendali </text:span><text:span text:style-name="T12">gain-matrix</text:span><text:span text:style-name="T11"> K = [K</text:span><text:span text:style-name="T8">1</text:span><text:span text:style-name="T11"> <text:s/>K</text:span><text:span text:style-name="T8">2</text:span><text:span text:style-name="T11">] (</text:span><text:span text:style-name="T12">10 point</text:span><text:span text:style-name="T11">)</text:span></text:p>
            </text:list-item>
          </text:list>
        </text:list-item>
        <text:list-item>
          <text:p text:style-name="P11"><text:span text:style-name="T11">Tentukanlah K</text:span><text:span text:style-name="T8">1</text:span><text:span text:style-name="T11"> dan K</text:span><text:span text:style-name="T8">2 </text:span><text:span text:style-name="T11">agar nilai-nilai eigen matrix [A + BK] menjadi nilai eigen kembar </text:span><text:span text:style-name="T18"></text:span><text:span text:style-name="T9">1</text:span><text:span text:style-name="T11"> = </text:span><text:span text:style-name="T18"></text:span><text:span text:style-name="T9">2</text:span><text:span text:style-name="T11"> <text:s/>= </text:span><text:span text:style-name="T13">-1</text:span><text:span text:style-name="T11"> (</text:span><text:span text:style-name="T12">10 point</text:span><text:span text:style-name="T1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Symbol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page-layout style:name="Mpm1">
      <style:page-layout-properties fo:page-width="20.999cm" fo:page-height="29.699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30"/>2013 <text:s text:c="24"/>TEST I <text:s text:c="3"/>OPEN BOOK 100 menit</text:p>
        <text:p text:style-name="MP2">Jangan lupa TULISKAN 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7-11-03T16:03:00</meta:creation-date>
    <dc:date>2013-11-23T12:36:13</dc:date>
    <meta:print-date>2006-04-19T23:58:00</meta:print-date>
    <meta:editing-cycles>16</meta:editing-cycles>
    <meta:editing-duration>PT1H16M39S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213" meta:character-count="1685" meta:non-whitespace-character-count="1146"/>
  </office:meta>
</office:document-meta>
</file>