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Ubuntu" svg:font-family="Ubuntu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2pt" fo:language="zxx" fo:country="none" style:font-size-asian="12pt" style:language-asian="zxx" style:country-asian="none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Ubuntu" fo:language="zxx" fo:country="none" style:language-asian="zxx" style:country-asian="none" style:font-name-complex="Tahoma"/>
    </style:style>
    <style:style style:name="P6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8" style:family="paragraph" style:parent-style-name="Standard">
      <style:paragraph-properties fo:margin-left="0.714cm" fo:margin-right="0cm" fo:text-indent="0cm" style:auto-text-indent="false"/>
      <style:text-properties style:font-name="Ubuntu" fo:font-size="12pt" style:font-size-asian="12pt" style:font-name-complex="Tahoma"/>
    </style:style>
    <style:style style:name="P9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style:font-size-asian="12pt" style:font-name-complex="Tahoma"/>
    </style:style>
    <style:style style:name="P12" style:family="paragraph" style:parent-style-name="Standard">
      <style:paragraph-properties fo:margin-left="1.429cm" fo:margin-right="0cm" fo:text-align="justify" style:justify-single-word="false" fo:text-indent="-0.714cm" style:auto-text-indent="false"/>
      <style:text-properties style:font-name="Ubuntu" fo:font-size="12pt" style:font-size-asian="12pt" style:font-name-complex="Tahoma"/>
    </style:style>
    <style:style style:name="P13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12pt" style:font-size-asian="12pt" style:font-name-complex="Tahoma"/>
    </style:style>
    <style:style style:name="P15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16" style:family="paragraph" style:parent-style-name="Standard" style:list-style-name="WW8Num3">
      <style:paragraph-properties fo:margin-left="1.429cm" fo:margin-right="0cm" fo:text-align="justify" style:justify-single-word="false" fo:text-indent="-0.714cm" style:auto-text-indent="false">
        <style:tab-stops>
          <style:tab-stop style:position="1.429cm"/>
        </style:tab-stops>
      </style:paragraph-properties>
      <style:text-properties style:font-name="Ubuntu"/>
    </style:style>
    <style:style style:name="P17" style:family="paragraph" style:parent-style-name="Standard" style:list-style-name="L23">
      <style:paragraph-properties fo:margin-left="1.429cm" fo:margin-right="0cm" fo:text-align="justify" style:justify-single-word="false" fo:text-indent="-0.714cm" style:auto-text-indent="false"/>
      <style:text-properties style:font-name="Ubuntu"/>
    </style:style>
    <style:style style:name="P18" style:family="paragraph" style:parent-style-name="Standard" style:list-style-name="WW8Num7">
      <style:paragraph-properties fo:margin-left="1.588cm" fo:margin-right="0cm" fo:text-align="justify" style:justify-single-word="false" fo:text-indent="-0.794cm" style:auto-text-indent="false">
        <style:tab-stops>
          <style:tab-stop style:position="1.588cm"/>
        </style:tab-stops>
      </style:paragraph-properties>
      <style:text-properties style:font-name="Ubuntu"/>
    </style:style>
    <style:style style:name="P19" style:family="paragraph" style:parent-style-name="Standard" style:list-style-name="WW8Num12">
      <style:paragraph-properties fo:margin-left="2.223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  <style:text-properties style:font-name="Ubuntu"/>
    </style:style>
    <style:style style:name="P20" style:family="paragraph" style:parent-style-name="Standard" style:list-style-name="WW8Num12" style:master-page-name="">
      <style:paragraph-properties fo:margin-left="2.3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2.223cm"/>
        </style:tab-stops>
      </style:paragraph-properties>
      <style:text-properties style:font-name="Ubuntu" officeooo:rsid="00195e24" officeooo:paragraph-rsid="00195e24"/>
    </style:style>
    <style:style style:name="P21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2pt" style:font-size-asian="12pt" style:font-name-complex="Tahoma"/>
    </style:style>
    <style:style style:name="P22" style:family="paragraph">
      <style:paragraph-properties fo:text-align="center" style:text-autospace="none"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text-align="center" style:text-autospace="none" style:writing-mode="lr-tb">
        <style:tab-stops/>
      </style:paragraph-properties>
    </style:style>
    <style:style style:name="P26" style:family="paragraph">
      <style:paragraph-properties fo:text-align="center"/>
    </style:style>
    <style:style style:name="P27" style:family="paragraph">
      <style:text-properties style:font-name="Symbol1"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text-align="center"/>
      <style:text-properties style:font-name="Symbol1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8645f"/>
    </style:style>
    <style:style style:name="T2" style:family="text">
      <style:text-properties style:text-position="super 58%" fo:font-size="14pt" fo:font-weight="bold" style:font-size-asian="14pt" style:font-weight-asian="bold" style:font-name-complex="Tahoma" style:font-weight-complex="bold"/>
    </style:style>
    <style:style style:name="T3" style:family="text">
      <style:text-properties style:text-position="sub 58%" fo:font-size="14pt" style:font-size-asian="14pt" style:font-name-complex="Tahoma"/>
    </style:style>
    <style:style style:name="T4" style:family="text">
      <style:text-properties style:text-position="sub 58%" fo:font-size="14pt" fo:font-weight="bold" style:font-size-asian="14pt" style:font-weight-asian="bold" style:font-name-complex="Tahoma" style:font-weight-complex="bold"/>
    </style:style>
    <style:style style:name="T5" style:family="text">
      <style:text-properties style:text-position="sub 58%" fo:font-size="16pt" style:font-size-asian="16pt" style:font-name-complex="Tahoma"/>
    </style:style>
    <style:style style:name="T6" style:family="text">
      <style:text-properties fo:font-size="12pt" style:font-size-asian="12pt" style:font-name-complex="Tahoma"/>
    </style:style>
    <style:style style:name="T7" style:family="text">
      <style:text-properties fo:font-size="12pt" fo:font-style="italic" style:font-size-asian="12pt" style:font-style-asian="italic" style:font-name-complex="Tahoma" style:font-style-complex="italic"/>
    </style:style>
    <style:style style:name="T8" style:family="text">
      <style:text-properties fo:font-size="12pt" fo:font-weight="bold" style:font-size-asian="12pt" style:font-weight-asian="bold" style:font-name-complex="Tahoma" style:font-weight-complex="bold"/>
    </style:style>
    <style:style style:name="T9" style:family="text">
      <style:text-properties style:font-name="Ubuntu" fo:font-size="12pt" style:font-size-asian="12pt" style:font-name-complex="Tahoma"/>
    </style:style>
    <style:style style:name="T10" style:family="text">
      <style:text-properties style:font-name="Ubuntu" fo:font-size="12pt" fo:font-style="italic" style:font-size-asian="12pt" style:font-style-asian="italic" style:font-name-complex="Tahoma" style:font-style-complex="italic"/>
    </style:style>
    <style:style style:name="T11" style:family="text">
      <style:text-properties style:font-name="Symbol1" fo:font-size="15pt" fo:font-weight="bold" style:font-size-asian="15pt" style:font-weight-asian="bold" style:font-name-complex="Tahoma" style:font-weight-complex="bold"/>
    </style:style>
    <style:style style:name="T12" style:family="text">
      <style:text-properties officeooo:rsid="0019359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5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6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style:font-name="Verdana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super 58%" style:font-name="Verdana" fo:font-size="14pt" fo:language="en" fo:country="US" style:font-name-asian="Times New Roman" style:font-size-asian="14pt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Verdana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style:font-name="Symbol1"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text:style-name="Numbering_20_Symbols" style:num-prefix="(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8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list xml:id="list2621365577746760682" text:style-name="WW8Num3">
        <text:list-item>
          <text:p text:style-name="P13"><text:span text:style-name="T9">Ubahlah Model Nisbah Alih (</text:span><text:span text:style-name="T10">Transfer Function</text:span><text:span text:style-name="T9">) di bawah ini menjadi Model Ruang Keadaan (</text:span><text:span text:style-name="T10">State Space</text:span><text:span text:style-name="T9">) dengan matrix A berbentuk </text:span><text:span text:style-name="T10">Jordan Companion matrix</text:span><text:span text:style-name="T9"> (20 </text:span><text:span text:style-name="T10">point</text:span><text:span text:style-name="T9">):</text:span></text:p>
        </text:list-item>
      </text:list>
      <text:p text:style-name="P10"><draw:g text:anchor-type="char" draw:z-index="4" draw:style-name="gr1"><draw:frame draw:style-name="gr2" draw:text-style-name="P22" svg:width="2.659cm" svg:height="1.297cm" svg:x="3.618cm" svg:y="0.363cm"><draw:text-box><text:p text:style-name="P22"><text:span text:style-name="T17">3s + 2</text:span></text:p></draw:text-box></draw:frame><draw:frame draw:style-name="gr2" draw:text-style-name="P22" svg:width="4.582cm" svg:height="1.297cm" svg:x="2.882cm" svg:y="1.674cm"><draw:text-box><text:p text:style-name="P22"><text:span text:style-name="T17">(5s + 2)</text:span><text:span text:style-name="T18"> </text:span><text:span text:style-name="T17">(4s + 1</text:span><text:span text:style-name="T19">)</text:span><text:span text:style-name="T18">2</text:span></text:p></draw:text-box></draw:frame><draw:line draw:style-name="gr9" draw:text-style-name="P24" svg:x1="3.391cm" svg:y1="1.674cm" svg:x2="7.011cm" svg:y2="1.674cm"><text:p/></draw:line></draw:g><draw:g text:anchor-type="char" draw:z-index="1" draw:style-name="gr1"><draw:frame draw:style-name="gr2" draw:text-style-name="P22" svg:width="2.488cm" svg:height="1.297cm" svg:x="11.942cm" svg:y="0.212cm"><draw:text-box><text:p text:style-name="P22"><text:span text:style-name="T17">(3s + 2)</text:span><text:span text:style-name="T18">3</text:span></text:p></draw:text-box></draw:frame><draw:frame draw:style-name="gr2" draw:text-style-name="P22" svg:width="4.287cm" svg:height="1.297cm" svg:x="11.254cm" svg:y="1.523cm"><draw:text-box><text:p text:style-name="P22"><text:span text:style-name="T17">(5s +2)</text:span><text:span text:style-name="T18"> </text:span><text:span text:style-name="T17">(4s + 1</text:span><text:span text:style-name="T19">)</text:span><text:span text:style-name="T18">2</text:span></text:p></draw:text-box></draw:frame><draw:line draw:style-name="gr9" draw:text-style-name="P24" svg:x1="11.73cm" svg:y1="1.524cm" svg:x2="15.117cm" svg:y2="1.524cm"><text:p/></draw:line></draw:g></text:p>
      <text:p text:style-name="P10"/>
      <text:p text:style-name="P3"/>
      <text:p text:style-name="P7">(a) G(s) = <text:s text:c="16"/><text:tab/><text:tab/> <text:s text:c="27"/>(b) <text:s/>G(s) = <text:tab/></text:p>
      <text:p text:style-name="P4"/>
      <text:list xml:id="list213751196815916" text:continue-numbering="true" text:style-name="WW8Num3">
        <text:list-header>
          <text:p text:style-name="P14"/>
          <text:p text:style-name="P14"/>
        </text:list-header>
      </text:list>
      <text:p text:style-name="P11"/>
      <text:list xml:id="list213750411139780" text:continue-numbering="true" text:style-name="WW8Num3">
        <text:list-header>
          <text:p text:style-name="P14"/>
        </text:list-header>
        <text:list-item>
          <text:p text:style-name="P15"><text:span text:style-name="T6">Suatu kendalian (</text:span><text:span text:style-name="T7">plant</text:span><text:span text:style-name="T6">) dimodelkan dengan bagan kotak sebagai berikut:</text:span></text:p>
        </text:list-item>
      </text:list>
      <text:p text:style-name="P4"><draw:g text:anchor-type="char" draw:z-index="0" draw:style-name="gr1"><draw:frame draw:style-name="gr2" draw:text-style-name="P22" svg:width="1.32cm" svg:height="0.969cm" svg:x="5.546cm" svg:y="4.384cm"><draw:text-box><text:p text:style-name="P22"><text:span text:style-name="T14">x</text:span><text:span text:style-name="T15">2</text:span></text:p></draw:text-box></draw:frame><draw:frame draw:style-name="gr2" draw:text-style-name="P22" svg:width="1.318cm" svg:height="0.969cm" svg:x="6.864cm" svg:y="4.627cm"><draw:text-box><text:p text:style-name="P22"><text:span text:style-name="T14">dt</text:span></text:p></draw:text-box></draw:frame><draw:frame draw:style-name="gr2" draw:text-style-name="P22" svg:width="1.32cm" svg:height="0.967cm" svg:x="6.895cm" svg:y="1.664cm"><draw:text-box><text:p text:style-name="P22"><text:span text:style-name="T14">dt</text:span></text:p></draw:text-box></draw:frame><draw:frame draw:style-name="gr2" draw:text-style-name="P22" svg:width="1.318cm" svg:height="0.969cm" svg:x="5.579cm" svg:y="1.422cm"><draw:text-box><text:p text:style-name="P22"><text:span text:style-name="T14">x</text:span><text:span text:style-name="T15">1</text:span></text:p></draw:text-box></draw:frame><draw:frame draw:style-name="gr2" draw:text-style-name="P22" svg:width="1.32cm" svg:height="0.969cm" svg:x="8.71cm" svg:y="4.384cm"><draw:text-box><text:p text:style-name="P22"><text:span text:style-name="T14">x</text:span><text:span text:style-name="T15">2</text:span></text:p></draw:text-box></draw:frame><draw:frame draw:style-name="gr2" draw:text-style-name="P22" svg:width="1.318cm" svg:height="0.969cm" svg:x="8.744cm" svg:y="1.422cm"><draw:text-box><text:p text:style-name="P22"><text:span text:style-name="T14">x</text:span><text:span text:style-name="T15">1</text:span></text:p></draw:text-box></draw:frame><draw:frame draw:style-name="gr2" draw:text-style-name="P22" svg:width="1.318cm" svg:height="0.969cm" svg:x="1.623cm" svg:y="1.422cm"><draw:text-box><text:p text:style-name="P22"><text:span text:style-name="T14">u</text:span></text:p></draw:text-box></draw:frame><draw:frame draw:style-name="gr2" draw:text-style-name="P22" svg:width="1.318cm" svg:height="0.967cm" svg:x="12.697cm" svg:y="1.18cm"><draw:text-box><text:p text:style-name="P22"><text:span text:style-name="T14">y</text:span></text:p></draw:text-box></draw:frame><draw:custom-shape draw:style-name="gr3" draw:text-style-name="P23" svg:width="1.057cm" svg:height="1.452cm" svg:x="6.897cm" svg:y="1.422cm"><text:p/><draw:enhanced-geometry svg:viewBox="0 0 21600 21600" draw:type="rectangle" draw:enhanced-path="M 0 0 L 21600 0 21600 21600 0 21600 0 0 Z N"/></draw:custom-shape><draw:custom-shape draw:style-name="gr4" draw:text-style-name="P23" svg:width="1.056cm" svg:height="1.452cm" svg:x="6.865cm" svg:y="4.384cm"><text:p/><draw:enhanced-geometry svg:viewBox="0 0 21600 21600" draw:type="rectangle" draw:enhanced-path="M 0 0 L 21600 0 21600 21600 0 21600 0 0 Z N"/></draw:custom-shape><draw:line draw:style-name="gr5" draw:text-style-name="P24" svg:x1="7.955cm" svg:y1="2.147cm" svg:x2="10.855cm" svg:y2="2.147cm"><text:p/></draw:line><draw:custom-shape draw:style-name="gr6" draw:text-style-name="P23" svg:width="1.057cm" svg:height="0.967cm" svg:x="10.852cm" svg:y="1.6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24" svg:x1="7.921cm" svg:y1="5.11cm" svg:x2="11.552cm" svg:y2="5.11cm"><text:p/></draw:line><draw:line draw:style-name="gr4" draw:text-style-name="P24" svg:x1="9.271cm" svg:y1="2.147cm" svg:x2="9.271cm" svg:y2="3.523cm"><text:p/></draw:line><draw:line draw:style-name="gr4" draw:text-style-name="P24" svg:x1="9.239cm" svg:y1="5.11cm" svg:x2="9.239cm" svg:y2="6.078cm"><text:p/></draw:line><draw:line draw:style-name="gr4" draw:text-style-name="P24" svg:x1="9.236cm" svg:y1="6.08cm" svg:x2="5.018cm" svg:y2="6.08cm"><text:p/></draw:line><draw:custom-shape draw:style-name="gr6" draw:text-style-name="P23" svg:width="1.056cm" svg:height="0.967cm" svg:x="4.525cm" svg:y="1.6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23" svg:width="1.056cm" svg:height="0.969cm" svg:x="4.491cm" svg:y="4.6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24" svg:x1="5.021cm" svg:y1="6.076cm" svg:x2="5.021cm" svg:y2="5.592cm"><text:p/></draw:line><draw:line draw:style-name="gr5" draw:text-style-name="P24" svg:x1="2.153cm" svg:y1="2.147cm" svg:x2="4.525cm" svg:y2="2.147cm"><text:p/></draw:line><draw:line draw:style-name="gr4" draw:text-style-name="P24" svg:x1="3.473cm" svg:y1="2.147cm" svg:x2="3.473cm" svg:y2="5.068cm"><text:p/></draw:line><draw:line draw:style-name="gr5" draw:text-style-name="P24" svg:x1="3.439cm" svg:y1="5.11cm" svg:x2="4.493cm" svg:y2="5.11cm"><text:p/></draw:line><draw:line draw:style-name="gr4" draw:text-style-name="P24" svg:x1="3.473cm" svg:y1="2.147cm" svg:x2="3.473cm" svg:y2="0.653cm"><text:p/></draw:line><draw:line draw:style-name="gr4" draw:text-style-name="P24" svg:x1="8.203cm" svg:y1="0.666cm" svg:x2="11.485cm" svg:y2="0.666cm"><text:p/></draw:line><draw:line draw:style-name="gr5" draw:text-style-name="P24" svg:x1="11.38cm" svg:y1="0.696cm" svg:x2="11.38cm" svg:y2="1.664cm"><text:p/></draw:line><draw:line draw:style-name="gr5" draw:text-style-name="P24" svg:x1="5.579cm" svg:y1="2.147cm" svg:x2="6.898cm" svg:y2="2.147cm"><text:p/></draw:line><draw:line draw:style-name="gr5" draw:text-style-name="P24" svg:x1="5.546cm" svg:y1="5.11cm" svg:x2="6.865cm" svg:y2="5.11cm"><text:p/></draw:line><draw:line draw:style-name="gr5" draw:text-style-name="P24" svg:x1="11.908cm" svg:y1="2.147cm" svg:x2="13.488cm" svg:y2="2.147cm"><text:p/></draw:line><draw:frame draw:style-name="gr7" draw:text-style-name="P25" svg:width="1.234cm" svg:height="0.884cm" svg:x="6.865cm" svg:y="0.212cm"><draw:text-box><text:p text:style-name="P25"><text:span text:style-name="T16">5</text:span></text:p></draw:text-box></draw:frame><draw:line draw:style-name="gr5" draw:text-style-name="P24" svg:x1="3.413cm" svg:y1="0.622cm" svg:x2="6.865cm" svg:y2="0.622cm"><text:p/></draw:line><draw:frame draw:style-name="gr7" draw:text-style-name="P25" svg:width="1.481cm" svg:height="0.884cm" svg:x="6.699cm" svg:y="3.212cm"><draw:text-box><text:p text:style-name="P25"><text:span text:style-name="T16">2</text:span></text:p></draw:text-box></draw:frame><draw:line draw:style-name="gr5" draw:text-style-name="P24" svg:x1="9.331cm" svg:y1="3.526cm" svg:x2="8.098cm" svg:y2="3.526cm"><text:p/></draw:line><draw:line draw:style-name="gr8" draw:text-style-name="P24" svg:x1="5.067cm" svg:y1="2.607cm" svg:x2="5.067cm" svg:y2="4.594cm"><text:p/></draw:line><draw:line draw:style-name="gr4" draw:text-style-name="P24" svg:x1="5.126cm" svg:y1="3.6cm" svg:x2="6.606cm" svg:y2="3.6cm"><text:p/></draw:line><draw:line draw:style-name="gr5" draw:text-style-name="P24" svg:x1="11.415cm" svg:y1="5.067cm" svg:x2="11.415cm" svg:y2="2.548cm"><text:p/></draw:line></draw:g></text:p>
      <text:p text:style-name="P3"/>
      <text:p text:style-name="P4"><draw:frame text:anchor-type="paragraph" draw:z-index="5" draw:style-name="gr11" draw:text-style-name="P27" svg:width="0.819cm" svg:height="0.646cm" svg:x="3.812cm" svg:y="0.346cm"><draw:text-box><text:p text:style-name="P26"><text:span text:style-name="T20">+</text:span></text:p></draw:text-box></draw:frame><draw:frame text:anchor-type="paragraph" draw:z-index="8" draw:style-name="gr12" draw:text-style-name="P28" svg:width="0.819cm" svg:height="0.646cm" svg:x="10.061cm" svg:y="0.316cm"><draw:text-box><text:p text:style-name="P26"><text:span text:style-name="T20">+</text:span></text:p></draw:text-box></draw:frame><draw:frame text:anchor-type="paragraph" draw:z-index="9" draw:style-name="gr11" draw:text-style-name="P27" svg:width="0.819cm" svg:height="0.646cm" svg:x="11.381cm" svg:y="0.044cm"><draw:text-box><text:p text:style-name="P26"><text:span text:style-name="T20">+</text:span></text:p></draw:text-box></draw:frame></text:p>
      <text:p text:style-name="P4"/>
      <text:p text:style-name="P4"/>
      <text:p text:style-name="P4"><draw:frame text:anchor-type="paragraph" draw:z-index="6" draw:style-name="gr11" draw:text-style-name="P27" svg:width="0.819cm" svg:height="0.646cm" svg:x="5.068cm" svg:y="0.062cm"><draw:text-box><text:p text:style-name="P26"><text:span text:style-name="T20">-</text:span></text:p></draw:text-box></draw:frame><draw:frame text:anchor-type="paragraph" draw:z-index="10" draw:style-name="gr11" draw:text-style-name="P27" svg:width="0.819cm" svg:height="0.646cm" svg:x="11.328cm" svg:y="0.404cm"><draw:text-box><text:p text:style-name="P26"><text:span text:style-name="T20">+</text:span></text:p></draw:text-box></draw:frame></text:p>
      <text:p text:style-name="P4"/>
      <text:p text:style-name="P4"/>
      <text:p text:style-name="P4"><draw:frame text:anchor-type="paragraph" draw:z-index="7" draw:style-name="gr11" draw:text-style-name="P27" svg:width="0.819cm" svg:height="0.646cm" svg:x="5.068cm" svg:y="0.183cm"><draw:text-box><text:p text:style-name="P26"><text:span text:style-name="T20">-</text:span></text:p></draw:text-box></draw:frame><draw:frame text:anchor-type="paragraph" draw:z-index="12" draw:style-name="gr11" draw:text-style-name="P27" svg:width="0.819cm" svg:height="0.646cm" svg:x="3.798cm" svg:y="0.42cm"><draw:text-box><text:p text:style-name="P26"><text:span text:style-name="T20">+</text:span></text:p></draw:text-box></draw:frame></text:p>
      <text:p text:style-name="P4"/>
      <text:p text:style-name="P4"><draw:frame text:anchor-type="paragraph" draw:z-index="11" draw:style-name="gr11" draw:text-style-name="P27" svg:width="0.819cm" svg:height="0.646cm" svg:x="5.147cm" svg:y="0.483cm"><draw:text-box><text:p text:style-name="P26"><text:span text:style-name="T20">+</text:span></text:p></draw:text-box></draw:frame></text:p>
      <text:p text:style-name="P5"/>
      <text:p text:style-name="P4"/>
      <text:list xml:id="list213751228239959" text:continue-numbering="true" text:style-name="WW8Num3">
        <text:list-item>
          <text:list>
            <text:list-item>
              <text:p text:style-name="P16"><text:span text:style-name="T6">(</text:span><text:span text:style-name="T7">15 point</text:span><text:span text:style-name="T6">) Tentukan Model Ruang Keadaan dari kendalian tersebut di atas! </text:span></text:p>
            </text:list-item>
            <text:list-item>
              <text:p text:style-name="P16"><text:span text:style-name="T6">(</text:span><text:span text:style-name="T7">10 point</text:span><text:span text:style-name="T6">) Dari Model Ruang Keadaan di atas, tentukan Model Nisbah Alih-nya </text:span></text:p>
            </text:list-item>
            <text:list-item>
              <text:p text:style-name="P16"><text:span text:style-name="T6">(</text:span><text:span text:style-name="T7">10 point</text:span><text:span text:style-name="T6">) Tentukan nilai-nilai eigen dari matrix </text:span><text:span text:style-name="T8">A</text:span><text:span text:style-name="T6">, apakah kendalian ini stabil? </text:span></text:p>
            </text:list-item>
          </text:list>
        </text:list-item>
      </text:list>
      <text:list xml:id="list1618844470126875208" text:style-name="L23">
        <text:list-item>
          <text:p text:style-name="P17"><text:span text:style-name="T6">(</text:span><text:span text:style-name="T7">10 point</text:span><text:span text:style-name="T6">) Lakukan transformasi similaritas pada model di atas dengan matrix:</text:span></text:p>
        </text:list-item>
      </text:list>
      <text:p text:style-name="P12"/>
      <text:p text:style-name="P9"><draw:line text:anchor-type="char" draw:z-index="2" draw:style-name="gr10" draw:text-style-name="P24" svg:x1="3.795cm" svg:y1="0.087cm" svg:x2="3.795cm" svg:y2="1.569cm"><text:p/></draw:line><draw:line text:anchor-type="char" draw:z-index="3" draw:style-name="gr10" draw:text-style-name="P24" svg:x1="5.267cm" svg:y1="0.014cm" svg:x2="5.267cm" svg:y2="1.496cm"><text:p/></draw:line> <text:s text:c="32"/>1 <text:s text:c="4"/>0</text:p>
      <text:p text:style-name="P8"><text:s text:c="21"/><text:span text:style-name="T13">T</text:span> = <text:s text:c="2"/><text:tab/> <text:s text:c="144"/></text:p>
      <text:p text:style-name="P8"><text:s text:c="33"/><text:span text:style-name="T12">1</text:span> <text:s text:c="4"/><text:span text:style-name="T12">2</text:span></text:p>
      <text:p text:style-name="P9"/>
      <text:p text:style-name="P6"><text:span text:style-name="T6">(e) (5 point) Tentukan nilai-nilai eigen dari matrix </text:span><text:span text:style-name="T8">A </text:span><text:span text:style-name="T6">= </text:span><text:span text:style-name="T8">TAT</text:span><text:span text:style-name="T2">-1</text:span><text:span text:style-name="T6"> hasil transformasi !</text:span></text:p>
      <text:list xml:id="list8732255341035827689" text:style-name="WW8Num7">
        <text:list-item>
          <text:p text:style-name="P18"><text:span text:style-name="T6">Jika kendalian hasil transformasi di atas akan dikendalikan dengan umpan-balik peubah keadaan (</text:span><text:span text:style-name="T7">state-variable feedback</text:span><text:span text:style-name="T6">), maka:</text:span></text:p>
        </text:list-item>
      </text:list>
      <text:list xml:id="list894037492994303630" text:style-name="WW8Num12">
        <text:list-item>
          <text:list>
            <text:list-item>
              <text:p text:style-name="P19"><text:span text:style-name="T6">Gambarkan bagan-kotak kendalian hasil transformasi dengan dua integrator seperti (tapi tentu tidak sama dengan) aslinya di atas.(</text:span><text:span text:style-name="T7">10 point</text:span><text:span text:style-name="T6">)</text:span></text:p>
            </text:list-item>
            <text:list-item>
              <text:p text:style-name="P20"><text:span text:style-name="T6">Tambahkanlah pada gambar bagan-kotak kendalian hasil transformasi di atas pengendali umpan-balik peubah keadaan (</text:span><text:span text:style-name="T7">state-variable feedback</text:span><text:span text:style-name="T6">) dengan </text:span><text:span text:style-name="T7">gain-matrix</text:span><text:span text:style-name="T6"> </text:span><text:span text:style-name="T8">K</text:span><text:span text:style-name="T6"> = [ </text:span><text:span text:style-name="T8">K</text:span><text:span text:style-name="T4">1</text:span><text:span text:style-name="T6"> <text:s text:c="2"/></text:span><text:span text:style-name="T8">K</text:span><text:span text:style-name="T4">2</text:span><text:span text:style-name="T6"> ] ! (</text:span><text:span text:style-name="T7">10 point</text:span><text:span text:style-name="T6">)</text:span></text:p>
            </text:list-item>
          </text:list>
        </text:list-item>
        <text:list-item>
          <text:p text:style-name="P19"><text:span text:style-name="T6">Tentukanlah </text:span><text:span text:style-name="T8">K</text:span><text:span text:style-name="T4">1</text:span><text:span text:style-name="T6"> dan </text:span><text:span text:style-name="T8">K</text:span><text:span text:style-name="T4">2</text:span><text:span text:style-name="T3"> </text:span><text:span text:style-name="T6">agar nilai-nilai eigen matrix [</text:span><text:span text:style-name="T8">A - BK</text:span><text:span text:style-name="T6">] menjadi nilai eigen kembar </text:span><text:span text:style-name="T11"></text:span><text:span text:style-name="T5">1</text:span><text:span text:style-name="T6"> = </text:span><text:span text:style-name="T11"></text:span><text:span text:style-name="T5">2</text:span><text:span text:style-name="T6"> <text:s/>= </text:span><text:span text:style-name="T8">-1</text:span><text:span text:style-name="T6"> (</text:span><text:span text:style-name="T7">10 point</text:span><text:span text:style-name="T6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Ubuntu" svg:font-family="Ubuntu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2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9.128cm" fo:margin-left="11.033cm"/>
        </style:list-level-properties>
      </text:list-level-style-number>
      <text:list-level-style-bullet text:level="3" text:style-name="WW8Num3z2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16cm" fo:text-indent="-1.905cm" fo:margin-left="3.91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19cm" fo:text-indent="-1.905cm" fo:margin-left="4.4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556cm" fo:text-indent="-2.54cm" fo:margin-left="5.55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059cm" fo:text-indent="-2.54cm" fo:margin-left="6.05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197cm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2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6.773cm" fo:margin-left="9.7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75cm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85cm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MT1" style:family="text">
      <style:text-properties officeooo:rsid="0018645f"/>
    </style:style>
    <style:page-layout style:name="Mpm1">
      <style:page-layout-properties fo:page-width="20.999cm" fo:page-height="29.699cm" style:num-format="1" style:print-orientation="portrait" fo:margin-top="1.27cm" fo:margin-bottom="1.588cm" fo:margin-left="2.69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753cm" fo:margin-bottom="1.588cm" fo:margin-left="2.699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04D433 SISTEM KENDALI <text:s text:c="30"/>201<text:span text:style-name="MT1">4</text:span> <text:s text:c="24"/><text:span text:style-name="MT1">MID</text:span>TEST <text:s text:c="3"/>OPEN BOOK 100 menit</text:p>
        <text:p text:style-name="MP2">Jangan lupa TULISKAN NAMA dan NO. STB. pada lembar jawaban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Rhiza S. Sadjad</meta:initial-creator>
    <meta:creation-date>2007-11-03T16:03:00</meta:creation-date>
    <dc:date>2014-11-22T21:37:49.109051988</dc:date>
    <meta:print-date>2006-04-19T23:58:00</meta:print-date>
    <meta:editing-cycles>25</meta:editing-cycles>
    <meta:editing-duration>PT2H1M17S</meta:editing-duration>
    <meta:generator>LibreOffice/4.2.7.2$Linux_X86_64 LibreOffice_project/420m0$Build-2</meta:generator>
    <meta:document-statistic meta:table-count="0" meta:image-count="0" meta:object-count="0" meta:page-count="1" meta:paragraph-count="17" meta:word-count="217" meta:character-count="1699" meta:non-whitespace-character-count="1155"/>
  </office:meta>
</office:document-meta>
</file>