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Ubuntu" fo:font-size="11pt" style:font-size-asian="11pt" style:font-size-complex="11pt"/>
    </style:style>
    <style:style style:name="P3" style:family="paragraph" style:parent-style-name="Standard" style:list-style-name="L1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429cm" fo:margin-right="0cm" fo:text-align="justify" style:justify-single-word="false" fo:text-indent="-0.714cm" style:auto-text-indent="false"/>
      <style:text-properties style:font-name="Ubuntu" fo:font-size="11pt" style:font-size-asian="11pt" style:font-size-complex="11pt"/>
    </style:style>
    <style:style style:name="P10" style:family="paragraph" style:parent-style-name="Standard" style:list-style-name="WW8Num3">
      <style:paragraph-properties fo:margin-left="1.429cm" fo:margin-right="0cm" fo:text-align="justify" style:justify-single-word="false" fo:text-indent="-0.714cm" style:auto-text-indent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11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fo:font-size="11pt" style:font-size-asian="11pt" style:font-size-complex="11pt"/>
    </style:style>
    <style:style style:name="P12" style:family="paragraph" style:parent-style-name="Standard" style:list-style-name="WW8Num7">
      <style:paragraph-properties fo:margin-left="1.588cm" fo:margin-right="0cm" fo:text-align="justify" style:justify-single-word="false" fo:text-indent="-0.794cm" style:auto-text-indent="false">
        <style:tab-stops>
          <style:tab-stop style:position="1.588cm"/>
        </style:tab-stops>
      </style:paragraph-properties>
      <style:text-properties style:font-name="Ubuntu" fo:font-size="12pt" style:font-size-asian="12pt" style:font-size-complex="12pt"/>
    </style:style>
    <style:style style:name="P13" style:family="paragraph" style:parent-style-name="Standard" style:list-style-name="WW8Num12">
      <style:paragraph-properties fo:margin-left="1.827cm" fo:margin-right="0cm" fo:text-align="justify" style:justify-single-word="false" fo:text-indent="-0.409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4" style:family="paragraph" style:parent-style-name="Standard">
      <style:paragraph-properties fo:margin-left="-0.048cm" fo:margin-right="0cm" fo:text-align="justify" style:justify-single-word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5" style:family="paragraph" style:parent-style-name="Standard">
      <style:paragraph-properties fo:margin-left="0.714cm" fo:margin-right="0cm" fo:text-indent="0cm" style:auto-text-indent="false"/>
      <style:text-properties style:font-name="Ubuntu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17" style:family="paragraph" style:parent-style-name="Header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Ubuntu" fo:font-size="12pt" style:font-size-asian="12pt" style:font-name-complex="Tahoma" style:font-size-complex="12pt"/>
    </style:style>
    <style:style style:name="P19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text-align="center" style:text-autospace="none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text-autospace="none" style:writing-mode="lr-tb">
        <style:tab-stops/>
      </style:paragraph-properties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Standard Symbols L" fo:font-size="14pt" fo:font-weight="bold" style:font-size-asian="14pt" style:font-weight-asian="bold" style:font-size-complex="14pt" style:font-weight-complex="bold"/>
    </style:style>
    <style:style style:name="P26" style:family="paragraph">
      <style:paragraph-properties fo:text-align="center" style:text-autospace="none" style:writing-mode="lr-tb"/>
      <style:text-properties fo:font-size="12pt" style:font-size-asian="12pt" style:font-size-complex="12pt"/>
    </style:style>
    <style:style style:name="P27" style:family="paragraph">
      <style:paragraph-properties fo:text-align="center" style:text-autospace="none" style:writing-mode="lr-tb"/>
      <style:text-properties style:font-name="Ubuntu" fo:font-weight="bold" style:font-weight-asian="bold" style:font-weight-complex="bold"/>
    </style:style>
    <style:style style:name="P28" style:family="paragraph">
      <style:paragraph-properties style:text-autospace="none" style:writing-mode="lr-tb"/>
    </style:style>
    <style:style style:name="P29" style:family="paragraph">
      <style:paragraph-properties fo:text-align="center"/>
      <style:text-properties style:font-name="Ubuntu" fo:font-weight="bold" style:font-weight-asian="bold" style:font-weight-complex="bold"/>
    </style:style>
    <style:style style:name="T1" style:family="text">
      <style:text-properties style:text-position="super 58%" fo:font-weight="bold" style:font-weight-asian="bold" style:font-name-complex="Tahoma" style:font-weight-complex="bold"/>
    </style:style>
    <style:style style:name="T2" style:family="text">
      <style:text-properties style:text-position="sub 58%" fo:font-weight="bold" style:font-weight-asian="bold" style:font-name-complex="Tahoma" style:font-weight-complex="bold"/>
    </style:style>
    <style:style style:name="T3" style:family="text">
      <style:text-properties style:text-position="sub 58%" fo:font-weight="bold" style:font-weight-asian="bold" style:font-weight-complex="bold"/>
    </style:style>
    <style:style style:name="T4" style:family="text">
      <style:text-properties style:text-position="sub 58%" style:font-name-complex="Tahoma"/>
    </style:style>
    <style:style style:name="T5" style:family="text">
      <style:text-properties style:text-position="sub 58%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complex="Tahoma"/>
    </style:style>
    <style:style style:name="T9" style:family="text">
      <style:text-properties fo:font-style="italic" style:font-style-asian="italic" style:font-name-complex="Tahoma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weight="bold" style:font-weight-asian="bold" style:font-name-complex="Tahom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-35% 58%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Symbol1" fo:font-weight="bold" style:font-weight-asian="bold" style:font-name-complex="Tahoma" style:font-weight-complex="bold"/>
    </style:style>
    <style:style style:name="T15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6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7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font-name="Standard Symbols L" fo:font-size="14pt" fo:font-weight="bold" style:font-size-asian="14pt" style:font-weight-asian="bold" style:font-size-complex="14pt" style:font-weight-complex="bold"/>
    </style:style>
    <style:style style:name="T19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0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21" style:family="text">
      <style:text-properties style:font-name="Ubuntu" fo:font-weight="bold" style:font-weight-asian="bold" style:font-weight-complex="bold"/>
    </style:style>
    <style:style style:name="T22" style:family="text">
      <style:text-properties style:text-position="sub 58%" style:font-name="Ubuntu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0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none" svg:stroke-color="#000000" draw:fill="none" draw:fill-color="#ffffff" fo:min-height="0.699cm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none" svg:stroke-color="#000000" draw:fill="none" draw:fill-color="#ffffff" fo:min-height="0.577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<text:span text:style-name="T8">Ubahlah Model Nisbah Alih (</text:span><text:span text:style-name="T9">Transfer Function</text:span><text:span text:style-name="T8">) di bawah ini menjadi Model Ruang Keadaan (</text:span><text:span text:style-name="T9">State Space</text:span><text:span text:style-name="T8">) dengan 2 (dua) masukan, 2 (dua) luaran dan 2 (dua) peubah keadaan (20 </text:span><text:span text:style-name="T9">point</text:span><text:span text:style-name="T8">):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g text:anchor-type="char" draw:z-index="3" draw:style-name="gr12"><draw:g draw:style-name="gr3"><draw:frame draw:style-name="gr13" draw:text-style-name="P26" svg:width="2.239cm" svg:height="0.671cm" svg:x="7.105cm" svg:y="0.007cm"><draw:text-box><text:p text:style-name="P26"><text:span text:style-name="T19">2S + 1</text:span></text:p></draw:text-box></draw:frame><draw:frame draw:style-name="gr13" draw:text-style-name="P27" svg:width="0.8cm" svg:height="0.77cm" svg:x="7.857cm" svg:y="-0.715cm"><draw:text-box><text:p text:style-name="P27"><text:span text:style-name="T20">1</text:span></text:p></draw:text-box></draw:frame><draw:frame draw:style-name="gr13" draw:text-style-name="P21" svg:width="2.359cm" svg:height="0.929cm" svg:x="5.498cm" svg:y="-0.93cm"><draw:text-box><text:p text:style-name="P21"><text:span text:style-name="T15">E</text:span><text:span text:style-name="T16">2</text:span><text:span text:style-name="T15">(s)</text:span></text:p></draw:text-box></draw:frame><draw:frame draw:style-name="gr13" draw:text-style-name="P21" svg:width="2.357cm" svg:height="0.929cm" svg:x="5.571cm" svg:y="-3.036cm"><draw:text-box><text:p text:style-name="P21"><text:span text:style-name="T15">E</text:span><text:span text:style-name="T16">1</text:span><text:span text:style-name="T15">(s)</text:span></text:p></draw:text-box></draw:frame><draw:frame draw:style-name="gr13" draw:text-style-name="P21" svg:width="1.131cm" svg:height="0.929cm" svg:x="12.579cm" svg:y="-1.041cm"><draw:text-box><text:p text:style-name="P21"><text:span text:style-name="T15">y2</text:span></text:p></draw:text-box></draw:frame><draw:frame draw:style-name="gr13" draw:text-style-name="P27" svg:width="0.8cm" svg:height="0.77cm" svg:x="7.776cm" svg:y="-2.877cm"><draw:text-box><text:p text:style-name="P27"><text:span text:style-name="T20">1</text:span></text:p></draw:text-box></draw:frame><draw:frame draw:style-name="gr13" draw:text-style-name="P26" svg:width="1.906cm" svg:height="0.671cm" svg:x="7.222cm" svg:y="-2.108cm"><draw:text-box><text:p text:style-name="P26"><text:span text:style-name="T19">S + 2</text:span></text:p></draw:text-box></draw:frame><draw:line draw:style-name="gr14" draw:text-style-name="P20" svg:x1="7.5cm" svg:y1="-2.12cm" svg:x2="8.982cm" svg:y2="-2.12cm"><text:p/></draw:line><draw:frame draw:style-name="gr13" draw:text-style-name="P28" svg:width="1.729cm" svg:height="0.929cm" svg:x="9.617cm" svg:y="-0.93cm"><draw:text-box><text:p text:style-name="P28"><text:span text:style-name="T15">X</text:span><text:span text:style-name="T16">2</text:span><text:span text:style-name="T15">(s)</text:span></text:p></draw:text-box></draw:frame><draw:frame draw:style-name="gr13" draw:text-style-name="P21" svg:width="2.024cm" svg:height="0.929cm" svg:x="9.194cm" svg:y="-3.036cm"><draw:text-box><text:p text:style-name="P21"><text:span text:style-name="T15">X</text:span><text:span text:style-name="T16">1</text:span><text:span text:style-name="T15">(s)</text:span></text:p></draw:text-box></draw:frame><draw:frame draw:style-name="gr13" draw:text-style-name="P21" svg:width="1.131cm" svg:height="0.929cm" svg:x="2.842cm" svg:y="-2.801cm"><draw:text-box><text:p text:style-name="P21"><text:span text:style-name="T15">u1</text:span></text:p></draw:text-box></draw:frame><draw:frame draw:style-name="gr13" draw:text-style-name="P21" svg:width="1.131cm" svg:height="0.929cm" svg:x="12.535cm" svg:y="-3.036cm"><draw:text-box><text:p text:style-name="P21"><text:span text:style-name="T15">y1</text:span></text:p></draw:text-box></draw:frame><draw:custom-shape draw:style-name="gr15" draw:text-style-name="P22" svg:width="1.825cm" svg:height="1.392cm" svg:x="7.37cm" svg:y="-2.801cm"><text:p/><draw:enhanced-geometry svg:viewBox="0 0 21600 21600" draw:type="rectangle" draw:enhanced-path="M 0 0 L 21600 0 21600 21600 0 21600 0 0 Z N"/></draw:custom-shape><draw:line draw:style-name="gr16" draw:text-style-name="P20" svg:x1="9.197cm" svg:y1="-2.108cm" svg:x2="10.767cm" svg:y2="-2.108cm"><text:p/></draw:line><draw:custom-shape draw:style-name="gr17" draw:text-style-name="P22" svg:width="0.907cm" svg:height="0.929cm" svg:x="10.764cm" svg:y="-2.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6" draw:text-style-name="P20" svg:x1="11.217cm" svg:y1="-0.113cm" svg:x2="11.217cm" svg:y2="-1.644cm"><text:p/></draw:line><draw:line draw:style-name="gr18" draw:text-style-name="P20" svg:x1="10.04cm" svg:y1="-2.108cm" svg:x2="10.04cm" svg:y2="-1.05cm"><text:p/></draw:line><draw:line draw:style-name="gr18" draw:text-style-name="P20" svg:x1="10.041cm" svg:y1="-1.049cm" svg:x2="5.786cm" svg:y2="-1.049cm"><text:p/></draw:line><draw:line draw:style-name="gr18" draw:text-style-name="P20" svg:x1="10.04cm" svg:y1="-0.113cm" svg:x2="10.045cm" svg:y2="1.153cm"><text:p/></draw:line><draw:line draw:style-name="gr18" draw:text-style-name="P20" svg:x1="10.046cm" svg:y1="1.153cm" svg:x2="5.791cm" svg:y2="1.153cm"><text:p/></draw:line><draw:custom-shape draw:style-name="gr17" draw:text-style-name="P22" svg:width="0.906cm" svg:height="0.929cm" svg:x="5.333cm" svg:y="-2.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6" draw:text-style-name="P20" svg:x1="5.786cm" svg:y1="-1.18cm" svg:x2="5.786cm" svg:y2="-1.644cm"><text:p/></draw:line><draw:custom-shape draw:style-name="gr17" draw:text-style-name="P22" svg:width="0.906cm" svg:height="0.929cm" svg:x="5.333cm" svg:y="-0.48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6" draw:text-style-name="P20" svg:x1="5.786cm" svg:y1="-1.18cm" svg:x2="5.786cm" svg:y2="-0.483cm"><text:p/></draw:line><draw:line draw:style-name="gr16" draw:text-style-name="P20" svg:x1="5.791cm" svg:y1="1.153cm" svg:x2="5.786cm" svg:y2="0.444cm"><text:p/></draw:line><draw:line draw:style-name="gr16" draw:text-style-name="P20" svg:x1="3.297cm" svg:y1="-2.108cm" svg:x2="5.333cm" svg:y2="-2.108cm"><text:p/></draw:line><draw:line draw:style-name="gr18" draw:text-style-name="P20" svg:x1="4.431cm" svg:y1="-2.108cm" svg:x2="4.431cm" svg:y2="-3.5cm"><text:p/></draw:line><draw:line draw:style-name="gr18" draw:text-style-name="P20" svg:x1="4.431cm" svg:y1="-3.498cm" svg:x2="11.22cm" svg:y2="-3.498cm"><text:p/></draw:line><draw:line draw:style-name="gr16" draw:text-style-name="P20" svg:x1="11.217cm" svg:y1="-3.498cm" svg:x2="11.217cm" svg:y2="-2.57cm"><text:p/></draw:line><draw:line draw:style-name="gr16" draw:text-style-name="P20" svg:x1="6.237cm" svg:y1="-2.108cm" svg:x2="7.369cm" svg:y2="-2.108cm"><text:p/></draw:line><draw:line draw:style-name="gr16" draw:text-style-name="P20" svg:x1="11.67cm" svg:y1="-2.108cm" svg:x2="13.026cm" svg:y2="-2.108cm"><text:p/></draw:line><draw:frame draw:style-name="gr13" draw:text-style-name="P21" svg:width="1.131cm" svg:height="0.929cm" svg:x="2.842cm" svg:y="-0.747cm"><draw:text-box><text:p text:style-name="P21"><text:span text:style-name="T15">u2</text:span></text:p></draw:text-box></draw:frame><draw:line draw:style-name="gr16" draw:text-style-name="P20" svg:x1="9.197cm" svg:y1="-0.113cm" svg:x2="13.007cm" svg:y2="-0.113cm"><text:p/></draw:line><draw:line draw:style-name="gr14" draw:text-style-name="P20" svg:x1="7.526cm" svg:y1="-0.002cm" svg:x2="9.008cm" svg:y2="-0.002cm"><text:p/></draw:line><draw:custom-shape draw:style-name="gr18" draw:text-style-name="P22" svg:width="1.825cm" svg:height="1.392cm" svg:x="7.37cm" svg:y="-0.715cm"><text:p/><draw:enhanced-geometry svg:viewBox="0 0 21600 21600" draw:type="rectangle" draw:enhanced-path="M 0 0 L 21600 0 21600 21600 0 21600 0 0 Z N"/></draw:custom-shape><draw:line draw:style-name="gr16" draw:text-style-name="P20" svg:x1="6.237cm" svg:y1="-0.018cm" svg:x2="7.369cm" svg:y2="-0.018cm"><text:p/></draw:line><draw:line draw:style-name="gr16" draw:text-style-name="P20" svg:x1="3.267cm" svg:y1="-0.018cm" svg:x2="5.333cm" svg:y2="-0.018cm"><text:p/></draw:line><draw:frame draw:style-name="gr11" draw:text-style-name="P25" svg:width="0.555cm" svg:height="0.699cm" svg:x="4.779cm" svg:y="-2.805cm"><draw:text-box><text:p text:style-name="P24"><text:span text:style-name="T18">+</text:span></text:p></draw:text-box></draw:frame><draw:frame draw:style-name="gr11" draw:text-style-name="P25" svg:width="0.555cm" svg:height="0.699cm" svg:x="11.418cm" svg:y="-3.269cm"><draw:text-box><text:p text:style-name="P24"><text:span text:style-name="T18">+</text:span></text:p></draw:text-box></draw:frame><draw:frame draw:style-name="gr11" draw:text-style-name="P25" svg:width="0.555cm" svg:height="0.699cm" svg:x="10.31cm" svg:y="-2.107cm"><draw:text-box><text:p text:style-name="P24"><text:span text:style-name="T18">+</text:span></text:p></draw:text-box></draw:frame><draw:frame draw:style-name="gr11" draw:text-style-name="P25" svg:width="0.555cm" svg:height="0.699cm" svg:x="11.385cm" svg:y="-1.867cm"><draw:text-box><text:p text:style-name="P24"><text:span text:style-name="T18">+</text:span></text:p></draw:text-box></draw:frame><draw:frame draw:style-name="gr11" draw:text-style-name="P25" svg:width="0.555cm" svg:height="0.699cm" svg:x="4.779cm" svg:y="-0.847cm"><draw:text-box><text:p text:style-name="P24"><text:span text:style-name="T18">+</text:span></text:p></draw:text-box></draw:frame><draw:frame draw:style-name="gr11" draw:text-style-name="P25" svg:width="0.555cm" svg:height="0.699cm" svg:x="5.116cm" svg:y="-1.18cm"><draw:text-box><text:p text:style-name="P24"><text:span text:style-name="T18">+</text:span></text:p></draw:text-box></draw:frame><draw:frame draw:style-name="gr11" draw:text-style-name="P25" svg:width="0.555cm" svg:height="0.699cm" svg:x="6.003cm" svg:y="-1.872cm"><draw:text-box><text:p text:style-name="P24"><text:span text:style-name="T18">-</text:span></text:p></draw:text-box></draw:frame><draw:frame draw:style-name="gr11" draw:text-style-name="P25" svg:width="0.555cm" svg:height="0.699cm" svg:x="6.003cm" svg:y="0.204cm"><draw:text-box><text:p text:style-name="P24"><text:span text:style-name="T18">-</text:span></text:p></draw:text-box></draw:frame></draw:g><draw:frame draw:style-name="gr19" draw:text-style-name="P29" svg:width="0.962cm" svg:height="0.736cm" svg:x="9.349cm" svg:y="-1.785cm"><draw:text-box><text:p text:style-name="P24"><text:span text:style-name="T21">x</text:span><text:span text:style-name="T22">1</text:span></text:p></draw:text-box></draw:frame><draw:frame draw:style-name="gr19" draw:text-style-name="P29" svg:width="0.962cm" svg:height="0.736cm" svg:x="9.344cm" svg:y="0.418cm"><draw:text-box><text:p text:style-name="P24"><text:span text:style-name="T21">x</text:span><text:span text:style-name="T22">2</text:span></text:p></draw:text-box></draw:frame></draw:g></text:p>
      <text:p text:style-name="P5"/>
      <text:p text:style-name="P5"><text:tab/></text:p>
      <text:list xml:id="list1442259509" text:style-name="WW8Num3">
        <text:list-header>
          <text:p text:style-name="P7"><text:span text:style-name="T10">Petunjuk</text:span><text:span text:style-name="T8">: tentukan terlebih dahulu </text:span><text:span text:style-name="T11">x</text:span><text:span text:style-name="T13">1</text:span><text:span text:style-name="T11">= <text:s text:c="3"/>sX</text:span><text:span text:style-name="T5">1</text:span><text:span text:style-name="T11">(s) </text:span><text:span text:style-name="T8">dan </text:span><text:span text:style-name="T11">x</text:span><text:span text:style-name="T13">2</text:span><text:span text:style-name="T8">= <text:s text:c="2"/></text:span><text:span text:style-name="T11">sX</text:span><text:span text:style-name="T5">2</text:span><text:span text:style-name="T11">(s) </text:span><text:span text:style-name="T6">masing-masing</text:span><text:span text:style-name="T11"> </text:span><text:span text:style-name="T8">dari Nisbah Alih </text:span><text:span text:style-name="T11">X</text:span><text:span text:style-name="T5">1</text:span><text:span text:style-name="T11">(s)</text:span><text:span text:style-name="T8">/</text:span><text:span text:style-name="T11">E</text:span><text:span text:style-name="T2">1</text:span><text:span text:style-name="T11">(s)</text:span><text:span text:style-name="T8"> </text:span><text:span text:style-name="T12">=</text:span><text:span text:style-name="T8"> </text:span><text:span text:style-name="T12">1/(s+2)</text:span><text:span text:style-name="T8"> dan </text:span><text:span text:style-name="T11">X</text:span><text:span text:style-name="T5">2</text:span><text:span text:style-name="T11">(s)</text:span><text:span text:style-name="T8">/</text:span><text:span text:style-name="T11">E</text:span><text:span text:style-name="T2">2</text:span><text:span text:style-name="T11">(s) = 1/(2s + 1)</text:span><text:span text:style-name="T7">, kemudian substitusi </text:span><text:span text:style-name="T12">E</text:span><text:span text:style-name="T3">1</text:span><text:span text:style-name="T12">(s)</text:span><text:span text:style-name="T7"> dengan </text:span><text:span text:style-name="T12">u1</text:span><text:span text:style-name="T7"> dan </text:span><text:span text:style-name="T12">x</text:span><text:span text:style-name="T13">1 </text:span><text:span text:style-name="T8">serta <text:s/></text:span><text:span text:style-name="T12">E</text:span><text:span text:style-name="T3">2</text:span><text:span text:style-name="T12">(s) </text:span><text:span text:style-name="T8">dengan </text:span><text:span text:style-name="T12">u2</text:span><text:span text:style-name="T8">, </text:span><text:span text:style-name="T12">x</text:span><text:span text:style-name="T13">1 <text:s/></text:span><text:span text:style-name="T8">dan </text:span><text:span text:style-name="T12">x</text:span><text:span text:style-name="T13">2 </text:span><text:span text:style-name="T8">untuk menyusun persamaan keadaan.</text:span></text:p>
          <text:p text:style-name="P7"/>
          <text:p text:style-name="P8"><text:span text:style-name="T8">Suatu kendalian (</text:span><text:span text:style-name="T9">plant</text:span><text:span text:style-name="T8">) dimodelkan dengan bagan kotak sebagai berikut:</text:span></text:p>
        </text:list-header>
      </text:list>
      <text:p text:style-name="P6"><draw:g text:anchor-type="char" draw:z-index="2" draw:style-name="gr2"><draw:g draw:style-name="gr3"><draw:frame draw:style-name="gr4" draw:text-style-name="P21" svg:width="1.146cm" svg:height="1.061cm" svg:x="6.19cm" svg:y="4.619cm"><draw:text-box><text:p text:style-name="P21"><text:span text:style-name="T15">x</text:span><text:span text:style-name="T16">2</text:span></text:p></draw:text-box></draw:frame><draw:frame draw:style-name="gr4" draw:text-style-name="P21" svg:width="1.142cm" svg:height="1.061cm" svg:x="7.333cm" svg:y="4.886cm"><draw:text-box><text:p text:style-name="P21"><text:span text:style-name="T15">dt</text:span></text:p></draw:text-box></draw:frame><draw:frame draw:style-name="gr4" draw:text-style-name="P21" svg:width="1.142cm" svg:height="1.061cm" svg:x="7.361cm" svg:y="1.64cm"><draw:text-box><text:p text:style-name="P21"><text:span text:style-name="T15">dt</text:span></text:p></draw:text-box></draw:frame><draw:frame draw:style-name="gr4" draw:text-style-name="P21" svg:width="1.146cm" svg:height="1.061cm" svg:x="6.218cm" svg:y="1.376cm"><draw:text-box><text:p text:style-name="P21"><text:span text:style-name="T15">x</text:span><text:span text:style-name="T16">1</text:span></text:p></draw:text-box></draw:frame><draw:frame draw:style-name="gr4" draw:text-style-name="P21" svg:width="1.144cm" svg:height="1.061cm" svg:x="8.934cm" svg:y="4.619cm"><draw:text-box><text:p text:style-name="P21"><text:span text:style-name="T15">x</text:span><text:span text:style-name="T16">2</text:span></text:p></draw:text-box></draw:frame><draw:frame draw:style-name="gr4" draw:text-style-name="P21" svg:width="1.146cm" svg:height="1.061cm" svg:x="8.963cm" svg:y="1.376cm"><draw:text-box><text:p text:style-name="P21"><text:span text:style-name="T15">x</text:span><text:span text:style-name="T16">1</text:span></text:p></draw:text-box></draw:frame><draw:frame draw:style-name="gr4" draw:text-style-name="P21" svg:width="1.142cm" svg:height="1.061cm" svg:x="2.789cm" svg:y="1.376cm"><draw:text-box><text:p text:style-name="P21"><text:span text:style-name="T15">u</text:span></text:p></draw:text-box></draw:frame><draw:frame draw:style-name="gr4" draw:text-style-name="P21" svg:width="1.142cm" svg:height="1.061cm" svg:x="12.392cm" svg:y="1.111cm"><draw:text-box><text:p text:style-name="P21"><text:span text:style-name="T15">y</text:span></text:p></draw:text-box></draw:frame><draw:custom-shape draw:style-name="gr5" draw:text-style-name="P22" svg:width="0.914cm" svg:height="1.592cm" svg:x="7.363cm" svg:y="1.376cm"><text:p/><draw:enhanced-geometry svg:viewBox="0 0 21600 21600" draw:type="rectangle" draw:enhanced-path="M 0 0 L 21600 0 21600 21600 0 21600 0 0 Z N"/></draw:custom-shape><draw:custom-shape draw:style-name="gr6" draw:text-style-name="P22" svg:width="0.914cm" svg:height="1.592cm" svg:x="7.335cm" svg:y="4.619cm"><text:p/><draw:enhanced-geometry svg:viewBox="0 0 21600 21600" draw:type="rectangle" draw:enhanced-path="M 0 0 L 21600 0 21600 21600 0 21600 0 0 Z N"/></draw:custom-shape><draw:line draw:style-name="gr7" draw:text-style-name="P20" svg:x1="8.277cm" svg:y1="2.171cm" svg:x2="10.791cm" svg:y2="2.171cm"><text:p/></draw:line><draw:custom-shape draw:style-name="gr8" draw:text-style-name="P22" svg:width="0.918cm" svg:height="1.061cm" svg:x="10.79cm" svg:y="1.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20" svg:x1="8.249cm" svg:y1="5.415cm" svg:x2="11.398cm" svg:y2="5.415cm"><text:p/></draw:line><draw:line draw:style-name="gr6" draw:text-style-name="P20" svg:x1="9.42cm" svg:y1="2.171cm" svg:x2="9.42cm" svg:y2="3.677cm"><text:p/></draw:line><draw:line draw:style-name="gr6" draw:text-style-name="P20" svg:x1="9.392cm" svg:y1="5.415cm" svg:x2="9.392cm" svg:y2="6.475cm"><text:p/></draw:line><draw:line draw:style-name="gr6" draw:text-style-name="P20" svg:x1="9.39cm" svg:y1="6.475cm" svg:x2="5.732cm" svg:y2="6.475cm"><text:p/></draw:line><draw:custom-shape draw:style-name="gr8" draw:text-style-name="P22" svg:width="0.914cm" svg:height="1.061cm" svg:x="5.304cm" svg:y="1.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2" svg:width="0.914cm" svg:height="1.061cm" svg:x="5.276cm" svg:y="4.8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20" svg:x1="5.736cm" svg:y1="6.471cm" svg:x2="5.736cm" svg:y2="5.941cm"><text:p/></draw:line><draw:line draw:style-name="gr7" draw:text-style-name="P20" svg:x1="3.249cm" svg:y1="2.171cm" svg:x2="5.306cm" svg:y2="2.171cm"><text:p/></draw:line><draw:line draw:style-name="gr6" draw:text-style-name="P20" svg:x1="4.392cm" svg:y1="2.171cm" svg:x2="4.392cm" svg:y2="5.37cm"><text:p/></draw:line><draw:line draw:style-name="gr7" draw:text-style-name="P20" svg:x1="4.363cm" svg:y1="5.415cm" svg:x2="5.277cm" svg:y2="5.415cm"><text:p/></draw:line><draw:line draw:style-name="gr6" draw:text-style-name="P20" svg:x1="4.392cm" svg:y1="2.169cm" svg:x2="4.392cm" svg:y2="0.534cm"><text:p/></draw:line><draw:line draw:style-name="gr6" draw:text-style-name="P20" svg:x1="8.494cm" svg:y1="0.547cm" svg:x2="11.339cm" svg:y2="0.547cm"><text:p/></draw:line><draw:line draw:style-name="gr7" draw:text-style-name="P20" svg:x1="11.25cm" svg:y1="0.581cm" svg:x2="11.25cm" svg:y2="1.641cm"><text:p/></draw:line><draw:line draw:style-name="gr7" draw:text-style-name="P20" svg:x1="6.218cm" svg:y1="2.171cm" svg:x2="7.361cm" svg:y2="2.171cm"><text:p/></draw:line><draw:line draw:style-name="gr7" draw:text-style-name="P20" svg:x1="6.193cm" svg:y1="5.415cm" svg:x2="7.336cm" svg:y2="5.415cm"><text:p/></draw:line><draw:line draw:style-name="gr7" draw:text-style-name="P20" svg:x1="11.706cm" svg:y1="2.171cm" svg:x2="13.076cm" svg:y2="2.171cm"><text:p/></draw:line><draw:frame draw:style-name="gr9" draw:text-style-name="P23" svg:width="1.07cm" svg:height="0.967cm" svg:x="7.335cm" svg:y="0.051cm"><draw:text-box><text:p text:style-name="P23"><text:span text:style-name="T17">2</text:span></text:p></draw:text-box></draw:frame><draw:line draw:style-name="gr7" draw:text-style-name="P20" svg:x1="4.341cm" svg:y1="0.5cm" svg:x2="7.334cm" svg:y2="0.5cm"><text:p/></draw:line><draw:frame draw:style-name="gr9" draw:text-style-name="P23" svg:width="1.283cm" svg:height="0.967cm" svg:x="7.19cm" svg:y="3.337cm"><draw:text-box><text:p text:style-name="P23"><text:span text:style-name="T17">0.5</text:span></text:p></draw:text-box></draw:frame><draw:line draw:style-name="gr7" draw:text-style-name="P20" svg:x1="9.472cm" svg:y1="3.677cm" svg:x2="8.403cm" svg:y2="3.677cm"><text:p/></draw:line><draw:line draw:style-name="gr10" draw:text-style-name="P20" svg:x1="5.775cm" svg:y1="2.672cm" svg:x2="5.775cm" svg:y2="4.848cm"><text:p/></draw:line><draw:line draw:style-name="gr6" draw:text-style-name="P20" svg:x1="5.826cm" svg:y1="3.759cm" svg:x2="7.109cm" svg:y2="3.759cm"><text:p/></draw:line><draw:line draw:style-name="gr7" draw:text-style-name="P20" svg:x1="11.28cm" svg:y1="5.367cm" svg:x2="11.28cm" svg:y2="2.609cm"><text:p/></draw:line></draw:g><draw:frame draw:style-name="gr11" draw:text-style-name="P25" svg:width="0.555cm" svg:height="0.699cm" svg:x="5.908cm" svg:y="5.68cm"><draw:text-box><text:p text:style-name="P24"><text:span text:style-name="T18">-</text:span></text:p></draw:text-box></draw:frame><draw:frame draw:style-name="gr11" draw:text-style-name="P25" svg:width="0.555cm" svg:height="0.699cm" svg:x="6.026cm" svg:y="2.436cm"><draw:text-box><text:p text:style-name="P24"><text:span text:style-name="T18">+</text:span></text:p></draw:text-box></draw:frame><draw:frame draw:style-name="gr11" draw:text-style-name="P25" svg:width="0.555cm" svg:height="0.699cm" svg:x="6.026cm" svg:y="4.3cm"><draw:text-box><text:p text:style-name="P24"><text:span text:style-name="T18">+</text:span></text:p></draw:text-box></draw:frame><draw:frame draw:style-name="gr11" draw:text-style-name="P25" svg:width="0.555cm" svg:height="0.699cm" svg:x="4.724cm" svg:y="4.716cm"><draw:text-box><text:p text:style-name="P24"><text:span text:style-name="T18">+</text:span></text:p></draw:text-box></draw:frame><draw:frame draw:style-name="gr11" draw:text-style-name="P25" svg:width="0.555cm" svg:height="0.699cm" svg:x="4.75cm" svg:y="1.473cm"><draw:text-box><text:p text:style-name="P24"><text:span text:style-name="T18">+</text:span></text:p></draw:text-box></draw:frame><draw:frame draw:style-name="gr11" draw:text-style-name="P25" svg:width="0.555cm" svg:height="0.699cm" svg:x="11.534cm" svg:y="2.443cm"><draw:text-box><text:p text:style-name="P24"><text:span text:style-name="T18">+</text:span></text:p></draw:text-box></draw:frame><draw:frame draw:style-name="gr11" draw:text-style-name="P25" svg:width="0.555cm" svg:height="0.699cm" svg:x="11.559cm" svg:y="1.106cm"><draw:text-box><text:p text:style-name="P24"><text:span text:style-name="T18">+</text:span></text:p></draw:text-box></draw:frame><draw:frame draw:style-name="gr11" draw:text-style-name="P25" svg:width="0.555cm" svg:height="0.699cm" svg:x="10.107cm" svg:y="1.473cm"><draw:text-box><text:p text:style-name="P24"><text:span text:style-name="T18">+</text:span></text:p></draw:text-box></draw:frame></draw:g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5"/>
      <text:p text:style-name="P1"/>
      <text:list xml:id="list1245900887" text:continue-numbering="true" text:style-name="WW8Num3">
        <text:list-item>
          <text:list>
            <text:list-item>
              <text:p text:style-name="P10"><text:span text:style-name="T8">(</text:span><text:span text:style-name="T9">15 point</text:span><text:span text:style-name="T8">) Tentukan Model Ruang Keadaan dari kendalian di atas! </text:span></text:p>
            </text:list-item>
            <text:list-item>
              <text:p text:style-name="P10"><text:span text:style-name="T8">(</text:span><text:span text:style-name="T9">10 point</text:span><text:span text:style-name="T8">) Dari Model Ruang Keadaan di atas, tentukan Model Nisbah Alih-nya </text:span></text:p>
            </text:list-item>
            <text:list-item>
              <text:p text:style-name="P10"><text:span text:style-name="T8">(</text:span><text:span text:style-name="T9">10 point</text:span><text:span text:style-name="T8">) Tentukan nilai-nilai eigen dari matrix </text:span><text:span text:style-name="T11">A</text:span><text:span text:style-name="T8">, apakah kendalian ini stabil? </text:span></text:p>
            </text:list-item>
            <text:list-item>
              <text:p text:style-name="P10"><text:span text:style-name="T8">(</text:span><text:span text:style-name="T9">10 point</text:span><text:span text:style-name="T8">) Tentukan keterkendalian (</text:span><text:span text:style-name="T9">controllability</text:span><text:span text:style-name="T8">) dan keteramatan (</text:span><text:span text:style-name="T9">observability</text:span><text:span text:style-name="T8">) dari model kendalian di atas </text:span></text:p>
            </text:list-item>
            <text:list-item>
              <text:p text:style-name="P10"><text:span text:style-name="T8"><text:s/>Jika kendalian di atas akan dikendalikan dengan umpan-balik peubah keadaan (</text:span><text:span text:style-name="T9">state-variable feedback</text:span><text:span text:style-name="T8">), maka:</text:span></text:p>
            </text:list-item>
          </text:list>
        </text:list-item>
      </text:list>
      <text:list xml:id="list890261313" text:style-name="L1">
        <text:list-item>
          <text:list>
            <text:list-item>
              <text:p text:style-name="P2"><text:span text:style-name="T8">Gambarkan bagan-kotak sistem kendali yang terdiri dari kendalian di atas, ditambah pengendali </text:span><text:span text:style-name="T9">gain-matrix</text:span><text:span text:style-name="T8"> </text:span><text:span text:style-name="T11">K </text:span><text:span text:style-name="T8">= [</text:span><text:span text:style-name="T11">K</text:span><text:span text:style-name="T2">1</text:span><text:span text:style-name="T11"> <text:s/>K</text:span><text:span text:style-name="T2">2</text:span><text:span text:style-name="T8">] (</text:span><text:span text:style-name="T9">10 point</text:span><text:span text:style-name="T8">)</text:span></text:p>
            </text:list-item>
            <text:list-item>
              <text:p text:style-name="P3"><text:span text:style-name="T8">Tentukanlah </text:span><text:span text:style-name="T11">K</text:span><text:span text:style-name="T2">1</text:span><text:span text:style-name="T8"> dan </text:span><text:span text:style-name="T11">K</text:span><text:span text:style-name="T2">2</text:span><text:span text:style-name="T4"> </text:span><text:span text:style-name="T8">agar nilai-nilai eigen matrix [</text:span><text:span text:style-name="T11">A + BK</text:span><text:span text:style-name="T8">] menjadi nilai eigen kembar </text:span><text:span text:style-name="T14"></text:span><text:span text:style-name="T2">1</text:span><text:span text:style-name="T8"> = </text:span><text:span text:style-name="T14"></text:span><text:span text:style-name="T2">2</text:span><text:span text:style-name="T8"> <text:s/>= </text:span><text:span text:style-name="T11">-1</text:span><text:span text:style-name="T8"> (</text:span><text:span text:style-name="T9">10 point</text:span><text:span text:style-name="T8">)</text:span></text:p>
            </text:list-item>
          </text:list>
        </text:list-item>
      </text:list>
      <text:p text:style-name="P9"><text:span text:style-name="T8">(f)(</text:span><text:span text:style-name="T9">10 point</text:span><text:span text:style-name="T8">) Lakukan transformasi similaritas pada model di atas dengan matrix: </text:span></text:p>
      <text:p text:style-name="P16"><draw:line text:anchor-type="char" draw:z-index="1" draw:style-name="gr1" draw:text-style-name="P20" svg:x1="5.096cm" svg:y1="0.014cm" svg:x2="5.096cm" svg:y2="1.496cm"><text:p/></draw:line><draw:line text:anchor-type="char" draw:z-index="0" draw:style-name="gr1" draw:text-style-name="P20" svg:x1="3.577cm" svg:y1="0.012cm" svg:x2="3.577cm" svg:y2="1.494cm"><text:p/></draw:line> <text:s text:c="32"/>1 <text:s text:c="8"/>1</text:p>
      <text:p text:style-name="P15"><text:s text:c="21"/><text:span text:style-name="T12">T</text:span> = <text:s text:c="2"/><text:tab/> <text:s text:c="144"/></text:p>
      <text:p text:style-name="P15"><text:s text:c="33"/>1 <text:s text:c="8"/>2</text:p>
      <text:p text:style-name="P16"/>
      <text:p text:style-name="P11"><text:span text:style-name="T8">(g) (5 point) Tentukan nilai-nilai eigen dari matrix </text:span><text:span text:style-name="T11">A</text:span><text:span text:style-name="T8"> = </text:span><text:span text:style-name="T11">TAT</text:span><text:span text:style-name="T1">-1</text:span><text:span text:style-name="T8"> hasil transformasi !</text:span></text:p>
      <text:list xml:id="list1783276026" text:style-name="WW8Num7">
        <text:list-header>
          <text:p text:style-name="P12"><text:span text:style-name="T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746cm" fo:margin-right="0cm" fo:margin-top="0cm" fo:margin-bottom="0cm" fo:text-align="justify" style:justify-single-word="false" fo:text-indent="-0.476cm" style:auto-text-indent="false"/>
      <style:text-properties style:font-name="Tahoma" fo:font-size="9pt" style:font-size-asian="9pt" style:font-name-complex="Tahoma" style:font-size-complex="9pt"/>
    </style:style>
    <style:style style:name="Body_20_Text_20_2" style:display-name="Body Text 2" style:family="paragraph" style:parent-style-name="Standard">
      <style:text-properties style:font-name="Tahoma" fo:font-size="12pt" style:font-size-asian="12pt" style:font-name-complex="Tahoma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2" style:family="text">
      <style:text-properties style:font-name="Symbol"/>
    </style:style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3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style:num-suffix="." style:num-format="I">
        <style:list-level-properties/>
      </text:list-level-style-number>
      <text:list-level-style-number text:level="2" text:style-name="WW8Num11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2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2pt" style:font-size-asian="12pt" style:font-name-complex="Tahoma" style:font-size-complex="12pt"/>
    </style:style>
    <style:page-layout style:name="Mpm1">
      <style:page-layout-properties fo:page-width="20.999cm" fo:page-height="29.699cm" style:num-format="1" style:print-orientation="portrait" fo:margin-top="1.27cm" fo:margin-bottom="1.588cm" fo:margin-left="2.06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33 SISTEM KENDALI <text:s text:c="21"/>2013 <text:s text:c="20"/>TEST II <text:s text:c="3"/>OPEN BOOK 100 menit</text:p>
        <text:p text:style-name="MP2">Jangan lupa TULISKAN NAMA dan NO. STB. pada lembar jawaba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7-11-03T16:03:00</meta:creation-date>
    <dc:date>2013-12-26T23:04:04</dc:date>
    <meta:print-date>2006-04-19T23:58:00</meta:print-date>
    <meta:editing-cycles>32</meta:editing-cycles>
    <meta:editing-duration>PT1H38M23S</meta:editing-duration>
    <meta:document-statistic meta:table-count="0" meta:image-count="0" meta:object-count="0" meta:page-count="1" meta:paragraph-count="18" meta:word-count="238" meta:character-count="1792" meta:non-whitespace-character-count="1267"/>
    <meta:user-defined meta:name="Info 1"/>
    <meta:user-defined meta:name="Info 2"/>
    <meta:user-defined meta:name="Info 3"/>
    <meta:user-defined meta:name="Info 4"/>
  </office:meta>
</office:document-meta>
</file>