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Ubuntu1" svg:font-family="Ubuntu" style:font-family-generic="roman"/>
    <style:font-face style:name="Times New Roman2" svg:font-family="'Times New Roman'" style:font-pitch="variable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2pt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 fo:font-size="11pt" style:font-size-asian="11pt" style:font-size-complex="11pt"/>
    </style:style>
    <style:style style:name="P8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margin-left="-0.048cm" fo:margin-right="0cm" fo:text-align="justify" style:justify-single-word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0.714cm" fo:margin-right="0cm" fo:text-indent="0cm" style:auto-text-indent="false"/>
      <style:text-properties style:font-name="Ubuntu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12" style:family="paragraph" style:parent-style-name="Standard" style:list-style-name="L41">
      <style:paragraph-properties fo:text-align="justify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 style:list-style-name="L41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33a5b"/>
    </style:style>
    <style:style style:name="P17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text-align="center" style:text-autospace="none" style:writing-mode="lr-tb"/>
      <style:text-properties style:font-name="Ubuntu" fo:font-size="12pt" style:font-size-asian="12pt" style:font-size-complex="12pt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text-autospace="none" style:writing-mode="lr-tb">
        <style:tab-stops/>
      </style:paragraph-properties>
      <style:text-properties style:font-name="Ubuntu" fo:font-size="12pt" style:font-size-asian="12pt" style:font-size-complex="12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 style:text-autospace="none" style:writing-mode="lr-tb"/>
      <style:text-properties style:font-name="Ubuntu"/>
    </style:style>
    <style:style style:name="P26" style:family="paragraph">
      <style:paragraph-properties fo:text-align="center" style:text-autospace="none" style:writing-mode="lr-tb"/>
    </style:style>
    <style:style style:name="P27" style:family="paragraph"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28" style:family="paragraph">
      <style:paragraph-properties style:text-autospace="none" style:writing-mode="lr-tb"/>
      <style:text-properties style:font-name="Ubuntu" fo:font-size="12pt" style:font-size-asian="12pt" style:font-size-complex="12pt"/>
    </style:style>
    <style:style style:name="P29" style:family="paragraph">
      <style:paragraph-properties fo:text-align="center"/>
      <style:text-properties fo:font-size="12pt" style:font-size-asian="12pt" style:font-size-complex="12pt"/>
    </style:style>
    <style:style style:name="P30" style:family="paragraph"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fo:font-weight="bold" style:font-weight-asian="bold" style:font-name-complex="Tahoma" style:font-weight-complex="bold"/>
    </style:style>
    <style:style style:name="T2" style:family="text">
      <style:text-properties style:text-position="sub 58%" fo:font-weight="bold" style:font-weight-asian="bold" style:font-name-complex="Tahoma" style:font-weight-complex="bold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text-position="sub 58%" style:font-name-complex="Tahoma"/>
    </style:style>
    <style:style style:name="T5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b 58%" style:font-name="Ubuntu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text-position="sub 58%" style:font-name="Ubuntu"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Tahoma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-35% 58%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-35% 58%" style:font-name="Ubuntu" fo:font-size="14pt" fo:font-weight="bold" style:font-size-asian="14pt" style:font-weight-asian="bold" style:font-name-complex="Tahoma" style:font-size-complex="14pt" style:font-weight-complex="bold"/>
    </style:style>
    <style:style style:name="T17" style:family="text">
      <style:text-properties style:font-name="Symbol1" fo:font-weight="bold" style:font-weight-asian="bold" style:font-name-complex="Tahoma" style:font-weight-complex="bold"/>
    </style:style>
    <style:style style:name="T18" style:family="text">
      <style:text-properties style:font-name="Ubuntu" fo:font-size="12pt" fo:font-style="italic" style:text-underline-style="solid" style:text-underline-width="auto" style:text-underline-color="font-color" style:font-size-asian="12pt" style:font-style-asian="italic" style:font-name-complex="Tahoma" style:font-size-complex="12pt" style:font-style-complex="italic"/>
    </style:style>
    <style:style style:name="T19" style:family="text">
      <style:text-properties style:font-name="Ubuntu" fo:font-size="12pt" style:font-size-asian="12pt" style:font-name-complex="Tahoma" style:font-size-complex="12pt"/>
    </style:style>
    <style:style style:name="T20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Ubuntu" fo:font-size="12pt" fo:font-weight="bold" officeooo:rsid="00133a5b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T23" style:family="text">
      <style:text-properties officeooo:rsid="0011cb6a"/>
    </style:style>
    <style:style style:name="T24" style:family="text">
      <style:text-properties fo:color="#000000" style:font-name="Ubuntu1" fo:font-size="12pt" fo:font-style="normal" fo:font-weight="bold" style:font-size-asian="12pt" style:font-style-asian="normal" style:font-weight-asian="bold"/>
    </style:style>
    <style:style style:name="T25" style:family="text">
      <style:text-properties fo:color="#000000" style:font-name="Ubuntu1" fo:font-size="12pt" fo:font-weight="bold" style:font-size-asian="12pt" style:font-weight-asian="bold"/>
    </style:style>
    <style:style style:name="T26" style:family="text">
      <style:text-properties fo:color="#000000" style:text-position="-41% 100%" style:font-name="Ubuntu1" fo:font-size="12pt" fo:font-weight="bold" style:font-size-asian="12pt" style:font-weight-asian="bold"/>
    </style:style>
    <style:style style:name="T27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8" style:family="text">
      <style:text-properties style:use-window-font-color="true" style:text-position="sub 58%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T31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32" style:family="text">
      <style:text-properties fo:color="#000000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33" style:family="text">
      <style:text-properties fo:color="#000000" style:text-position="sub 58%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34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35" style:family="text">
      <style:text-properties style:text-position="sub 58%" style:font-name="Ubuntu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none" svg:stroke-color="#000000" draw:fill="none" draw:fill-color="#ffffff" fo:min-height="0.699cm" style:run-through="foreground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none" svg:stroke-color="#000000" draw:fill="none" draw:fill-color="#ffffff" fo:min-height="0.57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10">Ubahlah Model Nisbah Alih (</text:span><text:span text:style-name="T11">Transfer Function</text:span><text:span text:style-name="T10">) di bawah ini menjadi Model Ruang Keadaan (</text:span><text:span text:style-name="T11">State Space</text:span><text:span text:style-name="T10">) dengan 2 (dua) masukan, 2 (dua) luaran dan 2 (dua) peubah keadaan (20 </text:span><text:span text:style-name="T11">point</text:span><text:span text:style-name="T10">):</text:span></text:p>
      <text:p text:style-name="P4"><draw:g text:anchor-type="char" draw:z-index="3" draw:style-name="gr2"><draw:g draw:style-name="gr3"><draw:frame draw:style-name="gr12" draw:text-style-name="P20" svg:width="2.239cm" svg:height="0.671cm" svg:x="7.105cm" svg:y="3.902cm"><draw:text-box><text:p text:style-name="P25"><text:span text:style-name="T27">2S + 3</text:span></text:p></draw:text-box></draw:frame><draw:frame draw:style-name="gr12" draw:text-style-name="P27" svg:width="0.8cm" svg:height="0.77cm" svg:x="7.857cm" svg:y="3.18cm"><draw:text-box><text:p text:style-name="P26"><text:span text:style-name="T31">1</text:span></text:p></draw:text-box></draw:frame><draw:frame draw:style-name="gr12" draw:text-style-name="P20" svg:width="2.359cm" svg:height="0.929cm" svg:x="5.498cm" svg:y="2.965cm"><draw:text-box><text:p text:style-name="P20"><text:span text:style-name="T27">E</text:span><text:span text:style-name="T28">2</text:span><text:span text:style-name="T27">(s)</text:span></text:p></draw:text-box></draw:frame><draw:frame draw:style-name="gr12" draw:text-style-name="P20" svg:width="2.357cm" svg:height="0.929cm" svg:x="5.571cm" svg:y="0.859cm"><draw:text-box><text:p text:style-name="P20"><text:span text:style-name="T27">E</text:span><text:span text:style-name="T28">1</text:span><text:span text:style-name="T27">(s)</text:span></text:p></draw:text-box></draw:frame><draw:frame draw:style-name="gr12" draw:text-style-name="P20" svg:width="1.131cm" svg:height="0.929cm" svg:x="12.579cm" svg:y="2.854cm"><draw:text-box><text:p text:style-name="P20"><text:span text:style-name="T27">y</text:span><text:span text:style-name="T28">2</text:span></text:p></draw:text-box></draw:frame><draw:frame draw:style-name="gr12" draw:text-style-name="P27" svg:width="0.8cm" svg:height="0.77cm" svg:x="7.776cm" svg:y="1.018cm"><draw:text-box><text:p text:style-name="P26"><text:span text:style-name="T31">1</text:span></text:p></draw:text-box></draw:frame><draw:frame draw:style-name="gr12" draw:text-style-name="P20" svg:width="1.906cm" svg:height="0.671cm" svg:x="7.222cm" svg:y="1.787cm"><draw:text-box><text:p text:style-name="P25"><text:span text:style-name="T27">S + 4</text:span></text:p></draw:text-box></draw:frame><draw:line draw:style-name="gr13" draw:text-style-name="P19" svg:x1="7.5cm" svg:y1="1.775cm" svg:x2="8.982cm" svg:y2="1.775cm"><text:p/></draw:line><draw:frame draw:style-name="gr12" draw:text-style-name="P28" svg:width="1.729cm" svg:height="0.929cm" svg:x="9.617cm" svg:y="2.965cm"><draw:text-box><text:p text:style-name="P28"><text:span text:style-name="T27">X</text:span><text:span text:style-name="T28">2</text:span><text:span text:style-name="T27">(s)</text:span></text:p></draw:text-box></draw:frame><draw:frame draw:style-name="gr12" draw:text-style-name="P20" svg:width="2.024cm" svg:height="0.929cm" svg:x="9.194cm" svg:y="0.859cm"><draw:text-box><text:p text:style-name="P20"><text:span text:style-name="T27">X</text:span><text:span text:style-name="T28">1</text:span><text:span text:style-name="T27">(s)</text:span></text:p></draw:text-box></draw:frame><draw:frame draw:style-name="gr12" draw:text-style-name="P20" svg:width="1.131cm" svg:height="0.929cm" svg:x="2.842cm" svg:y="1.094cm"><draw:text-box><text:p text:style-name="P20"><text:span text:style-name="T27">u</text:span><text:span text:style-name="T28">1</text:span></text:p></draw:text-box></draw:frame><draw:frame draw:style-name="gr12" draw:text-style-name="P20" svg:width="1.131cm" svg:height="0.929cm" svg:x="12.535cm" svg:y="0.859cm"><draw:text-box><text:p text:style-name="P20"><text:span text:style-name="T27">y</text:span><text:span text:style-name="T28">1</text:span></text:p></draw:text-box></draw:frame><draw:custom-shape draw:style-name="gr14" draw:text-style-name="P21" svg:width="1.825cm" svg:height="1.392cm" svg:x="7.37cm" svg:y="1.094cm"><text:p/><draw:enhanced-geometry svg:viewBox="0 0 21600 21600" draw:type="rectangle" draw:enhanced-path="M 0 0 L 21600 0 21600 21600 0 21600 0 0 Z N"/></draw:custom-shape><draw:line draw:style-name="gr15" draw:text-style-name="P19" svg:x1="9.197cm" svg:y1="1.787cm" svg:x2="10.767cm" svg:y2="1.787cm"><text:p/></draw:line><draw:custom-shape draw:style-name="gr16" draw:text-style-name="P21" svg:width="0.907cm" svg:height="0.929cm" svg:x="10.764cm" svg:y="1.32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5" draw:text-style-name="P19" svg:x1="11.217cm" svg:y1="3.782cm" svg:x2="11.217cm" svg:y2="2.251cm"><text:p/></draw:line><draw:line draw:style-name="gr17" draw:text-style-name="P19" svg:x1="10.04cm" svg:y1="1.787cm" svg:x2="10.04cm" svg:y2="2.845cm"><text:p/></draw:line><draw:line draw:style-name="gr17" draw:text-style-name="P19" svg:x1="10.041cm" svg:y1="2.846cm" svg:x2="5.786cm" svg:y2="2.846cm"><text:p/></draw:line><draw:line draw:style-name="gr17" draw:text-style-name="P19" svg:x1="10.04cm" svg:y1="3.782cm" svg:x2="10.045cm" svg:y2="5.048cm"><text:p/></draw:line><draw:line draw:style-name="gr17" draw:text-style-name="P19" svg:x1="10.046cm" svg:y1="5.048cm" svg:x2="5.791cm" svg:y2="5.048cm"><text:p/></draw:line><draw:custom-shape draw:style-name="gr16" draw:text-style-name="P21" svg:width="0.906cm" svg:height="0.929cm" svg:x="5.333cm" svg:y="1.32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5" draw:text-style-name="P19" svg:x1="5.786cm" svg:y1="2.715cm" svg:x2="5.786cm" svg:y2="2.251cm"><text:p/></draw:line><draw:custom-shape draw:style-name="gr16" draw:text-style-name="P21" svg:width="0.906cm" svg:height="0.929cm" svg:x="5.333cm" svg:y="3.4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5" draw:text-style-name="P19" svg:x1="5.786cm" svg:y1="2.715cm" svg:x2="5.786cm" svg:y2="3.412cm"><text:p/></draw:line><draw:line draw:style-name="gr15" draw:text-style-name="P19" svg:x1="5.791cm" svg:y1="5.048cm" svg:x2="5.786cm" svg:y2="4.339cm"><text:p/></draw:line><draw:line draw:style-name="gr15" draw:text-style-name="P19" svg:x1="3.297cm" svg:y1="1.787cm" svg:x2="5.333cm" svg:y2="1.787cm"><text:p/></draw:line><draw:line draw:style-name="gr17" draw:text-style-name="P19" svg:x1="4.431cm" svg:y1="1.787cm" svg:x2="4.431cm" svg:y2="0.395cm"><text:p/></draw:line><draw:line draw:style-name="gr17" draw:text-style-name="P19" svg:x1="4.431cm" svg:y1="0.397cm" svg:x2="11.22cm" svg:y2="0.397cm"><text:p/></draw:line><draw:line draw:style-name="gr15" draw:text-style-name="P19" svg:x1="11.217cm" svg:y1="0.397cm" svg:x2="11.217cm" svg:y2="1.325cm"><text:p/></draw:line><draw:line draw:style-name="gr15" draw:text-style-name="P19" svg:x1="6.237cm" svg:y1="1.787cm" svg:x2="7.369cm" svg:y2="1.787cm"><text:p/></draw:line><draw:line draw:style-name="gr15" draw:text-style-name="P19" svg:x1="11.67cm" svg:y1="1.787cm" svg:x2="13.026cm" svg:y2="1.787cm"><text:p/></draw:line><draw:frame draw:style-name="gr12" draw:text-style-name="P25" svg:width="1.131cm" svg:height="0.929cm" svg:x="2.842cm" svg:y="3.148cm"><draw:text-box><text:p text:style-name="P20"><text:span text:style-name="T32">u</text:span><text:span text:style-name="T33">2</text:span></text:p></draw:text-box></draw:frame><draw:line draw:style-name="gr15" draw:text-style-name="P19" svg:x1="9.197cm" svg:y1="3.782cm" svg:x2="13.007cm" svg:y2="3.782cm"><text:p/></draw:line><draw:line draw:style-name="gr13" draw:text-style-name="P19" svg:x1="7.526cm" svg:y1="3.893cm" svg:x2="9.008cm" svg:y2="3.893cm"><text:p/></draw:line><draw:custom-shape draw:style-name="gr17" draw:text-style-name="P21" svg:width="1.825cm" svg:height="1.392cm" svg:x="7.37cm" svg:y="3.18cm"><text:p/><draw:enhanced-geometry svg:viewBox="0 0 21600 21600" draw:type="rectangle" draw:enhanced-path="M 0 0 L 21600 0 21600 21600 0 21600 0 0 Z N"/></draw:custom-shape><draw:line draw:style-name="gr15" draw:text-style-name="P19" svg:x1="6.237cm" svg:y1="3.877cm" svg:x2="7.369cm" svg:y2="3.877cm"><text:p/></draw:line><draw:line draw:style-name="gr15" draw:text-style-name="P19" svg:x1="3.267cm" svg:y1="3.877cm" svg:x2="5.333cm" svg:y2="3.877cm"><text:p/></draw:line><draw:frame draw:style-name="gr11" draw:text-style-name="P24" svg:width="0.555cm" svg:height="0.699cm" svg:x="4.779cm" svg:y="1.09cm"><draw:text-box><text:p text:style-name="P23"><text:span text:style-name="T30">+</text:span></text:p></draw:text-box></draw:frame><draw:frame draw:style-name="gr11" draw:text-style-name="P24" svg:width="0.555cm" svg:height="0.699cm" svg:x="11.418cm" svg:y="0.626cm"><draw:text-box><text:p text:style-name="P23"><text:span text:style-name="T30">+</text:span></text:p></draw:text-box></draw:frame><draw:frame draw:style-name="gr11" draw:text-style-name="P24" svg:width="0.555cm" svg:height="0.699cm" svg:x="10.31cm" svg:y="1.787cm"><draw:text-box><text:p text:style-name="P23"><text:span text:style-name="T30">+</text:span></text:p></draw:text-box></draw:frame><draw:frame draw:style-name="gr11" draw:text-style-name="P24" svg:width="0.555cm" svg:height="0.699cm" svg:x="11.385cm" svg:y="2.028cm"><draw:text-box><text:p text:style-name="P23"><text:span text:style-name="T30">+</text:span></text:p></draw:text-box></draw:frame><draw:frame draw:style-name="gr11" draw:text-style-name="P24" svg:width="0.555cm" svg:height="0.699cm" svg:x="4.779cm" svg:y="3.048cm"><draw:text-box><text:p text:style-name="P23"><text:span text:style-name="T30">+</text:span></text:p></draw:text-box></draw:frame><draw:frame draw:style-name="gr11" draw:text-style-name="P24" svg:width="0.555cm" svg:height="0.699cm" svg:x="5.116cm" svg:y="2.715cm"><draw:text-box><text:p text:style-name="P23"><text:span text:style-name="T30">+</text:span></text:p></draw:text-box></draw:frame><draw:frame draw:style-name="gr11" draw:text-style-name="P24" svg:width="0.555cm" svg:height="0.699cm" svg:x="6.003cm" svg:y="2.023cm"><draw:text-box><text:p text:style-name="P23"><text:span text:style-name="T30">-</text:span></text:p></draw:text-box></draw:frame><draw:frame draw:style-name="gr11" draw:text-style-name="P24" svg:width="0.555cm" svg:height="0.699cm" svg:x="6.003cm" svg:y="4.099cm"><draw:text-box><text:p text:style-name="P23"><text:span text:style-name="T30">-</text:span></text:p></draw:text-box></draw:frame></draw:g><draw:frame draw:style-name="gr18" draw:text-style-name="P30" svg:width="0.962cm" svg:height="0.632cm" svg:x="9.349cm" svg:y="2.11cm"><draw:text-box><text:p text:style-name="P29"><text:span text:style-name="T34">x</text:span><text:span text:style-name="T35">1</text:span></text:p></draw:text-box></draw:frame><draw:frame draw:style-name="gr18" draw:text-style-name="P30" svg:width="0.962cm" svg:height="0.632cm" svg:x="9.344cm" svg:y="4.313cm"><draw:text-box><text:p text:style-name="P29"><text:span text:style-name="T34">x</text:span><text:span text:style-name="T35">2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list xml:id="list149882595817821931" text:style-name="WW8Num3">
        <text:list-header>
          <text:p text:style-name="P16"><text:span text:style-name="T18">Petunjuk</text:span><text:span text:style-name="T19">: tentukan terlebih dahulu </text:span><text:span text:style-name="T20">x</text:span><text:span text:style-name="T16">1</text:span><text:span text:style-name="T20">= sX</text:span><text:span text:style-name="T6">1</text:span><text:span text:style-name="T20">(s) </text:span><text:span text:style-name="T19">dan </text:span><text:span text:style-name="T20">x</text:span><text:span text:style-name="T16">2</text:span><text:span text:style-name="T19">= </text:span><text:span text:style-name="T20">sX</text:span><text:span text:style-name="T6">2</text:span><text:span text:style-name="T20">(s) </text:span><text:span text:style-name="T22">masing-masing</text:span><text:span text:style-name="T20"> </text:span><text:span text:style-name="T19">dari Nisbah Alih </text:span><text:span text:style-name="T24">X</text:span><text:span text:style-name="T26">1</text:span><text:span text:style-name="T25">(s)</text:span><text:span text:style-name="T19">/</text:span><text:span text:style-name="T24">E</text:span><text:span text:style-name="T26">1</text:span><text:span text:style-name="T25">(s)</text:span><text:span text:style-name="T19"> </text:span><text:span text:style-name="T20">=</text:span><text:span text:style-name="T19"> </text:span><text:span text:style-name="T20">1/(s+</text:span><text:span text:style-name="T21">4</text:span><text:span text:style-name="T20">)</text:span><text:span text:style-name="T19"> dan </text:span><text:span text:style-name="T24">X</text:span><text:span text:style-name="T26">2</text:span><text:span text:style-name="T25">(s)</text:span><text:span text:style-name="T19">/</text:span><text:span text:style-name="T24">E</text:span><text:span text:style-name="T26">2</text:span><text:span text:style-name="T25">(s)</text:span><text:span text:style-name="T20"> = 1/(2s + </text:span><text:span text:style-name="T21">3</text:span><text:span text:style-name="T20">)</text:span><text:span text:style-name="T22">, kemudian substitusi </text:span><text:span text:style-name="T24">E</text:span><text:span text:style-name="T26">1</text:span><text:span text:style-name="T25">(s)</text:span><text:span text:style-name="T22"> dengan </text:span><text:span text:style-name="T24">u</text:span><text:span text:style-name="T26">1</text:span><text:span text:style-name="T22"> dan </text:span><text:span text:style-name="T20">x</text:span><text:span text:style-name="T16">1 </text:span><text:span text:style-name="T19">serta <text:s/></text:span><text:span text:style-name="T24">E</text:span><text:span text:style-name="T26">2</text:span><text:span text:style-name="T25">(s)</text:span><text:span text:style-name="T20"> </text:span><text:span text:style-name="T19">dengan </text:span><text:span text:style-name="T24">u</text:span><text:span text:style-name="T26">2</text:span><text:span text:style-name="T19">, </text:span><text:span text:style-name="T20">x</text:span><text:span text:style-name="T16">1 <text:s/></text:span><text:span text:style-name="T19">dan </text:span><text:span text:style-name="T20">x</text:span><text:span text:style-name="T16">2 </text:span><text:span text:style-name="T19">untuk menyusun persamaan keadaan.</text:span></text:p>
          <text:p text:style-name="P14"/>
          <text:p text:style-name="P15"><text:span text:style-name="T10">Suatu kendalian (</text:span><text:span text:style-name="T11">plant</text:span><text:span text:style-name="T10">) dimodelkan dengan bagan kotak sebagai berikut:</text:span></text:p>
        </text:list-header>
      </text:list>
      <text:p text:style-name="P6"><draw:g text:anchor-type="char" draw:z-index="2" draw:style-name="gr2"><draw:g draw:style-name="gr3"><draw:frame draw:style-name="gr4" draw:text-style-name="P20" svg:width="1.146cm" svg:height="1.061cm" svg:x="6.19cm" svg:y="4.619cm"><draw:text-box><text:p text:style-name="P20"><text:span text:style-name="T27">x</text:span><text:span text:style-name="T28">2</text:span></text:p></draw:text-box></draw:frame><draw:frame draw:style-name="gr4" draw:text-style-name="P20" svg:width="1.142cm" svg:height="1.061cm" svg:x="7.333cm" svg:y="4.886cm"><draw:text-box><text:p text:style-name="P20"><text:span text:style-name="T27">dt</text:span></text:p></draw:text-box></draw:frame><draw:frame draw:style-name="gr4" draw:text-style-name="P20" svg:width="1.142cm" svg:height="1.061cm" svg:x="7.361cm" svg:y="1.64cm"><draw:text-box><text:p text:style-name="P20"><text:span text:style-name="T27">dt</text:span></text:p></draw:text-box></draw:frame><draw:frame draw:style-name="gr4" draw:text-style-name="P20" svg:width="1.146cm" svg:height="1.061cm" svg:x="6.218cm" svg:y="1.376cm"><draw:text-box><text:p text:style-name="P20"><text:span text:style-name="T27">x</text:span><text:span text:style-name="T28">1</text:span></text:p></draw:text-box></draw:frame><draw:frame draw:style-name="gr4" draw:text-style-name="P20" svg:width="1.144cm" svg:height="1.061cm" svg:x="8.934cm" svg:y="4.619cm"><draw:text-box><text:p text:style-name="P20"><text:span text:style-name="T27">x</text:span><text:span text:style-name="T28">2</text:span></text:p></draw:text-box></draw:frame><draw:frame draw:style-name="gr4" draw:text-style-name="P20" svg:width="1.146cm" svg:height="1.061cm" svg:x="8.963cm" svg:y="1.376cm"><draw:text-box><text:p text:style-name="P20"><text:span text:style-name="T27">x</text:span><text:span text:style-name="T28">1</text:span></text:p></draw:text-box></draw:frame><draw:frame draw:style-name="gr4" draw:text-style-name="P20" svg:width="1.142cm" svg:height="1.061cm" svg:x="2.789cm" svg:y="1.376cm"><draw:text-box><text:p text:style-name="P20"><text:span text:style-name="T27">u</text:span></text:p></draw:text-box></draw:frame><draw:frame draw:style-name="gr4" draw:text-style-name="P20" svg:width="1.142cm" svg:height="1.061cm" svg:x="12.392cm" svg:y="1.111cm"><draw:text-box><text:p text:style-name="P20"><text:span text:style-name="T27">y</text:span></text:p></draw:text-box></draw:frame><draw:custom-shape draw:style-name="gr5" draw:text-style-name="P21" svg:width="0.914cm" svg:height="1.592cm" svg:x="7.363cm" svg:y="1.376cm"><text:p/><draw:enhanced-geometry svg:viewBox="0 0 21600 21600" draw:type="rectangle" draw:enhanced-path="M 0 0 L 21600 0 21600 21600 0 21600 0 0 Z N"/></draw:custom-shape><draw:custom-shape draw:style-name="gr6" draw:text-style-name="P21" svg:width="0.914cm" svg:height="1.592cm" svg:x="7.335cm" svg:y="4.619cm"><text:p/><draw:enhanced-geometry svg:viewBox="0 0 21600 21600" draw:type="rectangle" draw:enhanced-path="M 0 0 L 21600 0 21600 21600 0 21600 0 0 Z N"/></draw:custom-shape><draw:line draw:style-name="gr7" draw:text-style-name="P19" svg:x1="8.277cm" svg:y1="2.171cm" svg:x2="10.791cm" svg:y2="2.171cm"><text:p/></draw:line><draw:custom-shape draw:style-name="gr8" draw:text-style-name="P21" svg:width="0.918cm" svg:height="1.061cm" svg:x="10.79cm" svg:y="1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8.249cm" svg:y1="5.415cm" svg:x2="11.398cm" svg:y2="5.415cm"><text:p/></draw:line><draw:line draw:style-name="gr6" draw:text-style-name="P19" svg:x1="9.42cm" svg:y1="2.171cm" svg:x2="9.42cm" svg:y2="3.677cm"><text:p/></draw:line><draw:line draw:style-name="gr6" draw:text-style-name="P19" svg:x1="9.392cm" svg:y1="5.415cm" svg:x2="9.392cm" svg:y2="6.475cm"><text:p/></draw:line><draw:line draw:style-name="gr6" draw:text-style-name="P19" svg:x1="9.39cm" svg:y1="6.475cm" svg:x2="5.732cm" svg:y2="6.475cm"><text:p/></draw:line><draw:custom-shape draw:style-name="gr8" draw:text-style-name="P21" svg:width="0.914cm" svg:height="1.061cm" svg:x="5.304cm" svg:y="1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1" svg:width="0.914cm" svg:height="1.061cm" svg:x="5.276cm" svg:y="4.8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19" svg:x1="5.736cm" svg:y1="6.471cm" svg:x2="5.736cm" svg:y2="5.941cm"><text:p/></draw:line><draw:line draw:style-name="gr7" draw:text-style-name="P19" svg:x1="3.249cm" svg:y1="2.171cm" svg:x2="5.306cm" svg:y2="2.171cm"><text:p/></draw:line><draw:line draw:style-name="gr6" draw:text-style-name="P19" svg:x1="4.392cm" svg:y1="2.171cm" svg:x2="4.392cm" svg:y2="5.37cm"><text:p/></draw:line><draw:line draw:style-name="gr7" draw:text-style-name="P19" svg:x1="4.363cm" svg:y1="5.415cm" svg:x2="5.277cm" svg:y2="5.415cm"><text:p/></draw:line><draw:line draw:style-name="gr6" draw:text-style-name="P19" svg:x1="4.392cm" svg:y1="2.169cm" svg:x2="4.392cm" svg:y2="0.534cm"><text:p/></draw:line><draw:line draw:style-name="gr6" draw:text-style-name="P19" svg:x1="8.494cm" svg:y1="0.547cm" svg:x2="11.339cm" svg:y2="0.547cm"><text:p/></draw:line><draw:line draw:style-name="gr7" draw:text-style-name="P19" svg:x1="11.25cm" svg:y1="0.581cm" svg:x2="11.25cm" svg:y2="1.641cm"><text:p/></draw:line><draw:line draw:style-name="gr7" draw:text-style-name="P19" svg:x1="6.218cm" svg:y1="2.171cm" svg:x2="7.361cm" svg:y2="2.171cm"><text:p/></draw:line><draw:line draw:style-name="gr7" draw:text-style-name="P19" svg:x1="6.193cm" svg:y1="5.415cm" svg:x2="7.336cm" svg:y2="5.415cm"><text:p/></draw:line><draw:line draw:style-name="gr7" draw:text-style-name="P19" svg:x1="11.706cm" svg:y1="2.171cm" svg:x2="13.076cm" svg:y2="2.171cm"><text:p/></draw:line><draw:frame draw:style-name="gr9" draw:text-style-name="P22" svg:width="1.07cm" svg:height="0.967cm" svg:x="7.335cm" svg:y="0.051cm"><draw:text-box><text:p text:style-name="P22"><text:span text:style-name="T29">3</text:span></text:p></draw:text-box></draw:frame><draw:line draw:style-name="gr7" draw:text-style-name="P19" svg:x1="4.341cm" svg:y1="0.5cm" svg:x2="7.334cm" svg:y2="0.5cm"><text:p/></draw:line><draw:frame draw:style-name="gr9" draw:text-style-name="P22" svg:width="1.283cm" svg:height="0.967cm" svg:x="7.19cm" svg:y="3.337cm"><draw:text-box><text:p text:style-name="P22"><text:span text:style-name="T29">0.2</text:span></text:p></draw:text-box></draw:frame><draw:line draw:style-name="gr7" draw:text-style-name="P19" svg:x1="9.472cm" svg:y1="3.677cm" svg:x2="8.403cm" svg:y2="3.677cm"><text:p/></draw:line><draw:line draw:style-name="gr10" draw:text-style-name="P19" svg:x1="5.775cm" svg:y1="2.672cm" svg:x2="5.775cm" svg:y2="4.848cm"><text:p/></draw:line><draw:line draw:style-name="gr6" draw:text-style-name="P19" svg:x1="5.826cm" svg:y1="3.759cm" svg:x2="7.109cm" svg:y2="3.759cm"><text:p/></draw:line><draw:line draw:style-name="gr7" draw:text-style-name="P19" svg:x1="11.28cm" svg:y1="5.367cm" svg:x2="11.28cm" svg:y2="2.609cm"><text:p/></draw:line></draw:g><draw:frame draw:style-name="gr11" draw:text-style-name="P24" svg:width="0.555cm" svg:height="0.699cm" svg:x="5.908cm" svg:y="5.68cm"><draw:text-box><text:p text:style-name="P23"><text:span text:style-name="T30">-</text:span></text:p></draw:text-box></draw:frame><draw:frame draw:style-name="gr11" draw:text-style-name="P24" svg:width="0.555cm" svg:height="0.699cm" svg:x="6.026cm" svg:y="2.436cm"><draw:text-box><text:p text:style-name="P23"><text:span text:style-name="T30">+</text:span></text:p></draw:text-box></draw:frame><draw:frame draw:style-name="gr11" draw:text-style-name="P24" svg:width="0.555cm" svg:height="0.699cm" svg:x="6.026cm" svg:y="4.3cm"><draw:text-box><text:p text:style-name="P23"><text:span text:style-name="T30">+</text:span></text:p></draw:text-box></draw:frame><draw:frame draw:style-name="gr11" draw:text-style-name="P24" svg:width="0.555cm" svg:height="0.699cm" svg:x="4.724cm" svg:y="4.716cm"><draw:text-box><text:p text:style-name="P23"><text:span text:style-name="T30">+</text:span></text:p></draw:text-box></draw:frame><draw:frame draw:style-name="gr11" draw:text-style-name="P24" svg:width="0.555cm" svg:height="0.699cm" svg:x="4.75cm" svg:y="1.473cm"><draw:text-box><text:p text:style-name="P23"><text:span text:style-name="T30">+</text:span></text:p></draw:text-box></draw:frame><draw:frame draw:style-name="gr11" draw:text-style-name="P24" svg:width="0.555cm" svg:height="0.699cm" svg:x="11.534cm" svg:y="2.443cm"><draw:text-box><text:p text:style-name="P23"><text:span text:style-name="T30">+</text:span></text:p></draw:text-box></draw:frame><draw:frame draw:style-name="gr11" draw:text-style-name="P24" svg:width="0.555cm" svg:height="0.699cm" svg:x="11.559cm" svg:y="1.106cm"><draw:text-box><text:p text:style-name="P23"><text:span text:style-name="T30">+</text:span></text:p></draw:text-box></draw:frame><draw:frame draw:style-name="gr11" draw:text-style-name="P24" svg:width="0.555cm" svg:height="0.699cm" svg:x="10.107cm" svg:y="1.473cm"><draw:text-box><text:p text:style-name="P23"><text:span text:style-name="T30">+</text:span></text:p></draw:text-box></draw:frame></draw:g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5"/>
      <text:p text:style-name="P3"/>
      <text:list xml:id="list204338341364863" text:continue-numbering="true" text:style-name="WW8Num3">
        <text:list-item>
          <text:list>
            <text:list-item>
              <text:p text:style-name="P17"><text:span text:style-name="T10">(</text:span><text:span text:style-name="T11">15 point</text:span><text:span text:style-name="T10">) Tentukan Model Ruang Keadaan dari kendalian di atas! </text:span></text:p>
            </text:list-item>
            <text:list-item>
              <text:p text:style-name="P17"><text:span text:style-name="T10">(</text:span><text:span text:style-name="T11">10 point</text:span><text:span text:style-name="T10">) Dari Model Ruang Keadaan di atas, tentukan Model Nisbah Alih-nya </text:span></text:p>
            </text:list-item>
            <text:list-item>
              <text:p text:style-name="P17"><text:span text:style-name="T10">(</text:span><text:span text:style-name="T11">10 point</text:span><text:span text:style-name="T10">) Tentukan nilai-nilai eigen dari matrix </text:span><text:span text:style-name="T13">A</text:span><text:span text:style-name="T10">, apakah kendalian ini stabil? </text:span></text:p>
            </text:list-item>
            <text:list-item>
              <text:p text:style-name="P17"><text:span text:style-name="T10">(</text:span><text:span text:style-name="T11">10 point</text:span><text:span text:style-name="T10">) Tentukan keterkendalian (</text:span><text:span text:style-name="T11">controllability</text:span><text:span text:style-name="T10">) dan keteramatan (</text:span><text:span text:style-name="T11">observability</text:span><text:span text:style-name="T10">) dari model kendalian di atas </text:span></text:p>
            </text:list-item>
            <text:list-item>
              <text:p text:style-name="P17"><text:span text:style-name="T10"><text:s/>Jika kendalian di atas akan dikendalikan dengan umpan-balik peubah keadaan (</text:span><text:span text:style-name="T11">state-variable feedback</text:span><text:span text:style-name="T10">), maka:</text:span></text:p>
            </text:list-item>
          </text:list>
        </text:list-item>
      </text:list>
      <text:list xml:id="list1184537364329473173" text:style-name="L41">
        <text:list-item>
          <text:list>
            <text:list-item>
              <text:p text:style-name="P12"><text:span text:style-name="T10">Gambarkan bagan-kotak sistem kendali yang terdiri dari kendalian di atas, ditambah pengendali </text:span><text:span text:style-name="T11">gain-matrix</text:span><text:span text:style-name="T10"> </text:span><text:span text:style-name="T13">K </text:span><text:span text:style-name="T10">= [</text:span><text:span text:style-name="T13">K</text:span><text:span text:style-name="T2">1</text:span><text:span text:style-name="T13"> <text:s/>K</text:span><text:span text:style-name="T2">2</text:span><text:span text:style-name="T10">] (</text:span><text:span text:style-name="T11">10 point</text:span><text:span text:style-name="T10">)</text:span></text:p>
            </text:list-item>
            <text:list-item>
              <text:p text:style-name="P13"><text:span text:style-name="T10">Tentukanlah </text:span><text:span text:style-name="T13">K</text:span><text:span text:style-name="T2">1</text:span><text:span text:style-name="T10"> dan </text:span><text:span text:style-name="T13">K</text:span><text:span text:style-name="T2">2</text:span><text:span text:style-name="T4"> </text:span><text:span text:style-name="T10">agar nilai-nilai eigen matrix [</text:span><text:span text:style-name="T13">A + BK</text:span><text:span text:style-name="T10">] menjadi nilai eigen kembar </text:span><text:span text:style-name="T17"></text:span><text:span text:style-name="T2">1</text:span><text:span text:style-name="T10"> = </text:span><text:span text:style-name="T17"></text:span><text:span text:style-name="T2">2</text:span><text:span text:style-name="T10"> <text:s/>= </text:span><text:span text:style-name="T13">-1</text:span><text:span text:style-name="T10"> (</text:span><text:span text:style-name="T11">10 point</text:span><text:span text:style-name="T10">)</text:span></text:p>
            </text:list-item>
          </text:list>
        </text:list-item>
      </text:list>
      <text:p text:style-name="P7"><text:span text:style-name="T10">(f)(</text:span><text:span text:style-name="T11">10 point</text:span><text:span text:style-name="T10">) Lakukan transformasi similaritas pada model di atas dengan matrix: </text:span></text:p>
      <text:p text:style-name="P11"><draw:line text:anchor-type="char" draw:z-index="1" draw:style-name="gr1" draw:text-style-name="P19" svg:x1="5.096cm" svg:y1="0.014cm" svg:x2="5.096cm" svg:y2="1.496cm"><text:p/></draw:line><draw:line text:anchor-type="char" draw:z-index="0" draw:style-name="gr1" draw:text-style-name="P19" svg:x1="3.577cm" svg:y1="0.012cm" svg:x2="3.577cm" svg:y2="1.494cm"><text:p/></draw:line> <text:s text:c="32"/>1 <text:s text:c="8"/>1</text:p>
      <text:p text:style-name="P10"><text:s text:c="21"/><text:span text:style-name="T14">T</text:span> = <text:s text:c="2"/><text:tab/> <text:s text:c="144"/></text:p>
      <text:p text:style-name="P10"><text:s text:c="33"/>1 <text:s text:c="8"/>2</text:p>
      <text:p text:style-name="P11"/>
      <text:p text:style-name="P8"><text:span text:style-name="T10">(g) (5 point) Tentukan nilai-nilai eigen dari matrix </text:span><text:span text:style-name="T13">A</text:span><text:span text:style-name="T10"> = </text:span><text:span text:style-name="T13">TAT</text:span><text:span text:style-name="T1">-1</text:span><text:span text:style-name="T10"> hasil transformasi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Ubuntu1" svg:font-family="Ubuntu" style:font-family-generic="roman"/>
    <style:font-face style:name="Times New Roman2" svg:font-family="'Times New Roman'" style:font-pitch="variable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style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2pt" style:font-size-asian="12pt" style:font-name-complex="Tahoma" style:font-size-complex="12pt"/>
    </style:style>
    <style:style style:name="MT1" style:family="text">
      <style:text-properties officeooo:rsid="0011cb6a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21"/>201<text:span text:style-name="MT1">4</text:span> <text:s text:c="20"/>TEST II <text:s text:c="3"/>OPEN BOOK 100 menit</text:p>
        <text:p text:style-name="MP2">Jangan lupa TULISKAN 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Rhiza S. Sadjad</meta:initial-creator>
    <meta:creation-date>2007-11-03T16:03:00</meta:creation-date>
    <dc:date>2015-01-08T20:43:36.965157429</dc:date>
    <meta:print-date>2006-04-19T23:58:00</meta:print-date>
    <meta:editing-cycles>36</meta:editing-cycles>
    <meta:editing-duration>PT1H48M12S</meta:editing-duration>
    <meta:document-statistic meta:table-count="0" meta:image-count="0" meta:object-count="0" meta:page-count="1" meta:paragraph-count="18" meta:word-count="239" meta:character-count="1788" meta:non-whitespace-character-count="1268"/>
    <meta:user-defined meta:name="Info 1"/>
    <meta:user-defined meta:name="Info 2"/>
    <meta:user-defined meta:name="Info 3"/>
    <meta:user-defined meta:name="Info 4"/>
  </office:meta>
</office:document-meta>
</file>