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font-name="Ubuntu" fo:font-size="32pt" fo:text-shadow="1pt 1pt" style:text-underline-style="none" fo:font-weight="bold" style:font-size-asian="32pt" style:font-size-complex="32pt" style:font-relief="none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6pt" officeooo:paragraph-rsid="0014937f" style:font-size-asian="16pt" style:font-size-complex="16pt"/>
    </style:style>
    <style:style style:name="P7" style:family="paragraph" style:parent-style-name="Standard">
      <style:text-properties style:font-name="Ubunt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Ubuntu" fo:font-size="32pt" fo:font-weight="bold" style:font-size-asian="32pt" style:font-size-complex="32pt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918b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3918b" style:font-weight-asian="bold" style:font-weight-complex="bold"/>
    </style:style>
    <style:style style:name="T7" style:family="text">
      <style:text-properties fo:color="#000000" style:text-outline="false" fo:text-shadow="1pt 1pt" style:text-underline-style="none" style:font-relief="none"/>
    </style:style>
    <style:style style:name="T8" style:family="text">
      <style:text-properties style:font-name="Thorndale" fo:font-size="24pt" style:font-size-asian="24pt" style:font-size-complex="24pt"/>
    </style:style>
    <style:style style:name="T9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Ubuntu" fo:font-size="18pt" style:font-size-asian="18pt" style:font-size-complex="18pt"/>
    </style:style>
    <style:style style:name="T11" style:family="text">
      <style:text-properties style:font-name="Ubuntu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10" svg:width="8.183cm" svg:height="3.973cm" svg:x="0.356cm" svg:y="-0.704cm"><text:p text:style-name="P9"><text:span text:style-name="T8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5">SISTEM LINIER</text:p>
      <text:p text:style-name="P7"/>
      <text:p text:style-name="P3"><text:span text:style-name="T4">UJIAN FINAL (60%, </text:span><text:span text:style-name="T1">openbook</text:span><text:span text:style-name="T4">)</text:span> matakuliah <text:span text:style-name="T2">SISTEM LINIER </text:span><text:span text:style-name="T3">untuk MAHASISWA </text:span><text:span text:style-name="T6">angkatan 2011 atau lebih senior</text:span><text:span text:style-name="T3"> (kelas di Kampus Tamalanrea) </text:span>akan diselenggarakan pada:</text:p>
      <text:p text:style-name="P3"><draw:frame text:anchor-type="paragraph" draw:z-index="6" draw:style-name="gr4" draw:text-style-name="P14" svg:width="15.982cm" svg:height="2.329cm" svg:x="0.654cm" svg:y="0.314cm"><draw:text-box><text:p text:style-name="P13"><text:span text:style-name="T11">H a r i</text:span><text:span text:style-name="T11"><text:tab/></text:span><text:span text:style-name="T11">: </text:span><text:span text:style-name="T11"><text:tab/></text:span><text:span text:style-name="T9">SENIN, 1 Juni <text:s/>2015</text:span></text:p><text:p text:style-name="P13"><text:span text:style-name="T11">J a m </text:span><text:span text:style-name="T11"><text:tab/></text:span><text:span text:style-name="T11">:</text:span><text:span text:style-name="T11"><text:tab/></text:span><text:span text:style-name="T9">10</text:span><text:span text:style-name="T9">:30 – 12:10</text:span><text:span text:style-name="T11"> (agak siang)</text:span></text:p><text:p text:style-name="P13"><text:span text:style-name="T11">Tempat</text:span><text:span text:style-name="T11"><text:tab/></text:span><text:span text:style-name="T11">:</text:span><text:span text:style-name="T11"><text:tab/></text:span><text:span text:style-name="T9">PBT 302</text:span><text:span text:style-name="T11"> (kalau tidak ada yang memakai) </text:span></text:p></draw:text-box></draw:frame></text:p>
      <text:p text:style-name="P3">dengan <text:span text:style-name="T2">materi seluruh BAB I (</text:span><text:span text:style-name="T1">Pengertian Sistem, Representasi Sistem, Macam-Macam Sistem, Sistem Linier dan Tak Linier, Linierisasi</text:span><text:span text:style-name="T2">) dan BAB II (Urgensi Pemodelan, Pemodelan Watak Alih, Nisbah Alih dan Ruang Keadaan)</text:span><text:span text:style-name="T5">. Jangan lupa bawa Tabel Laplace. Catatan kuliah dan contoh-contoh soal dapat diunduh di:</text:span></text:p>
      <text:p text:style-name="P2"><draw:frame text:anchor-type="paragraph" draw:z-index="1" draw:style-name="gr2" draw:text-style-name="P12" svg:width="15.982cm" svg:height="1.639cm" svg:x="0.496cm" svg:y="0.474cm"><draw:text-box><text:p text:style-name="P11"><text:span text:style-name="T9"><text:a xlink:href="http://www.unhas.ac.id/rhiza/arsip/kuliah/" xlink:type="simple">http://www.unhas.ac.id/rhiza/arsip/kuliah/</text:a></text:span><text:span text:style-name="T10"> <text:s/></text:span></text:p><text:p text:style-name="P11"><text:span text:style-name="T10">lalu cari matakuliah </text:span><text:span text:style-name="T9">Sistem Linier</text:span></text:p></draw:text-box></draw:frame></text:p>
      <text:p text:style-name="P1"/>
      <text:p text:style-name="P1"><draw:line text:anchor-type="paragraph" draw:z-index="2" draw:style-name="gr3" draw:text-style-name="P11" svg:x1="-1.489cm" svg:y1="0.795cm" svg:x2="18.064cm" svg:y2="0.663cm"><text:p/></draw:line></text:p>
      <text:p text:style-name="P1"><draw:custom-shape text:anchor-type="paragraph" draw:z-index="3" draw:style-name="gr1" draw:text-style-name="P10" svg:width="8.739cm" svg:height="3.342cm" svg:x="-0.437cm" svg:y="0.43cm"><text:p text:style-name="P9"><text:span text:style-name="T8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">PENGUMUMAN</text:p>
      <text:p text:style-name="P8"><text:span text:style-name="T7">SISTEM LINIER</text:span></text:p>
      <text:p text:style-name="P6"><text:span text:style-name="T4">UJIAN FINAL (60%, </text:span><text:span text:style-name="T1">openbook</text:span><text:span text:style-name="T4">)</text:span> matakuliah <text:span text:style-name="T2">SISTEM LINIER </text:span><text:span text:style-name="T3">untuk MAHASISWA </text:span><text:span text:style-name="T6">angkatan 2011 atau lebih senior</text:span><text:span text:style-name="T3"> (kelas di Kampus Tamalanrea) </text:span><text:span text:style-name="T2">akan diselenggarakan pada: </text:span></text:p>
      <text:p text:style-name="P3"><draw:frame text:anchor-type="paragraph" draw:z-index="7" draw:style-name="gr4" draw:text-style-name="P14" svg:width="15.982cm" svg:height="2.329cm" svg:x="0.654cm" svg:y="0.088cm"><draw:text-box><text:p text:style-name="P13"><text:span text:style-name="T11">H a r i</text:span><text:span text:style-name="T11"><text:tab/></text:span><text:span text:style-name="T11">: </text:span><text:span text:style-name="T11"><text:tab/></text:span><text:span text:style-name="T9">SENIN, 1 Juni <text:s/>2015</text:span></text:p><text:p text:style-name="P13"><text:span text:style-name="T11">J a m </text:span><text:span text:style-name="T11"><text:tab/></text:span><text:span text:style-name="T11">:</text:span><text:span text:style-name="T11"><text:tab/></text:span><text:span text:style-name="T9">10</text:span><text:span text:style-name="T9">:30 – 12:10</text:span><text:span text:style-name="T11"> (agak siang)</text:span></text:p><text:p text:style-name="P13"><text:span text:style-name="T11">Tempat</text:span><text:span text:style-name="T11"><text:tab/></text:span><text:span text:style-name="T11">:</text:span><text:span text:style-name="T11"><text:tab/></text:span><text:span text:style-name="T9">PBT 302</text:span><text:span text:style-name="T11"> (kalau tidak ada yang memakai) </text:span></text:p></draw:text-box></draw:frame></text:p>
      <text:p text:style-name="P3">dengan <text:span text:style-name="T2">materi seluruh BAB I (</text:span><text:span text:style-name="T1">Pengertian Sistem, Representasi Sistem, Macam-Macam Sistem, Sistem Linier dan Tak Linier, Linierisasi</text:span><text:span text:style-name="T2">) dan BAB II (Urgensi Pemodelan, Pemodelan Watak Alih, Nisbah Alih dan Ruang Keadaan)</text:span><text:span text:style-name="T5">. Jangan lupa bawa Tabel Laplace. Catatan kuliah dan contoh-contoh soal dapat diunduh di:</text:span></text:p>
      <text:p text:style-name="P3"><draw:frame text:anchor-type="paragraph" draw:z-index="5" draw:style-name="gr2" draw:text-style-name="P12" svg:width="15.982cm" svg:height="1.639cm" svg:x="0.496cm" svg:y="0.474cm"><draw:text-box><text:p text:style-name="P11"><text:span text:style-name="T9"><text:a xlink:href="http://www.unhas.ac.id/rhiza/arsip/kuliah/" xlink:type="simple">http://www.unhas.ac.id/rhiza/arsip/kuliah/</text:a></text:span><text:span text:style-name="T10"> <text:s/></text:span></text:p><text:p text:style-name="P11"><text:span text:style-name="T10">lalu cari matakuliah </text:span><text:span text:style-name="T9">Sistem Linier</text:span></text:p></draw:text-box></draw:frame><draw:line text:anchor-type="paragraph" draw:z-index="4" draw:style-name="gr3" draw:text-style-name="P11" svg:x1="-1.092cm" svg:y1="2.323cm" svg:x2="18.461cm" svg:y2="2.19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5-05-21T20:45:40.574733470</dc:date>
    <meta:editing-duration>PT38M15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134" meta:character-count="967" meta:non-whitespace-character-count="840"/>
  </office:meta>
</office:document-meta>
</file>