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Liberation Serif1" svg:font-family="'Liberation Serif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8pt" style:font-size-asian="18pt" style:font-size-complex="18pt"/>
    </style:style>
    <style:style style:name="P2" style:family="paragraph" style:parent-style-name="Standard">
      <style:text-properties style:font-name="Ubuntu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text-outline="true" style:font-name="Ubuntu" fo:font-size="32pt" fo:text-shadow="1pt 1pt" style:text-underline-style="solid" style:text-underline-width="auto" style:text-underline-color="font-color" fo:font-weight="bold" style:font-size-asian="32pt" style:font-size-complex="32pt" style:font-relief="none"/>
    </style:style>
    <style:style style:name="P6" style:family="paragraph" style:parent-style-name="Standard">
      <style:paragraph-properties fo:text-align="end" style:justify-single-word="false"/>
      <style:text-properties fo:color="#000000" style:text-outline="false" style:font-name="Ubuntu" fo:font-size="32pt" fo:text-shadow="1pt 1pt" style:text-underline-style="none" fo:font-weight="bold" style:font-size-asian="32pt" style:font-size-complex="32pt" style:font-relief="none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horndale" fo:font-size="24pt" style:font-size-asian="24pt" style:font-size-complex="24pt"/>
    </style:style>
    <style:style style:name="T6" style:family="text">
      <style:text-properties style:font-name="Ubuntu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Ubuntu" fo:font-size="18pt" style:font-size-asian="18pt" style:font-size-complex="18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2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8" svg:width="8.183cm" svg:height="3.973cm" svg:x="0.356cm" svg:y="-0.704cm"><text:p text:style-name="P7"><text:span text:style-name="T5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GUMUMAN</text:p>
      <text:p text:style-name="P6">SISTEM LINIER</text:p>
      <text:p text:style-name="Standard"/>
      <text:p text:style-name="P2"><text:span text:style-name="T1"/></text:p>
      <text:p text:style-name="P1"><text:span text:style-name="T1">MIDTEST</text:span><text:span text:style-name="T3"> (40%, </text:span><text:span text:style-name="T1">openbook</text:span><text:span text:style-name="T3">)</text:span> matakuliah <text:span text:style-name="T2">SISTEM LINIER </text:span>akan diselenggarakan pada:</text:p>
      <text:p text:style-name="P1"><draw:frame text:anchor-type="paragraph" draw:z-index="1" draw:style-name="gr2" draw:text-style-name="P10" svg:width="15.982cm" svg:height="2.329cm" svg:x="0.654cm" svg:y="0.314cm"><draw:text-box><text:p text:style-name="P9"><text:span text:style-name="T6">H a r i</text:span><text:span text:style-name="T6"><text:tab/></text:span><text:span text:style-name="T6">: </text:span><text:span text:style-name="T6"><text:tab/></text:span><text:span text:style-name="T7">SELASA, 15 April 2014</text:span></text:p><text:p text:style-name="P9"><text:span text:style-name="T6">J a m </text:span><text:span text:style-name="T6"><text:tab/></text:span><text:span text:style-name="T6">:</text:span><text:span text:style-name="T6"><text:tab/></text:span><text:span text:style-name="T7">08:00 – 09:40</text:span><text:span text:style-name="T6"> (pagi-pagi)</text:span></text:p><text:p text:style-name="P9"><text:span text:style-name="T6">Tempat</text:span><text:span text:style-name="T6"><text:tab/></text:span><text:span text:style-name="T6">:</text:span><text:span text:style-name="T6"><text:tab/></text:span><text:span text:style-name="T7">PBT 401</text:span><text:span text:style-name="T6"> (kalau tidak ada yang memakai)</text:span></text:p></draw:text-box></draw:frame></text:p>
      <text:p text:style-name="P1">dengan <text:span text:style-name="T2">materi seluruh BAB I (</text:span><text:span text:style-name="T1">Pengertian Sistem, Representasi Sistem, Macam-Macam Sistem, Sistem Linier dan Tak Linier, Linierisasi</text:span><text:span text:style-name="T2">)</text:span><text:span text:style-name="T4">. Catatan kuliah dan contoh-contoh soal dapat diunduh di:</text:span></text:p>
      <text:p text:style-name="P4"><draw:frame text:anchor-type="paragraph" draw:z-index="2" draw:style-name="gr3" draw:text-style-name="P12" svg:width="15.982cm" svg:height="1.639cm" svg:x="0.496cm" svg:y="0.474cm"><draw:text-box><text:p text:style-name="P11"><text:span text:style-name="T7"><text:a xlink:href="http://www.unhas.ac.id/rhiza/arsip/kuliah/" xlink:type="simple">http://www.unhas.ac.id/rhiza/arsip/kuliah/</text:a></text:span><text:span text:style-name="T8"> <text:s/></text:span></text:p><text:p text:style-name="P11"><text:span text:style-name="T8">lalu cari matakuliah </text:span><text:span text:style-name="T7">Sistem Linier</text:span></text:p></draw:text-box></draw:frame></text:p>
      <text:p text:style-name="P1"/>
      <text:p text:style-name="P1"><draw:line text:anchor-type="paragraph" draw:z-index="3" draw:style-name="gr4" draw:text-style-name="P11" svg:x1="-1.489cm" svg:y1="0.795cm" svg:x2="18.064cm" svg:y2="0.663cm"><text:p/></draw:line></text:p>
      <text:p text:style-name="P1"><draw:custom-shape text:anchor-type="paragraph" draw:z-index="4" draw:style-name="gr1" draw:text-style-name="P8" svg:width="8.739cm" svg:height="3.342cm" svg:x="-0.437cm" svg:y="0.43cm"><text:p text:style-name="P7"><text:span text:style-name="T5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5">PENGUMUMAN</text:p>
      <text:p text:style-name="P6">SISTEM LINIER</text:p>
      <text:p text:style-name="P2"><text:span text:style-name="T1"/></text:p>
      <text:p text:style-name="P1"><text:span text:style-name="T1">MIDTEST</text:span><text:span text:style-name="T3"> (40%, </text:span><text:span text:style-name="T1">openbook</text:span><text:span text:style-name="T3">)</text:span> matakuliah <text:span text:style-name="T2">SISTEM LINIER </text:span>akan diselenggarakan pada:</text:p>
      <text:p text:style-name="P1"><draw:frame text:anchor-type="paragraph" draw:z-index="6" draw:style-name="gr2" draw:text-style-name="P10" svg:width="15.982cm" svg:height="2.329cm" svg:x="0.654cm" svg:y="0.314cm"><draw:text-box><text:p text:style-name="P9"><text:span text:style-name="T6">H a r i</text:span><text:span text:style-name="T6"><text:tab/></text:span><text:span text:style-name="T6">: </text:span><text:span text:style-name="T6"><text:tab/></text:span><text:span text:style-name="T7">SELASA, 15 April 2014</text:span></text:p><text:p text:style-name="P9"><text:span text:style-name="T6">J a m </text:span><text:span text:style-name="T6"><text:tab/></text:span><text:span text:style-name="T6">:</text:span><text:span text:style-name="T6"><text:tab/></text:span><text:span text:style-name="T7">08:00 – 09:40</text:span><text:span text:style-name="T6"> (pagi-pagi)</text:span></text:p><text:p text:style-name="P9"><text:span text:style-name="T6">Tempat</text:span><text:span text:style-name="T6"><text:tab/></text:span><text:span text:style-name="T6">:</text:span><text:span text:style-name="T6"><text:tab/></text:span><text:span text:style-name="T7">PBT 401</text:span><text:span text:style-name="T6"> (kalau tidak ada yang memakai)</text:span></text:p></draw:text-box></draw:frame></text:p>
      <text:p text:style-name="P1">dengan <text:span text:style-name="T2">materi seluruh BAB I (</text:span><text:span text:style-name="T1">Pengertian Sistem, Representasi Sistem, Macam-Macam Sistem, Sistem Linier dan Tak Linier, Linierisasi</text:span><text:span text:style-name="T2">)</text:span><text:span text:style-name="T4">. Catatan kuliah dan contoh-contoh soal dapat diunduh di:</text:span></text:p>
      <text:p text:style-name="P4"><draw:frame text:anchor-type="paragraph" draw:z-index="7" draw:style-name="gr3" draw:text-style-name="P12" svg:width="15.982cm" svg:height="1.639cm" svg:x="0.496cm" svg:y="0.474cm"><draw:text-box><text:p text:style-name="P11"><text:span text:style-name="T7"><text:a xlink:href="http://www.unhas.ac.id/rhiza/arsip/kuliah/" xlink:type="simple">http://www.unhas.ac.id/rhiza/arsip/kuliah/</text:a></text:span><text:span text:style-name="T8"> <text:s/></text:span></text:p><text:p text:style-name="P11"><text:span text:style-name="T8">lalu cari matakuliah </text:span><text:span text:style-name="T7">Sistem Linier</text:span></text:p></draw:text-box></draw:frame></text:p>
      <text:p text:style-name="P1"><draw:line text:anchor-type="paragraph" draw:z-index="5" draw:style-name="gr4" draw:text-style-name="P11" svg:x1="-1.383cm" svg:y1="1.559cm" svg:x2="18.17cm" svg:y2="1.42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Liberation Serif1" svg:font-family="'Liberation Serif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creation-date>2014-03-28T06:31:04</meta:creation-date>
    <dc:date>2014-04-10T07:23:01</dc:date>
    <meta:editing-duration>PT37M23S</meta:editing-duration>
    <meta:editing-cycles>11</meta:editing-cycles>
    <meta:generator>LibreOffice/3.5$Linux_X86_64 LibreOffice_project/350m1$Build-2</meta:generator>
    <meta:document-statistic meta:table-count="0" meta:image-count="0" meta:object-count="0" meta:page-count="1" meta:paragraph-count="8" meta:word-count="74" meta:character-count="572" meta:non-whitespace-character-count="506"/>
  </office:meta>
</office:document-meta>
</file>