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Ubuntu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9pt"/>
    </style:style>
    <style:style style:name="P5" style:family="paragraph" style:parent-style-name="Standard" style:list-style-name="L1">
      <style:paragraph-properties fo:margin-left="0.45cm" fo:margin-right="0cm" fo:text-align="justify" style:justify-single-word="false" fo:text-indent="-0.397cm" style:auto-text-indent="false">
        <style:tab-stops>
          <style:tab-stop style:position="0.053cm"/>
          <style:tab-stop style:position="0.45cm"/>
        </style:tab-stops>
      </style:paragraph-properties>
      <style:text-properties style:font-name="Ubuntu" fo:font-size="11pt" fo:language="es" fo:country="ES" style:font-size-asian="11pt" style:font-name-complex="Tahoma" style:font-size-complex="11pt"/>
    </style:style>
    <style:style style:name="P6" style:family="paragraph" style:parent-style-name="Standard" style:list-style-name="L1">
      <style:paragraph-properties fo:margin-left="0.45cm" fo:margin-right="0cm" fo:text-align="justify" style:justify-single-word="false" fo:text-indent="-0.397cm" style:auto-text-indent="false">
        <style:tab-stops>
          <style:tab-stop style:position="0.053cm"/>
          <style:tab-stop style:position="0.45cm"/>
        </style:tab-stops>
      </style:paragraph-properties>
      <style:text-properties style:font-name="Ubuntu" fo:font-size="11pt" style:font-size-asian="11pt" style:font-size-complex="11pt"/>
    </style:style>
    <style:style style:name="P7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Ubuntu" fo:font-size="10pt" fo:language="es" fo:country="ES" fo:font-weight="bold" style:font-size-asian="10pt" style:language-asian="zxx" style:country-asian="none" style:font-weight-asian="bold" style:font-name-complex="Tahoma" style:font-size-complex="10pt" style:font-weight-complex="bold"/>
    </style:style>
    <style:style style:name="P8" style:family="paragraph" style:parent-style-name="Standard" style:list-style-name="L1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Ubuntu" fo:font-size="11pt" style:font-size-asian="11pt" style:font-size-complex="11pt"/>
    </style:style>
    <style:style style:name="P9" style:family="paragraph" style:parent-style-name="Standard" style:master-page-name="Standard">
      <style:paragraph-properties fo:margin-left="0.37cm" fo:margin-right="0cm" fo:text-align="justify" style:justify-single-word="false" fo:text-indent="-0.335cm" style:auto-text-indent="false" style:page-number="auto">
        <style:tab-stops>
          <style:tab-stop style:position="0.353cm"/>
        </style:tab-stops>
      </style:paragraph-properties>
      <style:text-properties style:font-name="Ubuntu" fo:font-size="8pt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1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normal" style:font-size-asian="9pt" style:language-asian="zxx" style:country-asian="none" style:font-weight-asian="normal" style:font-name-complex="Tahoma" style:font-size-complex="9pt" style:font-weight-complex="normal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Ubuntu" fo:font-size="11pt" style:text-underline-style="none" fo:font-weight="normal" style:font-name-asian="Tahoma" style:font-size-asian="11pt" style:font-weight-asian="normal" style:font-name-complex="Tahoma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Ubuntu" fo:font-size="11pt" style:text-underline-style="none" fo:font-weight="normal" style:font-name-asian="Tahoma" style:font-size-asian="11pt" style:font-weight-asian="normal" style:font-name-complex="Tahoma" style:font-size-complex="11pt" style:font-weight-complex="normal"/>
    </style:style>
    <style:style style:name="P23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24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name-complex="Tahoma" style:font-size-complex="9pt"/>
    </style:style>
    <style:style style:name="P25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text-underline-style="solid" style:text-underline-width="auto" style:text-underline-color="font-color" style:font-size-asian="11pt" style:font-name-complex="Tahoma" style:font-size-complex="9pt"/>
    </style:style>
    <style:style style:name="P26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text-underline-style="none" style:font-size-asian="11pt" style:font-name-complex="Tahoma" style:font-size-complex="9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9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/>
    </style:style>
    <style:style style:name="P29" style:family="paragraph" style:parent-style-name="Standard">
      <style:paragraph-properties fo:margin-left="0.723cm" fo:margin-right="0cm" fo:text-align="justify" style:justify-single-word="false" fo:text-indent="-0.758cm" style:auto-text-indent="false">
        <style:tab-stops/>
      </style:paragraph-properties>
      <style:text-properties style:font-name="Ubuntu"/>
    </style:style>
    <style:style style:name="P30" style:family="paragraph" style:parent-style-name="Standard">
      <style:paragraph-properties fo:margin-left="0.67cm" fo:margin-right="0cm" fo:text-align="justify" style:justify-single-word="false" fo:text-indent="-0.688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31" style:family="paragraph" style:parent-style-name="Standard">
      <style:paragraph-properties fo:margin-left="0.653cm" fo:margin-right="0cm" fo:text-align="justify" style:justify-single-word="false" fo:text-indent="-0.67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32" style:family="paragraph" style:parent-style-name="Standard">
      <style:paragraph-properties fo:margin-left="0.635cm" fo:margin-right="0cm" fo:text-align="justify" style:justify-single-word="false" fo:text-indent="-0.653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33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P34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5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36" style:family="paragraph">
      <style:paragraph-properties fo:text-align="center" style:writing-mode="lr-tb"/>
      <style:text-properties fo:font-size="24pt"/>
    </style:style>
    <style:style style:name="P3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8" style:family="paragraph">
      <style:paragraph-properties fo:margin-left="0cm" fo:margin-right="0cm" fo:text-indent="0cm" style:writing-mode="lr-tb">
        <style:tab-stops/>
      </style:paragraph-properties>
    </style:style>
    <style:style style:name="P39" style:family="paragraph">
      <style:paragraph-properties fo:text-align="center" style:text-autospace="none" style:writing-mode="lr-tb"/>
    </style:style>
    <style:style style:name="P40" style:family="paragraph">
      <style:paragraph-properties style:writing-mode="lr-tb"/>
    </style:style>
    <style:style style:name="P41" style:family="paragraph">
      <style:paragraph-properties style:text-autospace="none" style:writing-mode="lr-tb"/>
    </style:style>
    <style:style style:name="P42" style:family="paragraph">
      <style:paragraph-properties style:text-autospace="none" style:writing-mode="lr-tb"/>
      <style:text-properties style:font-name="Verdana" fo:font-size="14pt" style:font-size-asian="14pt" style:font-size-complex="14pt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Standard Symbols L" fo:font-weight="bold" style:font-weight-asian="bold" style:font-weight-complex="bold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ahoma"/>
    </style:style>
    <style:style style:name="T4" style:family="text">
      <style:text-properties fo:font-weight="normal" style:font-weight-asian="normal" style:font-name-complex="Tahoma" style:font-weight-complex="normal"/>
    </style:style>
    <style:style style:name="T5" style:family="text">
      <style:text-properties fo:font-style="italic" style:font-style-asian="italic" style:font-name-complex="Tahoma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9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name-complex="Tahoma" style:font-size-complex="9pt"/>
    </style:style>
    <style:style style:name="T12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13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14" style:family="text">
      <style:text-properties fo:font-size="11pt" fo:font-style="italic" style:font-size-asian="11pt" style:font-style-asian="italic"/>
    </style:style>
    <style:style style:name="T15" style:family="text">
      <style:text-properties fo:font-size="11pt" fo:font-style="italic" style:font-size-asian="11pt" style:font-style-asian="italic" style:font-name-complex="Tahoma" style:font-size-complex="9pt"/>
    </style:style>
    <style:style style:name="T16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17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/>
    </style:style>
    <style:style style:name="T18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19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20" style:family="text">
      <style:text-properties fo:font-size="11pt" fo:language="zxx" fo:country="none" style:font-size-asian="11pt" style:language-asian="zxx" style:country-asian="none" style:font-name-complex="Tahoma" style:font-size-complex="8pt"/>
    </style:style>
    <style:style style:name="T21" style:family="text">
      <style:text-properties fo:font-size="11pt" fo:language="zxx" fo:country="none" fo:font-style="normal" style:text-underline-style="solid" style:text-underline-width="auto" style:text-underline-color="font-color" style:font-size-asian="11pt" style:language-asian="zxx" style:country-asian="none" style:font-style-asian="normal" style:font-name-complex="Tahoma" style:font-size-complex="8pt" style:font-style-complex="normal"/>
    </style:style>
    <style:style style:name="T22" style:family="text">
      <style:text-properties fo:font-size="11pt" style:text-underline-style="solid" style:text-underline-width="auto" style:text-underline-color="font-color" style:font-size-asian="11pt" style:font-name-complex="Tahoma" style:font-size-complex="9pt"/>
    </style:style>
    <style:style style:name="T23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size-complex="9pt" style:font-weight-complex="bold"/>
    </style:style>
    <style:style style:name="T24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25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26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27" style:family="text">
      <style:text-properties fo:font-size="11pt" style:text-underline-style="none" style:font-size-asian="11pt" style:font-name-complex="Tahoma" style:font-size-complex="9pt"/>
    </style:style>
    <style:style style:name="T28" style:family="text">
      <style:text-properties style:text-underline-style="solid" style:text-underline-width="auto" style:text-underline-color="font-color" style:font-name-complex="Tahoma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31" style:family="text">
      <style:text-properties style:text-underline-style="solid" style:text-underline-width="auto" style:text-underline-color="font-color" fo:font-weight="normal" style:font-name-asian="Tahoma" style:font-weight-asian="normal" style:font-name-complex="Tahoma" style:font-weight-complex="normal"/>
    </style:style>
    <style:style style:name="T32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33" style:family="text">
      <style:text-properties fo:font-style="normal" style:font-style-asian="normal" style:font-name-complex="Tahoma" style:font-style-complex="normal"/>
    </style:style>
    <style:style style:name="T34" style:family="text">
      <style:text-properties style:text-position="sub 58%" fo:font-size="12pt" fo:font-weight="bold" style:font-size-asian="12pt" style:font-weight-asian="bold" style:font-name-complex="Tahoma" style:font-size-complex="9pt" style:font-weight-complex="bold"/>
    </style:style>
    <style:style style:name="T35" style:family="text">
      <style:text-properties style:text-underline-style="none" fo:font-weight="bold" style:font-name-asian="Tahoma" style:font-weight-asian="bold" style:font-name-complex="Tahoma" style:font-weight-complex="bold"/>
    </style:style>
    <style:style style:name="T36" style:family="text">
      <style:text-properties style:use-window-font-color="true" fo:language="zxx" fo:country="none" style:text-underline-style="none" fo:font-weight="normal" style:font-name-asian="Tahoma" style:language-asian="zxx" style:country-asian="none" style:font-weight-asian="normal" style:font-size-complex="8pt" style:font-weight-complex="normal"/>
    </style:style>
    <style:style style:name="T37" style:family="text">
      <style:text-properties style:use-window-font-color="true" fo:language="zxx" fo:country="none" style:text-underline-style="solid" style:text-underline-width="auto" style:text-underline-color="font-color" fo:font-weight="normal" style:font-name-asian="Tahoma" style:language-asian="zxx" style:country-asian="none" style:font-weight-asian="normal" style:font-size-complex="8pt" style:font-weight-complex="normal"/>
    </style:style>
    <style:style style:name="T38" style:family="text">
      <style:text-properties style:use-window-font-color="true" fo:language="zxx" fo:country="none" fo:font-style="italic" style:text-underline-style="solid" style:text-underline-width="auto" style:text-underline-color="font-color" fo:font-weight="normal" style:font-name-asian="Tahoma" style:language-asian="zxx" style:country-asian="none" style:font-style-asian="italic" style:font-weight-asian="normal" style:font-size-complex="8pt" style:font-style-complex="italic" style:font-weight-complex="normal"/>
    </style:style>
    <style:style style:name="T39" style:family="text">
      <style:text-properties fo:font-size="10pt" fo:font-weight="normal" style:font-size-asian="10pt" style:font-weight-asian="normal" style:font-name-complex="Tahoma" style:font-size-complex="10pt" style:font-weight-complex="normal"/>
    </style:style>
    <style:style style:name="T40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41" style:family="text">
      <style:text-properties fo:font-size="10pt" style:font-size-asian="10pt" style:font-name-complex="Tahoma" style:font-size-complex="10pt"/>
    </style:style>
    <style:style style:name="T42" style:family="text">
      <style:text-properties style:font-name="Symbol1" fo:font-size="11pt" fo:font-weight="bold" style:font-size-asian="11pt" style:font-weight-asian="bold" style:font-name-complex="Tahoma" style:font-size-complex="11pt" style:font-weight-complex="bold"/>
    </style:style>
    <style:style style:name="T43" style:family="text">
      <style:text-properties style:font-name="Symbol1" fo:font-size="12pt" fo:font-weight="bold" style:font-size-asian="12pt" style:font-weight-asian="bold" style:font-name-complex="Tahoma" style:font-size-complex="9pt" style:font-weight-complex="bold"/>
    </style:style>
    <style:style style:name="T44" style:family="text">
      <style:text-properties style:font-name="Purisa"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style:text-position="super 58%" fo:font-size="12pt" fo:font-weight="bold" style:font-size-asian="12pt" style:font-weight-asian="bold" style:font-name-complex="Tahoma" style:font-size-complex="12pt" style:font-weight-complex="bold"/>
    </style:style>
    <style:style style:name="T46" style:family="text">
      <style:text-properties fo:language="es" fo:country="ES" style:font-name-complex="Tahoma"/>
    </style:style>
    <style:style style:name="T47" style:family="text">
      <style:text-properties fo:language="es" fo:country="ES" fo:font-weight="bold" style:font-weight-asian="bold" style:font-name-complex="Tahoma" style:font-weight-complex="bold"/>
    </style:style>
    <style:style style:name="T48" style:family="text">
      <style:text-properties fo:language="es" fo:country="ES" fo:font-style="italic" fo:font-weight="bold" style:font-style-asian="italic" style:font-weight-asian="bold" style:font-name-complex="Tahoma" style:font-style-complex="italic" style:font-weight-complex="bold"/>
    </style:style>
    <style:style style:name="T49" style:family="text">
      <style:text-properties fo:language="es" fo:country="ES" fo:font-style="italic" fo:font-weight="normal" style:font-style-asian="italic" style:font-weight-asian="normal" style:font-name-complex="Tahoma" style:font-style-complex="italic" style:font-weight-complex="normal"/>
    </style:style>
    <style:style style:name="T50" style:family="text">
      <style:text-properties fo:language="es" fo:country="ES" fo:font-style="normal" fo:font-weight="bold" style:font-style-asian="normal" style:font-weight-asian="bold" style:font-name-complex="Tahoma" style:font-style-complex="normal" style:font-weight-complex="bold"/>
    </style:style>
    <style:style style:name="T51" style:family="text">
      <style:text-properties fo:language="es" fo:country="ES" fo:font-style="normal" fo:font-weight="normal" style:font-style-asian="normal" style:font-weight-asian="normal" style:font-name-complex="Tahoma" style:font-style-complex="normal" style:font-weight-complex="normal"/>
    </style:style>
    <style:style style:name="T52" style:family="text">
      <style:text-properties fo:language="es" fo:country="ES" fo:font-weight="normal" style:font-weight-asian="normal" style:font-name-complex="Tahoma" style:font-weight-complex="normal"/>
    </style:style>
    <style:style style:name="T53" style:family="text">
      <style:text-properties style:font-name="Arial Black"/>
    </style:style>
    <style:style style:name="T54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5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56" style:family="text">
      <style:text-properties style:use-window-font-color="true" style:font-name="Verdana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57" style:family="text">
      <style:text-properties style:font-name="Standard Symbols L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0" style:family="graphic">
      <style:graphic-properties draw:stroke="none" svg:stroke-color="#000000" draw:fill="none" draw:fill-color="#ffffff" fo:min-height="0.713cm" style:run-through="foreground"/>
    </style:style>
    <style:style style:name="gr11" style:family="graphic">
      <style:graphic-properties draw:stroke="none" svg:stroke-color="#000000" draw:fill="none" draw:fill-color="#ffffff" fo:min-height="0.71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1</text:span><text:span text:style-name="T3">. </text:span><text:span text:style-name="T32">Jawablah pertanyaan-pertanyaan di bawah ini pada tempat yang disediakan, jika tidak cukup, gunakan halaman kosong di sebaliknya. Kerjakan soal-soal yang mudah dahulu, tapi </text:span><text:span text:style-name="T8">point</text:span><text:span text:style-name="T32">-nya besar!</text:span></text:p>
      <text:p text:style-name="P10"/>
      <text:p text:style-name="P11"><text:span text:style-name="T3">1.1. Tentukan nilai K agar sistem A setara dengan sistem B (</text:span><text:span text:style-name="T5">10 point</text:span><text:span text:style-name="T3">):</text:span></text:p>
      <text:p text:style-name="P12"><draw:g text:anchor-type="char" draw:z-index="4" draw:style-name="gr3"><draw:frame draw:style-name="gr4" draw:text-style-name="P39" svg:width="1.318cm" svg:height="0.879cm" svg:x="5.117cm" svg:y="2.51cm"><draw:text-box><text:p text:style-name="P39"><text:span text:style-name="T54">K</text:span></text:p></draw:text-box></draw:frame><draw:frame draw:style-name="gr4" draw:text-style-name="P39" svg:width="3.296cm" svg:height="0.659cm" svg:x="6.216cm" svg:y="2.071cm"><draw:text-box><text:p text:style-name="P39"><text:span text:style-name="T54">sistem A</text:span></text:p></draw:text-box></draw:frame><draw:frame draw:style-name="gr4" draw:text-style-name="P39" svg:width="1.318cm" svg:height="0.881cm" svg:x="5.117cm" svg:y="0.531cm"><draw:text-box><text:p text:style-name="P39"><text:span text:style-name="T54">K</text:span></text:p></draw:text-box></draw:frame><draw:frame draw:style-name="gr4" draw:text-style-name="P39" svg:width="1.317cm" svg:height="0.881cm" svg:x="0.725cm" svg:y="0.092cm"><draw:text-box><text:p text:style-name="P39"><text:span text:style-name="T55">X</text:span></text:p></draw:text-box></draw:frame><draw:frame draw:style-name="gr4" draw:text-style-name="P39" svg:width="1.317cm" svg:height="0.881cm" svg:x="9.952cm" svg:y="0.092cm"><draw:text-box><text:p text:style-name="P39"><text:span text:style-name="T55">Y</text:span></text:p></draw:text-box></draw:frame><draw:custom-shape draw:style-name="gr5" draw:text-style-name="P40" svg:width="0.879cm" svg:height="1.318cm" svg:x="5.338cm" svg:y="0.312cm"><text:p/><draw:enhanced-geometry svg:viewBox="0 0 21600 21600" draw:type="rectangle" draw:enhanced-path="M 0 0 L 21600 0 21600 21600 0 21600 0 0 Z N"/></draw:custom-shape><draw:custom-shape draw:style-name="gr6" draw:text-style-name="P40" svg:width="0.879cm" svg:height="1.32cm" svg:x="5.338cm" svg:y="2.29cm"><text:p/><draw:enhanced-geometry svg:viewBox="0 0 21600 21600" draw:type="rectangle" draw:enhanced-path="M 0 0 L 21600 0 21600 21600 0 21600 0 0 Z N"/></draw:custom-shape><draw:line draw:style-name="gr7" draw:text-style-name="P36" svg:x1="6.218cm" svg:y1="0.972cm" svg:x2="8.634cm" svg:y2="0.972cm"><text:p/></draw:line><draw:custom-shape draw:style-name="gr8" draw:text-style-name="P40" svg:width="0.877cm" svg:height="0.881cm" svg:x="8.634cm" svg:y="0.53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36" svg:x1="6.218cm" svg:y1="2.95cm" svg:x2="9.073cm" svg:y2="2.95cm"><text:p/></draw:line><draw:line draw:style-name="gr7" draw:text-style-name="P36" svg:x1="9.072cm" svg:y1="2.95cm" svg:x2="9.072cm" svg:y2="1.411cm"><text:p/></draw:line><draw:line draw:style-name="gr6" draw:text-style-name="P36" svg:x1="7.315cm" svg:y1="0.972cm" svg:x2="7.311cm" svg:y2="1.967cm"><text:p/></draw:line><draw:line draw:style-name="gr6" draw:text-style-name="P36" svg:x1="7.315cm" svg:y1="2.95cm" svg:x2="7.315cm" svg:y2="4.048cm"><text:p/></draw:line><draw:line draw:style-name="gr6" draw:text-style-name="P36" svg:x1="7.31cm" svg:y1="4.048cm" svg:x2="3.797cm" svg:y2="4.048cm"><text:p/></draw:line><draw:custom-shape draw:style-name="gr8" draw:text-style-name="P40" svg:width="0.877cm" svg:height="0.881cm" svg:x="3.36cm" svg:y="0.53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36" svg:x1="3.798cm" svg:y1="1.85cm" svg:x2="3.798cm" svg:y2="1.411cm"><text:p/></draw:line><draw:custom-shape draw:style-name="gr8" draw:text-style-name="P40" svg:width="0.877cm" svg:height="0.879cm" svg:x="3.36cm" svg:y="2.5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36" svg:x1="3.798cm" svg:y1="1.851cm" svg:x2="3.798cm" svg:y2="2.51cm"><text:p/></draw:line><draw:line draw:style-name="gr7" draw:text-style-name="P36" svg:x1="3.798cm" svg:y1="4.046cm" svg:x2="3.798cm" svg:y2="3.387cm"><text:p/></draw:line><draw:line draw:style-name="gr7" draw:text-style-name="P36" svg:x1="1.383cm" svg:y1="0.972cm" svg:x2="3.36cm" svg:y2="0.972cm"><text:p/></draw:line><draw:line draw:style-name="gr6" draw:text-style-name="P36" svg:x1="2.48cm" svg:y1="0.972cm" svg:x2="2.48cm" svg:y2="2.95cm"><text:p/></draw:line><draw:line draw:style-name="gr7" draw:text-style-name="P36" svg:x1="2.48cm" svg:y1="2.95cm" svg:x2="3.357cm" svg:y2="2.95cm"><text:p/></draw:line><draw:line draw:style-name="gr7" draw:text-style-name="P36" svg:x1="4.238cm" svg:y1="0.972cm" svg:x2="5.336cm" svg:y2="0.972cm"><text:p/></draw:line><draw:line draw:style-name="gr7" draw:text-style-name="P36" svg:x1="4.238cm" svg:y1="2.95cm" svg:x2="5.336cm" svg:y2="2.95cm"><text:p/></draw:line><draw:line draw:style-name="gr7" draw:text-style-name="P36" svg:x1="9.513cm" svg:y1="0.972cm" svg:x2="10.83cm" svg:y2="0.972cm"><text:p/></draw:line><draw:frame draw:style-name="gr4" draw:text-style-name="P41" svg:width="1.017cm" svg:height="0.881cm" svg:x="15.683cm" svg:y="0.427cm"><draw:text-box><text:p text:style-name="P39"><text:span text:style-name="T55">Y</text:span></text:p></draw:text-box></draw:frame><draw:frame draw:style-name="gr4" draw:text-style-name="P39" svg:width="1.539cm" svg:height="0.881cm" svg:x="11.268cm" svg:y="0.531cm"><draw:text-box><text:p text:style-name="P39"><text:span text:style-name="T55">X</text:span></text:p><text:p text:style-name="P39"><text:span text:style-name="T54"/></text:p></draw:text-box></draw:frame><draw:frame draw:style-name="gr9" draw:text-style-name="P42" svg:width="1.756cm" svg:height="1.541cm" svg:x="13.247cm" svg:y="0.531cm"><draw:text-box><text:p text:style-name="P39"><text:span text:style-name="T56">2,24</text:span></text:p></draw:text-box></draw:frame><draw:line draw:style-name="gr7" draw:text-style-name="P36" svg:x1="15.004cm" svg:y1="1.191cm" svg:x2="16.321cm" svg:y2="1.191cm"><text:p/></draw:line><draw:line draw:style-name="gr7" draw:text-style-name="P36" svg:x1="11.931cm" svg:y1="1.191cm" svg:x2="13.248cm" svg:y2="1.191cm"><text:p/></draw:line><draw:frame draw:style-name="gr4" draw:text-style-name="P39" svg:width="3.296cm" svg:height="0.66cm" svg:x="12.587cm" svg:y="2.29cm"><draw:text-box><text:p text:style-name="P39"><text:span text:style-name="T54">sistem B</text:span></text:p></draw:text-box></draw:frame><draw:frame draw:style-name="gr10" draw:text-style-name="P44" svg:width="0.689cm" svg:height="0.713cm" svg:x="2.746cm" svg:y="0.124cm"><draw:text-box><text:p text:style-name="P43"><text:span text:style-name="T57">+</text:span></text:p></draw:text-box></draw:frame><draw:frame draw:style-name="gr10" draw:text-style-name="P44" svg:width="0.689cm" svg:height="0.713cm" svg:x="2.746cm" svg:y="2.237cm"><draw:text-box><text:p text:style-name="P43"><text:span text:style-name="T57">+</text:span></text:p></draw:text-box></draw:frame><draw:frame draw:style-name="gr10" draw:text-style-name="P44" svg:width="0.689cm" svg:height="0.713cm" svg:x="3.798cm" svg:y="1.988cm"><draw:text-box><text:p text:style-name="P43"><text:span text:style-name="T57">+</text:span></text:p></draw:text-box></draw:frame><draw:frame draw:style-name="gr11" draw:text-style-name="P44" svg:width="0.689cm" svg:height="0.715cm" svg:x="7.862cm" svg:y="1.087cm"><draw:text-box><text:p text:style-name="P43"><text:span text:style-name="T57">+</text:span></text:p></draw:text-box></draw:frame><draw:frame draw:style-name="gr10" draw:text-style-name="P44" svg:width="0.689cm" svg:height="0.713cm" svg:x="9.29cm" svg:y="1.269cm"><draw:text-box><text:p text:style-name="P43"><text:span text:style-name="T57">+</text:span></text:p></draw:text-box></draw:frame><draw:frame draw:style-name="gr11" draw:text-style-name="P44" svg:width="0.689cm" svg:height="0.715cm" svg:x="3.911cm" svg:y="3.122cm"><draw:text-box><text:p text:style-name="P43"><text:span text:style-name="T57">-</text:span></text:p></draw:text-box></draw:frame><draw:frame draw:style-name="gr10" draw:text-style-name="P44" svg:width="0.689cm" svg:height="0.713cm" svg:x="3.981cm" svg:y="1.138cm"><draw:text-box><text:p text:style-name="P43"><text:span text:style-name="T57">-</text:span></text:p></draw:text-box></draw:frame><draw:line draw:style-name="gr6" draw:text-style-name="P36" svg:x1="7.311cm" svg:y1="1.967cm" svg:x2="3.798cm" svg:y2="1.967cm"><text:p/></draw:line></draw:g></text:p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<text:span text:style-name="T7">Jawab</text:span>:</text:p>
      <text:p text:style-name="P15"/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21"><text:span text:style-name="T21"/></text:p>
      <text:p text:style-name="P17"/>
      <text:p text:style-name="P29"><text:span text:style-name="T11">1.2. </text:span><text:span text:style-name="T41">Jika </text:span><text:span text:style-name="T40">x(t)</text:span><text:span text:style-name="T41"> adalah isyarat masukan dan </text:span><text:span text:style-name="T40">y(t)</text:span><text:span text:style-name="T41"> adalah isyarat luaran, </text:span><text:span text:style-name="T40">linierisasikan</text:span><text:span text:style-name="T41"> <text:s/>dengan pendekatan garis singgung pada titik kerja </text:span><text:span text:style-name="T40">P(0,0) </text:span><text:span text:style-name="T41">sistem </text:span><text:span text:style-name="T40">y(t) = 5sin[2</text:span><text:span text:style-name="T42">p</text:span><text:span text:style-name="T40">x(t)], <text:s/>x(t) </text:span><text:span text:style-name="T39">dalam</text:span><text:span text:style-name="T40"> </text:span><text:span text:style-name="T39">[</text:span><text:span text:style-name="T40">radian</text:span><text:span text:style-name="T39">].</text:span><text:span text:style-name="T41"> Setelah itu, linierisasikan pula sistem yang sama dengan pendekatan yang sama pada titik kerja </text:span><text:span text:style-name="T40">Q(0.5,0)</text:span><text:span text:style-name="T41">. Lalu </text:span><text:span text:style-name="T40">tunjukkan</text:span><text:span text:style-name="T41"> – dengan </text:span><text:span text:style-name="T40">bukti </text:span><text:span text:style-name="T41">yang nyata - mana di antara kedua linierisasi tersebut yang benar-benar menghasilkan sistem linier dan mana yang tidak!</text:span></text:p>
      <text:p text:style-name="P25">Jawab:</text:p>
      <text:p text:style-name="P26"><text:tab/>Persamaan masukan-keluaran:<text:span text:style-name="T2"> y </text:span>= <text:span text:style-name="T2">f(x)</text:span> = ____________________</text:p>
      <text:p text:style-name="P26"><text:tab/>Arah garis singgung: <text:s text:c="5"/><text:tab/>- pada semua titik (<text:span text:style-name="T2">x,y</text:span>) : <text:span text:style-name="T2">a </text:span>= ____________________</text:p>
      <text:p text:style-name="P24"><text:tab/><text:tab/><text:tab/><text:tab/><text:tab/>- pada titik <text:span text:style-name="T2">P(0,0</text:span>) = ____________________ </text:p>
      <text:p text:style-name="P23"><text:span text:style-name="T11"><text:s text:c="4"/><text:tab/><text:tab/><text:tab/> <text:s text:c="11"/><text:tab/><text:tab/>- pada titik </text:span><text:span text:style-name="T25">Q(</text:span><text:span text:style-name="T26">0.5</text:span><text:span text:style-name="T25">,0)</text:span><text:span text:style-name="T11"> = ____________________</text:span></text:p>
      <text:p text:style-name="P3"><text:span text:style-name="T11"><text:s text:c="9"/></text:span><text:span text:style-name="T22">Linierisasi pada titik </text:span><text:span text:style-name="T23">P(0,0) </text:span><text:span text:style-name="T19">(</text:span><text:span text:style-name="T17">5</text:span><text:span text:style-name="T19"> </text:span><text:span text:style-name="T18">point</text:span><text:span text:style-name="T19">)</text:span><text:span text:style-name="T11">:</text:span></text:p>
      <text:p text:style-name="P4"/>
      <text:p text:style-name="P4"/>
      <text:p text:style-name="P4"/>
      <text:p text:style-name="P4"/>
      <text:p text:style-name="P3"><text:span text:style-name="T11"><text:s text:c="9"/>Hasil Linierisasi: </text:span><text:span text:style-name="T25">y(t)</text:span><text:span text:style-name="T11"> = <text:s/>_________________ <text:s text:c="5"/>lingkari yang benar: </text:span><text:span text:style-name="T25">* LINIER <text:s text:c="3"/>* TIDAK LINIER</text:span></text:p>
      <text:p text:style-name="P3"><text:span text:style-name="T11"><text:s text:c="9"/></text:span><text:span text:style-name="T13">Bukti </text:span><text:span text:style-name="T11">(</text:span><text:span text:style-name="T15">5 point</text:span><text:span text:style-name="T11">):</text:span></text:p>
      <text:p text:style-name="P27"/>
      <text:p text:style-name="P27"/>
      <text:p text:style-name="P27"/>
      <text:p text:style-name="P27"/>
      <text:p text:style-name="P4"/>
      <text:p text:style-name="P28"><text:span text:style-name="T27"><text:s text:c="3"/></text:span><text:span text:style-name="T22">Linierisasi pada titik </text:span><text:span text:style-name="T23">Q(</text:span><text:span text:style-name="T24">0.5</text:span><text:span text:style-name="T23">,0) </text:span><text:span text:style-name="T19">(</text:span><text:span text:style-name="T17">5</text:span><text:span text:style-name="T19"> </text:span><text:span text:style-name="T18">point</text:span><text:span text:style-name="T19">)</text:span><text:span text:style-name="T20">:</text:span></text:p>
      <text:p text:style-name="P4"/>
      <text:p text:style-name="P4"/>
      <text:p text:style-name="P4"/>
      <text:p text:style-name="P4"/>
      <text:p text:style-name="P3"><text:span text:style-name="T11"><text:s text:c="11"/>Hasil Linierisasi: </text:span><text:span text:style-name="T25">y(t)</text:span><text:span text:style-name="T11"> = <text:s/>_____________________ <text:s text:c="2"/>lingkari yang benar: </text:span><text:span text:style-name="T25">* LINIER <text:s text:c="3"/>* TIDAK LINIER</text:span></text:p>
      <text:p text:style-name="P17"><text:span text:style-name="T10"><text:s text:c="10"/></text:span><text:span text:style-name="T12">Bukti </text:span><text:span text:style-name="T10">(</text:span><text:span text:style-name="T14">5 point</text:span><text:span text:style-name="T10">):</text:span></text:p>
      <text:p text:style-name="P17"/>
      <text:p text:style-name="P19"/>
      <text:p text:style-name="P19"/>
      <text:p text:style-name="P19"/>
      <text:p text:style-name="P19"/>
      <text:p text:style-name="P20"><text:soft-page-break/><text:span text:style-name="T1"/></text:p>
      <text:p text:style-name="P30"><text:span text:style-name="T1">1.3. </text:span><text:span text:style-name="T3">Suatu sistem dinyatakan dengan hubungan antara isyarat masukan </text:span><text:span text:style-name="T1">x(t)</text:span><text:span text:style-name="T3"> dan isyarat luaran </text:span><text:span text:style-name="T1">y(t)</text:span><text:span text:style-name="T3"> sebagai berikut: </text:span><text:span text:style-name="T1">y(t) = -1 </text:span><text:span text:style-name="T3">untuk </text:span><text:span text:style-name="T1">x(t) </text:span><text:span text:style-name="T29">&gt;</text:span><text:span text:style-name="T1"> 0, </text:span><text:span text:style-name="T3">dan </text:span><text:span text:style-name="T1">y(t) = +1 </text:span><text:span text:style-name="T3">untuk </text:span><text:span text:style-name="T1">x(t) &lt; 0. </text:span><text:span text:style-name="T33">Apakah sistem ini linier?</text:span></text:p>
      <text:p text:style-name="P18"/>
      <text:p text:style-name="P23"><text:s text:c="4"/><text:span text:style-name="T13">Jawab</text:span><text:span text:style-name="T11"> (</text:span><text:span text:style-name="T16">lingkari yang benar</text:span><text:span text:style-name="T11">): YA – TIDAK </text:span><text:span text:style-name="T19">(</text:span><text:span text:style-name="T18">5 point</text:span><text:span text:style-name="T19">)</text:span></text:p>
      <text:p text:style-name="P23"><text:span text:style-name="T11"><text:s text:c="4"/></text:span><text:span text:style-name="T13">Bukti</text:span><text:span text:style-name="T11">: <text:s text:c="12"/></text:span><text:span text:style-name="T22">Isyarat Masukan <text:s text:c="2"/>------------------&gt; Isyarat Luaran</text:span></text:p>
      <text:p text:style-name="P23"><text:span text:style-name="T11"><text:s text:c="4"/>(</text:span><text:span text:style-name="T16">isilah</text:span><text:span text:style-name="T11">)<text:tab/></text:span><text:span text:style-name="T25"><text:tab/>x</text:span><text:span text:style-name="T34">1</text:span><text:span text:style-name="T25">(t) = <text:s/>_______ <text:s/>---------&gt; <text:s text:c="2"/>y</text:span><text:span text:style-name="T34">1</text:span><text:span text:style-name="T25">(t) = _______ <text:s text:c="13"/></text:span></text:p>
      <text:p text:style-name="P23"><text:span text:style-name="T25"><text:tab/><text:tab/><text:tab/><text:tab/>x</text:span><text:span text:style-name="T34">2</text:span><text:span text:style-name="T25">(t) = <text:s/>_______ <text:s/>---------&gt; <text:s text:c="2"/>y</text:span><text:span text:style-name="T34">2</text:span><text:span text:style-name="T25">(t) = _______</text:span></text:p>
      <text:p text:style-name="P23"><text:span text:style-name="T25"><text:tab/> <text:s text:c="10"/></text:span><text:span text:style-name="T43"></text:span><text:span text:style-name="T34">1</text:span><text:span text:style-name="T25"> = ____ </text:span><text:span text:style-name="T43"></text:span><text:span text:style-name="T34">2</text:span><text:span text:style-name="T25"> = _____ <text:s text:c="3"/>---------&gt; <text:s text:c="2"/></text:span><text:span text:style-name="T43"></text:span><text:span text:style-name="T34">1 </text:span><text:span text:style-name="T25">y</text:span><text:span text:style-name="T34">1</text:span><text:span text:style-name="T25">(t) + </text:span><text:span text:style-name="T43"></text:span><text:span text:style-name="T34">2 </text:span><text:span text:style-name="T25">y</text:span><text:span text:style-name="T34">2</text:span><text:span text:style-name="T25">(t) = _______</text:span></text:p>
      <text:p text:style-name="P23"><text:span text:style-name="T25"><text:tab/>x(t) = <text:s/></text:span><text:span text:style-name="T43"></text:span><text:span text:style-name="T34">1 </text:span><text:span text:style-name="T25">x</text:span><text:span text:style-name="T34">1</text:span><text:span text:style-name="T25">(t) + </text:span><text:span text:style-name="T43"></text:span><text:span text:style-name="T34">2 </text:span><text:span text:style-name="T25">x</text:span><text:span text:style-name="T34">2</text:span><text:span text:style-name="T25">(t) = ______ <text:s/>---&gt; <text:s text:c="2"/>y(t) = _______</text:span></text:p>
      <text:p text:style-name="P24">Jadi: _______________________________<text:span text:style-name="T44">karena</text:span>____________________________________________________________<text:span text:style-name="T36">_________________________________________________________________________</text:span><text:span text:style-name="T37">(</text:span><text:span text:style-name="T38">5 point</text:span><text:span text:style-name="T37">)</text:span></text:p>
      <text:p text:style-name="P16"><text:span text:style-name="T3"/></text:p>
      <text:p text:style-name="P31"><text:span text:style-name="T1">1.4. </text:span><text:span text:style-name="T3">Jika </text:span><text:span text:style-name="T1">x(t)</text:span><text:span text:style-name="T3"> adalah isyarat masukan dan </text:span><text:span text:style-name="T1">y(t)</text:span><text:span text:style-name="T3"> adalah isyarat luaran, apakah </text:span><text:span text:style-name="T1">PERSAMAAN</text:span><text:span text:style-name="T3"> dan </text:span><text:span text:style-name="T1">PERBEDAAN</text:span><text:span text:style-name="T3"> antara </text:span><text:span text:style-name="T1">sistem I</text:span><text:span text:style-name="T3">: <text:s text:c="2"/></text:span><text:span text:style-name="T1">y(t) = Kx(t)</text:span><text:span text:style-name="T3"> dengan </text:span><text:span text:style-name="T1">sistem II</text:span><text:span text:style-name="T3">: </text:span><text:span text:style-name="T1">y(t) = Ke</text:span><text:span text:style-name="T45">- t</text:span><text:span text:style-name="T1">x(t)</text:span><text:span text:style-name="T3">? Terangkan! [</text:span><text:span text:style-name="T28">Petunjuk</text:span><text:span text:style-name="T3">: gunakan kata-kata kunci</text:span><text:span text:style-name="T1">: sistem linier </text:span><text:span text:style-name="T3">dan </text:span><text:span text:style-name="T1">sistem </text:span><text:span text:style-name="T9">time-varying/time invariant</text:span><text:span text:style-name="T4">]</text:span><text:span text:style-name="T1"> </text:span><text:span text:style-name="T3">(</text:span><text:span text:style-name="T5">10</text:span><text:span text:style-name="T3"> </text:span><text:span text:style-name="T5">point</text:span><text:span text:style-name="T3">)</text:span></text:p>
      <text:p text:style-name="P12"><text:span text:style-name="T7">Jawab</text:span>:</text:p>
      <text:p text:style-name="P12"/>
      <text:p text:style-name="P12"/>
      <text:p text:style-name="P12"/>
      <text:p text:style-name="P32"><text:span text:style-name="T1">1.5.</text:span><text:span text:style-name="T3"> Jika </text:span><text:span text:style-name="T1">x(k)</text:span><text:span text:style-name="T3"> isyarat masukan dan </text:span><text:span text:style-name="T1">y(k)</text:span><text:span text:style-name="T3"> isyarat luaran, apakah </text:span><text:span text:style-name="T1">Sistem 1: y(k)=4y(k+2)+5x(k+1)</text:span><text:span text:style-name="T3"> dan</text:span><text:span text:style-name="T1"> Sistem 2: y(k)=4y(k+1)+5x(k+2)</text:span><text:span text:style-name="T3"> dua-duanya merupakan </text:span><text:span text:style-name="T1">sistem non-kausal </text:span><text:span text:style-name="T4">atau</text:span><text:span text:style-name="T1"> kausal</text:span><text:span text:style-name="T3">? Terangkan! (10</text:span><text:span text:style-name="T5"> point</text:span><text:span text:style-name="T3">)</text:span></text:p>
      <text:p text:style-name="P12"><text:span text:style-name="T7">Jawab</text:span>: <text:s text:c="68"/><text:span text:style-name="T7">Penjelasan</text:span>:</text:p>
      <text:p text:style-name="P13">Pilihlah jawaban yang benar:</text:p>
      <text:p text:style-name="P7">* Sistem 1 dan 2 keduanya kausal</text:p>
      <text:p text:style-name="P7">* Sistem 1 dan 2 keduanya non-kausal</text:p>
      <text:p text:style-name="P7">* Sistem 1 kausal, Sistem 2 non-kausal</text:p>
      <text:p text:style-name="P7">* Sistem 1 non-kausal, Sistem 2 kausal</text:p>
      <text:p text:style-name="P14"/>
      <text:p text:style-name="P22"><text:span text:style-name="T21"/></text:p>
      <text:p text:style-name="P2"><text:span text:style-name="T35">2. <text:s/></text:span><text:span text:style-name="T31">Lingkari </text:span><text:span text:style-name="T30">“B” </text:span><text:span text:style-name="T31">jika pernyataan di bawah ini dianggap </text:span><text:span text:style-name="T30">benar</text:span><text:span text:style-name="T31">, atau </text:span><text:span text:style-name="T30">“S”</text:span><text:span text:style-name="T31"> jika dianggap </text:span><text:span text:style-name="T30">salah</text:span><text:span text:style-name="T31">. Jawaban </text:span><text:span text:style-name="T30">tepat</text:span><text:span text:style-name="T31"> bernilai </text:span><text:span text:style-name="T30">+4</text:span><text:span text:style-name="T31">, jawaban </text:span><text:span text:style-name="T30">sesat</text:span><text:span text:style-name="T31"> </text:span><text:span text:style-name="T30">-2</text:span><text:span text:style-name="T31">, tidak menjawab ya </text:span><text:span text:style-name="T30">0</text:span><text:span text:style-name="T31"> saja.</text:span></text:p>
      <text:list xml:id="list20452061802" text:style-name="L1">
        <text:list-item>
          <text:p text:style-name="P5"><text:s text:c="2"/>Proses apa saja yang menghasilkan transformasi isyarat masukan (<text:span text:style-name="T6">input</text:span>) menjadi isyarat keluaran (<text:span text:style-name="T6">output</text:span>) disebut <text:span text:style-name="T2">SISTEM [ B <text:s text:c="2"/>S ]</text:span></text:p>
        </text:list-item>
        <text:list-item>
          <text:p text:style-name="P6"><text:span text:style-name="T46"><text:s text:c="2"/>Isyarat masukan atau isyarat keluaran yang tidak dikehendaki pada suatu sistem disebut</text:span><text:span text:style-name="T47"> gangguan </text:span><text:span text:style-name="T52">atau </text:span><text:span text:style-name="T47">derau [ B <text:s text:c="2"/>S ]</text:span></text:p>
        </text:list-item>
        <text:list-item>
          <text:p text:style-name="P6"><text:span text:style-name="T46"><text:s text:c="2"/>Sistem dapat di-representasi-kan secara matematis dengan </text:span><text:span text:style-name="T47">Bagan Kotak <text:s/>[ B <text:s text:c="2"/>S ]</text:span></text:p>
        </text:list-item>
        <text:list-item>
          <text:p text:style-name="P6"><text:span text:style-name="T52"><text:s text:c="2"/>Bentuk-bentuk gambar <text:s/>yang dapat digunakan dalam representasi sistem dan isyarat antara lain misalnya </text:span><text:span text:style-name="T47">empat-persegi panjang, <text:s text:c="2"/>bujur-sangkar </text:span><text:span text:style-name="T52"><text:s/>dan</text:span><text:span text:style-name="T47"> <text:s/></text:span><text:span text:style-name="T50">anak-panah</text:span><text:span text:style-name="T47"> <text:s/>[ B <text:s text:c="2"/>S ]</text:span></text:p>
        </text:list-item>
        <text:list-item>
          <text:p text:style-name="P6"><text:span text:style-name="T47"><text:s text:c="2"/></text:span><text:span text:style-name="T52">Dalam aljabar bagan kotak, suatu sistem dengan sistem yang lain dapat berhubungan secara <text:s/></text:span><text:span text:style-name="T47">serial</text:span><text:span text:style-name="T52">,</text:span><text:span text:style-name="T47"> <text:s/>paralel</text:span><text:span text:style-name="T52">,</text:span><text:span text:style-name="T47"> umpan maju </text:span><text:span text:style-name="T52">atau </text:span><text:span text:style-name="T50">umpan-balik</text:span><text:span text:style-name="T47"> <text:s text:c="2"/>[ B <text:s text:c="2"/>S ]</text:span></text:p>
        </text:list-item>
        <text:list-item>
          <text:p text:style-name="P6"><text:span text:style-name="T46"><text:s text:c="2"/>Ketika dua atau lebih sistem mendapat masukan isyarat yang sama kemudian keluarannya masing-masing dijumlahkan, maka dikatakan mereka berhubungan</text:span><text:span text:style-name="T47"> </text:span><text:span text:style-name="T50">paralel</text:span><text:span text:style-name="T47"> <text:s/></text:span><text:span text:style-name="T50">[ B <text:s text:c="2"/>S ]</text:span></text:p>
        </text:list-item>
        <text:list-item>
          <text:p text:style-name="P6"><text:span text:style-name="T46"><text:s text:c="2"/>Jika masukan </text:span><text:span text:style-name="T47">x(t)</text:span><text:span text:style-name="T46"> pada suatu sistem menghasilkan keluaran </text:span><text:span text:style-name="T47">y(t) = (t-1)x(t-1)</text:span><text:span text:style-name="T46"> maka sistem tersebut adalah sistem</text:span><text:span text:style-name="T47"> dengan ingatan</text:span><text:span text:style-name="T51">, </text:span><text:span text:style-name="T47">kausal</text:span><text:span text:style-name="T46"> dan juga</text:span><text:span text:style-name="T47"> </text:span><text:span text:style-name="T48">linear time varying</text:span><text:span text:style-name="T46"> <text:s/></text:span><text:span text:style-name="T47">[ B <text:s text:c="2"/>S ]</text:span></text:p>
        </text:list-item>
        <text:list-item>
          <text:p text:style-name="P8"><text:span text:style-name="T4"><text:s text:c="2"/>Suatu penyearah </text:span><text:span text:style-name="T1">y(t) = |x(t)| </text:span><text:span text:style-name="T4">adalah sistem yang</text:span><text:span text:style-name="T47"> </text:span><text:span text:style-name="T48">non-invertible</text:span><text:span text:style-name="T49">, </text:span><text:span text:style-name="T48">time invariant</text:span><text:span text:style-name="T49">, </text:span><text:span text:style-name="T47">tak linier</text:span><text:span text:style-name="T52"> dan sekaligus juga </text:span><text:span text:style-name="T47">tanpa ingatan</text:span><text:span text:style-name="T52"> <text:s/></text:span><text:span text:style-name="T47">[ B <text:s text:c="2"/>S ]</text:span></text:p>
        </text:list-item>
        <text:list-item>
          <text:p text:style-name="P8"><text:span text:style-name="T47"><text:s text:c="2"/></text:span><text:span text:style-name="T52">Sifat kapasitor yang bisa menyimpan energi dalam bentuk medan listrik (mengingat informasi) dimanfaatkan dalam sistem komputer sebagai </text:span><text:span text:style-name="T48">memory system </text:span><text:span text:style-name="T50">[ B <text:s text:c="2"/>S ]</text:span></text:p>
        </text:list-item>
        <text:list-item>
          <text:p text:style-name="P8"><text:span text:style-name="T48"><text:s text:c="2"/></text:span><text:span text:style-name="T51">Ketika merancang sistem digital sekuensial, harus dipastikan bahwa sistem tersebut merupakan sistem yang <text:s/></text:span><text:span text:style-name="T48">non-invertible </text:span><text:span text:style-name="T50">[ B <text:s text:c="2"/>S ]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4" style:family="paragraph">
      <style:paragraph-properties fo:margin-left="0cm" fo:margin-right="0cm" fo:text-indent="0cm" style:writing-mode="lr-tb">
        <style:tab-stops/>
      </style:paragraph-properties>
    </style:style>
    <style:style style:name="M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weight="bold" style:font-weight-asian="bold" style:font-name-complex="Tahoma" style:font-weight-complex="bold"/>
    </style:style>
    <style:style style:name="MT2" style:family="text">
      <style:text-properties style:font-name-complex="Tahoma"/>
    </style:style>
    <style:style style:name="MT3" style:family="text">
      <style:text-properties style:font-name="Arial Black"/>
    </style:style>
    <style:style style:name="MT4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SISTEM LINIER <text:s text:c="81"/>MIDTEST <text:s text:c="61"/>100 menit OPEN BOOK, NO LAPTOP</text:p>
        <text:p text:style-name="MP2"><text:span text:style-name="MT1">NAMA ________________________________</text:span><text:span text:style-name="MT2"> </text:span><text:span text:style-name="MT1">No. STAMBUK _______________________Ttd:____________</text:span></text:p>
        <text:p text:style-name="MP3"><draw:custom-shape text:anchor-type="paragraph" draw:z-index="3" draw:style-name="Mgr1" draw:text-style-name="MP5" svg:width="1.606cm" svg:height="0.706cm" svg:x="16.434cm" svg:y="1.505cm"><text:p text:style-name="MP4"><text:span text:style-name="MT3">2013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1" draw:style-name="Mgr2" draw:text-style-name="MP6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7"><text:span text:style-name="MT2">halaman ke </text:span><text:span text:style-name="MT1"><text:page-number text:select-page="current">1</text:page-number></text:span><text:span text:style-name="MT1"> </text:span><text:span text:style-name="MT4">dari </text:span><text:span text:style-name="MT4"><text:page-count>2</text:page-count></text:span><text:span text:style-name="MT4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I</dc:title>
    <meta:initial-creator>pc</meta:initial-creator>
    <meta:creation-date>2007-01-21T09:19:00</meta:creation-date>
    <dc:creator>Rhiza Sadjad</dc:creator>
    <dc:date>2013-04-20T11:09:41</dc:date>
    <meta:print-date>2006-01-13T21:56:00</meta:print-date>
    <meta:editing-cycles>96</meta:editing-cycles>
    <meta:editing-duration>P1DT2H36M39S</meta:editing-duration>
    <meta:document-statistic meta:table-count="0" meta:image-count="0" meta:object-count="0" meta:page-count="2" meta:paragraph-count="47" meta:word-count="682" meta:character-count="4942" meta:non-whitespace-character-count="3882"/>
    <meta:user-defined meta:name="Info 1"/>
    <meta:user-defined meta:name="Info 2"/>
    <meta:user-defined meta:name="Info 3"/>
    <meta:user-defined meta:name="Info 4"/>
  </office:meta>
</office:document-meta>
</file>