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F1" svg:font-family="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align="end" style:justify-single-word="false" fo:text-indent="0in" style:auto-text-indent="false"/>
      <style:text-properties fo:color="#808080" style:font-name="Verdana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7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8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5.052in"/>
        </style:tab-stops>
      </style:paragraph-properties>
    </style:style>
    <style:style style:name="P9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8pt"/>
    </style:style>
    <style:style style:name="P10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11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12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P13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text-underline-style="none" style:font-size-asian="11pt" style:font-name-complex="Tahoma" style:font-size-complex="9pt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9pt"/>
    </style:style>
    <style:style style:name="P16" style:family="paragraph" style:parent-style-name="Standard" style:master-page-name="Standard">
      <style:paragraph-properties fo:margin-left="0.198in" fo:margin-right="0in" fo:text-align="justify" style:justify-single-word="false" fo:text-indent="-0.198in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21" style:family="paragraph" style:parent-style-name="Standard" style:list-style-name="L1">
      <style:paragraph-properties fo:margin-left="0.111in" fo:margin-right="0in" fo:text-align="justify" style:justify-single-word="false" fo:text-indent="-0.111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Standard" style:list-style-name="L1">
      <style:paragraph-properties fo:margin-left="0.111in" fo:margin-right="0in" fo:text-align="justify" style:justify-single-word="false" fo:text-indent="-0.111in" style:auto-text-indent="false">
        <style:tab-stops/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 style:list-style-name="L5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.1772in" fo:margin-right="0in" fo:text-align="justify" style:justify-single-word="false" fo:text-indent="-0.1563in" style:auto-text-indent="false">
        <style:tab-stops>
          <style:tab-stop style:position="0.0209in"/>
          <style:tab-stop style:position="0.1772in"/>
        </style:tab-stops>
      </style:paragraph-properties>
    </style:style>
    <style:style style:name="P25" style:family="paragraph" style:parent-style-name="Standard" style:list-style-name="L3">
      <style:paragraph-properties fo:margin-left="0.1457in" fo:margin-right="0in" fo:text-align="justify" style:justify-single-word="false" fo:text-indent="-0.1354in" style:auto-text-indent="false">
        <style:tab-stops/>
      </style:paragraph-properties>
    </style:style>
    <style:style style:name="P26" style:family="paragraph" style:parent-style-name="Standard" style:list-style-name="L4">
      <style:paragraph-properties fo:margin-left="0.1457in" fo:margin-right="0in" fo:text-align="justify" style:justify-single-word="false" fo:text-indent="-0.1563in" style:auto-text-indent="false">
        <style:tab-stops>
          <style:tab-stop style:position="-0.0209in"/>
          <style:tab-stop style:position="-0.0102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7" style:family="paragraph" style:parent-style-name="Standard" style:list-style-name="L4">
      <style:paragraph-properties fo:margin-left="0in" fo:margin-right="0in" fo:text-align="justify" style:justify-single-word="false" fo:text-indent="0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0102in"/>
        </style:tab-stops>
      </style:paragraph-properties>
    </style:style>
    <style:style style:name="P3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4" style:family="paragraph" style:parent-style-name="Standard" style:list-style-name="L5">
      <style:paragraph-properties fo:margin-left="0.1772in" fo:margin-right="0in" fo:text-align="justify" style:justify-single-word="false" fo:text-indent="-0.1772in" style:auto-text-indent="false">
        <style:tab-stops>
          <style:tab-stop style:position="0.1457in"/>
          <style:tab-stop style:position="0.1563in"/>
          <style:tab-stop style:position="0.1598in"/>
          <style:tab-stop style:position="0.1665in"/>
        </style:tab-stops>
      </style:paragraph-properties>
    </style:style>
    <style:style style:name="P35" style:family="paragraph" style:parent-style-name="Standard" style:list-style-name="L6">
      <style:paragraph-properties fo:margin-left="0.1665in" fo:margin-right="0in" fo:text-align="justify" style:justify-single-word="false" fo:text-indent="-0.1665in" style:auto-text-indent="false">
        <style:tab-stops>
          <style:tab-stop style:position="0.1563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6" style:family="paragraph" style:parent-style-name="Standard" style:list-style-name="L7">
      <style:paragraph-properties fo:margin-left="0.111in" fo:margin-right="0in" fo:text-align="justify" style:justify-single-word="false" fo:text-indent="-0.1181in" style:auto-text-indent="false">
        <style:tab-stops/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7" style:family="paragraph" style:parent-style-name="Standard" style:list-style-name="L8">
      <style:paragraph-properties fo:margin-left="0.1563in" fo:margin-right="0in" fo:text-align="justify" style:justify-single-word="false" fo:text-indent="-0.1563in" style:auto-text-indent="false">
        <style:tab-stops/>
      </style:paragraph-properties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P38" style:family="paragraph" style:parent-style-name="Standard" style:list-style-name="L8">
      <style:paragraph-properties fo:margin-left="0.1563in" fo:margin-right="0in" fo:text-align="justify" style:justify-single-word="false" fo:text-indent="-0.1563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39" style:family="paragraph" style:parent-style-name="Standard" style:list-style-name="L8">
      <style:paragraph-properties fo:margin-left="0.0972in" fo:margin-right="0in" fo:text-align="justify" style:justify-single-word="false" fo:text-indent="-0.0835in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0" style:family="paragraph" style:parent-style-name="Standard" style:list-style-name="L8">
      <style:paragraph-properties fo:margin-left="0.0138in" fo:margin-right="0in" fo:text-align="justify" style:justify-single-word="false" fo:text-indent="0in" style:auto-text-indent="false">
        <style:tab-stops/>
      </style:paragraph-properties>
      <style:text-properties style:font-name="Verdana" fo:font-size="9pt" style:font-size-asian="9pt" style:font-name-complex="Tahoma" style:font-size-complex="8pt"/>
    </style:style>
    <style:style style:name="P41" style:family="paragraph" style:parent-style-name="Standard" style:list-style-name="L8">
      <style:paragraph-properties fo:margin-left="0.0138in" fo:margin-right="0in" fo:text-align="justify" style:justify-single-word="false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weight="normal" style:font-weight-asian="normal" style:font-name-complex="Tahoma" style:font-size-complex="9pt" style:font-weight-complex="normal"/>
    </style:style>
    <style:style style:name="P43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style:font-name-complex="Tahoma" style:font-size-complex="9pt"/>
    </style:style>
    <style:style style:name="P44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45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4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style:font-name-complex="Tahoma"/>
    </style:style>
    <style:style style:name="P47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4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4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50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text-align="center" style:text-autospace="none" style:writing-mode="lr-tb"/>
    </style:style>
    <style:style style:name="P53" style:family="paragraph">
      <style:paragraph-properties style:writing-mode="lr-tb"/>
    </style:style>
    <style:style style:name="P54" style:family="paragraph">
      <style:paragraph-properties style:text-autospace="none" style:writing-mode="lr-tb"/>
    </style:style>
    <style:style style:name="P55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56" style:family="paragraph">
      <style:paragraph-properties fo:margin-left="0.25in" fo:margin-right="0in" fo:text-align="justify" fo:text-indent="0in" style:text-autospace="none" style:writing-mode="lr-tb">
        <style:tab-stops>
          <style:tab-stop style:position="0.1417in"/>
        </style:tab-stops>
      </style:paragraph-properties>
    </style:style>
    <style:style style:name="P57" style:family="paragraph">
      <style:paragraph-properties fo:text-align="justify" style:text-autospace="none" style:writing-mode="lr-tb"/>
    </style:style>
    <style:style style:name="P58" style:family="paragraph">
      <style:paragraph-properties style:text-autospace="none" style:writing-mode="lr-tb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6" style:family="text">
      <style:text-properties style:font-name="Verdana" fo:font-size="11pt" style:font-size-asian="11pt" style:font-name-complex="Tahoma"/>
    </style:style>
    <style:style style:name="T7" style:family="text">
      <style:text-properties style:font-name="Verdana" fo:font-size="11pt" style:font-size-asian="11pt" style:font-name-complex="Tahoma" style:font-size-complex="9pt"/>
    </style:style>
    <style:style style:name="T8" style:family="text">
      <style:text-properties style:font-name="Verdana" fo:font-size="11pt" style:font-size-asian="11pt" style:font-name-complex="Tahoma" style:font-size-complex="9pt" style:font-weight-complex="bold"/>
    </style:style>
    <style:style style:name="T9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11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9pt" style:font-weight-complex="normal"/>
    </style:style>
    <style:style style:name="T12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13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14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5" style:family="text">
      <style:text-properties style:font-name="Verdana" fo:font-size="11pt" fo:language="zxx" fo:country="none" style:font-size-asian="11pt" style:language-asian="zxx" style:country-asian="none" style:font-name-complex="Tahoma" style:font-size-complex="8pt"/>
    </style:style>
    <style:style style:name="T16" style:family="text">
      <style:text-properties style:font-name="Verdana" fo:font-size="11pt" fo:font-style="italic" style:font-size-asian="11pt" style:font-style-asian="italic" style:font-name-complex="Tahoma" style:font-size-complex="9pt"/>
    </style:style>
    <style:style style:name="T17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18" style:family="text">
      <style:text-properties style:font-name="Verdana" fo:font-size="11pt" fo:font-weight="normal" style:font-size-asian="11pt" style:font-weight-asian="normal" style:font-name-complex="Tahoma" style:font-size-complex="9pt" style:font-weight-complex="normal"/>
    </style:style>
    <style:style style:name="T19" style:family="text">
      <style:text-properties style:font-name="Verdana" fo:font-size="8pt" fo:language="zxx" fo:country="none" style:font-size-asian="8pt" style:language-asian="zxx" style:country-asian="none"/>
    </style:style>
    <style:style style:name="T20" style:family="text">
      <style:text-properties style:font-name="Verdana" fo:font-size="9pt" style:font-size-asian="9pt" style:font-name-complex="Tahoma" style:font-size-complex="8pt"/>
    </style:style>
    <style:style style:name="T21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T22" style:family="text">
      <style:text-properties style:font-name="Verdana" fo:font-size="9pt" fo:font-weight="bold" style:font-size-asian="9pt" style:font-weight-asian="bold" style:font-name-complex="Tahoma" style:font-size-complex="8pt" style:font-weight-complex="bold"/>
    </style:style>
    <style:style style:name="T23" style:family="text">
      <style:text-properties style:font-name="Verdana" fo:font-size="10pt" style:font-size-asian="10pt" style:font-name-complex="Tahoma" style:font-size-complex="10pt"/>
    </style:style>
    <style:style style:name="T24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25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27" style:family="text">
      <style:text-properties style:font-name="Verdana" fo:font-size="10pt" fo:language="es" fo:country="ES" style:font-size-asian="10pt" style:font-name-complex="Tahoma" style:font-size-complex="10pt"/>
    </style:style>
    <style:style style:name="T28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29" style:family="text">
      <style:text-properties style:font-name="Verdana"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30" style:family="text">
      <style:text-properties style:font-name="Verdana" fo:font-size="10pt" fo:language="es" fo:country="ES" fo:font-style="italic" style:font-size-asian="10pt" style:font-style-asian="italic" style:font-name-complex="Tahoma" style:font-size-complex="10pt" style:font-style-complex="italic"/>
    </style:style>
    <style:style style:name="T31" style:family="text">
      <style:text-properties style:font-name="Verdana"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5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8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9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style:font-name="Wingdings" fo:font-size="11pt" fo:font-weight="bold" style:font-size-asian="11pt" style:font-weight-asian="bold" style:font-size-complex="9pt" style:font-weight-complex="bold"/>
    </style:style>
    <style:style style:name="T44" style:family="text">
      <style:text-properties fo:font-weight="normal"/>
    </style:style>
    <style:style style:name="T45" style:family="text">
      <style:text-properties fo:font-weight="normal" style:font-name-asian="Tahoma" style:font-weight-asian="normal" style:font-name-complex="Tahoma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language="es" fo:country="ES"/>
    </style:style>
    <style:style style:name="T51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52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53" style:family="text">
      <style:text-properties fo:language="es" fo:country="ES" fo:font-style="normal" style:text-underline-style="none" style:font-style-asian="normal" style:font-style-complex="normal"/>
    </style:style>
    <style:style style:name="T54" style:family="text">
      <style:text-properties fo:language="es" fo:country="ES" fo:font-style="normal" style:font-style-asian="normal" style:font-style-complex="normal"/>
    </style:style>
    <style:style style:name="T55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language="es" fo:country="ES" fo:font-style="italic" style:text-underline-style="none" style:font-style-asian="italic" style:font-style-complex="italic"/>
    </style:style>
    <style:style style:name="T57" style:family="text">
      <style:text-properties style:font-name="Standard Symbols L" fo:font-size="12pt" fo:font-weight="bold" style:font-size-asian="12pt" style:font-weight-asian="bold" style:font-name-complex="Tahoma" style:font-size-complex="12pt" style:font-weight-complex="bold"/>
    </style:style>
    <style:style style:name="T58" style:family="text">
      <style:text-properties style:font-name="Standard Symbols 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59" style:family="text">
      <style:text-properties style:use-window-font-color="true" style:font-name="Verdana" fo:font-size="9pt" style:font-name-asian="Verdana" style:font-size-asian="9pt" style:font-name-complex="Verdana"/>
    </style:style>
    <style:style style:name="T60" style:family="text">
      <style:text-properties style:font-weight-asian="normal"/>
    </style:style>
    <style:style style:name="T61" style:family="text">
      <style:text-properties style:font-weight-complex="normal"/>
    </style:style>
    <style:style style:name="T62" style:family="text">
      <style:text-properties fo:font-size="11pt" fo:font-style="normal" fo:font-weight="bold" style:font-size-asian="11pt" style:font-style-asian="normal" style:font-weight-asian="bold" style:font-size-complex="9pt" style:font-style-complex="normal" style:font-weight-complex="bold"/>
    </style:style>
    <style:style style:name="T63" style:family="text">
      <style:text-properties fo:font-size="11pt" style:font-size-asian="11pt"/>
    </style:style>
    <style:style style:name="T64" style:family="text">
      <style:text-properties fo:font-size="11pt" style:font-size-asian="11pt" style:font-name-complex="Tahoma" style:font-size-complex="9pt"/>
    </style:style>
    <style:style style:name="T65" style:family="text">
      <style:text-properties fo:font-size="11pt" fo:font-weight="normal" style:font-size-asian="11pt" style:font-weight-asian="normal" style:font-weight-complex="normal"/>
    </style:style>
    <style:style style:name="T66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6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68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69" style:family="text">
      <style:text-properties style:font-name="Standard Symbols L1" fo:font-size="12pt" fo:font-weight="bold" style:font-size-asian="11pt" style:font-weight-asian="normal" style:font-name-complex="Tahoma" style:font-size-complex="9pt" style:font-weight-complex="normal"/>
    </style:style>
    <style:style style:name="T70" style:family="text">
      <style:text-properties fo:font-size="10pt"/>
    </style:style>
    <style:style style:name="T71" style:family="text">
      <style:text-properties style:font-size-asian="10pt"/>
    </style:style>
    <style:style style:name="T72" style:family="text">
      <style:text-properties style:font-name-complex="Tahoma"/>
    </style:style>
    <style:style style:name="T73" style:family="text">
      <style:text-properties style:font-size-complex="10pt"/>
    </style:style>
    <style:style style:name="T74" style:family="text">
      <style:text-properties style:font-name="Tahoma" style:font-name-complex="Tahoma"/>
    </style:style>
    <style:style style:name="T75" style:family="text">
      <style:text-properties style:font-name="Tahoma" style:font-name-complex="Tahoma" style:font-size-complex="9pt"/>
    </style:style>
    <style:style style:name="T76" style:family="text">
      <style:text-properties style:font-name="Tahoma" fo:font-weight="bold" style:font-weight-asian="bold" style:font-name-complex="Tahoma" style:font-size-complex="9pt" style:font-weight-complex="bold"/>
    </style:style>
    <style:style style:name="T77" style:family="text">
      <style:text-properties style:font-name="Tahoma" fo:font-weight="bold" style:font-weight-asian="bold" style:font-name-complex="Tahoma" style:font-weight-complex="bold"/>
    </style:style>
    <style:style style:name="T78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79" style:family="text">
      <style:text-properties style:font-name="Tahoma" fo:font-style="italic" style:font-style-asian="italic" style:font-name-complex="Tahoma" style:font-style-complex="italic"/>
    </style:style>
    <style:style style:name="T80" style:family="text">
      <style:text-properties style:use-window-font-color="true" style:font-name="Tahoma" fo:font-size="14pt" fo:language="en" fo:country="US" fo:font-weight="bold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T81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82" style:family="text">
      <style:text-properties style:use-window-font-color="true" style:font-name="Verdan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83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84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85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7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88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8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0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1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92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93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94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6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97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8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00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101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102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3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5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8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fo:font-family="StarSymbol"/>
      </text:list-level-style-bullet>
    </text:list-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5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4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20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7">I. </text:span><text:span text:style-name="T35">Pilihlah </text:span><text:span text:style-name="T34">SALAH SATU</text:span><text:span text:style-name="T35"> saja jawaban yang paling benar dengan melingkari “</text:span><text:span text:style-name="T34">*</text:span><text:span text:style-name="T35">” di depannya. Jawaban </text:span><text:span text:style-name="T34">tepat</text:span><text:span text:style-name="T35"> bernilai </text:span><text:span text:style-name="T34">+4</text:span><text:span text:style-name="T35">, jawaban </text:span><text:span text:style-name="T34">sesat</text:span><text:span text:style-name="T35"> </text:span><text:span text:style-name="T34">-2</text:span><text:span text:style-name="T35">, tidak menjawab ya </text:span><text:span text:style-name="T34">0</text:span><text:span text:style-name="T35"> saja.</text:span></text:p>
      <text:list text:style-name="L1">
        <text:list-item>
          <text:p text:style-name="P21"><text:s/>Dalam upaya mencari solusi dari suatu permasalahan, proses pendidikan teknik mengarahkan agar pada langkah awal, pemasalahan itu dirumuskan dalam suatu: </text:p>
          <text:p text:style-name="P22">* SIMULASI <text:s text:c="2"/>* MODEL <text:s text:c="3"/>* DESAIN <text:s text:c="2"/>* ANALISIS</text:p>
        </text:list-item>
      </text:list>
      <text:list text:style-name="L2">
        <text:list-item>
          <text:p text:style-name="P24"><text:span text:style-name="T27"><text:s/>“</text:span><text:span text:style-name="T30">The Core of Engineering</text:span><text:span text:style-name="T27">” (intinya Ilmu Teknik) adalah: </text:span><text:span text:style-name="T28">*optimisasi</text:span><text:span text:style-name="T27"> <text:s/></text:span><text:span text:style-name="T28">* pemodelan dan simulasi</text:span><text:span text:style-name="T27"> <text:s text:c="2"/></text:span><text:span text:style-name="T28">* </text:span><text:span text:style-name="T31">prototyping</text:span><text:span text:style-name="T27"> <text:s text:c="4"/></text:span><text:span text:style-name="T28">* desain dan analisis</text:span></text:p>
        </text:list-item>
      </text:list>
      <text:list text:style-name="L3">
        <text:list-item>
          <text:p text:style-name="P25"><text:span text:style-name="T25"><text:s/></text:span><text:span text:style-name="T26">Solusi yang semata-mata hanya mempertimbangkan faktor-faktor teknis disebut: </text:span></text:p>
          <text:p text:style-name="P25"><text:span text:style-name="T28">* </text:span><text:span text:style-name="T31">prototype</text:span><text:span text:style-name="T29"> <text:s/></text:span><text:span text:style-name="T28">* simulasi</text:span><text:span text:style-name="T29"> <text:s text:c="3"/></text:span><text:span text:style-name="T28">* model</text:span><text:span text:style-name="T29"> <text:s text:c="4"/></text:span><text:span text:style-name="T28">* desain</text:span></text:p>
        </text:list-item>
      </text:list>
      <text:list text:style-name="L4">
        <text:list-item>
          <text:p text:style-name="P26"><text:s/>Model sistem yang menampilkan hubungan besarnya isyarat keluaran dengan isyarat masukan dalam suatu salib-sumbu X-Y disebut model:</text:p>
          <text:p text:style-name="P27"><text:span text:style-name="T23"><text:s text:c="3"/></text:span><text:span text:style-name="T28">* watak-alih</text:span><text:span text:style-name="T29"> <text:s text:c="4"/></text:span><text:span text:style-name="T28">* statik </text:span><text:span text:style-name="T29"><text:s text:c="4"/></text:span><text:span text:style-name="T28">* keadaan tunak</text:span><text:span text:style-name="T29"> <text:s text:c="4"/></text:span><text:span text:style-name="T28">* (ketiga jawaban benar)</text:span></text:p>
        </text:list-item>
      </text:list>
      <text:list text:style-name="L5">
        <text:list-item>
          <text:p text:style-name="P23"><text:span text:style-name="T23"><text:s/>Dalam model Nisbah Alih (</text:span><text:span text:style-name="T24">Transfer Function</text:span><text:span text:style-name="T23">), peubah (</text:span><text:span text:style-name="T24">variable</text:span><text:span text:style-name="T23">) yang me-representasikan keadaan internal suatu sistem adalah: <text:s/></text:span><text:span text:style-name="T28">* Masukan</text:span><text:span text:style-name="T29"> <text:s text:c="2"/></text:span><text:span text:style-name="T28">* Keluaran</text:span><text:span text:style-name="T29"> <text:s text:c="3"/></text:span><text:span text:style-name="T28">* Peubah Keadaan</text:span><text:span text:style-name="T29"> <text:s text:c="2"/></text:span><text:span text:style-name="T28">* Tidak ada</text:span></text:p>
        </text:list-item>
        <text:list-item>
          <text:p text:style-name="P34"><text:span text:style-name="T23"><text:s text:c="2"/>Nisbah Alih (</text:span><text:span text:style-name="T24">Transfer Function</text:span><text:span text:style-name="T23">) adalah : </text:span><text:span text:style-name="T28">* tanggapan denyut</text:span><text:span text:style-name="T29"> <text:s/></text:span><text:span text:style-name="T28">* tanggapan frekuensi </text:span><text:span text:style-name="T29"><text:s text:c="2"/></text:span><text:span text:style-name="T28">* tanggapan undak</text:span><text:span text:style-name="T29"> <text:s text:c="2"/></text:span><text:span text:style-name="T28">* (ketiga-tiganya salah)</text:span></text:p>
        </text:list-item>
      </text:list>
      <text:list text:style-name="L6">
        <text:list-item>
          <text:p text:style-name="P35"><text:s/>Fenomena fisik yang benar-benar secara sempurna dan secara ideal merupakan isyarat denyut satuan (<text:span text:style-name="T40">unit impulse</text:span>) adalah: <text:span text:style-name="T36">* sambaran petir <text:s/>* loncatan bunga api listrik <text:s/>* pukulan stick golf pada bola golf <text:s text:c="2"/>* tidak ada</text:span></text:p>
        </text:list-item>
      </text:list>
      <text:list text:style-name="L7">
        <text:list-item>
          <text:p text:style-name="P36"><text:span text:style-name="T40"><text:s/></text:span><text:span text:style-name="T49">Untuk desain dan analisis dinamik suatu sistem yang sederhana, </text:span><text:span text:style-name="T42">single-input-single-output</text:span><text:span text:style-name="T49">,</text:span><text:span text:style-name="T46"> maka model sistem yang paling efektif digunakan adalah: </text:span><text:span text:style-name="T47">* model watak alih</text:span><text:span text:style-name="T46"> <text:s/></text:span></text:p>
          <text:p text:style-name="P36"><text:span text:style-name="T47">* model nisbah alih</text:span><text:span text:style-name="T46"> <text:s/></text:span><text:span text:style-name="T47">* model ruang keadaan</text:span><text:span text:style-name="T46"> <text:s text:c="2"/></text:span><text:span text:style-name="T47">* model apa saja</text:span></text:p>
        </text:list-item>
      </text:list>
      <text:list text:style-name="L8">
        <text:list-item>
          <text:p text:style-name="P37"><text:s/>Sebaliknya, u<text:span text:style-name="T53">ntuk desain dan analisis dinamik suatu sistem yang rumit, </text:span><text:span text:style-name="T56">multi-input-multi-output</text:span><text:span text:style-name="T53">,</text:span><text:span text:style-name="T54"> maka model sistem yang paling efektif digunakan adalah: </text:span><text:span text:style-name="T55">* model watak alih</text:span><text:span text:style-name="T54"> <text:s/></text:span></text:p>
          <text:p text:style-name="P38"><text:span text:style-name="T55">* model nisbah alih</text:span> <text:s/><text:span text:style-name="T55">* model ruang keadaan</text:span> <text:s text:c="2"/><text:span text:style-name="T55">* model apa saja</text:span></text:p>
        </text:list-item>
      </text:list>
      <text:list text:style-name="L8">
        <text:list-item text:start-value="1">
          <text:p text:style-name="P39"><text:span text:style-name="T33"><text:s/>Karena model ruang keadaan menggunakan matriks dan vektor, maka alat matematik yang banyak digunakan dalam analisis dan desain menggunakan model ini adalah: </text:span><text:span text:style-name="T45"><text:s/></text:span><text:span text:style-name="T52">* aljabar linier</text:span><text:span text:style-name="T51"> <text:s text:c="3"/></text:span></text:p>
          <text:p text:style-name="P39"><text:span text:style-name="T52">* transformasi Laplace <text:s/></text:span><text:span text:style-name="T51"><text:s text:c="3"/></text:span><text:span text:style-name="T52">* metode grafis</text:span><text:span text:style-name="T51"> <text:s text:c="4"/></text:span><text:span text:style-name="T52">* (ketiganya benar)</text:span></text:p>
          <text:p text:style-name="P40"/>
          <text:p text:style-name="P41"><text:span text:style-name="T22">II.</text:span><text:span text:style-name="T20"> </text:span><text:span text:style-name="T21">Jawablah soal-soal berikut ini pada tempat yang telah disediakan, jika tidak cukup, gunakan halaman kosong di balik halaman ini:</text:span></text:p>
        </text:list-item>
      </text:list>
      <text:p text:style-name="P8"><text:span text:style-name="T7">2.1. Agar </text:span><text:span text:style-name="T5">sistem A</text:span><text:span text:style-name="T7"> </text:span><text:span text:style-name="T9">setara</text:span><text:span text:style-name="T7"> dengan </text:span><text:span text:style-name="T5">sistem B</text:span><text:span text:style-name="T7">, </text:span><text:span text:style-name="T5">Y </text:span><text:span text:style-name="T7">= </text:span><text:span text:style-name="T5">KX</text:span><text:span text:style-name="T7">, maka tentukanlah </text:span><text:span text:style-name="T5">K !</text:span><text:span text:style-name="T7"> </text:span></text:p>
      <text:p text:style-name="P9"><draw:g text:anchor-type="char" draw:z-index="2" draw:style-name="gr2"><draw:frame draw:style-name="gr3" draw:text-style-name="P52" svg:width="0.4996in" svg:height="0.3815in" svg:x="0.6917in" svg:y="0.5209in"><draw:text-box><text:p text:style-name="P52"><text:span text:style-name="T80">-</text:span></text:p></draw:text-box></draw:frame><draw:frame draw:style-name="gr3" draw:text-style-name="P52" svg:width="0.4587in" svg:height="0.3815in" svg:x="2.8583in" svg:y="0.4858in"><draw:text-box><text:p text:style-name="P52"><text:span text:style-name="T81">+</text:span></text:p></draw:text-box></draw:frame><draw:frame draw:style-name="gr3" draw:text-style-name="P52" svg:width="0.4587in" svg:height="0.3815in" svg:x="2.9827in" svg:y="0.0693in"><draw:text-box><text:p text:style-name="P52"><text:span text:style-name="T81">+</text:span></text:p></draw:text-box></draw:frame><draw:frame draw:style-name="gr3" draw:text-style-name="P52" svg:width="0.4587in" svg:height="0.3815in" svg:x="1.5657in" svg:y="0.4374in"><draw:text-box><text:p text:style-name="P52"><text:span text:style-name="T81">+</text:span></text:p></draw:text-box></draw:frame><draw:frame draw:style-name="gr3" draw:text-style-name="P52" svg:width="0.4587in" svg:height="0.3815in" svg:x="1.7327in" svg:y="0.1039in"><draw:text-box><text:p text:style-name="P52"><text:span text:style-name="T81">+</text:span></text:p></draw:text-box></draw:frame><draw:frame draw:style-name="gr3" draw:text-style-name="P52" svg:width="0.4587in" svg:height="0.3815in" svg:x="0.2335in" svg:y="0.1528in"><draw:text-box><text:p text:style-name="P52"><text:span text:style-name="T81">+</text:span></text:p></draw:text-box></draw:frame><draw:frame draw:style-name="gr3" draw:text-style-name="P52" svg:width="0.4787in" svg:height="0.3331in" svg:x="2.4417in" svg:y="0.3193in"><draw:text-box><text:p text:style-name="P52"><text:span text:style-name="T82">2</text:span></text:p></draw:text-box></draw:frame><draw:frame draw:style-name="gr3" draw:text-style-name="P52" svg:width="1.1906in" svg:height="0.3717in" svg:x="2.7748in" svg:y="0.9028in"><draw:text-box><text:p text:style-name="P52"><text:span text:style-name="T83">sistem A</text:span></text:p></draw:text-box></draw:frame><draw:frame draw:style-name="gr3" draw:text-style-name="P52" svg:width="0.4787in" svg:height="0.3331in" svg:x="1.1917in" svg:y="0.3193in"><draw:text-box><text:p text:style-name="P52"><text:span text:style-name="T82">2</text:span></text:p></draw:text-box></draw:frame><draw:frame draw:style-name="gr3" draw:text-style-name="P52" svg:width="0.4996in" svg:height="0.376in" svg:x="-0.1417in" svg:y="0.1929in"><draw:text-box><text:p text:style-name="P52"><text:span text:style-name="T84">X</text:span></text:p></draw:text-box></draw:frame><draw:frame draw:style-name="gr3" draw:text-style-name="P52" svg:width="0.4787in" svg:height="0.376in" svg:x="3.6091in" svg:y="0.1929in"><draw:text-box><text:p text:style-name="P52"><text:span text:style-name="T84">Y</text:span></text:p></draw:text-box></draw:frame><draw:custom-shape draw:style-name="gr4" draw:text-style-name="P53" svg:width="0.3189in" svg:height="0.3587in" svg:x="2.5256in" svg:y="0.2945in"><text:p/><draw:enhanced-geometry svg:viewBox="0 0 21600 21600" draw:type="rectangle" draw:enhanced-path="M 0 0 L 21600 0 21600 21600 0 21600 0 0 Z N"/></draw:custom-shape><draw:custom-shape draw:style-name="gr4" draw:text-style-name="P53" svg:width="0.3189in" svg:height="0.3594in" svg:x="1.2894in" svg:y="0.3201in"><text:p/><draw:enhanced-geometry svg:viewBox="0 0 21600 21600" draw:type="rectangle" draw:enhanced-path="M 0 0 L 21600 0 21600 21600 0 21600 0 0 Z N"/></draw:custom-shape><draw:line draw:style-name="gr5" draw:text-style-name="P51" svg:x1="2.1469in" svg:y1="0.4854in" svg:x2="2.5252in" svg:y2="0.4854in"><text:p/></draw:line><draw:line draw:style-name="gr5" draw:text-style-name="P51" svg:x1="2.1102in" svg:y1="0.0701in" svg:x2="2.1102in" svg:y2="0.3193in"><text:p/></draw:line><draw:line draw:style-name="gr6" draw:text-style-name="P51" svg:x1="3.6909in" svg:y1="0.9031in" svg:x2="0.7748in" svg:y2="0.9031in"><text:p/></draw:line><draw:custom-shape draw:style-name="gr7" draw:text-style-name="P53" svg:width="0.3394in" svg:height="0.3331in" svg:x="0.6028in" svg:y="0.3201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51" svg:x1="0.776in" svg:y1="0.902in" svg:x2="0.776in" svg:y2="0.6528in"><text:p/></draw:line><draw:line draw:style-name="gr5" draw:text-style-name="P51" svg:x1="-0.1398in" svg:y1="0.4854in" svg:x2="0.5783in" svg:y2="0.4854in"><text:p/></draw:line><draw:line draw:style-name="gr6" draw:text-style-name="P51" svg:x1="3.6913in" svg:y1="0.4854in" svg:x2="3.6776in" svg:y2="0.8854in"><text:p/></draw:line><draw:line draw:style-name="gr5" draw:text-style-name="P51" svg:x1="0.9567in" svg:y1="0.4854in" svg:x2="1.2756in" svg:y2="0.4854in"><text:p/></draw:line><draw:line draw:style-name="gr6" draw:text-style-name="P51" svg:x1="0.3602in" svg:y1="0.4854in" svg:x2="0.3602in" svg:y2="0.0693in"><text:p/></draw:line><draw:line draw:style-name="gr6" draw:text-style-name="P51" svg:x1="0.3602in" svg:y1="0.0701in" svg:x2="3.3594in" svg:y2="0.0701in"><text:p/></draw:line><draw:line draw:style-name="gr5" draw:text-style-name="P51" svg:x1="3.3602in" svg:y1="0.0736in" svg:x2="3.3602in" svg:y2="0.3126in"><text:p/></draw:line><draw:line draw:style-name="gr5" draw:text-style-name="P51" svg:x1="2.8602in" svg:y1="0.4854in" svg:x2="3.1756in" svg:y2="0.4854in"><text:p/></draw:line><draw:line draw:style-name="gr5" draw:text-style-name="P51" svg:x1="1.6102in" svg:y1="0.4854in" svg:x2="1.9429in" svg:y2="0.4854in"><text:p/></draw:line><draw:line draw:style-name="gr5" draw:text-style-name="P51" svg:x1="3.526in" svg:y1="0.4854in" svg:x2="4.0043in" svg:y2="0.4854in"><text:p/></draw:line><draw:frame draw:style-name="gr3" draw:text-style-name="P52" svg:width="0.4996in" svg:height="0.3815in" svg:x="6.2748in" svg:y="0.2358in"><draw:text-box><text:p text:style-name="P52"><text:span text:style-name="T84">Y</text:span></text:p></draw:text-box></draw:frame><draw:frame draw:style-name="gr3" draw:text-style-name="P52" svg:width="0.4587in" svg:height="0.3815in" svg:x="5.1492in" svg:y="0.2709in"><draw:text-box><text:p text:style-name="P52"><text:span text:style-name="T84">X</text:span></text:p></draw:text-box></draw:frame><draw:frame draw:style-name="gr8" draw:text-style-name="P52" svg:width="0.6386in" svg:height="0.4232in" svg:x="5.6567in" svg:y="0.3122in"><draw:text-box><text:p text:style-name="P52"><text:span text:style-name="T80">K</text:span></text:p></draw:text-box></draw:frame><draw:line draw:style-name="gr5" draw:text-style-name="P51" svg:x1="6.276in" svg:y1="0.4854in" svg:x2="6.7543in" svg:y2="0.4854in"><text:p/></draw:line><draw:line draw:style-name="gr5" draw:text-style-name="P51" svg:x1="5.1433in" svg:y1="0.515in" svg:x2="5.6217in" svg:y2="0.515in"><text:p/></draw:line><draw:frame draw:style-name="gr3" draw:text-style-name="P52" svg:width="1.1976in" svg:height="0.3024in" svg:x="5.3374in" svg:y="0.9331in"><draw:text-box><text:p text:style-name="P52"><text:span text:style-name="T83">sistem B</text:span></text:p></draw:text-box></draw:frame><draw:custom-shape draw:style-name="gr7" draw:text-style-name="P53" svg:width="0.3394in" svg:height="0.3331in" svg:x="1.9362in" svg:y="0.3201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3" svg:width="0.3394in" svg:height="0.3331in" svg:x="3.1862in" svg:y="0.3201in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11"/>
      <text:p text:style-name="P9"/>
      <text:p text:style-name="P4"/>
      <text:p text:style-name="P4"/>
      <text:p text:style-name="P6"/>
      <text:p text:style-name="P3"><text:span text:style-name="T12">Jawab (</text:span><text:span text:style-name="T14">5</text:span><text:span text:style-name="T12"> </text:span><text:span text:style-name="T14">point</text:span><text:span text:style-name="T12">)</text:span><text:span text:style-name="T15">:</text:span></text:p>
      <text:p text:style-name="P6"/>
      <text:p text:style-name="P6"/>
      <text:p text:style-name="P6"/>
      <text:p text:style-name="P6"/>
      <text:p text:style-name="P5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62"/></text:p>
      <text:p text:style-name="P3"><text:span text:style-name="T7"/></text:p>
      <text:p text:style-name="P3"><text:span text:style-name="T7">2.2. Jika </text:span><text:span text:style-name="T5">x(t)</text:span><text:span text:style-name="T7"> adalah isyarat masukan dan </text:span><text:span text:style-name="T5">y(t)</text:span><text:span text:style-name="T7"> adalah isyarat luaran, gambarkanlah di bawah ini sketsa </text:span><text:span text:style-name="T5">model watak-alih</text:span><text:span text:style-name="T7"> sistem </text:span><text:span text:style-name="T5">y(t)=5sin[x(t)], x(t) </text:span><text:span text:style-name="T18">dalam</text:span><text:span text:style-name="T5"> </text:span><text:span text:style-name="T18">[</text:span><text:span text:style-name="T5">radian</text:span><text:span text:style-name="T18">] dengan </text:span><text:span text:style-name="T69"><text:s/>-p</text:span><text:span text:style-name="T18"> </text:span><text:span text:style-name="T11">&lt;</text:span><text:span text:style-name="T18"> </text:span><text:span text:style-name="T5">x(t) </text:span><text:span text:style-name="T11">&lt;</text:span><text:span text:style-name="T18"> </text:span><text:span text:style-name="T5">+</text:span><text:span text:style-name="T69">p</text:span><text:span text:style-name="T18"> </text:span><text:span text:style-name="T7">? (</text:span><text:span text:style-name="T17">10 point</text:span><text:span text:style-name="T7">)</text:span></text:p>
      <text:p text:style-name="P7"><text:span text:style-name="T9"/></text:p>
      <text:p text:style-name="P3"><text:span text:style-name="T7"/></text:p>
      <text:p text:style-name="P3"><text:soft-page-break/><text:span text:style-name="T7">2.3. Jika </text:span><text:span text:style-name="T5">x(t)</text:span><text:span text:style-name="T7"> adalah isyarat masukan dan </text:span><text:span text:style-name="T5">y(t)</text:span><text:span text:style-name="T7"> adalah isyarat luaran, linier-kah sistem </text:span><text:span text:style-name="T5">y(t)=5sin[x(t)], <text:s/>x(t) </text:span><text:span text:style-name="T18">dalam</text:span><text:span text:style-name="T5"> </text:span><text:span text:style-name="T18">[</text:span><text:span text:style-name="T5">radian</text:span><text:span text:style-name="T18">], </text:span><text:span text:style-name="T8">pada soal 2.2.</text:span><text:span text:style-name="T7">? </text:span></text:p>
      <text:p text:style-name="P7"><text:span text:style-name="T9">Jawab</text:span><text:span text:style-name="T7"> (lingkari yang benar): YA – TIDAK </text:span><text:span text:style-name="T12">(5 </text:span><text:span text:style-name="T14">point</text:span><text:span text:style-name="T12">)</text:span></text:p>
      <text:p text:style-name="P7"><text:span text:style-name="T9">Bukti</text:span><text:span text:style-name="T7">: <text:s text:c="12"/></text:span><text:span text:style-name="T9">Isyarat Masukan <text:s text:c="2"/>------------------</text:span><text:span text:style-name="T43"></text:span><text:span text:style-name="T9"> Isyarat Luaran</text:span></text:p>
      <text:p text:style-name="P7"><text:span text:style-name="T7">(isilah)<text:tab/></text:span><text:span text:style-name="T5"><text:tab/>x</text:span><text:span text:style-name="T39">1</text:span><text:span text:style-name="T5">(t) = <text:s/>_______ <text:s/>---------</text:span><text:span text:style-name="T43"></text:span><text:span text:style-name="T5"> <text:s text:c="2"/>y</text:span><text:span text:style-name="T39">1</text:span><text:span text:style-name="T5">(t) = _______ <text:s text:c="13"/></text:span></text:p>
      <text:p text:style-name="P7"><text:span text:style-name="T5"><text:tab/><text:tab/><text:tab/><text:tab/>x</text:span><text:span text:style-name="T39">2</text:span><text:span text:style-name="T5">(t) = <text:s/>_______ <text:s/>---------</text:span><text:span text:style-name="T43"></text:span><text:span text:style-name="T5"> <text:s text:c="2"/>y</text:span><text:span text:style-name="T39">2</text:span><text:span text:style-name="T5">(t) = _______</text:span></text:p>
      <text:p text:style-name="P7"><text:span text:style-name="T5"><text:tab/> <text:s text:c="5"/></text:span><text:span text:style-name="T38">K</text:span><text:span text:style-name="T39">1</text:span><text:span text:style-name="T5"> = ____ </text:span><text:span text:style-name="T38">K</text:span><text:span text:style-name="T39">2</text:span><text:span text:style-name="T5"> = _____ <text:s/>------------</text:span><text:span text:style-name="T43"></text:span><text:span text:style-name="T5"> <text:s text:c="2"/></text:span><text:span text:style-name="T38">K</text:span><text:span text:style-name="T39">1 </text:span><text:span text:style-name="T5">y</text:span><text:span text:style-name="T39">1</text:span><text:span text:style-name="T5">(t) + </text:span><text:span text:style-name="T38">K</text:span><text:span text:style-name="T39">2 </text:span><text:span text:style-name="T5">y</text:span><text:span text:style-name="T39">2</text:span><text:span text:style-name="T5">(t) = _______</text:span></text:p>
      <text:p text:style-name="P7"><text:span text:style-name="T5"><text:tab/>x(t) = <text:s/></text:span><text:span text:style-name="T38">K</text:span><text:span text:style-name="T39">1 </text:span><text:span text:style-name="T5">x</text:span><text:span text:style-name="T39">1</text:span><text:span text:style-name="T5">(t) + </text:span><text:span text:style-name="T38">K</text:span><text:span text:style-name="T39">2 </text:span><text:span text:style-name="T5">x</text:span><text:span text:style-name="T39">2</text:span><text:span text:style-name="T5">(t) = _______ ---</text:span><text:span text:style-name="T43"></text:span><text:span text:style-name="T5"> <text:s text:c="2"/>y(t) = _______</text:span></text:p>
      <text:p text:style-name="P10">Jadi _________________________________________ karena________________ <text:s text:c="3"/></text:p>
      <text:p text:style-name="P3"><text:span text:style-name="T12">___________________________________________________________(5 </text:span><text:span text:style-name="T14">point</text:span><text:span text:style-name="T12">)</text:span></text:p>
      <text:p text:style-name="P7"><text:span text:style-name="T7"/></text:p>
      <text:p text:style-name="P28"><text:span text:style-name="T7">2.4. </text:span><text:span text:style-name="T23">Suatu rangkaian </text:span><text:span text:style-name="T25">filter pasif </text:span><text:span text:style-name="T23">terdiri dari 2 resistor dan 1 kapasitor, sebagai berikut:</text:span></text:p>
      <text:p text:style-name="P31"><draw:frame text:anchor-type="char" draw:z-index="31" draw:style-name="gr9" draw:text-style-name="P56" svg:width="3.0835in" svg:height="2.0516in" svg:x="3.8409in" svg:y="0.0827in"><draw:text-box><text:p text:style-name="P56"><text:span text:style-name="T92">Jika diketahui</text:span><text:span text:style-name="T93"> <text:s/>R</text:span><text:span text:style-name="T90">1</text:span><text:span text:style-name="T92">= </text:span><text:span text:style-name="T93">100 K</text:span><text:span text:style-name="T94"></text:span><text:span text:style-name="T95">, <text:s/></text:span><text:span text:style-name="T93">C</text:span><text:span text:style-name="T96"> </text:span><text:span text:style-name="T97"></text:span><text:span text:style-name="T93">20</text:span><text:span text:style-name="T92"> </text:span><text:span text:style-name="T94"></text:span><text:span text:style-name="T93">F, </text:span><text:span text:style-name="T92">dan </text:span><text:span text:style-name="T93">R</text:span><text:span text:style-name="T90">2</text:span><text:span text:style-name="T92">= </text:span><text:span text:style-name="T93">50 K</text:span><text:span text:style-name="T94"></text:span><text:span text:style-name="T98">,</text:span><text:span text:style-name="T93"> </text:span><text:span text:style-name="T92">maka: </text:span></text:p><text:p text:style-name="P56"><text:span text:style-name="T92">(a) dengan konsep impedansi, tentukanlah </text:span><text:span text:style-name="T93">G(s)= V</text:span><text:span text:style-name="T90">o</text:span><text:span text:style-name="T93">(s)/V</text:span><text:span text:style-name="T90">i</text:span><text:span text:style-name="T93">(s) ! <text:s/></text:span><text:span text:style-name="T92">(10</text:span><text:span text:style-name="T99"> point</text:span><text:span text:style-name="T92">) </text:span></text:p><text:p text:style-name="P56"><text:span text:style-name="T92">(b) Jika </text:span><text:span text:style-name="T93">v</text:span><text:span text:style-name="T90">i</text:span><text:span text:style-name="T93">(t) </text:span><text:span text:style-name="T92">isyarat undak </text:span><text:span text:style-name="T93">9</text:span><text:span text:style-name="T92"> satuan <text:s/></text:span><text:span text:style-name="T93">9u(t)</text:span><text:span text:style-name="T92">, maka tentukanlah</text:span><text:span text:style-name="T93"> v</text:span><text:span text:style-name="T90">o</text:span><text:span text:style-name="T93">(t) !</text:span><text:span text:style-name="T85"> </text:span><text:span text:style-name="T100">(5</text:span><text:span text:style-name="T101"> point</text:span><text:span text:style-name="T100">) </text:span></text:p><text:p text:style-name="P56"><text:span text:style-name="T100">(c) Jika </text:span><text:span text:style-name="T102">v</text:span><text:span text:style-name="T103">i</text:span><text:span text:style-name="T102">(t) </text:span><text:span text:style-name="T104">= 9 sin (100t)</text:span><text:span text:style-name="T100">, maka tentukanlah pula </text:span><text:span text:style-name="T102">v</text:span><text:span text:style-name="T103">o</text:span><text:span text:style-name="T102">(t)</text:span><text:span text:style-name="T100">! (</text:span><text:span text:style-name="T101">5 point</text:span><text:span text:style-name="T100">)</text:span></text:p><text:p text:style-name="P56"><text:span text:style-name="T100"/></text:p><text:p text:style-name="P56"><text:span text:style-name="T105"/></text:p><text:p text:style-name="P57"><text:span text:style-name="T105"/></text:p><text:p text:style-name="P58"><text:span text:style-name="T105"/></text:p></draw:text-box></draw:frame><draw:frame text:anchor-type="char" draw:z-index="3" draw:style-name="gr9" draw:text-style-name="P54" svg:width="0.4169in" svg:height="0.3335in" svg:x="1.5634in" svg:y="0.6244in"><draw:text-box><text:p text:style-name="P54"><text:span text:style-name="T85">C</text:span></text:p></draw:text-box></draw:frame><draw:frame text:anchor-type="char" draw:z-index="4" draw:style-name="gr9" draw:text-style-name="P54" svg:width="0.4169in" svg:height="0.3335in" svg:x="1.0634in" svg:y="0.6244in"><draw:text-box><text:p text:style-name="P54"><text:span text:style-name="T85">R</text:span><text:span text:style-name="T86">2</text:span></text:p></draw:text-box></draw:frame><draw:frame text:anchor-type="char" draw:z-index="5" draw:style-name="gr9" draw:text-style-name="P52" svg:width="0.6669in" svg:height="0.5094in" svg:x="0.3965in" svg:y="0.6791in"><draw:text-box><text:p text:style-name="P52"><text:span text:style-name="T87">v</text:span><text:span text:style-name="T88">i</text:span><text:span text:style-name="T87">(t)</text:span></text:p></draw:text-box></draw:frame><draw:line text:anchor-type="char" draw:z-index="6" draw:style-name="gr10" draw:text-style-name="P51" svg:x1="0.4795in" svg:y1="1.2909in" svg:x2="0.4795in" svg:y2="0.3744in"><text:p/></draw:line><draw:frame text:anchor-type="char" draw:z-index="7" draw:style-name="gr9" draw:text-style-name="P54" svg:width="0.4169in" svg:height="0.3335in" svg:x="0.6465in" svg:y="0.0409in"><draw:text-box><text:p text:style-name="P54"><text:span text:style-name="T85">R</text:span><text:span text:style-name="T86">1</text:span></text:p></draw:text-box></draw:frame><draw:line text:anchor-type="char" draw:z-index="8" draw:style-name="gr11" draw:text-style-name="P51" svg:x1="1.8965in" svg:y1="0.3744in" svg:x2="1.313in" svg:y2="0.3744in"><text:p/></draw:line><draw:line text:anchor-type="char" draw:z-index="9" draw:style-name="gr11" draw:text-style-name="P51" svg:x1="1.3969in" svg:y1="0.3736in" svg:x2="0.8969in" svg:y2="0.3752in"><text:p/></draw:line><draw:line text:anchor-type="char" draw:z-index="10" draw:style-name="gr11" draw:text-style-name="P51" svg:x1="0.2268in" svg:y1="0.3366in" svg:x2="0.2287in" svg:y2="0.7075in"><text:p/></draw:line><draw:line text:anchor-type="char" draw:z-index="11" draw:style-name="gr11" draw:text-style-name="P51" svg:x1="0.2268in" svg:y1="0.9417in" svg:x2="0.2276in" svg:y2="1.0756in"><text:p/></draw:line><draw:line text:anchor-type="char" draw:z-index="12" draw:style-name="gr11" draw:text-style-name="P51" svg:x1="0.1768in" svg:y1="1.4465in" svg:x2="0.2776in" svg:y2="1.4472in"><text:p/></draw:line><draw:line text:anchor-type="char" draw:z-index="13" draw:style-name="gr11" draw:text-style-name="P51" svg:x1="0.1268in" svg:y1="1.3839in" svg:x2="0.3283in" svg:y2="1.3846in"><text:p/></draw:line><draw:line text:anchor-type="char" draw:z-index="14" draw:style-name="gr11" draw:text-style-name="P51" svg:x1="0.0768in" svg:y1="1.322in" svg:x2="0.3787in" svg:y2="1.3228in"><text:p/></draw:line><draw:line text:anchor-type="char" draw:z-index="15" draw:style-name="gr11" draw:text-style-name="P51" svg:x1="0.2268in" svg:y1="1.0756in" svg:x2="0.2276in" svg:y2="1.322in"><text:p/></draw:line><draw:g text:anchor-type="char" draw:z-index="16" draw:style-name="gr12"><draw:line draw:style-name="gr13" draw:text-style-name="P51" svg:x1="1.415in" svg:y1="1.4154in" svg:x2="1.5157in" svg:y2="1.4161in"><text:p/></draw:line><draw:line draw:style-name="gr13" draw:text-style-name="P51" svg:x1="1.365in" svg:y1="1.3528in" svg:x2="1.5665in" svg:y2="1.3535in"><text:p/></draw:line><draw:line draw:style-name="gr13" draw:text-style-name="P51" svg:x1="1.313in" svg:y1="1.2909in" svg:x2="1.615in" svg:y2="1.2917in"><text:p/></draw:line></draw:g><draw:custom-shape text:anchor-type="char" draw:z-index="17" draw:style-name="gr14" draw:text-style-name="P53" svg:width="0.1894in" svg:height="0.0925in" svg:x="0.7299in" svg:y="0.2909in"><text:p/><draw:enhanced-geometry svg:viewBox="0 0 272 133" draw:type="non-primitive" draw:enhanced-path="M 0 66 L 22 0 68 133 113 0 159 133 203 0 249 133 272 66 N"/></draw:custom-shape><draw:line text:anchor-type="char" draw:z-index="18" draw:style-name="gr11" draw:text-style-name="P51" svg:x1="0.2268in" svg:y1="0.3366in" svg:x2="0.7295in" svg:y2="0.3382in"><text:p/></draw:line><draw:custom-shape text:anchor-type="char" draw:z-index="19" draw:style-name="gr15" draw:text-style-name="P53" svg:width="0.3335in" svg:height="0.3335in" svg:x="0.0634in" svg:y="0.6244in"><text:p/><draw:enhanced-geometry svg:viewBox="0 0 21600 21600" draw:glue-points="10800 0 3160 3160 0 10800 3160 18440 10800 21600 18440 18440 21600 10800 18440 3160" draw:text-areas="3200 3200 18400 18400" draw:type="ellipse"/></draw:custom-shape><draw:line text:anchor-type="char" draw:z-index="20" draw:style-name="gr10" draw:text-style-name="P51" svg:x1="2.063in" svg:y1="1.2909in" svg:x2="2.063in" svg:y2="0.3744in"><text:p/></draw:line><draw:custom-shape text:anchor-type="char" draw:z-index="21" draw:style-name="gr14" draw:text-style-name="P53" svg:width="0.1894in" svg:height="0.0925in" draw:transform="rotate (-1.57079632679579) translate (1.48888888888889in 0.707638888888889in)"><text:p/><draw:enhanced-geometry svg:viewBox="0 0 272 133" draw:type="non-primitive" draw:enhanced-path="M 0 66 L 22 0 68 133 113 0 159 133 203 0 249 133 272 66 N"/></draw:custom-shape><draw:g text:anchor-type="char" draw:z-index="22" draw:style-name="gr12"><draw:line draw:style-name="gr13" draw:text-style-name="P51" svg:x1="1.9976in" svg:y1="0.7909in" svg:x2="1.813in" svg:y2="0.7917in"><text:p/></draw:line><draw:custom-shape draw:style-name="gr16" draw:text-style-name="P53" svg:width="0.0378in" svg:height="0.185in" draw:transform="rotate (-1.57079632679579) translate (1.99791666666667in 0.829166666666667in)"><text:p/><draw:enhanced-geometry svg:viewBox="0 0 54 266" draw:type="non-primitive" draw:enhanced-path="M 54 266 L 35 246 20 220 8 192 2 163 0 133 2 102 8 73 20 45 35 21 54 0 N"/></draw:custom-shape></draw:g><draw:g text:anchor-type="char" draw:z-index="23" draw:style-name="gr12"><draw:line draw:style-name="gr13" draw:text-style-name="P51" svg:x1="1.8295in" svg:y1="1.4154in" svg:x2="1.9303in" svg:y2="1.4161in"><text:p/></draw:line><draw:line draw:style-name="gr13" draw:text-style-name="P51" svg:x1="1.7795in" svg:y1="1.3528in" svg:x2="1.9811in" svg:y2="1.3535in"><text:p/></draw:line><draw:line draw:style-name="gr13" draw:text-style-name="P51" svg:x1="1.7295in" svg:y1="1.2909in" svg:x2="2.0315in" svg:y2="1.2917in"><text:p/></draw:line></draw:g><draw:line text:anchor-type="char" draw:z-index="24" draw:style-name="gr17" draw:text-style-name="P51" svg:x1="1.8969in" svg:y1="0.3744in" svg:x2="1.8969in" svg:y2="0.7909in"><text:p/></draw:line><draw:line text:anchor-type="char" draw:z-index="25" draw:style-name="gr17" draw:text-style-name="P51" svg:x1="1.8969in" svg:y1="0.8744in" svg:x2="1.8969in" svg:y2="1.2909in"><text:p/></draw:line><draw:line text:anchor-type="char" draw:z-index="26" draw:style-name="gr17" draw:text-style-name="P51" svg:x1="1.4795in" svg:y1="0.3744in" svg:x2="1.4795in" svg:y2="0.7079in"><text:p/></draw:line><draw:line text:anchor-type="char" draw:z-index="27" draw:style-name="gr17" draw:text-style-name="P51" svg:x1="1.4795in" svg:y1="0.9575in" svg:x2="1.4795in" svg:y2="1.2909in"><text:p/></draw:line><draw:g text:anchor-type="char" draw:z-index="28" draw:style-name="gr12"><draw:frame draw:style-name="gr3" draw:text-style-name="P55" svg:width="0.6669in" svg:height="0.5094in" svg:x="2.3965in" svg:y="0.2071in"><draw:text-box><text:p text:style-name="P52"><text:span text:style-name="T89">V</text:span><text:span text:style-name="T90">i</text:span><text:span text:style-name="T89">(s)</text:span></text:p></draw:text-box></draw:frame><draw:frame draw:style-name="gr3" draw:text-style-name="P55" svg:width="0.6669in" svg:height="0.5094in" svg:x="3.4799in" svg:y="0.2071in"><draw:text-box><text:p text:style-name="P52"><text:span text:style-name="T89">V</text:span><text:span text:style-name="T90">o</text:span><text:span text:style-name="T89">(s)</text:span></text:p></draw:text-box></draw:frame><draw:frame draw:style-name="gr8" draw:text-style-name="P52" svg:width="0.5835in" svg:height="0.3335in" svg:x="2.9799in" svg:y="0.3744in"><draw:text-box><text:p text:style-name="P52"><text:span text:style-name="T85">G(s)</text:span></text:p></draw:text-box></draw:frame><draw:line draw:style-name="gr5" draw:text-style-name="P51" svg:x1="3.5626in" svg:y1="0.5409in" svg:x2="3.8961in" svg:y2="0.5409in"><text:p/></draw:line><draw:line draw:style-name="gr5" draw:text-style-name="P51" svg:x1="2.6469in" svg:y1="0.5409in" svg:x2="2.9803in" svg:y2="0.5409in"><text:p/></draw:line></draw:g><draw:frame text:anchor-type="char" draw:z-index="29" draw:style-name="gr9" draw:text-style-name="P52" svg:width="1.7504in" svg:height="0.5835in" svg:x="2.3965in" svg:y="0.7909in"><draw:text-box><text:p text:style-name="P52"><text:span text:style-name="T89">V</text:span><text:span text:style-name="T90">i</text:span><text:span text:style-name="T89">(s) = <text:s text:c="6"/>v</text:span><text:span text:style-name="T90">i</text:span><text:span text:style-name="T89">(t)</text:span></text:p><text:p text:style-name="P52"><text:span text:style-name="T89">V</text:span><text:span text:style-name="T90">o</text:span><text:span text:style-name="T89">(s) = <text:s text:c="6"/>v</text:span><text:span text:style-name="T90">o</text:span><text:span text:style-name="T89">(t)</text:span></text:p><text:p text:style-name="P52"><text:span text:style-name="T91"/></text:p></draw:text-box></draw:frame><draw:frame text:anchor-type="char" draw:z-index="30" draw:style-name="gr18" draw:text-style-name="P52" svg:width="0.6669in" svg:height="0.5094in" svg:x="1.9799in" svg:y="0.5957in"><draw:text-box><text:p text:style-name="P52"><text:span text:style-name="T87">v</text:span><text:span text:style-name="T88">o</text:span><text:span text:style-name="T87">(t)</text:span></text:p></draw:text-box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pan text:style-name="T41">Jawab</text:span>:</text:p>
      <text:p text:style-name="P43"><text:span text:style-name="T65">(jawablah di halaman sebaliknya)</text:span></text:p>
      <text:p text:style-name="P42"><text:span text:style-name="T7"/></text:p>
      <text:p text:style-name="P42"><text:span text:style-name="T7"/></text:p>
      <text:p text:style-name="P32"/>
      <text:p text:style-name="P32"><text:span text:style-name="T64">2.5. <text:s/>Model Ruang Keadaan (</text:span><text:span text:style-name="T66">State Space</text:span><text:span text:style-name="T64">) dari suatu sistem dinyatakan dengan bagan kotak:</text:span></text:p>
      <text:p text:style-name="P30"><draw:g text:anchor-type="char" draw:z-index="32" draw:style-name="gr2"><draw:frame draw:style-name="gr3" draw:text-style-name="P52" svg:width="0.4169in" svg:height="0.3335in" svg:x="4.4937in" svg:y="1.0374in"><draw:text-box><text:p text:style-name="P52"><text:span text:style-name="T85">x</text:span><text:span text:style-name="T86">2</text:span></text:p></draw:text-box></draw:frame><draw:frame draw:style-name="gr3" draw:text-style-name="P52" svg:width="0.4169in" svg:height="0.3335in" svg:x="4.9102in" svg:y="1.1209in"><draw:text-box><text:p text:style-name="P52"><text:span text:style-name="T85">dt</text:span></text:p></draw:text-box></draw:frame><draw:frame draw:style-name="gr3" draw:text-style-name="P52" svg:width="0.4169in" svg:height="0.3335in" svg:x="4.9102in" svg:y="0.3709in"><draw:text-box><text:p text:style-name="P52"><text:span text:style-name="T85">dt</text:span></text:p></draw:text-box></draw:frame><draw:frame draw:style-name="gr3" draw:text-style-name="P52" svg:width="0.4169in" svg:height="0.3335in" svg:x="4.4937in" svg:y="0.2874in"><draw:text-box><text:p text:style-name="P52"><text:span text:style-name="T85">x</text:span><text:span text:style-name="T86">1</text:span></text:p></draw:text-box></draw:frame><draw:frame draw:style-name="gr3" draw:text-style-name="P52" svg:width="0.4169in" svg:height="0.3335in" svg:x="5.4937in" svg:y="1.0374in"><draw:text-box><text:p text:style-name="P52"><text:span text:style-name="T85">x</text:span><text:span text:style-name="T86">2</text:span></text:p></draw:text-box></draw:frame><draw:frame draw:style-name="gr3" draw:text-style-name="P52" svg:width="0.4169in" svg:height="0.3335in" svg:x="5.4937in" svg:y="0.2874in"><draw:text-box><text:p text:style-name="P52"><text:span text:style-name="T85">x</text:span><text:span text:style-name="T86">1</text:span></text:p></draw:text-box></draw:frame><draw:frame draw:style-name="gr3" draw:text-style-name="P52" svg:width="0.4169in" svg:height="0.3335in" svg:x="3.2437in" svg:y="0.2874in"><draw:text-box><text:p text:style-name="P52"><text:span text:style-name="T85">u</text:span></text:p></draw:text-box></draw:frame><draw:frame draw:style-name="gr3" draw:text-style-name="P52" svg:width="0.4169in" svg:height="0.3335in" svg:x="6.7437in" svg:y="0.2039in"><draw:text-box><text:p text:style-name="P52"><text:span text:style-name="T85">y</text:span></text:p></draw:text-box></draw:frame><draw:custom-shape draw:style-name="gr19" draw:text-style-name="P53" svg:width="0.3335in" svg:height="0.5004in" svg:x="4.9102in" svg:y="0.2874in"><text:p/><draw:enhanced-geometry svg:viewBox="0 0 21600 21600" draw:type="rectangle" draw:enhanced-path="M 0 0 L 21600 0 21600 21600 0 21600 0 0 Z N"/></draw:custom-shape><draw:custom-shape draw:style-name="gr6" draw:text-style-name="P53" svg:width="0.3335in" svg:height="0.5004in" svg:x="4.9102in" svg:y="1.0374in"><text:p/><draw:enhanced-geometry svg:viewBox="0 0 21600 21600" draw:type="rectangle" draw:enhanced-path="M 0 0 L 21600 0 21600 21600 0 21600 0 0 Z N"/></draw:custom-shape><draw:line draw:style-name="gr5" draw:text-style-name="P51" svg:x1="5.2437in" svg:y1="0.5374in" svg:x2="6.1602in" svg:y2="0.5374in"><text:p/></draw:line><draw:custom-shape draw:style-name="gr20" draw:text-style-name="P53" svg:width="0.3335in" svg:height="0.3335in" svg:x="6.1602in" svg:y="0.37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51" svg:x1="5.2437in" svg:y1="1.2874in" svg:x2="6.3272in" svg:y2="1.2874in"><text:p/></draw:line><draw:line draw:style-name="gr5" draw:text-style-name="P51" svg:x1="6.3272in" svg:y1="1.287in" svg:x2="6.3272in" svg:y2="0.7035in"><text:p/></draw:line><draw:line draw:style-name="gr6" draw:text-style-name="P51" svg:x1="5.6602in" svg:y1="0.5374in" svg:x2="5.6602in" svg:y2="0.8709in"><text:p/></draw:line><draw:line draw:style-name="gr6" draw:text-style-name="P51" svg:x1="5.6606in" svg:y1="0.8709in" svg:x2="4.3272in" svg:y2="0.8709in"><text:p/></draw:line><draw:line draw:style-name="gr6" draw:text-style-name="P51" svg:x1="5.6602in" svg:y1="1.2874in" svg:x2="5.6602in" svg:y2="1.6209in"><text:p/></draw:line><draw:line draw:style-name="gr6" draw:text-style-name="P51" svg:x1="5.6606in" svg:y1="1.6209in" svg:x2="4.3272in" svg:y2="1.6209in"><text:p/></draw:line><draw:custom-shape draw:style-name="gr20" draw:text-style-name="P53" svg:width="0.3335in" svg:height="0.3335in" svg:x="4.1602in" svg:y="0.37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51" svg:x1="4.3272in" svg:y1="0.8701in" svg:x2="4.3272in" svg:y2="0.7035in"><text:p/></draw:line><draw:custom-shape draw:style-name="gr20" draw:text-style-name="P53" svg:width="0.3335in" svg:height="0.3335in" svg:x="4.1602in" svg:y="1.12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51" svg:x1="4.3272in" svg:y1="0.8709in" svg:x2="4.3272in" svg:y2="1.1209in"><text:p/></draw:line><draw:line draw:style-name="gr5" draw:text-style-name="P51" svg:x1="4.3272in" svg:y1="1.6201in" svg:x2="4.3272in" svg:y2="1.4535in"><text:p/></draw:line><draw:line draw:style-name="gr5" draw:text-style-name="P51" svg:x1="3.4102in" svg:y1="0.5374in" svg:x2="4.1602in" svg:y2="0.5374in"><text:p/></draw:line><draw:line draw:style-name="gr6" draw:text-style-name="P51" svg:x1="3.8272in" svg:y1="0.5374in" svg:x2="3.8272in" svg:y2="1.2874in"><text:p/></draw:line><draw:line draw:style-name="gr5" draw:text-style-name="P51" svg:x1="3.8272in" svg:y1="1.2874in" svg:x2="4.1606in" svg:y2="1.2874in"><text:p/></draw:line><draw:line draw:style-name="gr6" draw:text-style-name="P51" svg:x1="3.8272in" svg:y1="0.5374in" svg:x2="3.8272in" svg:y2="0.0374in"><text:p/></draw:line><draw:line draw:style-name="gr6" draw:text-style-name="P51" svg:x1="3.8272in" svg:y1="0.0374in" svg:x2="6.3272in" svg:y2="0.0374in"><text:p/></draw:line><draw:line draw:style-name="gr5" draw:text-style-name="P51" svg:x1="6.3272in" svg:y1="0.0374in" svg:x2="6.3272in" svg:y2="0.3709in"><text:p/></draw:line><draw:line draw:style-name="gr5" draw:text-style-name="P51" svg:x1="4.4937in" svg:y1="0.5374in" svg:x2="4.9102in" svg:y2="0.5374in"><text:p/></draw:line><draw:line draw:style-name="gr5" draw:text-style-name="P51" svg:x1="4.4937in" svg:y1="1.2874in" svg:x2="4.9102in" svg:y2="1.2874in"><text:p/></draw:line><draw:line draw:style-name="gr5" draw:text-style-name="P51" svg:x1="6.4937in" svg:y1="0.5374in" svg:x2="6.9937in" svg:y2="0.5374in"><text:p/></draw:line></draw:g><draw:frame draw:style-name="fr1" draw:name="Frame1" text:anchor-type="char" svg:x="-0.0193in" svg:y="0.1201in" svg:width="3.4591in" svg:height="1.4728in" draw:z-index="33"><draw:text-box><text:p text:style-name="P50"><text:span text:style-name="T75"/></text:p><text:p text:style-name="P29"><text:span text:style-name="T75">a. Tentukan </text:span><text:span text:style-name="T76">dimensi</text:span><text:span text:style-name="T75"> matrix-matrix </text:span><text:span text:style-name="T76">A,</text:span><text:span text:style-name="T75"> </text:span><text:span text:style-name="T76">B</text:span><text:span text:style-name="T75">, </text:span><text:span text:style-name="T76">C</text:span><text:span text:style-name="T75"> dan </text:span><text:span text:style-name="T76">D </text:span><text:span text:style-name="T75">! (5 </text:span><text:span text:style-name="T78">point</text:span><text:span text:style-name="T75">)</text:span></text:p><text:p text:style-name="P29"><text:span text:style-name="T75"/></text:p><text:p text:style-name="P29"><text:span text:style-name="T75">b. </text:span><text:span text:style-name="T74">Tentukan persamaan keadaan (</text:span><text:span text:style-name="T79">5 point</text:span><text:span text:style-name="T74">) dan persamaan luaran (</text:span><text:span text:style-name="T79">5 point</text:span><text:span text:style-name="T74">) sambil menentukan elemen-elemen dari matrix-matrix </text:span><text:span text:style-name="T77">A,</text:span><text:span text:style-name="T74"> </text:span><text:span text:style-name="T77">B</text:span><text:span text:style-name="T74">, </text:span><text:span text:style-name="T77">C</text:span><text:span text:style-name="T74"> dan </text:span><text:span text:style-name="T77">D !</text:span> </text:p><text:p text:style-name="Standard"/></draw:text-box></draw:frame>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49"/>
      <text:p text:style-name="P49"/>
      <text:p text:style-name="P33"><text:span text:style-name="T64">Persamaan Keadaan : <text:s text:c="2"/></text:span><text:span text:style-name="T68">x = Ax + Bu</text:span><text:span text:style-name="T64"> <text:s/>dan Persamaan Luaran : <text:s text:c="2"/></text:span><text:span text:style-name="T68">y = Cx + D</text:span></text:p>
      <text:p text:style-name="P32"><text:span text:style-name="T67">Jawab</text:span>:</text:p>
      <text:p text:style-name="P47"><text:span text:style-name="T63">a.</text:span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  <text:p text:style-name="P4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F1" svg:font-family="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26in" fo:margin-right="0in" fo:text-align="justify" style:justify-single-word="false" fo:text-indent="-0.3126in" style:auto-text-indent="false"/>
      <style:text-properties style:font-name="Tahoma" style:font-name-complex="Tahoma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Courier New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5z0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/>
    </style:style>
    <style:style style:name="WW8Num11z0" style:family="text">
      <style:text-properties style:font-name="Symbol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paragraph-properties fo:margin-left="0in" fo:margin-right="0.25in" fo:text-align="end" style:justify-single-word="false" fo:text-indent="0in" style:auto-text-indent="false"/>
      <style:text-properties fo:color="#808080" style:font-name="Verdana" fo:font-weight="normal" style:font-weight-asian="normal" style:font-weight-complex="normal"/>
    </style:style>
    <style:style style:name="T1" style:family="text">
      <style:text-properties style:font-name="Verdana" fo:font-weight="bold" style:font-weight-asian="bold" style:font-name-complex="Tahoma" style:font-weight-complex="bold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4" style:family="text">
      <style:text-properties style:font-name="Verdana" fo:font-size="11pt" style:font-size-asian="11pt" style:font-name-complex="Tahoma"/>
    </style:style>
    <style:style style:name="T5" style:family="text">
      <style:text-properties style:font-name="Verdana" fo:font-size="8pt" fo:language="zxx" fo:country="none" style:font-size-asian="8pt" style:language-asian="zxx" style:country-asian="none"/>
    </style:style>
    <style:style style:name="T6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173in" fo:margin-left="1.0626in" fo:margin-right="0.645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4201in" fo:margin-left="0in" fo:margin-right="0in" fo:margin-top="0.3811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335D402 SISTEM LINIER <text:s text:c="18"/>FINAL <text:s text:c="17"/></text:span><text:span text:style-name="T2"><text:s text:c="7"/></text:span><text:span text:style-name="T1">100 menit OPEN BOOK</text:span></text:p>
        <text:p text:style-name="P1"><text:span text:style-name="T3">NAMA: ____________________________</text:span><text:span text:style-name="T4"> </text:span><text:span text:style-name="T3">No. STAMBUK</text:span><text:span text:style-name="T4"> ________________</text:span></text:p>
        <text:p text:style-name="P1"><draw:line text:anchor-type="char" draw:z-index="1" draw:style-name="gr1" draw:text-style-name="P2" svg:x1="-0.048in" svg:y1="0.2736in" svg:x2="6.6209in" svg:y2="0.2736in"><text:p/></draw:line><text:span text:style-name="T5">K</text:span><text:span text:style-name="T5">erjakan semua soal pada tempat yang disediakan di lembaran ini juga, bila tidak cukup, gunakan halaman kosong di sebaliknya. Hemat-hematlah tempat dengan mengatur tulisan anda sekecil mungkin</text:span></text:p>
      </style:header>
      <style:footer>
        <text:p text:style-name="P3"><text:span text:style-name="T6">Page </text:span><text:span text:style-name="T6"><text:page-number text:select-page="current">2</text:page-number></text:span><text:span text:style-name="T6"> of 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8-04-03T20:07:00</meta:creation-date>
    <dc:creator>Mutiara Sadjad</dc:creator>
    <dc:date>2011-06-05T16:08:41</dc:date>
    <meta:print-date>2003-12-08T15:02:00</meta:print-date>
    <meta:editing-cycles>65</meta:editing-cycles>
    <meta:editing-duration>PT14H2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538" meta:character-count="3992"/>
  </office:meta>
</office:document-meta>
</file>