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size-complex="9pt"/>
    </style:style>
    <style:style style:name="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9pt" fo:language="zxx" fo:country="none" fo:font-weight="normal" style:font-size-asian="9pt" style:language-asian="zxx" style:country-asian="none" style:font-weight-asian="normal" style:font-name-complex="Tahoma" style:font-size-complex="9pt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P16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17" style:family="paragraph" style:parent-style-name="Standard">
      <style:paragraph-properties fo:margin-left="0.794cm" fo:margin-right="0cm" fo:text-align="justify" style:justify-single-word="false" fo:text-indent="-0.794cm" style:auto-text-indent="false"/>
    </style:style>
    <style:style style:name="P1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style:font-size-asian="11pt" style:font-name-complex="Tahoma" style:font-size-complex="9pt"/>
    </style:style>
    <style:style style:name="P19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style:text-underline-style="none" style:font-size-asian="11pt" style:font-name-complex="Tahoma" style:font-size-complex="9pt"/>
    </style:style>
    <style:style style:name="P2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1pt" style:font-size-asian="11pt" style:font-name-complex="Tahoma" style:font-size-complex="9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L1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5" style:family="paragraph" style:parent-style-name="Standard" style:list-style-name="L1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</style:style>
    <style:style style:name="P36" style:family="paragraph" style:parent-style-name="Standard" style:list-style-name="L2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</style:style>
    <style:style style:name="P37" style:family="paragraph" style:parent-style-name="Standard" style:list-style-name="L1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P38" style:family="paragraph" style:parent-style-name="Standard" style:list-style-name="L9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P39" style:family="paragraph" style:parent-style-name="Standard" style:list-style-name="L9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Verdana" fo:font-size="10pt" style:font-size-asian="10pt" style:font-name-complex="Tahoma" style:font-size-complex="10pt"/>
    </style:style>
    <style:style style:name="P40" style:family="paragraph" style:parent-style-name="Standard" style:list-style-name="L11">
      <style:paragraph-properties fo:margin-left="0.282cm" fo:margin-right="0cm" fo:text-align="justify" style:justify-single-word="false" fo:text-indent="-0.282cm" style:auto-text-indent="false">
        <style:tab-stops/>
      </style:paragraph-properties>
    </style:style>
    <style:style style:name="P41" style:family="paragraph" style:parent-style-name="Standard" style:list-style-name="L1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42" style:family="paragraph" style:parent-style-name="Standard" style:list-style-name="L2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43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Verdana" fo:font-size="10pt" fo:language="es" fo:country="ES" fo:font-weight="bold" style:font-size-asian="10pt" style:language-asian="zxx" style:country-asian="none" style:font-weight-asian="bold" style:font-name-complex="Tahoma" style:font-size-complex="10pt" style:font-weight-complex="bold"/>
    </style:style>
    <style:style style:name="P44" style:family="paragraph" style:parent-style-name="Standard" style:list-style-name="L12">
      <style:paragraph-properties fo:margin-left="0.423cm" fo:margin-right="0cm" fo:text-align="justify" style:justify-single-word="false" fo:text-indent="-0.423cm" style:auto-text-indent="false">
        <style:tab-stops>
          <style:tab-stop style:position="0.397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use-window-font-color="true" style:font-name="Verdana" fo:font-size="11pt" fo:font-weight="normal" style:font-name-asian="Tahoma" style:font-size-asian="11pt" style:font-weight-asian="normal" style:font-name-complex="Tahoma" style:font-size-complex="9pt" style:font-weight-complex="normal"/>
    </style:style>
    <style:style style:name="P46" style:family="paragraph" style:parent-style-name="Standard">
      <style:paragraph-properties fo:margin-left="0.794cm" fo:margin-right="0cm" fo:text-align="justify" style:justify-single-word="false" fo:text-indent="-0.794cm" style:auto-text-indent="false"/>
    </style:style>
    <style:style style:name="P4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12.832cm"/>
        </style:tab-stops>
      </style:paragraph-properties>
    </style:style>
    <style:style style:name="P4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style:font-size-asian="11pt" style:font-name-complex="Tahoma" style:font-size-complex="8pt"/>
    </style:style>
    <style:style style:name="P49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style:font-size-asian="11pt" style:font-name-complex="Tahoma" style:font-size-complex="9pt"/>
    </style:style>
    <style:style style:name="P5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P5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P5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0pt" style:text-underline-style="solid" style:text-underline-width="auto" style:text-underline-color="font-color" style:font-size-asian="10pt" style:font-name-complex="Tahoma" style:font-size-complex="10pt"/>
    </style:style>
    <style:style style:name="P53" style:family="paragraph" style:parent-style-name="Standard" style:list-style-name="L10">
      <style:paragraph-properties fo:margin-left="0.37cm" fo:margin-right="0cm" fo:text-align="justify" style:justify-single-word="false" fo:text-indent="-0.397cm" style:auto-text-indent="false">
        <style:tab-stops>
          <style:tab-stop style:position="-0.053cm"/>
          <style:tab-stop style:position="-0.026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54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-0.053cm"/>
          <style:tab-stop style:position="-0.026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style:font-name-complex="Tahoma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Verdana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Verdana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Verdana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Tahoma" style:font-name-complex="Tahoma" style:font-size-complex="9pt"/>
    </style:style>
    <style:style style:name="P63" style:family="paragraph" style:parent-style-name="Standard" style:list-style-name="L11">
      <style:paragraph-properties fo:margin-left="0.45cm" fo:margin-right="0cm" fo:text-align="justify" style:justify-single-word="false" fo:text-indent="-0.45cm" style:auto-text-indent="false">
        <style:tab-stops>
          <style:tab-stop style:position="0.37cm"/>
          <style:tab-stop style:position="0.397cm"/>
          <style:tab-stop style:position="0.406cm"/>
          <style:tab-stop style:position="0.423cm"/>
        </style:tab-stops>
      </style:paragraph-properties>
    </style:style>
    <style:style style:name="P64" style:family="paragraph" style:parent-style-name="Standard" style:list-style-name="L15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65" style:family="paragraph" style:parent-style-name="Standard" style:list-style-name="L16">
      <style:paragraph-properties fo:margin-left="0.397cm" fo:margin-right="0cm" fo:text-align="justify" style:justify-single-word="false" fo:text-indent="-0.397cm" style:auto-text-indent="false">
        <style:tab-stops/>
      </style:paragraph-properties>
      <style:text-properties style:font-name="Verdana" fo:font-size="10pt" style:font-size-asian="10pt" style:font-name-complex="Tahoma" style:font-size-complex="10pt"/>
    </style:style>
    <style:style style:name="P66" style:family="paragraph" style:parent-style-name="Standard" style:list-style-name="L14">
      <style:paragraph-properties fo:margin-left="0.247cm" fo:margin-right="0cm" fo:text-align="justify" style:justify-single-word="false" fo:text-indent="-0.21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67" style:family="paragraph" style:parent-style-name="Standard" style:list-style-name="L14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ahoma" style:font-size-complex="8pt"/>
    </style:style>
    <style:style style:name="P68" style:family="paragraph" style:parent-style-name="Standard" style:list-style-name="L14">
      <style:paragraph-properties fo:margin-left="0.035cm" fo:margin-right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7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7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style:font-name-complex="Tahoma" style:font-size-complex="9pt"/>
    </style:style>
    <style:style style:name="P7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P73" style:family="paragraph">
      <style:paragraph-properties fo:text-align="center" style:writing-mode="lr-tb"/>
      <style:text-properties fo:font-size="24pt"/>
    </style:style>
    <style:style style:name="P7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5" style:family="paragraph">
      <style:paragraph-properties fo:margin-left="0cm" fo:margin-right="0cm" fo:text-indent="0cm" style:writing-mode="lr-tb">
        <style:tab-stops/>
      </style:paragraph-properties>
    </style:style>
    <style:style style:name="P76" style:family="paragraph">
      <style:paragraph-properties fo:text-align="center" style:text-autospace="none" style:writing-mode="lr-tb"/>
    </style:style>
    <style:style style:name="P77" style:family="paragraph">
      <style:paragraph-properties style:writing-mode="lr-tb"/>
    </style:style>
    <style:style style:name="P78" style:family="paragraph"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9" style:family="paragraph">
      <style:paragraph-properties fo:text-align="justify" style:text-autospace="none" style:writing-mode="lr-tb"/>
    </style:style>
    <style:style style:name="P80" style:family="paragraph">
      <style:paragraph-properties style:text-autospace="none" style:writing-mode="lr-tb">
        <style:tab-stops/>
      </style:paragraph-properties>
    </style:style>
    <style:style style:name="P81" style:family="paragraph">
      <style:paragraph-properties style:text-autospace="none" style:writing-mode="lr-tb"/>
    </style:style>
    <style:style style:name="P82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ahoma" style:font-weight-asian="normal" style:font-name-complex="Tahoma" style:font-weight-complex="normal"/>
    </style:style>
    <style:style style:name="T7" style:family="text">
      <style:text-properties fo:font-style="italic" style:font-style-asian="italic" style:font-name-complex="Tahoma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name-complex="Tahoma" style:font-size-complex="9pt"/>
    </style:style>
    <style:style style:name="T16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7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8" style:family="text">
      <style:text-properties fo:font-size="11pt" fo:font-style="italic" style:font-size-asian="11pt" style:font-style-asian="italic"/>
    </style:style>
    <style:style style:name="T19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0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1" style:family="text">
      <style:text-properties fo:font-size="11pt" fo:language="zxx" fo:country="none" style:text-underline-style="none" style:font-size-asian="11pt" style:language-asian="zxx" style:country-asian="none" style:font-name-complex="Tahoma" style:font-size-complex="8pt"/>
    </style:style>
    <style:style style:name="T22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3" style:family="text">
      <style:text-properties style:text-underline-style="solid" style:text-underline-width="auto" style:text-underline-color="font-color" style:font-name-complex="Tahoma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26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27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font-style-asian="normal" style:font-name-complex="Tahoma" style:font-style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style:font-name="Verdana"/>
    </style:style>
    <style:style style:name="T33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34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/>
    </style:style>
    <style:style style:name="T35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36" style:family="text"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T37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38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39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9pt" style:font-weight-complex="normal"/>
    </style:style>
    <style:style style:name="T40" style:family="text">
      <style:text-properties style:font-name="Verdana" fo:font-size="11pt" style:font-size-asian="11pt" style:font-name-complex="Tahoma" style:font-size-complex="9pt"/>
    </style:style>
    <style:style style:name="T41" style:family="text">
      <style:text-properties style:font-name="Verdana" fo:font-size="11pt" style:font-size-asian="11pt" style:font-name-complex="Tahoma" style:font-size-complex="9pt" style:font-weight-complex="bold"/>
    </style:style>
    <style:style style:name="T42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43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44" style:family="text">
      <style:text-properties style:font-name="Verdana" fo:font-size="11pt" fo:font-style="italic" style:font-size-asian="11pt" style:font-style-asian="italic" style:font-name-complex="Tahoma" style:font-size-complex="9pt"/>
    </style:style>
    <style:style style:name="T45" style:family="text">
      <style:text-properties style:font-name="Verdana" fo:font-size="11pt" fo:font-style="italic" style:font-size-asian="11pt" style:font-style-asian="italic" style:font-name-complex="Tahoma" style:font-size-complex="9pt" style:font-style-complex="italic"/>
    </style:style>
    <style:style style:name="T46" style:family="text"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T47" style:family="text">
      <style:text-properties style:font-name="Verdana" fo:font-size="10pt" fo:language="es" fo:country="ES" style:font-size-asian="10pt" style:font-name-complex="Tahoma" style:font-size-complex="10pt"/>
    </style:style>
    <style:style style:name="T48" style:family="text"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49" style:family="text">
      <style:text-properties style:font-name="Verdana"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50" style:family="text">
      <style:text-properties style:font-name="Verdana"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51" style:family="text">
      <style:text-properties style:font-name="Verdana" fo:font-size="10pt" fo:language="es" fo:country="ES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52" style:family="text">
      <style:text-properties style:font-name="Verdana" fo:font-size="10pt" fo:language="es" fo:country="ES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3" style:family="text"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T54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55" style:family="text">
      <style:text-properties style:font-name="Verdana" fo:font-size="10pt" style:font-size-asian="10pt" style:font-name-complex="Tahoma" style:font-size-complex="10pt"/>
    </style:style>
    <style:style style:name="T56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57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weight-complex="normal"/>
    </style:style>
    <style:style style:name="T58" style:family="text">
      <style:text-properties style:font-name="Verdana" fo:font-size="9pt" fo:font-weight="bold" style:font-size-asian="9pt" style:font-weight-asian="bold" style:font-name-complex="Tahoma" style:font-size-complex="8pt" style:font-weight-complex="bold"/>
    </style:style>
    <style:style style:name="T59" style:family="text">
      <style:text-properties style:font-name="Verdana" fo:font-size="9pt" style:font-size-asian="9pt" style:font-name-complex="Tahoma" style:font-size-complex="8pt"/>
    </style:style>
    <style:style style:name="T60" style:family="text">
      <style:text-properties style:font-name="Verdana" fo:font-size="9pt" style:text-underline-style="solid" style:text-underline-width="auto" style:text-underline-color="font-color" style:font-size-asian="9pt" style:font-name-complex="Tahoma" style:font-size-complex="8pt"/>
    </style:style>
    <style:style style:name="T61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62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63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64" style:family="text">
      <style:text-properties style:font-name="Standard Symbols L" fo:font-size="12pt" fo:font-weight="bold" style:font-size-asian="12pt" style:font-weight-asian="bold" style:font-name-complex="Tahoma" style:font-size-complex="12pt" style:font-weight-complex="bold"/>
    </style:style>
    <style:style style:name="T65" style:family="text">
      <style:text-properties style:font-name="Standard Symbols L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66" style:family="text">
      <style:text-properties fo:language="es" fo:country="ES" fo:font-style="normal" style:text-underline-style="none" style:font-style-asian="normal" style:font-style-complex="normal"/>
    </style:style>
    <style:style style:name="T67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language="es" fo:country="ES" fo:font-style="normal" style:font-style-asian="normal" style:font-style-complex="normal"/>
    </style:style>
    <style:style style:name="T69" style:family="text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language="es" fo:country="ES" fo:font-style="italic" style:text-underline-style="none" style:font-style-asian="italic" style:font-style-complex="italic"/>
    </style:style>
    <style:style style:name="T72" style:family="text">
      <style:text-properties fo:language="es" fo:country="ES" fo:font-style="italic" style:text-underline-style="none" fo:font-weight="normal" style:font-style-asian="italic" style:font-weight-asian="normal" style:font-style-complex="italic" style:font-weight-complex="normal"/>
    </style:style>
    <style:style style:name="T73" style:family="text">
      <style:text-properties fo:language="es" fo:country="ES" fo:font-weight="bold" style:font-name-asian="Tahoma" style:font-weight-asian="bold" style:font-name-complex="Tahoma" style:font-weight-complex="bold"/>
    </style:style>
    <style:style style:name="T74" style:family="text">
      <style:text-properties fo:language="es" fo:country="ES" fo:font-weight="normal" style:font-name-asian="Tahoma" style:font-weight-asian="normal" style:font-name-complex="Tahoma" style:font-weight-complex="normal"/>
    </style:style>
    <style:style style:name="T75" style:family="text">
      <style:text-properties fo:font-size="9pt" fo:font-weight="normal" style:font-name-asian="Tahoma" style:font-size-asian="9pt" style:font-weight-asian="normal" style:font-name-complex="Tahoma" style:font-size-complex="8pt" style:font-weight-complex="normal"/>
    </style:style>
    <style:style style:name="T76" style:family="text">
      <style:text-properties style:font-name="Standard Symbols L1" fo:font-size="12pt" fo:font-weight="bold" style:font-size-asian="11pt" style:font-weight-asian="normal" style:font-name-complex="Tahoma" style:font-size-complex="9pt" style:font-weight-complex="normal"/>
    </style:style>
    <style:style style:name="T77" style:family="text">
      <style:text-properties fo:language="zxx" fo:country="none" style:language-asian="zxx" style:country-asian="none"/>
    </style:style>
    <style:style style:name="T78" style:family="text">
      <style:text-properties fo:language="zxx" fo:country="none" style:language-asian="zxx" style:country-asian="none" style:font-size-complex="8pt"/>
    </style:style>
    <style:style style:name="T79" style:family="text">
      <style:text-properties fo:language="zxx" fo:country="none" fo:font-style="italic" style:language-asian="zxx" style:country-asian="none" style:font-style-asian="italic" style:font-size-complex="8pt" style:font-style-complex="italic"/>
    </style:style>
    <style:style style:name="T80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81" style:family="text">
      <style:text-properties style:font-name="Wingdings" fo:font-size="11pt" fo:font-weight="bold" style:font-size-asian="11pt" style:font-weight-asian="bold" style:font-size-complex="9pt" style:font-weight-complex="bold"/>
    </style:style>
    <style:style style:name="T82" style:family="text">
      <style:text-properties style:font-name="Tahoma" style:font-name-complex="Tahoma"/>
    </style:style>
    <style:style style:name="T83" style:family="text">
      <style:text-properties style:font-name="Tahoma" style:font-name-complex="Tahoma" style:font-size-complex="9pt"/>
    </style:style>
    <style:style style:name="T84" style:family="text">
      <style:text-properties style:font-name="Tahoma" fo:font-weight="bold" style:font-weight-asian="bold" style:font-name-complex="Tahoma" style:font-size-complex="9pt" style:font-weight-complex="bold"/>
    </style:style>
    <style:style style:name="T85" style:family="text">
      <style:text-properties style:font-name="Tahoma" fo:font-weight="bold" style:font-weight-asian="bold" style:font-name-complex="Tahoma" style:font-weight-complex="bold"/>
    </style:style>
    <style:style style:name="T86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87" style:family="text">
      <style:text-properties style:font-name="Tahoma" fo:font-style="italic" style:font-style-asian="italic" style:font-name-complex="Tahoma" style:font-style-complex="italic"/>
    </style:style>
    <style:style style:name="T88" style:family="text">
      <style:text-properties style:font-name="Arial Black"/>
    </style:style>
    <style:style style:name="T89" style:family="text">
      <style:text-properties style:use-window-font-color="true" style:font-name="Tahoma" fo:font-size="14pt" fo:language="en" fo:country="US" fo:font-weight="bold" style:font-name-asian="Times New Roman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T90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91" style:family="text">
      <style:text-properties style:use-window-font-color="true" style:font-name="Verdan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92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93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94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5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6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97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98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9" style:family="text">
      <style:text-properties fo:color="#000000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00" style:family="text">
      <style:text-properties fo:color="#000000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01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2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03" style:family="text">
      <style:text-properties style:use-window-font-color="true" style:font-name="Verdana" fo:font-size="9pt" fo:language="en" fo:country="U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04" style:family="text">
      <style:text-properties style:use-window-font-color="true" style:text-position="sub 58%" style:font-name="Standard Symbols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05" style:family="text">
      <style:text-properties style:use-window-font-color="true" style:font-name="Standard Symbols 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06" style:family="text">
      <style:text-properties style:use-window-font-color="true" style:font-name="Verdana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107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108" style:family="text">
      <style:text-properties style:use-window-font-color="true" style:font-name="Verdana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09" style:family="text">
      <style:text-properties style:use-window-font-color="true" style:font-name="Verdana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10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111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112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13" style:family="text">
      <style:text-properties fo:color="#000000" style:font-name="Verdana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114" style:family="text">
      <style:text-properties fo:color="#000000" style:font-name="Verdana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15" style:family="text">
      <style:text-properties fo:color="#000000" style:font-name="Verdana" fo:font-size="9pt" fo:language="en" fo:country="US" style:text-underline-style="none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16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117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18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19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120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3">I. </text:span><text:span text:style-name="T26">Pilihlah </text:span><text:span text:style-name="T25">SALAH SATU</text:span><text:span text:style-name="T26"> saja jawaban yang paling benar dengan melingkari “</text:span><text:span text:style-name="T25">*</text:span><text:span text:style-name="T26">” di depannya. Jawaban </text:span><text:span text:style-name="T25">tepat</text:span><text:span text:style-name="T26"> bernilai </text:span><text:span text:style-name="T25">+4</text:span><text:span text:style-name="T26">, jawaban </text:span><text:span text:style-name="T25">sesat</text:span><text:span text:style-name="T26"> </text:span><text:span text:style-name="T25">-2</text:span><text:span text:style-name="T26">, tidak menjawab ya </text:span><text:span text:style-name="T25">0</text:span><text:span text:style-name="T26"> saja.</text:span></text:p>
      <text:list xml:id="list6502514872" text:style-name="L2">
        <text:list-item>
          <text:p text:style-name="P36"><text:span text:style-name="T47"><text:s/>Jika masukan </text:span><text:span text:style-name="T48">x(t)</text:span><text:span text:style-name="T47"> pada suatu sistem menghasilkan keluaran </text:span><text:span text:style-name="T48">y(t) = (t-1)x(t-1)</text:span><text:span text:style-name="T47"> maka sistem tersebut adalah sistem: </text:span><text:span text:style-name="T48">* dengan ingatan</text:span><text:span text:style-name="T47"> <text:s/></text:span><text:span text:style-name="T48">* kausal</text:span><text:span text:style-name="T47"> <text:s text:c="2"/></text:span><text:span text:style-name="T48">* </text:span><text:span text:style-name="T49">linear time varying</text:span><text:span text:style-name="T47"> <text:s text:c="4"/></text:span><text:span text:style-name="T48">* (ketiga jawaban benar)</text:span></text:p>
        </text:list-item>
        <text:list-item>
          <text:p text:style-name="P42"><text:span text:style-name="T53"><text:s text:c="2"/>Suatu penyearah </text:span><text:span text:style-name="T54">y(t) = | x(t)| </text:span><text:span text:style-name="T53">adalah sistem </text:span><text:span text:style-name="T48">* </text:span><text:span text:style-name="T49">non-invertible</text:span><text:span text:style-name="T50"> <text:s/></text:span><text:span text:style-name="T48">* tak linier</text:span><text:span text:style-name="T50"> <text:s/></text:span><text:span text:style-name="T48">* tanpa ingatan</text:span><text:span text:style-name="T50"> <text:s/></text:span><text:span text:style-name="T48">* (ketiga jawaban benar)</text:span></text:p>
        </text:list-item>
      </text:list>
      <text:list xml:id="list193195451" text:style-name="L9">
        <text:list-item>
          <text:p text:style-name="P39"><text:s/>Dalam upaya mencari solusi dari suatu permasalahan, proses pendidikan teknik mengarahkan agar pada langkah awal, pemasalahan itu dirumuskan dalam suatu: </text:p>
          <text:p text:style-name="P38">* SIMULASI <text:s text:c="2"/>* MODEL <text:s text:c="3"/>* DESAIN <text:s text:c="2"/>* ANALISIS</text:p>
        </text:list-item>
      </text:list>
      <text:list xml:id="list1356007667" text:style-name="L10">
        <text:list-item>
          <text:p text:style-name="P53"><text:s/>Model sistem yang menampilkan hubungan besarnya isyarat keluaran dengan isyarat masukan dalam suatu salib-sumbu <text:span text:style-name="T2">X-Y </text:span>disebut model:</text:p>
          <text:p text:style-name="P54"><text:span text:style-name="T55"><text:s text:c="3"/></text:span><text:span text:style-name="T48">* watak-alih</text:span><text:span text:style-name="T50"> <text:s text:c="4"/></text:span><text:span text:style-name="T48">* statik </text:span><text:span text:style-name="T50"><text:s text:c="4"/></text:span><text:span text:style-name="T48">* keadaan tunak</text:span><text:span text:style-name="T50"> <text:s text:c="4"/></text:span><text:span text:style-name="T48">* (ketiga jawaban benar)</text:span></text:p>
        </text:list-item>
      </text:list>
      <text:list xml:id="list2084894853" text:style-name="L11">
        <text:list-item>
          <text:p text:style-name="P40"><text:span text:style-name="T55"><text:s/>Dalam model Nisbah Alih (</text:span><text:span text:style-name="T56">Transfer Function</text:span><text:span text:style-name="T55">), peubah (</text:span><text:span text:style-name="T56">variable</text:span><text:span text:style-name="T55">) yang me-representasikan keadaan internal suatu sistem adalah: <text:s/></text:span><text:span text:style-name="T48">* Masukan</text:span><text:span text:style-name="T50"> <text:s text:c="2"/></text:span><text:span text:style-name="T48">* Keluaran</text:span><text:span text:style-name="T50"> <text:s text:c="3"/></text:span><text:span text:style-name="T48">* Peubah Keadaan</text:span><text:span text:style-name="T50"> <text:s text:c="2"/></text:span><text:span text:style-name="T48">* Tidak ada</text:span></text:p>
        </text:list-item>
        <text:list-item>
          <text:p text:style-name="P63"><text:span text:style-name="T55"><text:s text:c="2"/>Nisbah Alih (</text:span><text:span text:style-name="T56">Transfer Function</text:span><text:span text:style-name="T55">) adalah : </text:span><text:span text:style-name="T48">* tanggapan denyut</text:span><text:span text:style-name="T50"> <text:s/></text:span><text:span text:style-name="T48">* tanggapan frekuensi </text:span><text:span text:style-name="T50"><text:s text:c="2"/></text:span><text:span text:style-name="T48">* tanggapan undak</text:span><text:span text:style-name="T50"> <text:s text:c="2"/></text:span><text:span text:style-name="T48">* (ketiga-tiganya salah)</text:span></text:p>
        </text:list-item>
      </text:list>
      <text:list xml:id="list1699799183" text:style-name="L12">
        <text:list-item>
          <text:p text:style-name="P44"><text:s/>Fenomena fisik yang benar-benar secara sempurna dan secara ideal merupakan isyarat denyut satuan (<text:span text:style-name="T8">unit impulse</text:span>) adalah: <text:span text:style-name="T2">* sambaran petir <text:s/>* loncatan bunga api listrik <text:s/>* pukulan stick golf pada bola golf <text:s text:c="2"/>* tidak ada</text:span></text:p>
        </text:list-item>
      </text:list>
      <text:list xml:id="list1196484845" text:style-name="L15">
        <text:list-item>
          <text:p text:style-name="P64"><text:span text:style-name="T8"><text:s/></text:span><text:span text:style-name="T30">Untuk desain dan analisis dinamik suatu sistem yang </text:span><text:span text:style-name="T13">sederhana</text:span><text:span text:style-name="T30">, </text:span><text:span text:style-name="T13">single-input-single-output</text:span><text:span text:style-name="T30">,</text:span><text:span text:style-name="T28"> maka model sistem yang </text:span><text:span text:style-name="T12">paling efektif </text:span><text:span text:style-name="T28">digunakan adalah: </text:span><text:span text:style-name="T31">* model watak alih</text:span><text:span text:style-name="T28"> <text:s/></text:span><text:span text:style-name="T31">* model nisbah alih</text:span><text:span text:style-name="T28"> <text:s/></text:span><text:span text:style-name="T31">* model ruang keadaan</text:span><text:span text:style-name="T28"> <text:s text:c="2"/></text:span><text:span text:style-name="T31">* model apa saja</text:span></text:p>
        </text:list-item>
      </text:list>
      <text:list xml:id="list1574711763" text:style-name="L16">
        <text:list-item>
          <text:p text:style-name="P65"><text:span text:style-name="T5"><text:s/>Sebaliknya, u</text:span><text:span text:style-name="T67">ntuk desain dan analisis dinamik suatu sistem yang rumit, </text:span><text:span text:style-name="T72">multi-input-multi-output</text:span><text:span text:style-name="T67">,</text:span><text:span text:style-name="T70"> maka model sistem yang paling efektif digunakan adalah: </text:span><text:span text:style-name="T69">* model watak alih</text:span><text:span text:style-name="T70"> <text:s/></text:span><text:span text:style-name="T69">* model nisbah alih</text:span> <text:s/><text:span text:style-name="T69">* model ruang keadaan</text:span> <text:s text:c="2"/><text:span text:style-name="T69">* model apa saja</text:span></text:p>
        </text:list-item>
      </text:list>
      <text:list xml:id="list1244407048" text:style-name="L14">
        <text:list-item text:start-value="1">
          <text:p text:style-name="P66"><text:span text:style-name="T75"><text:s/>Karena model ruang keadaan menggunakan matriks dan vektor, maka alat matematik yang banyak digunakan dalam analisis dan desain menggunakan model ini adalah: </text:span><text:span text:style-name="T6"><text:s/></text:span><text:span text:style-name="T73">* aljabar linier</text:span><text:span text:style-name="T74"> <text:s text:c="3"/></text:span><text:span text:style-name="T73">* transformasi Laplace <text:s/></text:span><text:span text:style-name="T74"><text:s text:c="3"/></text:span><text:span text:style-name="T73">* metode grafis</text:span><text:span text:style-name="T74"> <text:s text:c="4"/></text:span><text:span text:style-name="T73">* (ketiganya benar)</text:span></text:p>
          <text:p text:style-name="P67"/>
          <text:p text:style-name="P68"><text:span text:style-name="T58">II.</text:span><text:span text:style-name="T59"> </text:span><text:span text:style-name="T60">Jawablah soal-soal berikut ini pada tempat yang telah disediakan, jika tidak cukup, gunakan halaman kosong di balik halaman ini:</text:span></text:p>
        </text:list-item>
      </text:list>
      <text:p text:style-name="P47"><text:span text:style-name="T40">2.1. Agar </text:span><text:span text:style-name="T42">sistem A</text:span><text:span text:style-name="T40"> </text:span><text:span text:style-name="T37">setara</text:span><text:span text:style-name="T40"> dengan </text:span><text:span text:style-name="T42">sistem B</text:span><text:span text:style-name="T40">, </text:span><text:span text:style-name="T42">Y </text:span><text:span text:style-name="T40">= </text:span><text:span text:style-name="T42">K</text:span><text:span text:style-name="T40"> </text:span><text:span text:style-name="T42">X</text:span><text:span text:style-name="T40">, maka tentukanlah </text:span><text:span text:style-name="T42">K !</text:span><text:span text:style-name="T40"> </text:span></text:p>
      <text:p text:style-name="P48"><draw:g text:anchor-type="char" draw:z-index="4" draw:style-name="gr3"><draw:frame draw:style-name="gr4" draw:text-style-name="P76" svg:width="1.269cm" svg:height="0.969cm" svg:x="1.757cm" svg:y="1.323cm"><draw:text-box><text:p text:style-name="P76"><text:span text:style-name="T89">-</text:span></text:p></draw:text-box></draw:frame><draw:frame draw:style-name="gr4" draw:text-style-name="P76" svg:width="1.165cm" svg:height="0.969cm" svg:x="7.26cm" svg:y="1.234cm"><draw:text-box><text:p text:style-name="P76"><text:span text:style-name="T90">+</text:span></text:p></draw:text-box></draw:frame><draw:frame draw:style-name="gr4" draw:text-style-name="P76" svg:width="1.165cm" svg:height="0.969cm" svg:x="7.576cm" svg:y="0.176cm"><draw:text-box><text:p text:style-name="P76"><text:span text:style-name="T90">+</text:span></text:p></draw:text-box></draw:frame><draw:frame draw:style-name="gr4" draw:text-style-name="P76" svg:width="1.165cm" svg:height="0.969cm" svg:x="3.977cm" svg:y="1.111cm"><draw:text-box><text:p text:style-name="P76"><text:span text:style-name="T90">+</text:span></text:p></draw:text-box></draw:frame><draw:frame draw:style-name="gr4" draw:text-style-name="P76" svg:width="1.165cm" svg:height="0.969cm" svg:x="4.401cm" svg:y="0.264cm"><draw:text-box><text:p text:style-name="P76"><text:span text:style-name="T90">+</text:span></text:p></draw:text-box></draw:frame><draw:frame draw:style-name="gr4" draw:text-style-name="P76" svg:width="1.165cm" svg:height="0.969cm" svg:x="0.593cm" svg:y="0.388cm"><draw:text-box><text:p text:style-name="P76"><text:span text:style-name="T90">+</text:span></text:p></draw:text-box></draw:frame><draw:frame draw:style-name="gr4" draw:text-style-name="P76" svg:width="1.216cm" svg:height="0.846cm" svg:x="6.202cm" svg:y="0.811cm"><draw:text-box><text:p text:style-name="P76"><text:span text:style-name="T91">2</text:span></text:p></draw:text-box></draw:frame><draw:frame draw:style-name="gr4" draw:text-style-name="P76" svg:width="3.024cm" svg:height="0.944cm" svg:x="7.048cm" svg:y="2.293cm"><draw:text-box><text:p text:style-name="P76"><text:span text:style-name="T92">sistem A</text:span></text:p></draw:text-box></draw:frame><draw:frame draw:style-name="gr4" draw:text-style-name="P76" svg:width="1.216cm" svg:height="0.846cm" svg:x="3.027cm" svg:y="0.811cm"><draw:text-box><text:p text:style-name="P76"><text:span text:style-name="T91">2</text:span></text:p></draw:text-box></draw:frame><draw:frame draw:style-name="gr4" draw:text-style-name="P76" svg:width="1.269cm" svg:height="0.955cm" svg:x="-0.36cm" svg:y="0.49cm"><draw:text-box><text:p text:style-name="P76"><text:span text:style-name="T93">X</text:span></text:p></draw:text-box></draw:frame><draw:frame draw:style-name="gr4" draw:text-style-name="P76" svg:width="1.216cm" svg:height="0.955cm" svg:x="9.167cm" svg:y="0.49cm"><draw:text-box><text:p text:style-name="P76"><text:span text:style-name="T93">Y</text:span></text:p></draw:text-box></draw:frame><draw:custom-shape draw:style-name="gr5" draw:text-style-name="P77" svg:width="0.81cm" svg:height="0.911cm" svg:x="6.415cm" svg:y="0.748cm"><text:p/><draw:enhanced-geometry svg:viewBox="0 0 21600 21600" draw:type="rectangle" draw:enhanced-path="M 0 0 L 21600 0 21600 21600 0 21600 0 0 Z N"/></draw:custom-shape><draw:custom-shape draw:style-name="gr5" draw:text-style-name="P77" svg:width="0.81cm" svg:height="0.913cm" svg:x="3.275cm" svg:y="0.813cm"><text:p/><draw:enhanced-geometry svg:viewBox="0 0 21600 21600" draw:type="rectangle" draw:enhanced-path="M 0 0 L 21600 0 21600 21600 0 21600 0 0 Z N"/></draw:custom-shape><draw:line draw:style-name="gr6" draw:text-style-name="P73" svg:x1="5.453cm" svg:y1="1.233cm" svg:x2="6.414cm" svg:y2="1.233cm"><text:p/></draw:line><draw:line draw:style-name="gr6" draw:text-style-name="P73" svg:x1="5.36cm" svg:y1="0.178cm" svg:x2="5.36cm" svg:y2="0.811cm"><text:p/></draw:line><draw:line draw:style-name="gr7" draw:text-style-name="P73" svg:x1="9.374cm" svg:y1="2.293cm" svg:x2="1.967cm" svg:y2="2.293cm"><text:p/></draw:line><draw:custom-shape draw:style-name="gr8" draw:text-style-name="P77" svg:width="0.862cm" svg:height="0.846cm" svg:x="1.531cm" svg:y="0.8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73" svg:x1="1.971cm" svg:y1="2.291cm" svg:x2="1.971cm" svg:y2="1.658cm"><text:p/></draw:line><draw:line draw:style-name="gr6" draw:text-style-name="P73" svg:x1="-0.355cm" svg:y1="1.233cm" svg:x2="1.469cm" svg:y2="1.233cm"><text:p/></draw:line><draw:line draw:style-name="gr7" draw:text-style-name="P73" svg:x1="9.375cm" svg:y1="1.233cm" svg:x2="9.34cm" svg:y2="2.249cm"><text:p/></draw:line><draw:line draw:style-name="gr6" draw:text-style-name="P73" svg:x1="2.429cm" svg:y1="1.233cm" svg:x2="3.239cm" svg:y2="1.233cm"><text:p/></draw:line><draw:line draw:style-name="gr7" draw:text-style-name="P73" svg:x1="0.915cm" svg:y1="1.233cm" svg:x2="0.915cm" svg:y2="0.176cm"><text:p/></draw:line><draw:line draw:style-name="gr7" draw:text-style-name="P73" svg:x1="0.915cm" svg:y1="0.178cm" svg:x2="8.533cm" svg:y2="0.178cm"><text:p/></draw:line><draw:line draw:style-name="gr6" draw:text-style-name="P73" svg:x1="8.535cm" svg:y1="0.187cm" svg:x2="8.535cm" svg:y2="0.794cm"><text:p/></draw:line><draw:line draw:style-name="gr6" draw:text-style-name="P73" svg:x1="7.265cm" svg:y1="1.233cm" svg:x2="8.066cm" svg:y2="1.233cm"><text:p/></draw:line><draw:line draw:style-name="gr6" draw:text-style-name="P73" svg:x1="4.09cm" svg:y1="1.233cm" svg:x2="4.935cm" svg:y2="1.233cm"><text:p/></draw:line><draw:line draw:style-name="gr6" draw:text-style-name="P73" svg:x1="8.956cm" svg:y1="1.233cm" svg:x2="10.171cm" svg:y2="1.233cm"><text:p/></draw:line><draw:frame draw:style-name="gr4" draw:text-style-name="P76" svg:width="1.269cm" svg:height="0.969cm" svg:x="15.938cm" svg:y="0.599cm"><draw:text-box><text:p text:style-name="P76"><text:span text:style-name="T93">Y</text:span></text:p></draw:text-box></draw:frame><draw:frame draw:style-name="gr4" draw:text-style-name="P76" svg:width="1.165cm" svg:height="0.969cm" svg:x="13.079cm" svg:y="0.688cm"><draw:text-box><text:p text:style-name="P76"><text:span text:style-name="T93">X</text:span></text:p></draw:text-box></draw:frame><draw:frame draw:style-name="gr9" draw:text-style-name="P76" svg:width="1.622cm" svg:height="1.075cm" svg:x="14.368cm" svg:y="0.793cm"><draw:text-box><text:p text:style-name="P76"><text:span text:style-name="T89">K</text:span></text:p></draw:text-box></draw:frame><draw:line draw:style-name="gr6" draw:text-style-name="P73" svg:x1="15.941cm" svg:y1="1.233cm" svg:x2="17.156cm" svg:y2="1.233cm"><text:p/></draw:line><draw:line draw:style-name="gr6" draw:text-style-name="P73" svg:x1="13.064cm" svg:y1="1.307cm" svg:x2="14.279cm" svg:y2="1.307cm"><text:p/></draw:line><draw:frame draw:style-name="gr4" draw:text-style-name="P76" svg:width="3.042cm" svg:height="0.768cm" svg:x="13.557cm" svg:y="2.37cm"><draw:text-box><text:p text:style-name="P76"><text:span text:style-name="T92">sistem B</text:span></text:p></draw:text-box></draw:frame><draw:custom-shape draw:style-name="gr8" draw:text-style-name="P77" svg:width="0.862cm" svg:height="0.846cm" svg:x="4.918cm" svg:y="0.8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draw:text-style-name="P77" svg:width="0.862cm" svg:height="0.846cm" svg:x="8.093cm" svg:y="0.8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P50"/>
      <text:p text:style-name="P48"/>
      <text:p text:style-name="P29"/>
      <text:p text:style-name="P29"/>
      <text:p text:style-name="P31"/>
      <text:p text:style-name="P24"><text:span text:style-name="T33">Jawab (</text:span><text:span text:style-name="T35">10</text:span><text:span text:style-name="T33"> </text:span><text:span text:style-name="T35">point</text:span><text:span text:style-name="T33">)</text:span><text:span text:style-name="T36">:</text:span></text:p>
      <text:p text:style-name="P31"/>
      <text:p text:style-name="P31"/>
      <text:p text:style-name="P31"/>
      <text:p text:style-name="P31"/>
      <text:p text:style-name="P23"/>
      <text:p text:style-name="P23"/>
      <text:p text:style-name="P23"/>
      <text:p text:style-name="P23"/>
      <text:p text:style-name="P23"/>
      <text:p text:style-name="P24"><text:span text:style-name="T55">2.2. Jika </text:span><text:span text:style-name="T54">x(t)</text:span><text:span text:style-name="T55"> adalah isyarat masukan dan </text:span><text:span text:style-name="T54">y(t)</text:span><text:span text:style-name="T55"> adalah isyarat keluaran, gambarkanlah di bawah ini sketsa </text:span><text:span text:style-name="T54">model watak-alih</text:span><text:span text:style-name="T55"> sistem </text:span><text:span text:style-name="T54">y(t)=sin[x(t)] </text:span><text:span text:style-name="T53">untuk</text:span><text:span text:style-name="T76"> -p</text:span><text:span text:style-name="T46"> </text:span><text:span text:style-name="T57">&lt;</text:span><text:span text:style-name="T53"> </text:span><text:span text:style-name="T54">x(t) </text:span><text:span text:style-name="T57">&lt;</text:span><text:span text:style-name="T46"> </text:span><text:span text:style-name="T42">+</text:span><text:span text:style-name="T76">p</text:span><text:span text:style-name="T46"> </text:span><text:span text:style-name="T57">dan</text:span><text:span text:style-name="T53"> </text:span><text:span text:style-name="T54">y(t)= 0</text:span><text:span text:style-name="T53"> untuk </text:span><text:span text:style-name="T54">x(t)</text:span><text:span text:style-name="T53"> selain itu, </text:span><text:span text:style-name="T54">x(t)</text:span><text:span text:style-name="T53"> dalam [</text:span><text:span text:style-name="T54">radian</text:span><text:span text:style-name="T53">]</text:span><text:span text:style-name="T55">? </text:span></text:p>
      <text:p text:style-name="P52"><text:span text:style-name="T77">Jawab (</text:span><text:span text:style-name="T80">10</text:span><text:span text:style-name="T77"> </text:span><text:span text:style-name="T80">point</text:span><text:span text:style-name="T77">):</text:span></text:p>
      <text:p text:style-name="P24"><text:soft-page-break/><text:span text:style-name="T40">2.3. Jika </text:span><text:span text:style-name="T42">x(t)</text:span><text:span text:style-name="T40"> adalah isyarat masukan dan </text:span><text:span text:style-name="T42">y(t)</text:span><text:span text:style-name="T40"> adalah isyarat keluaran, linier-kah sistem </text:span><text:span text:style-name="T41">pada soal 2.2.</text:span><text:span text:style-name="T40">? </text:span></text:p>
      <text:p text:style-name="P17"><text:span text:style-name="T37">Jawab</text:span><text:span text:style-name="T40"> (lingkari yang benar): YA – TIDAK </text:span><text:span text:style-name="T33">(5 </text:span><text:span text:style-name="T35">point</text:span><text:span text:style-name="T33">)</text:span></text:p>
      <text:p text:style-name="P17"><text:span text:style-name="T37">Bukti</text:span><text:span text:style-name="T40">: <text:s text:c="12"/></text:span><text:span text:style-name="T37">Isyarat Masukan <text:s text:c="2"/>------------------</text:span><text:span text:style-name="T81"></text:span><text:span text:style-name="T37"> Isyarat Luaran</text:span></text:p>
      <text:p text:style-name="P17"><text:span text:style-name="T40">(isilah)<text:tab/></text:span><text:span text:style-name="T42"><text:tab/>x</text:span><text:span text:style-name="T61">1</text:span><text:span text:style-name="T42">(t) = <text:s/>_______ <text:s/>---------</text:span><text:span text:style-name="T81"></text:span><text:span text:style-name="T42"> <text:s text:c="2"/>y</text:span><text:span text:style-name="T61">1</text:span><text:span text:style-name="T42">(t) = _______ <text:s text:c="13"/></text:span></text:p>
      <text:p text:style-name="P17"><text:span text:style-name="T42"><text:tab/><text:tab/><text:tab/><text:tab/>x</text:span><text:span text:style-name="T61">2</text:span><text:span text:style-name="T42">(t) = <text:s/>_______ <text:s/>---------</text:span><text:span text:style-name="T81"></text:span><text:span text:style-name="T42"> <text:s text:c="2"/>y</text:span><text:span text:style-name="T61">2</text:span><text:span text:style-name="T42">(t) = _______</text:span></text:p>
      <text:p text:style-name="P17"><text:span text:style-name="T42"><text:tab/> <text:s text:c="5"/></text:span><text:span text:style-name="T62">K</text:span><text:span text:style-name="T61">1</text:span><text:span text:style-name="T42"> = ____ </text:span><text:span text:style-name="T62">K</text:span><text:span text:style-name="T61">2</text:span><text:span text:style-name="T42"> = _____ <text:s/>------------</text:span><text:span text:style-name="T81"></text:span><text:span text:style-name="T42"> <text:s text:c="2"/></text:span><text:span text:style-name="T62">K</text:span><text:span text:style-name="T61">1 </text:span><text:span text:style-name="T42">y</text:span><text:span text:style-name="T61">1</text:span><text:span text:style-name="T42">(t) + </text:span><text:span text:style-name="T62">K</text:span><text:span text:style-name="T61">2 </text:span><text:span text:style-name="T42">y</text:span><text:span text:style-name="T61">2</text:span><text:span text:style-name="T42">(t) = _______</text:span></text:p>
      <text:p text:style-name="P17"><text:span text:style-name="T42"><text:tab/>x(t) = <text:s/></text:span><text:span text:style-name="T62">K</text:span><text:span text:style-name="T61">1 </text:span><text:span text:style-name="T42">x</text:span><text:span text:style-name="T61">1</text:span><text:span text:style-name="T42">(t) + </text:span><text:span text:style-name="T62">K</text:span><text:span text:style-name="T61">2 </text:span><text:span text:style-name="T42">x</text:span><text:span text:style-name="T61">2</text:span><text:span text:style-name="T42">(t) = _______ ---</text:span><text:span text:style-name="T81"></text:span><text:span text:style-name="T42"> <text:s text:c="2"/>y(t) = _______</text:span></text:p>
      <text:p text:style-name="P18">Jadi _________________________________________ karena________________ <text:s text:c="3"/></text:p>
      <text:p text:style-name="P24"><text:span text:style-name="T33">___________________________________________________________(5 </text:span><text:span text:style-name="T35">point</text:span><text:span text:style-name="T33">)</text:span></text:p>
      <text:p text:style-name="P18"/>
      <text:p text:style-name="P55"><draw:g text:anchor-type="char" draw:z-index="6" draw:style-name="gr12"><draw:frame draw:style-name="gr4" draw:text-style-name="P78" svg:width="8.669cm" svg:height="5.365cm" svg:x="8.84cm" svg:y="1.879cm"><draw:text-box><text:p text:style-name="P78"><text:span text:style-name="T96">Jika diketahui</text:span><text:span text:style-name="T97"> <text:s/>R</text:span><text:span text:style-name="T98">1</text:span><text:span text:style-name="T96">= </text:span><text:span text:style-name="T99">R</text:span><text:span text:style-name="T100">2 </text:span><text:span text:style-name="T97">=100 K</text:span><text:span text:style-name="T101"></text:span><text:span text:style-name="T102"> </text:span><text:span text:style-name="T103">sedangkan</text:span><text:span text:style-name="T102"> </text:span><text:span text:style-name="T97">C</text:span><text:span text:style-name="T104"> </text:span><text:span text:style-name="T105"></text:span><text:span text:style-name="T97">20</text:span><text:span text:style-name="T96"> </text:span><text:span text:style-name="T101"></text:span><text:span text:style-name="T97">F, </text:span><text:span text:style-name="T106">maka</text:span><text:span text:style-name="T96">: <text:s/></text:span></text:p><text:p text:style-name="P78"><text:span text:style-name="T96">(a) dengan konsep impedansi, tentukanlah </text:span><text:span text:style-name="T97">G(s)= V</text:span><text:span text:style-name="T98">o</text:span><text:span text:style-name="T97">(s)/V</text:span><text:span text:style-name="T98">i</text:span><text:span text:style-name="T97">(s) ! <text:s/></text:span><text:span text:style-name="T96">(5</text:span><text:span text:style-name="T107"> point</text:span><text:span text:style-name="T96">) </text:span></text:p><text:p text:style-name="P78"><text:span text:style-name="T96">(b) Jika </text:span><text:span text:style-name="T97">v</text:span><text:span text:style-name="T98">i</text:span><text:span text:style-name="T97">(t) </text:span><text:span text:style-name="T96">isyarat undak </text:span><text:span text:style-name="T97">10</text:span><text:span text:style-name="T96"> satuan <text:s/></text:span><text:span text:style-name="T97">10u(t)</text:span><text:span text:style-name="T96">, maka tentukanlah</text:span><text:span text:style-name="T97"> v</text:span><text:span text:style-name="T98">o</text:span><text:span text:style-name="T97">(t) </text:span><text:span text:style-name="T106">pada keadaan </text:span><text:span text:style-name="T108">transient</text:span><text:span text:style-name="T106"> <text:s/></text:span><text:span text:style-name="T97">t </text:span><text:span text:style-name="T109">&gt;</text:span><text:span text:style-name="T97"> 0 !</text:span><text:span text:style-name="T94"> </text:span><text:span text:style-name="T110">(5</text:span><text:span text:style-name="T111"> point</text:span><text:span text:style-name="T110">) </text:span></text:p><text:p text:style-name="P78"><text:span text:style-name="T110">(c) Jika </text:span><text:span text:style-name="T99">v</text:span><text:span text:style-name="T100">i</text:span><text:span text:style-name="T99">(t) </text:span><text:span text:style-name="T112">= 10sin(100t)</text:span><text:span text:style-name="T110">, maka tentukanlah pula </text:span><text:span text:style-name="T99">v</text:span><text:span text:style-name="T100">o</text:span><text:span text:style-name="T99">(t)</text:span><text:span text:style-name="T113"> dalam keadaan tunak (</text:span><text:span text:style-name="T114">steady state</text:span><text:span text:style-name="T113">)</text:span><text:span text:style-name="T99"> </text:span><text:span text:style-name="T113"><text:s/></text:span><text:span text:style-name="T99">t </text:span><text:span text:style-name="T115">&gt;&gt;&gt;</text:span><text:span text:style-name="T99"> 0</text:span><text:span text:style-name="T110"> (</text:span><text:span text:style-name="T111">5 point</text:span><text:span text:style-name="T110">)</text:span></text:p><text:p text:style-name="P78"><text:span text:style-name="T110"/></text:p><text:p text:style-name="P78"><text:span text:style-name="T116"/></text:p><text:p text:style-name="P79"><text:span text:style-name="T116"/></text:p><text:p text:style-name="P80"><text:span text:style-name="T116"/></text:p></draw:text-box></draw:frame><draw:frame draw:style-name="gr4" draw:text-style-name="P76" svg:width="4.446cm" svg:height="1.482cm" svg:x="4.896cm" svg:y="4.341cm"><draw:text-box><text:p text:style-name="P76"><text:span text:style-name="T117">V</text:span><text:span text:style-name="T98">i</text:span><text:span text:style-name="T117">(s) = <text:s text:c="6"/>v</text:span><text:span text:style-name="T98">i</text:span><text:span text:style-name="T117">(t)</text:span></text:p><text:p text:style-name="P76"><text:span text:style-name="T117">V</text:span><text:span text:style-name="T98">o</text:span><text:span text:style-name="T117">(s) = <text:s text:c="6"/>v</text:span><text:span text:style-name="T98">o</text:span><text:span text:style-name="T117">(t)</text:span></text:p><text:p text:style-name="P76"><text:span text:style-name="T118"/></text:p></draw:text-box></draw:frame><draw:g draw:style-name="gr13"><draw:frame draw:style-name="gr4" draw:text-style-name="P81" svg:width="1.059cm" svg:height="0.847cm" svg:x="3.388cm" svg:y="3.336cm"><draw:text-box><text:p text:style-name="P81"><text:span text:style-name="T94">C</text:span></text:p></draw:text-box></draw:frame><draw:frame draw:style-name="gr4" draw:text-style-name="P81" svg:width="1.059cm" svg:height="0.847cm" svg:x="2.118cm" svg:y="3.336cm"><draw:text-box><text:p text:style-name="P81"><text:span text:style-name="T94">R</text:span><text:span text:style-name="T95">2</text:span></text:p></draw:text-box></draw:frame><draw:frame draw:style-name="gr4" draw:text-style-name="P76" svg:width="1.694cm" svg:height="1.294cm" svg:x="0.425cm" svg:y="3.475cm"><draw:text-box><text:p text:style-name="P76"><text:span text:style-name="T119">v</text:span><text:span text:style-name="T120">i</text:span><text:span text:style-name="T119">(t)</text:span></text:p></draw:text-box></draw:frame><draw:line draw:style-name="gr6" draw:text-style-name="P73" svg:x1="0.635cm" svg:y1="5.028cm" svg:x2="0.635cm" svg:y2="2.7cm"><text:p/></draw:line><draw:frame draw:style-name="gr4" draw:text-style-name="P81" svg:width="1.059cm" svg:height="0.847cm" svg:x="1.06cm" svg:y="1.854cm"><draw:text-box><text:p text:style-name="P81"><text:span text:style-name="T94">R</text:span><text:span text:style-name="T95">1</text:span></text:p></draw:text-box></draw:frame><draw:line draw:style-name="gr14" draw:text-style-name="P73" svg:x1="4.235cm" svg:y1="2.7cm" svg:x2="2.753cm" svg:y2="2.7cm"><text:p/></draw:line><draw:line draw:style-name="gr14" draw:text-style-name="P73" svg:x1="2.965cm" svg:y1="2.698cm" svg:x2="1.695cm" svg:y2="2.702cm"><text:p/></draw:line><draw:line draw:style-name="gr14" draw:text-style-name="P73" svg:x1="-0.007cm" svg:y1="2.603cm" svg:x2="-0.002cm" svg:y2="3.545cm"><text:p/></draw:line><draw:line draw:style-name="gr14" draw:text-style-name="P73" svg:x1="-0.007cm" svg:y1="4.141cm" svg:x2="-0.005cm" svg:y2="4.481cm"><text:p/></draw:line><draw:line draw:style-name="gr14" draw:text-style-name="P73" svg:x1="-0.134cm" svg:y1="5.421cm" svg:x2="0.122cm" svg:y2="5.423cm"><text:p/></draw:line><draw:line draw:style-name="gr14" draw:text-style-name="P73" svg:x1="-0.261cm" svg:y1="5.264cm" svg:x2="0.251cm" svg:y2="5.266cm"><text:p/></draw:line><draw:line draw:style-name="gr14" draw:text-style-name="P73" svg:x1="-0.388cm" svg:y1="5.107cm" svg:x2="0.379cm" svg:y2="5.109cm"><text:p/></draw:line><draw:line draw:style-name="gr14" draw:text-style-name="P73" svg:x1="-0.007cm" svg:y1="4.479cm" svg:x2="-0.005cm" svg:y2="5.105cm"><text:p/></draw:line><draw:g draw:style-name="gr13"><draw:line draw:style-name="gr14" draw:text-style-name="P73" svg:x1="3.011cm" svg:y1="5.344cm" svg:x2="3.267cm" svg:y2="5.346cm"><text:p/></draw:line><draw:line draw:style-name="gr14" draw:text-style-name="P73" svg:x1="2.884cm" svg:y1="5.185cm" svg:x2="3.396cm" svg:y2="5.187cm"><text:p/></draw:line><draw:line draw:style-name="gr14" draw:text-style-name="P73" svg:x1="2.753cm" svg:y1="5.028cm" svg:x2="3.52cm" svg:y2="5.03cm"><text:p/></draw:line></draw:g><draw:custom-shape draw:style-name="gr15" draw:text-style-name="P77" svg:width="0.481cm" svg:height="0.235cm" svg:x="1.271cm" svg:y="2.489cm"><text:p/><draw:enhanced-geometry svg:viewBox="0 0 272 133" draw:mirror-horizontal="false" draw:mirror-vertical="false" draw:type="non-primitive" draw:enhanced-path="M 0 66 L 22 0 68 133 113 0 159 133 203 0 249 133 272 66 N"/></draw:custom-shape><draw:line draw:style-name="gr14" draw:text-style-name="P73" svg:x1="-0.007cm" svg:y1="2.603cm" svg:x2="1.27cm" svg:y2="2.607cm"><text:p/></draw:line><draw:custom-shape draw:style-name="gr11" draw:text-style-name="P77" svg:width="0.847cm" svg:height="0.847cm" svg:x="-0.422cm" svg:y="3.33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73" svg:x1="4.658cm" svg:y1="5.028cm" svg:x2="4.658cm" svg:y2="2.7cm"><text:p/></draw:line><draw:custom-shape draw:style-name="gr15" draw:text-style-name="P77" svg:width="0.481cm" svg:height="0.235cm" draw:transform="rotate (-1.5707963267949) translate (3.19969444444444cm 3.54641666666667cm)"><text:p/><draw:enhanced-geometry svg:viewBox="0 0 272 133" draw:mirror-horizontal="false" draw:mirror-vertical="false" draw:type="non-primitive" draw:enhanced-path="M 0 66 L 22 0 68 133 113 0 159 133 203 0 249 133 272 66 N"/></draw:custom-shape><draw:g draw:style-name="gr13"><draw:line draw:style-name="gr14" draw:text-style-name="P73" svg:x1="4.492cm" svg:y1="3.758cm" svg:x2="4.023cm" svg:y2="3.76cm"><text:p/></draw:line><draw:custom-shape draw:style-name="gr15" draw:text-style-name="P77" svg:width="0.096cm" svg:height="0.47cm" draw:transform="rotate (-1.5707963267949) translate (4.492625cm 3.85586111111111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3"><draw:line draw:style-name="gr14" draw:text-style-name="P73" svg:x1="4.064cm" svg:y1="5.344cm" svg:x2="4.32cm" svg:y2="5.346cm"><text:p/></draw:line><draw:line draw:style-name="gr14" draw:text-style-name="P73" svg:x1="3.937cm" svg:y1="5.185cm" svg:x2="4.449cm" svg:y2="5.187cm"><text:p/></draw:line><draw:line draw:style-name="gr14" draw:text-style-name="P73" svg:x1="3.81cm" svg:y1="5.028cm" svg:x2="4.577cm" svg:y2="5.03cm"><text:p/></draw:line></draw:g><draw:line draw:style-name="gr7" draw:text-style-name="P73" svg:x1="4.235cm" svg:y1="2.7cm" svg:x2="4.235cm" svg:y2="3.758cm"><text:p/></draw:line><draw:line draw:style-name="gr7" draw:text-style-name="P73" svg:x1="4.235cm" svg:y1="3.97cm" svg:x2="4.235cm" svg:y2="5.028cm"><text:p/></draw:line><draw:line draw:style-name="gr7" draw:text-style-name="P73" svg:x1="3.175cm" svg:y1="2.7cm" svg:x2="3.175cm" svg:y2="3.547cm"><text:p/></draw:line><draw:line draw:style-name="gr7" draw:text-style-name="P73" svg:x1="3.175cm" svg:y1="4.181cm" svg:x2="3.175cm" svg:y2="5.028cm"><text:p/></draw:line><draw:g draw:style-name="gr13"><draw:frame draw:style-name="gr4" draw:text-style-name="P82" svg:width="1.694cm" svg:height="1.294cm" svg:x="4.976cm" svg:y="2.276cm"><draw:text-box><text:p text:style-name="P76"><text:span text:style-name="T117">V</text:span><text:span text:style-name="T98">i</text:span><text:span text:style-name="T117">(s)</text:span></text:p></draw:text-box></draw:frame><draw:frame draw:style-name="gr4" draw:text-style-name="P82" svg:width="1.694cm" svg:height="1.294cm" svg:x="7.727cm" svg:y="2.276cm"><draw:text-box><text:p text:style-name="P76"><text:span text:style-name="T117">V</text:span><text:span text:style-name="T98">o</text:span><text:span text:style-name="T117">(s)</text:span></text:p></draw:text-box></draw:frame><draw:frame draw:style-name="gr9" draw:text-style-name="P76" svg:width="1.482cm" svg:height="0.847cm" svg:x="6.457cm" svg:y="2.701cm"><draw:text-box><text:p text:style-name="P76"><text:span text:style-name="T94">G(s)</text:span></text:p></draw:text-box></draw:frame><draw:line draw:style-name="gr6" draw:text-style-name="P73" svg:x1="7.934cm" svg:y1="3.123cm" svg:x2="8.781cm" svg:y2="3.123cm"><text:p/></draw:line><draw:line draw:style-name="gr6" draw:text-style-name="P73" svg:x1="5.611cm" svg:y1="3.123cm" svg:x2="6.458cm" svg:y2="3.123cm"><text:p/></draw:line></draw:g><draw:frame draw:style-name="gr16" draw:text-style-name="P76" svg:width="1.694cm" svg:height="1.294cm" svg:x="4.446cm" svg:y="3.263cm"><draw:text-box><text:p text:style-name="P76"><text:span text:style-name="T119">v</text:span><text:span text:style-name="T120">o</text:span><text:span text:style-name="T119">(t)</text:span></text:p></draw:text-box></draw:frame></draw:g></draw:g><text:span text:style-name="T40">2.4. </text:span><text:span text:style-name="T55">Suatu rangkaian </text:span><text:span text:style-name="T54">filter pasif </text:span><text:span text:style-name="T55">terdiri dari 2 resistor dan 1 kapasitor, sebagai berikut:</text:span></text:p>
      <text:p text:style-name="P57"/>
      <text:p text:style-name="P58"><text:span text:style-name="T10">Jawab</text:span>: (<text:span text:style-name="T8">jawablah di halaman sebaliknya</text:span>)</text:p>
      <text:p text:style-name="P59"><draw:g text:anchor-type="char" draw:z-index="5" draw:style-name="gr3"><draw:frame draw:style-name="gr4" draw:text-style-name="P76" svg:width="1.059cm" svg:height="0.847cm" svg:x="11.017cm" svg:y="3.366cm"><draw:text-box><text:p text:style-name="P76"><text:span text:style-name="T94">x</text:span><text:span text:style-name="T95">2</text:span></text:p></draw:text-box></draw:frame><draw:frame draw:style-name="gr4" draw:text-style-name="P76" svg:width="1.059cm" svg:height="0.847cm" svg:x="12.075cm" svg:y="3.578cm"><draw:text-box><text:p text:style-name="P76"><text:span text:style-name="T94">dt</text:span></text:p></draw:text-box></draw:frame><draw:frame draw:style-name="gr4" draw:text-style-name="P76" svg:width="1.059cm" svg:height="0.847cm" svg:x="12.075cm" svg:y="1.673cm"><draw:text-box><text:p text:style-name="P76"><text:span text:style-name="T94">dt</text:span></text:p></draw:text-box></draw:frame><draw:frame draw:style-name="gr4" draw:text-style-name="P76" svg:width="1.059cm" svg:height="0.847cm" svg:x="11.017cm" svg:y="1.461cm"><draw:text-box><text:p text:style-name="P76"><text:span text:style-name="T94">x</text:span><text:span text:style-name="T95">1</text:span></text:p></draw:text-box></draw:frame><draw:frame draw:style-name="gr4" draw:text-style-name="P76" svg:width="1.059cm" svg:height="0.847cm" svg:x="13.557cm" svg:y="3.366cm"><draw:text-box><text:p text:style-name="P76"><text:span text:style-name="T94">x</text:span><text:span text:style-name="T95">2</text:span></text:p></draw:text-box></draw:frame><draw:frame draw:style-name="gr4" draw:text-style-name="P76" svg:width="1.059cm" svg:height="0.847cm" svg:x="13.557cm" svg:y="1.461cm"><draw:text-box><text:p text:style-name="P76"><text:span text:style-name="T94">x</text:span><text:span text:style-name="T95">1</text:span></text:p></draw:text-box></draw:frame><draw:frame draw:style-name="gr4" draw:text-style-name="P76" svg:width="1.059cm" svg:height="0.847cm" svg:x="7.842cm" svg:y="1.461cm"><draw:text-box><text:p text:style-name="P76"><text:span text:style-name="T94">u</text:span></text:p></draw:text-box></draw:frame><draw:frame draw:style-name="gr4" draw:text-style-name="P76" svg:width="1.059cm" svg:height="0.847cm" svg:x="16.732cm" svg:y="1.249cm"><draw:text-box><text:p text:style-name="P76"><text:span text:style-name="T94">y</text:span></text:p></draw:text-box></draw:frame><draw:custom-shape draw:style-name="gr10" draw:text-style-name="P77" svg:width="0.847cm" svg:height="1.271cm" svg:x="12.075cm" svg:y="1.461cm"><text:p/><draw:enhanced-geometry svg:viewBox="0 0 21600 21600" draw:type="rectangle" draw:enhanced-path="M 0 0 L 21600 0 21600 21600 0 21600 0 0 Z N"/></draw:custom-shape><draw:custom-shape draw:style-name="gr7" draw:text-style-name="P77" svg:width="0.847cm" svg:height="1.271cm" svg:x="12.075cm" svg:y="3.366cm"><text:p/><draw:enhanced-geometry svg:viewBox="0 0 21600 21600" draw:type="rectangle" draw:enhanced-path="M 0 0 L 21600 0 21600 21600 0 21600 0 0 Z N"/></draw:custom-shape><draw:line draw:style-name="gr6" draw:text-style-name="P73" svg:x1="12.922cm" svg:y1="2.095cm" svg:x2="15.25cm" svg:y2="2.095cm"><text:p/></draw:line><draw:custom-shape draw:style-name="gr11" draw:text-style-name="P77" svg:width="0.847cm" svg:height="0.847cm" svg:x="15.25cm" svg:y="1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73" svg:x1="12.922cm" svg:y1="4cm" svg:x2="15.674cm" svg:y2="4cm"><text:p/></draw:line><draw:line draw:style-name="gr6" draw:text-style-name="P73" svg:x1="15.674cm" svg:y1="4cm" svg:x2="15.674cm" svg:y2="2.518cm"><text:p/></draw:line><draw:line draw:style-name="gr7" draw:text-style-name="P73" svg:x1="13.979cm" svg:y1="2.095cm" svg:x2="13.979cm" svg:y2="2.942cm"><text:p/></draw:line><draw:line draw:style-name="gr7" draw:text-style-name="P73" svg:x1="13.981cm" svg:y1="2.944cm" svg:x2="10.594cm" svg:y2="2.944cm"><text:p/></draw:line><draw:line draw:style-name="gr7" draw:text-style-name="P73" svg:x1="13.979cm" svg:y1="4cm" svg:x2="13.979cm" svg:y2="4.847cm"><text:p/></draw:line><draw:line draw:style-name="gr7" draw:text-style-name="P73" svg:x1="13.981cm" svg:y1="4.849cm" svg:x2="10.594cm" svg:y2="4.849cm"><text:p/></draw:line><draw:custom-shape draw:style-name="gr11" draw:text-style-name="P77" svg:width="0.847cm" svg:height="0.847cm" svg:x="10.17cm" svg:y="1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73" svg:x1="10.594cm" svg:y1="2.941cm" svg:x2="10.594cm" svg:y2="2.518cm"><text:p/></draw:line><draw:custom-shape draw:style-name="gr11" draw:text-style-name="P77" svg:width="0.847cm" svg:height="0.847cm" svg:x="10.17cm" svg:y="3.57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73" svg:x1="10.594cm" svg:y1="2.944cm" svg:x2="10.594cm" svg:y2="3.579cm"><text:p/></draw:line><draw:line draw:style-name="gr6" draw:text-style-name="P73" svg:x1="10.594cm" svg:y1="4.846cm" svg:x2="10.594cm" svg:y2="4.423cm"><text:p/></draw:line><draw:line draw:style-name="gr6" draw:text-style-name="P73" svg:x1="8.264cm" svg:y1="2.095cm" svg:x2="10.169cm" svg:y2="2.095cm"><text:p/></draw:line><draw:line draw:style-name="gr7" draw:text-style-name="P73" svg:x1="9.324cm" svg:y1="2.095cm" svg:x2="9.324cm" svg:y2="4cm"><text:p/></draw:line><draw:line draw:style-name="gr6" draw:text-style-name="P73" svg:x1="9.324cm" svg:y1="4cm" svg:x2="10.171cm" svg:y2="4cm"><text:p/></draw:line><draw:line draw:style-name="gr7" draw:text-style-name="P73" svg:x1="9.324cm" svg:y1="2.095cm" svg:x2="9.324cm" svg:y2="0.825cm"><text:p/></draw:line><draw:line draw:style-name="gr7" draw:text-style-name="P73" svg:x1="9.324cm" svg:y1="0.825cm" svg:x2="15.674cm" svg:y2="0.825cm"><text:p/></draw:line><draw:line draw:style-name="gr6" draw:text-style-name="P73" svg:x1="15.674cm" svg:y1="0.825cm" svg:x2="15.674cm" svg:y2="1.672cm"><text:p/></draw:line><draw:line draw:style-name="gr6" draw:text-style-name="P73" svg:x1="11.017cm" svg:y1="2.095cm" svg:x2="12.075cm" svg:y2="2.095cm"><text:p/></draw:line><draw:line draw:style-name="gr6" draw:text-style-name="P73" svg:x1="11.017cm" svg:y1="4cm" svg:x2="12.075cm" svg:y2="4cm"><text:p/></draw:line><draw:line draw:style-name="gr6" draw:text-style-name="P73" svg:x1="16.097cm" svg:y1="2.095cm" svg:x2="17.367cm" svg:y2="2.095cm"><text:p/></draw:line></draw:g><draw:g text:anchor-type="char" draw:z-index="8" draw:style-name="gr3"><draw:frame draw:style-name="gr4" draw:text-style-name="P76" svg:width="1.091cm" svg:height="0.847cm" svg:x="11.534cm" svg:y="9.153cm"><draw:text-box><text:p text:style-name="P76"><text:span text:style-name="T94">x</text:span><text:span text:style-name="T95">2</text:span></text:p></draw:text-box></draw:frame><draw:frame draw:style-name="gr4" draw:text-style-name="P76" svg:width="1.089cm" svg:height="0.847cm" svg:x="12.625cm" svg:y="9.365cm"><draw:text-box><text:p text:style-name="P76"><text:span text:style-name="T94">dt</text:span></text:p></draw:text-box></draw:frame><draw:frame draw:style-name="gr4" draw:text-style-name="P76" svg:width="1.089cm" svg:height="0.847cm" svg:x="12.625cm" svg:y="7.46cm"><draw:text-box><text:p text:style-name="P76"><text:span text:style-name="T94">dt</text:span></text:p></draw:text-box></draw:frame><draw:frame draw:style-name="gr4" draw:text-style-name="P76" svg:width="1.091cm" svg:height="0.847cm" svg:x="11.534cm" svg:y="7.248cm"><draw:text-box><text:p text:style-name="P76"><text:span text:style-name="T94">x</text:span><text:span text:style-name="T95">1</text:span></text:p></draw:text-box></draw:frame><draw:frame draw:style-name="gr4" draw:text-style-name="P76" svg:width="1.091cm" svg:height="0.847cm" svg:x="14.149cm" svg:y="9.153cm"><draw:text-box><text:p text:style-name="P76"><text:span text:style-name="T94">x</text:span><text:span text:style-name="T95">2</text:span></text:p></draw:text-box></draw:frame><draw:frame draw:style-name="gr4" draw:text-style-name="P76" svg:width="1.091cm" svg:height="0.847cm" svg:x="14.149cm" svg:y="7.248cm"><draw:text-box><text:p text:style-name="P76"><text:span text:style-name="T94">x</text:span><text:span text:style-name="T95">1</text:span></text:p></draw:text-box></draw:frame><draw:frame draw:style-name="gr4" draw:text-style-name="P76" svg:width="1.091cm" svg:height="0.847cm" svg:x="8.266cm" svg:y="7.248cm"><draw:text-box><text:p text:style-name="P76"><text:span text:style-name="T94">u</text:span></text:p></draw:text-box></draw:frame><draw:frame draw:style-name="gr4" draw:text-style-name="P76" svg:width="1.091cm" svg:height="0.847cm" svg:x="17.417cm" svg:y="7.036cm"><draw:text-box><text:p text:style-name="P76"><text:span text:style-name="T94">y</text:span></text:p></draw:text-box></draw:frame><draw:custom-shape draw:style-name="gr10" draw:text-style-name="P77" svg:width="0.872cm" svg:height="1.271cm" svg:x="12.625cm" svg:y="7.248cm"><text:p/><draw:enhanced-geometry svg:viewBox="0 0 21600 21600" draw:type="rectangle" draw:enhanced-path="M 0 0 L 21600 0 21600 21600 0 21600 0 0 Z N"/></draw:custom-shape><draw:custom-shape draw:style-name="gr7" draw:text-style-name="P77" svg:width="0.872cm" svg:height="1.271cm" svg:x="12.625cm" svg:y="9.153cm"><text:p/><draw:enhanced-geometry svg:viewBox="0 0 21600 21600" draw:type="rectangle" draw:enhanced-path="M 0 0 L 21600 0 21600 21600 0 21600 0 0 Z N"/></draw:custom-shape><draw:line draw:style-name="gr6" draw:text-style-name="P73" svg:x1="13.495cm" svg:y1="7.882cm" svg:x2="15.892cm" svg:y2="7.882cm"><text:p/></draw:line><draw:custom-shape draw:style-name="gr11" draw:text-style-name="P77" svg:width="0.872cm" svg:height="0.847cm" svg:x="15.893cm" svg:y="7.4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73" svg:x1="13.495cm" svg:y1="9.787cm" svg:x2="16.328cm" svg:y2="9.787cm"><text:p/></draw:line><draw:line draw:style-name="gr6" draw:text-style-name="P73" svg:x1="16.329cm" svg:y1="9.787cm" svg:x2="16.329cm" svg:y2="8.305cm"><text:p/></draw:line><draw:line draw:style-name="gr7" draw:text-style-name="P73" svg:x1="14.583cm" svg:y1="7.882cm" svg:x2="14.583cm" svg:y2="8.729cm"><text:p/></draw:line><draw:line draw:style-name="gr7" draw:text-style-name="P73" svg:x1="14.586cm" svg:y1="8.731cm" svg:x2="11.099cm" svg:y2="8.731cm"><text:p/></draw:line><draw:line draw:style-name="gr7" draw:text-style-name="P73" svg:x1="14.583cm" svg:y1="9.787cm" svg:x2="14.583cm" svg:y2="10.634cm"><text:p/></draw:line><draw:line draw:style-name="gr7" draw:text-style-name="P73" svg:x1="14.586cm" svg:y1="10.636cm" svg:x2="11.099cm" svg:y2="10.636cm"><text:p/></draw:line><draw:custom-shape draw:style-name="gr11" draw:text-style-name="P77" svg:width="0.872cm" svg:height="0.847cm" svg:x="10.663cm" svg:y="7.4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73" svg:x1="11.099cm" svg:y1="8.728cm" svg:x2="11.099cm" svg:y2="8.305cm"><text:p/></draw:line><draw:custom-shape draw:style-name="gr11" draw:text-style-name="P77" svg:width="0.872cm" svg:height="0.847cm" svg:x="10.663cm" svg:y="9.36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73" svg:x1="11.099cm" svg:y1="8.731cm" svg:x2="11.099cm" svg:y2="9.366cm"><text:p/></draw:line><draw:line draw:style-name="gr6" draw:text-style-name="P73" svg:x1="11.099cm" svg:y1="10.633cm" svg:x2="11.099cm" svg:y2="10.21cm"><text:p/></draw:line><draw:line draw:style-name="gr6" draw:text-style-name="P73" svg:x1="8.7cm" svg:y1="7.882cm" svg:x2="10.661cm" svg:y2="7.882cm"><text:p/></draw:line><draw:line draw:style-name="gr7" draw:text-style-name="P73" svg:x1="9.792cm" svg:y1="7.882cm" svg:x2="9.792cm" svg:y2="9.787cm"><text:p/></draw:line><draw:line draw:style-name="gr6" draw:text-style-name="P73" svg:x1="9.792cm" svg:y1="9.787cm" svg:x2="10.664cm" svg:y2="9.787cm"><text:p/></draw:line><draw:line draw:style-name="gr7" draw:text-style-name="P73" svg:x1="9.792cm" svg:y1="7.882cm" svg:x2="9.792cm" svg:y2="6.612cm"><text:p/></draw:line><draw:line draw:style-name="gr7" draw:text-style-name="P73" svg:x1="9.792cm" svg:y1="6.612cm" svg:x2="16.329cm" svg:y2="6.612cm"><text:p/></draw:line><draw:line draw:style-name="gr6" draw:text-style-name="P73" svg:x1="16.329cm" svg:y1="6.612cm" svg:x2="16.329cm" svg:y2="7.459cm"><text:p/></draw:line><draw:line draw:style-name="gr6" draw:text-style-name="P73" svg:x1="11.534cm" svg:y1="7.882cm" svg:x2="12.623cm" svg:y2="7.882cm"><text:p/></draw:line><draw:line draw:style-name="gr6" draw:text-style-name="P73" svg:x1="11.534cm" svg:y1="9.787cm" svg:x2="12.623cm" svg:y2="9.787cm"><text:p/></draw:line><draw:line draw:style-name="gr6" draw:text-style-name="P73" svg:x1="16.763cm" svg:y1="7.882cm" svg:x2="18.07cm" svg:y2="7.882cm"><text:p/></draw:line></draw:g><text:span text:style-name="T15">2.5. <text:s/>Model Ruang Keadaan (</text:span><text:span text:style-name="T19">State Space</text:span><text:span text:style-name="T15">) dari suatu sistem dinyatakan dengan bagan kotak:</text:span></text:p>
      <text:p text:style-name="P60"><draw:frame draw:style-name="fr1" draw:name="Frame1" text:anchor-type="char" svg:x="0.242cm" svg:y="0.212cm" svg:width="7.807cm" svg:height="3.865cm" draw:z-index="7"><draw:text-box><text:p text:style-name="P71"/><text:p text:style-name="P56"><text:span text:style-name="T83">a. Tentukan </text:span><text:span text:style-name="T84">dimensi</text:span><text:span text:style-name="T83"> matrix-matrix </text:span><text:span text:style-name="T84">A,</text:span><text:span text:style-name="T83"> </text:span><text:span text:style-name="T84">B</text:span><text:span text:style-name="T83">, </text:span><text:span text:style-name="T84">C</text:span><text:span text:style-name="T83"> dan </text:span><text:span text:style-name="T84">D </text:span><text:span text:style-name="T83">! (5 </text:span><text:span text:style-name="T86">point</text:span><text:span text:style-name="T83">)</text:span></text:p><text:p text:style-name="P62"/><text:p text:style-name="P56"><text:span text:style-name="T83">b. </text:span><text:span text:style-name="T82">Tentukan persamaan keadaan (</text:span><text:span text:style-name="T87">5 point</text:span><text:span text:style-name="T82">) dan persamaan luaran (</text:span><text:span text:style-name="T87">5 point</text:span><text:span text:style-name="T82">) sambil menentukan elemen-elemen dari matrix-matrix </text:span><text:span text:style-name="T85">A,</text:span><text:span text:style-name="T82"> </text:span><text:span text:style-name="T85">B</text:span><text:span text:style-name="T82">, </text:span><text:span text:style-name="T85">C</text:span><text:span text:style-name="T82"> dan </text:span><text:span text:style-name="T85">D !</text:span> </text:p><text:p text:style-name="Standard"/></draw:text-box></draw:frame></text:p>
      <text:p text:style-name="P23"/>
      <text:p text:style-name="P32"/>
      <text:p text:style-name="P32"/>
      <text:p text:style-name="P32"/>
      <text:p text:style-name="P32"/>
      <text:p text:style-name="P32"/>
      <text:p text:style-name="P32"/>
      <text:p text:style-name="P69"/>
      <text:p text:style-name="P70"/>
      <text:p text:style-name="P70"/>
      <text:p text:style-name="P61"><text:span text:style-name="T15">Persamaan Keadaan : <text:s text:c="2"/></text:span><text:span text:style-name="T22">x = Ax + Bu</text:span><text:span text:style-name="T15"> <text:s/>dan Persamaan Luaran : <text:s text:c="2"/></text:span><text:span text:style-name="T22">y = Cx + Du</text:span></text:p>
      <text:p text:style-name="P59"><text:span text:style-name="T17">Jawab</text:span>:</text:p>
      <text:p text:style-name="P72">a.</text:p>
      <text:p text:style-name="P51"/>
      <text:p text:style-name="P51"/>
      <text:p text:style-name="P51"/>
      <text:p text:style-name="P51"/>
      <text:p text:style-name="P51"/>
      <text:p text:style-name="P5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MP3" style:family="paragraph">
      <style:paragraph-properties fo:margin-left="0cm" fo:margin-right="0cm" fo:text-indent="0cm" style:writing-mode="lr-tb">
        <style:tab-stops/>
      </style:paragraph-properties>
    </style:style>
    <style:style style:name="M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5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46"/>Ujian FINAL <text:s text:c="33"/>100 menit OPEN BOOK, NO LAPTOP</text:p>
        <text:p text:style-name="MP2"><draw:custom-shape text:anchor-type="paragraph" draw:z-index="3" draw:style-name="Mgr1" draw:text-style-name="MP4" svg:width="1.606cm" svg:height="0.706cm" svg:x="16.371cm" svg:y="0.434cm"><text:p text:style-name="MP3"><text:span text:style-name="MT1">2012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NAMA ______________________</text:span><text:span text:style-name="MT3"> </text:span><text:span text:style-name="MT2">No. STAMBUK _______________Ttd:_______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3">halaman ke </text:span><text:span text:style-name="MT2"><text:page-number text:select-page="current">2</text:page-number></text:span><text:span text:style-name="MT2"> </text:span><text:span text:style-name="MT4">dari </text:span><text:span text:style-name="MT4"><text:page-count>2</text:page-count>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</dc:title>
    <meta:initial-creator>pc</meta:initial-creator>
    <meta:creation-date>2007-01-21T09:19:00</meta:creation-date>
    <dc:creator>Rhiza Sadjad</dc:creator>
    <dc:date>2012-05-28T09:51:42</dc:date>
    <meta:print-date>2006-01-13T21:56:00</meta:print-date>
    <meta:editing-cycles>97</meta:editing-cycles>
    <meta:editing-duration>P1DT1H16S</meta:editing-duration>
    <meta:document-statistic meta:table-count="0" meta:image-count="0" meta:object-count="0" meta:page-count="2" meta:paragraph-count="39" meta:word-count="618" meta:character-count="4128" meta:non-whitespace-character-count="3337"/>
    <meta:user-defined meta:name="Info 1"/>
    <meta:user-defined meta:name="Info 2"/>
    <meta:user-defined meta:name="Info 3"/>
    <meta:user-defined meta:name="Info 4"/>
  </office:meta>
</office:document-meta>
</file>