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Tahoma" style:font-name-complex="Tahoma" style:font-size-complex="9pt"/>
    </style:style>
    <style:style style:name="P3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style:font-name-complex="Tahoma" style:font-size-complex="9pt"/>
    </style:style>
    <style:style style:name="P5" style:family="paragraph" style:parent-style-name="Standard" style:list-style-name="L9" style:master-page-name="Standard">
      <style:paragraph-properties fo:margin-left="0.503cm" fo:margin-right="0cm" fo:text-align="justify" style:justify-single-word="false" fo:text-indent="-0.503cm" style:auto-text-indent="false" style:page-number="auto">
        <style:tab-stops/>
      </style:paragraph-properties>
      <style:text-properties style:font-name="Ubuntu" fo:font-size="10pt" style:font-size-asian="10pt" style:font-size-complex="10pt"/>
    </style:style>
    <style:style style:name="P6" style:family="paragraph" style:parent-style-name="Standard" style:list-style-name="L9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Tahoma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Ubuntu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12" style:family="paragraph" style:parent-style-name="Standard" style:list-style-name="L1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Ubuntu"/>
    </style:style>
    <style:style style:name="P13" style:family="paragraph" style:parent-style-name="Standard" style:list-style-name="L1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/>
    </style:style>
    <style:style style:name="P14" style:family="paragraph" style:parent-style-name="Standard" style:list-style-name="L5">
      <style:paragraph-properties fo:margin-left="0.423cm" fo:margin-right="0cm" fo:text-align="justify" style:justify-single-word="false" fo:text-indent="-0.423cm" style:auto-text-indent="false">
        <style:tab-stops>
          <style:tab-stop style:position="0.397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5" style:family="paragraph" style:parent-style-name="Standard" style:list-style-name="L2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0pt" style:font-size-asian="10pt" style:font-name-complex="Tahoma" style:font-size-complex="10pt"/>
    </style:style>
    <style:style style:name="P16" style:family="paragraph" style:parent-style-name="Standard" style:list-style-name="L2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Standard" style:list-style-name="L4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18" style:family="paragraph" style:parent-style-name="Standard" style:list-style-name="L3">
      <style:paragraph-properties fo:margin-left="0.37cm" fo:margin-right="0cm" fo:text-align="justify" style:justify-single-word="false" fo:text-indent="-0.397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9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language="zxx" fo:country="none" style:language-asian="zxx" style:country-asian="none" style:font-name-complex="Tahom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style:font-name-complex="Tahoma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language="zxx" fo:country="none" fo:font-weight="bold" style:font-size-asian="11pt" style:language-asian="zxx" style:country-asian="none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25" style:family="paragraph" style:parent-style-name="Standard" style:list-style-name="L4">
      <style:paragraph-properties fo:margin-left="0.45cm" fo:margin-right="0cm" fo:text-align="justify" style:justify-single-word="false" fo:text-indent="-0.45cm" style:auto-text-indent="false">
        <style:tab-stops>
          <style:tab-stop style:position="0.37cm"/>
          <style:tab-stop style:position="0.397cm"/>
          <style:tab-stop style:position="0.406cm"/>
          <style:tab-stop style:position="0.423cm"/>
        </style:tab-stops>
      </style:paragraph-properties>
      <style:text-properties style:font-name="Ubuntu"/>
    </style:style>
    <style:style style:name="P26" style:family="paragraph" style:parent-style-name="Standard" style:list-style-name="L6">
      <style:paragraph-properties fo:margin-left="0.282cm" fo:margin-right="0cm" fo:text-align="justify" style:justify-single-word="false" fo:text-indent="-0.3cm" style:auto-text-indent="false">
        <style:tab-stops/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27" style:family="paragraph" style:parent-style-name="Standard" style:list-style-name="L7">
      <style:paragraph-properties fo:margin-left="0.397cm" fo:margin-right="0cm" fo:text-align="justify" style:justify-single-word="false" fo:text-indent="-0.397cm" style:auto-text-indent="false">
        <style:tab-stops/>
      </style:paragraph-properties>
      <style:text-properties style:font-name="Ubuntu" fo:font-size="10pt" style:font-size-asian="10pt" style:font-name-complex="Tahoma" style:font-size-complex="10pt"/>
    </style:style>
    <style:style style:name="P28" style:family="paragraph" style:parent-style-name="Standard" style:list-style-name="L8">
      <style:paragraph-properties fo:margin-left="0.247cm" fo:margin-right="0cm" fo:text-align="justify" style:justify-single-word="false" fo:text-indent="-0.212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29" style:family="paragraph" style:parent-style-name="Standard" style:list-style-name="L8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font-name="Ubuntu" fo:font-size="9pt" style:font-size-asian="9pt" style:font-name-complex="Tahoma" style:font-size-complex="8pt"/>
    </style:style>
    <style:style style:name="P30" style:family="paragraph" style:parent-style-name="Standard" style:list-style-name="L8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31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32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12.832cm"/>
        </style:tab-stops>
      </style:paragraph-properties>
      <style:text-properties style:font-name="Ubuntu"/>
    </style:style>
    <style:style style:name="P3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8pt"/>
    </style:style>
    <style:style style:name="P34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language="zxx" fo:country="none" style:font-size-asian="11pt" style:language-asian="zxx" style:country-asian="none" style:font-name-complex="Tahoma" style:font-size-complex="8pt"/>
    </style:style>
    <style:style style:name="P35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normal" style:font-size-asian="11pt" style:font-weight-asian="normal" style:font-name-complex="Tahoma" style:font-size-complex="9pt" style:font-weight-complex="normal"/>
    </style:style>
    <style:style style:name="P3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0pt" style:text-underline-style="solid" style:text-underline-width="auto" style:text-underline-color="font-color" style:font-size-asian="10pt" style:font-name-complex="Tahoma" style:font-size-complex="10pt"/>
    </style:style>
    <style:style style:name="P3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2pt" style:font-size-asian="12pt" style:font-size-complex="12pt"/>
    </style:style>
    <style:style style:name="P3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2pt" style:font-size-asian="12pt" style:font-name-complex="Tahoma" style:font-size-complex="12pt"/>
    </style:style>
    <style:style style:name="P39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use-window-font-color="true" style:font-name="Ubuntu" fo:font-size="11pt" fo:font-weight="normal" style:font-name-asian="Tahoma" style:font-size-asian="11pt" style:font-weight-asian="normal" style:font-name-complex="Tahoma" style:font-size-complex="9pt" style:font-weight-complex="normal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4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4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font-weight="normal" style:font-size-asian="11pt" style:font-weight-asian="normal" style:font-name-complex="Tahoma" style:font-size-complex="9pt" style:font-weight-complex="normal"/>
    </style:style>
    <style:style style:name="P4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4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5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P46" style:family="paragraph">
      <style:paragraph-properties fo:text-align="center" style:writing-mode="lr-tb"/>
      <style:text-properties fo:font-size="24pt"/>
    </style:style>
    <style:style style:name="P4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text-indent="0cm" style:writing-mode="lr-tb">
        <style:tab-stops/>
      </style:paragraph-properties>
    </style:style>
    <style:style style:name="P49" style:family="paragraph">
      <style:paragraph-properties fo:text-align="center" style:text-autospace="none" style:writing-mode="lr-tb"/>
    </style:style>
    <style:style style:name="P50" style:family="paragraph">
      <style:paragraph-properties style:writing-mode="lr-tb"/>
    </style:style>
    <style:style style:name="P51" style:family="paragraph">
      <style:paragraph-properties fo:margin-left="0.635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52" style:family="paragraph">
      <style:paragraph-properties fo:text-align="justify" style:text-autospace="none" style:writing-mode="lr-tb"/>
    </style:style>
    <style:style style:name="P53" style:family="paragraph">
      <style:paragraph-properties style:text-autospace="none" style:writing-mode="lr-tb">
        <style:tab-stops/>
      </style:paragraph-properties>
    </style:style>
    <style:style style:name="P54" style:family="paragraph">
      <style:paragraph-properties style:text-autospace="none" style:writing-mode="lr-tb"/>
    </style:style>
    <style:style style:name="P55" style:family="paragraph">
      <style:paragraph-properties fo:text-align="center" style:text-autospace="none" style:writing-mode="lr-tb"/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ahoma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ahoma" style:font-weight-asian="normal" style:font-name-complex="Tahoma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ize="11pt" style:font-size-asian="11pt" style:font-name-complex="Tahoma" style:font-size-complex="9pt"/>
    </style:style>
    <style:style style:name="T12" style:family="text">
      <style:text-properties fo:font-size="11pt" style:font-size-asian="11pt" style:font-name-complex="Tahoma" style:font-size-complex="9pt" style:font-weight-complex="bold"/>
    </style:style>
    <style:style style:name="T13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14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15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16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17" style:family="text">
      <style:text-properties fo:font-size="11pt" fo:language="zxx" fo:country="none" style:font-size-asian="11pt" style:language-asian="zxx" style:country-asian="none" style:font-name-complex="Tahoma" style:font-size-complex="8pt"/>
    </style:style>
    <style:style style:name="T18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19" style:family="text">
      <style:text-properties fo:font-size="11pt" fo:font-weight="bold" style:font-size-asian="11pt" style:font-weight-asian="bold" style:font-size-complex="9pt" style:font-weight-complex="bold"/>
    </style:style>
    <style:style style:name="T20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1" style:family="text">
      <style:text-properties fo:font-size="11pt" fo:font-weight="normal" style:font-size-asian="11pt" style:font-weight-asian="normal" style:font-name-complex="Tahoma" style:font-size-complex="9pt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23" style:family="text">
      <style:text-properties style:text-underline-style="solid" style:text-underline-width="auto" style:text-underline-color="font-color" fo:font-weight="normal" style:font-name-asian="Tahoma" style:font-weight-asian="normal" style:font-name-complex="Tahoma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8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9" style:family="text"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T30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T31" style:family="text">
      <style:text-properties style:font-name="Verdana" fo:font-size="11pt" style:font-size-asian="11pt" style:font-name-complex="Tahoma" style:font-size-complex="9pt"/>
    </style:style>
    <style:style style:name="T32" style:family="text">
      <style:text-properties style:font-name="Verdana" fo:font-size="11pt" style:font-size-asian="11pt" style:font-name-complex="Tahoma" style:font-size-complex="9pt" style:font-weight-complex="bold"/>
    </style:style>
    <style:style style:name="T33" style:family="text"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T34" style:family="text">
      <style:text-properties style:font-name="Verdana" fo:font-size="11pt" fo:font-weight="normal" style:font-size-asian="11pt" style:font-weight-asian="normal" style:font-name-complex="Tahoma" style:font-size-complex="9pt" style:font-weight-complex="normal"/>
    </style:style>
    <style:style style:name="T35" style:family="text">
      <style:text-properties style:font-name="Verdana" fo:font-size="10pt" fo:language="es" fo:country="ES" style:font-size-asian="10pt" style:font-name-complex="Tahoma" style:font-size-complex="10pt"/>
    </style:style>
    <style:style style:name="T36" style:family="text">
      <style:text-properties style:font-name="Verdana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37" style:family="text">
      <style:text-properties style:font-name="Verdana" fo:font-size="10pt" fo:language="es" fo:country="ES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38" style:family="text">
      <style:text-properties style:font-name="Verdana"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39" style:family="text">
      <style:text-properties style:font-name="Verdana" fo:font-size="10pt" fo:font-weight="normal" style:font-size-asian="10pt" style:font-weight-asian="normal" style:font-name-complex="Tahoma" style:font-size-complex="10pt" style:font-weight-complex="normal"/>
    </style:style>
    <style:style style:name="T40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41" style:family="text">
      <style:text-properties style:font-name="Verdana" fo:font-size="10pt" style:font-size-asian="10pt" style:font-name-complex="Tahoma" style:font-size-complex="10pt"/>
    </style:style>
    <style:style style:name="T42" style:family="text"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T43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Tahoma" style:font-size-complex="10pt" style:font-weight-complex="normal"/>
    </style:style>
    <style:style style:name="T44" style:family="text">
      <style:text-properties style:font-name="Verdana" fo:font-size="9pt" fo:font-weight="bold" style:font-size-asian="9pt" style:font-weight-asian="bold" style:font-name-complex="Tahoma" style:font-size-complex="8pt" style:font-weight-complex="bold"/>
    </style:style>
    <style:style style:name="T45" style:family="text">
      <style:text-properties style:font-name="Verdana" fo:font-size="9pt" style:font-size-asian="9pt" style:font-name-complex="Tahoma" style:font-size-complex="8pt"/>
    </style:style>
    <style:style style:name="T46" style:family="text">
      <style:text-properties style:font-name="Verdana" fo:font-size="9pt" style:text-underline-style="solid" style:text-underline-width="auto" style:text-underline-color="font-color" style:font-size-asian="9pt" style:font-name-complex="Tahoma" style:font-size-complex="8pt"/>
    </style:style>
    <style:style style:name="T47" style:family="text">
      <style:text-properties style:text-position="sub 58%" style:font-name="Verdana" fo:font-size="12pt" fo:font-weight="bold" style:font-size-asian="12pt" style:font-weight-asian="bold" style:font-name-complex="Tahoma" style:font-size-complex="9pt" style:font-weight-complex="bold"/>
    </style:style>
    <style:style style:name="T48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49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50" style:family="text">
      <style:text-properties style:text-position="sub 58%" fo:font-weight="bold" style:font-weight-asian="bold" style:font-name-complex="Tahoma" style:font-weight-complex="bold"/>
    </style:style>
    <style:style style:name="T51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52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53" style:family="text">
      <style:text-properties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language="es" fo:country="ES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s" fo:country="ES" fo:font-style="italic" style:text-underline-style="none" fo:font-weight="normal" style:font-style-asian="italic" style:font-weight-asian="normal" style:font-style-complex="italic" style:font-weight-complex="normal"/>
    </style:style>
    <style:style style:name="T57" style:family="text">
      <style:text-properties fo:language="es" fo:country="ES" fo:font-weight="bold" style:font-name-asian="Tahoma" style:font-weight-asian="bold" style:font-name-complex="Tahoma" style:font-weight-complex="bold"/>
    </style:style>
    <style:style style:name="T58" style:family="text">
      <style:text-properties fo:language="es" fo:country="ES" fo:font-weight="normal" style:font-name-asian="Tahoma" style:font-weight-asian="normal" style:font-name-complex="Tahoma" style:font-weight-complex="normal"/>
    </style:style>
    <style:style style:name="T59" style:family="text">
      <style:text-properties fo:font-size="9pt" fo:font-weight="normal" style:font-name-asian="Tahoma" style:font-size-asian="9pt" style:font-weight-asian="normal" style:font-name-complex="Tahoma" style:font-size-complex="8pt" style:font-weight-complex="normal"/>
    </style:style>
    <style:style style:name="T60" style:family="text">
      <style:text-properties fo:font-size="9pt" fo:font-weight="bold" style:font-size-asian="9pt" style:font-weight-asian="bold" style:font-name-complex="Tahoma" style:font-size-complex="8pt" style:font-weight-complex="bold"/>
    </style:style>
    <style:style style:name="T61" style:family="text">
      <style:text-properties fo:font-size="9pt" style:font-size-asian="9pt" style:font-name-complex="Tahoma" style:font-size-complex="8pt"/>
    </style:style>
    <style:style style:name="T62" style:family="text">
      <style:text-properties fo:font-size="9pt" style:text-underline-style="solid" style:text-underline-width="auto" style:text-underline-color="font-color" style:font-size-asian="9pt" style:font-name-complex="Tahoma" style:font-size-complex="8pt"/>
    </style:style>
    <style:style style:name="T63" style:family="text">
      <style:text-properties style:font-name="Standard Symbols L1" fo:font-size="12pt" fo:font-weight="bold" style:font-size-asian="11pt" style:font-weight-asian="normal" style:font-name-complex="Tahoma" style:font-size-complex="9pt" style:font-weight-complex="normal"/>
    </style:style>
    <style:style style:name="T64" style:family="text">
      <style:text-properties fo:language="zxx" fo:country="none" style:language-asian="zxx" style:country-asian="none"/>
    </style:style>
    <style:style style:name="T65" style:family="text">
      <style:text-properties fo:language="zxx" fo:country="none" fo:font-style="italic" style:language-asian="zxx" style:country-asian="none" style:font-style-asian="italic" style:font-style-complex="italic"/>
    </style:style>
    <style:style style:name="T66" style:family="text">
      <style:text-properties fo:language="zxx" fo:country="none" fo:font-style="italic" style:text-underline-style="solid" style:text-underline-width="auto" style:text-underline-color="font-color" style:language-asian="zxx" style:country-asian="none" style:font-style-asian="italic" style:font-name-complex="Tahoma" style:font-style-complex="italic"/>
    </style:style>
    <style:style style:name="T67" style:family="text">
      <style:text-properties fo:language="zxx" fo:country="none" style:text-underline-style="solid" style:text-underline-width="auto" style:text-underline-color="font-color" style:language-asian="zxx" style:country-asian="none" style:font-name-complex="Tahoma"/>
    </style:style>
    <style:style style:name="T68" style:family="text">
      <style:text-properties style:font-name="Wingdings" fo:font-size="11pt" fo:font-weight="bold" style:font-size-asian="11pt" style:font-weight-asian="bold" style:font-size-complex="9pt" style:font-weight-complex="bold"/>
    </style:style>
    <style:style style:name="T69" style:family="text">
      <style:text-properties style:font-name="Tahoma" style:font-name-complex="Tahoma"/>
    </style:style>
    <style:style style:name="T70" style:family="text">
      <style:text-properties style:font-name="Tahoma" style:font-name-complex="Tahoma" style:font-size-complex="9pt"/>
    </style:style>
    <style:style style:name="T71" style:family="text">
      <style:text-properties style:font-name="Tahoma" fo:font-weight="bold" style:font-weight-asian="bold" style:font-name-complex="Tahoma" style:font-size-complex="9pt" style:font-weight-complex="bold"/>
    </style:style>
    <style:style style:name="T72" style:family="text">
      <style:text-properties style:font-name="Tahoma" fo:font-weight="bold" style:font-weight-asian="bold" style:font-name-complex="Tahoma" style:font-weight-complex="bold"/>
    </style:style>
    <style:style style:name="T73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74" style:family="text">
      <style:text-properties style:font-name="Tahoma" fo:font-style="italic" style:font-style-asian="italic" style:font-name-complex="Tahoma" style:font-style-complex="italic"/>
    </style:style>
    <style:style style:name="T75" style:family="text">
      <style:text-properties fo:font-size="10pt" fo:language="es" fo:country="ES" style:font-size-asian="10pt" style:font-name-complex="Tahoma" style:font-size-complex="10pt"/>
    </style:style>
    <style:style style:name="T76" style:family="text">
      <style:text-properties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77" style:family="text">
      <style:text-properties fo:font-size="10pt" fo:language="es" fo:country="ES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78" style:family="text">
      <style:text-properties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79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80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81" style:family="text">
      <style:text-properties fo:font-size="10pt" style:font-size-asian="10pt" style:font-name-complex="Tahoma" style:font-size-complex="10pt"/>
    </style:style>
    <style:style style:name="T82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83" style:family="text">
      <style:text-properties fo:font-size="10pt" style:text-underline-style="solid" style:text-underline-width="auto" style:text-underline-color="font-color" fo:font-weight="normal" style:font-size-asian="10pt" style:font-weight-asian="normal" style:font-name-complex="Tahoma" style:font-size-complex="10pt" style:font-weight-complex="normal"/>
    </style:style>
    <style:style style:name="T84" style:family="text">
      <style:text-properties fo:font-size="12pt" fo:font-weight="bold" style:font-size-asian="11pt" style:font-weight-asian="normal" style:font-name-complex="Tahoma" style:font-size-complex="9pt" style:font-weight-complex="normal"/>
    </style:style>
    <style:style style:name="T85" style:family="text">
      <style:text-properties fo:font-size="12pt" fo:font-weight="bold" style:font-size-asian="12pt" style:font-weight-asian="bold" style:font-name-complex="Tahoma" style:font-size-complex="9pt" style:font-weight-complex="bold"/>
    </style:style>
    <style:style style:name="T86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87" style:family="text">
      <style:text-properties fo:font-size="8pt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T88" style:family="text">
      <style:text-properties fo:font-size="8pt" style:text-underline-style="solid" style:text-underline-width="auto" style:text-underline-color="font-color" fo:font-weight="bold" style:font-name-asian="Tahoma" style:font-size-asian="8pt" style:font-weight-asian="bold" style:font-name-complex="Tahoma" style:font-size-complex="8pt" style:font-weight-complex="bold"/>
    </style:style>
    <style:style style:name="T89" style:family="text">
      <style:text-properties fo:font-size="8pt" style:text-underline-style="none" fo:font-weight="bold" style:font-name-asian="Tahoma" style:font-size-asian="8pt" style:font-weight-asian="bold" style:font-name-complex="Tahoma" style:font-size-complex="8pt" style:font-weight-complex="bold"/>
    </style:style>
    <style:style style:name="T90" style:family="text">
      <style:text-properties style:font-name="Symbol1" fo:font-size="12pt" fo:font-weight="bold" style:font-size-asian="11pt" style:font-weight-asian="normal" style:font-name-complex="Tahoma" style:font-size-complex="9pt" style:font-weight-complex="normal"/>
    </style:style>
    <style:style style:name="T91" style:family="text">
      <style:text-properties style:font-name="Symbol1" fo:font-size="11pt" fo:font-weight="bold" style:font-size-asian="11pt" style:font-weight-asian="bold" style:font-name-complex="Tahoma" style:font-size-complex="9pt" style:font-weight-complex="bold"/>
    </style:style>
    <style:style style:name="T92" style:family="text">
      <style:text-properties style:font-name="Symbol1" fo:font-size="11pt" fo:font-weight="bold" style:font-size-asian="11pt" style:font-weight-asian="bold" style:font-size-complex="9pt" style:font-weight-complex="bold"/>
    </style:style>
    <style:style style:name="T93" style:family="text">
      <style:text-properties style:font-name="Symbol1" fo:font-size="11pt" style:text-underline-style="solid" style:text-underline-width="auto" style:text-underline-color="font-color" fo:font-weight="bold" style:font-size-asian="11pt" style:font-weight-asian="bold" style:font-name-complex="Tahoma" style:font-size-complex="9pt" style:font-weight-complex="bold"/>
    </style:style>
    <style:style style:name="T94" style:family="text">
      <style:text-properties style:font-name="Arial Black"/>
    </style:style>
    <style:style style:name="T95" style:family="text">
      <style:text-properties style:use-window-font-color="true" style:font-name="Tahoma" fo:font-size="14pt" fo:language="en" fo:country="US" fo:font-weight="bold" style:font-name-asian="Times New Roman" style:font-size-asian="14pt" style:language-asian="zxx" style:country-asian="none" style:font-weight-asian="bold" style:font-name-complex="Tahoma" style:font-size-complex="14pt" style:language-complex="ar" style:country-complex="SA" style:font-weight-complex="bold"/>
    </style:style>
    <style:style style:name="T96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97" style:family="text">
      <style:text-properties style:use-window-font-color="true" style:font-name="Verdan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98" style:family="text">
      <style:text-properties style:use-window-font-color="true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99" style:family="text">
      <style:text-properties style:use-window-font-color="true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100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01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02" style:family="text">
      <style:text-properties style:use-window-font-color="true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103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04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05" style:family="text">
      <style:text-properties fo:color="#000000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06" style:family="text">
      <style:text-properties fo:color="#000000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07" style:family="text">
      <style:text-properties style:use-window-font-color="true" style:font-name="Standard Symbols 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8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09" style:family="text">
      <style:text-properties style:use-window-font-color="true" style:font-name="Verdana" fo:font-size="9pt" fo:language="en" fo:country="U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0" style:family="text">
      <style:text-properties style:use-window-font-color="true" style:text-position="sub 58%" style:font-name="Standard Symbols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11" style:family="text">
      <style:text-properties style:use-window-font-color="true" style:font-name="Standard Symbols 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12" style:family="text">
      <style:text-properties style:use-window-font-color="true" style:font-name="Verdana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T113" style:family="text">
      <style:text-properties style:use-window-font-color="true" style:font-name="Verdan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114" style:family="text">
      <style:text-properties style:use-window-font-color="true" style:font-name="Verdana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115" style:family="text">
      <style:text-properties style:use-window-font-color="true" style:font-name="Verdana" fo:font-size="9pt" fo:language="en" fo:country="US" style:text-underline-style="solid" style:text-underline-width="auto" style:text-underline-color="font-color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16" style:family="text">
      <style:text-properties style:use-window-font-color="true" style:font-name="Tahom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117" style:family="text">
      <style:text-properties style:use-window-font-color="true" style:font-name="Tahom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118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19" style:family="text">
      <style:text-properties fo:color="#000000" style:font-name="Verdana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T120" style:family="text">
      <style:text-properties fo:color="#000000" style:font-name="Verdana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121" style:family="text">
      <style:text-properties fo:color="#000000" style:font-name="Verdana" fo:font-size="9pt" fo:language="en" fo:country="US" style:text-underline-style="none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22" style:family="text">
      <style:text-properties style:use-window-font-color="true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123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24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25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126" style:family="text">
      <style:text-properties style:use-window-font-color="true" style:text-position="sub 58%" style:font-name="Tahoma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13106567" text:style-name="L9">
        <text:list-header>
          <text:p text:style-name="P5"><text:span text:style-name="T89"/></text:p>
          <text:p text:style-name="P6"><text:span text:style-name="T87">Pilihlah </text:span><text:span text:style-name="T88">SALAH SATU</text:span><text:span text:style-name="T87"> saja jawaban yang paling benar dengan melingkari “</text:span><text:span text:style-name="T88">*</text:span><text:span text:style-name="T87">” di depannya. Jawaban </text:span><text:span text:style-name="T88">tepat</text:span><text:span text:style-name="T87"> bernilai </text:span><text:span text:style-name="T88">+4</text:span><text:span text:style-name="T87">, jawaban </text:span><text:span text:style-name="T88">sesat</text:span><text:span text:style-name="T87"> </text:span><text:span text:style-name="T88">-2</text:span><text:span text:style-name="T87">, tidak menjawab ya </text:span><text:span text:style-name="T88">0</text:span><text:span text:style-name="T87"> saja.</text:span></text:p>
          <text:p text:style-name="P6"><text:span text:style-name="T87"/></text:p>
        </text:list-header>
      </text:list>
      <text:list xml:id="list11498290762" text:style-name="L1">
        <text:list-item>
          <text:p text:style-name="P12"><text:span text:style-name="T75"><text:s/>Jika masukan </text:span><text:span text:style-name="T76">x(t)</text:span><text:span text:style-name="T75"> pada suatu sistem menghasilkan keluaran </text:span><text:span text:style-name="T76">y(t) = (t-1)x(t-1)</text:span><text:span text:style-name="T75"> maka sistem tersebut adalah sistem: </text:span><text:span text:style-name="T76">* dengan ingatan</text:span><text:span text:style-name="T75"> <text:s/></text:span><text:span text:style-name="T76">* kausal</text:span><text:span text:style-name="T75"> <text:s text:c="2"/></text:span><text:span text:style-name="T76">* </text:span><text:span text:style-name="T77">linear time varying</text:span><text:span text:style-name="T75"> <text:s text:c="4"/></text:span><text:span text:style-name="T76">* (ketiga jawaban benar)</text:span></text:p>
        </text:list-item>
        <text:list-item>
          <text:p text:style-name="P13"><text:span text:style-name="T79"><text:s text:c="2"/>Suatu penyearah </text:span><text:span text:style-name="T80">y(t) = | x(t)| </text:span><text:span text:style-name="T79">adalah sistem </text:span><text:span text:style-name="T76">* </text:span><text:span text:style-name="T77">non-invertible</text:span><text:span text:style-name="T78"> <text:s/></text:span><text:span text:style-name="T76">* tak linier</text:span><text:span text:style-name="T78"> <text:s/></text:span><text:span text:style-name="T76">* tanpa ingatan</text:span><text:span text:style-name="T78"> <text:s/></text:span><text:span text:style-name="T76">* (ketiga jawaban benar)</text:span></text:p>
        </text:list-item>
      </text:list>
      <text:list xml:id="list1246587511" text:style-name="L2">
        <text:list-item>
          <text:p text:style-name="P15"><text:s/>Dalam upaya mencari solusi dari suatu permasalahan, proses pendidikan teknik mengarahkan agar pada langkah awal, pemasalahan itu dirumuskan dalam suatu: </text:p>
          <text:p text:style-name="P16">* SIMULASI <text:s text:c="2"/>* MODEL <text:s text:c="3"/>* DESAIN <text:s text:c="2"/>* ANALISIS</text:p>
        </text:list-item>
      </text:list>
      <text:list xml:id="list9850618711" text:style-name="L3">
        <text:list-item>
          <text:p text:style-name="P18"><text:s/>Model sistem yang menampilkan hubungan besarnya isyarat keluaran dengan isyarat masukan dalam suatu salib-sumbu <text:span text:style-name="T2">X-Y </text:span>disebut model:</text:p>
          <text:p text:style-name="P19"><text:span text:style-name="T81"><text:s text:c="3"/></text:span><text:span text:style-name="T76">* watak-alih</text:span><text:span text:style-name="T78"> <text:s text:c="4"/></text:span><text:span text:style-name="T76">* statik </text:span><text:span text:style-name="T78"><text:s text:c="4"/></text:span><text:span text:style-name="T76">* keadaan tunak</text:span><text:span text:style-name="T78"> <text:s text:c="4"/></text:span><text:span text:style-name="T76">* (ketiga jawaban benar)</text:span></text:p>
        </text:list-item>
      </text:list>
      <text:list xml:id="list18844860761" text:style-name="L4">
        <text:list-item>
          <text:p text:style-name="P17"><text:span text:style-name="T81"><text:s/>Dalam model Nisbah Alih (</text:span><text:span text:style-name="T82">Transfer Function</text:span><text:span text:style-name="T81">), peubah (</text:span><text:span text:style-name="T82">variable</text:span><text:span text:style-name="T81">) yang me-representasikan keadaan internal suatu sistem adalah: <text:s/></text:span><text:span text:style-name="T76">* Masukan</text:span><text:span text:style-name="T78"> <text:s text:c="2"/></text:span><text:span text:style-name="T76">* Keluaran</text:span><text:span text:style-name="T78"> <text:s text:c="3"/></text:span><text:span text:style-name="T76">* Peubah Keadaan</text:span><text:span text:style-name="T78"> <text:s text:c="2"/></text:span><text:span text:style-name="T76">* Tidak ada</text:span></text:p>
        </text:list-item>
        <text:list-item>
          <text:p text:style-name="P25"><text:span text:style-name="T81"><text:s text:c="2"/>Nisbah Alih (</text:span><text:span text:style-name="T82">Transfer Function</text:span><text:span text:style-name="T81">) adalah : </text:span><text:span text:style-name="T76">* tanggapan denyut</text:span><text:span text:style-name="T78"> <text:s/></text:span><text:span text:style-name="T76">* tanggapan frekuensi </text:span><text:span text:style-name="T78"><text:s text:c="2"/></text:span><text:span text:style-name="T76">* tanggapan undak</text:span><text:span text:style-name="T78"> <text:s text:c="2"/></text:span><text:span text:style-name="T76">* (ketiga-tiganya salah)</text:span></text:p>
        </text:list-item>
      </text:list>
      <text:list xml:id="list18297674961" text:style-name="L5">
        <text:list-item>
          <text:p text:style-name="P14"><text:s/>Fenomena fisik yang benar-benar secara sempurna dan secara ideal merupakan isyarat denyut satuan (<text:span text:style-name="T7">unit impulse</text:span>) adalah: <text:span text:style-name="T2">* sambaran petir <text:s/>* loncatan bunga api listrik <text:s/>* pukulan stick golf pada bola golf <text:s text:c="2"/>* tidak ada</text:span></text:p>
        </text:list-item>
      </text:list>
      <text:list xml:id="list2086015701" text:style-name="L6">
        <text:list-item>
          <text:p text:style-name="P26"><text:span text:style-name="T7"><text:s/></text:span><text:span text:style-name="T25">Untuk desain dan analisis dinamik suatu sistem yang </text:span><text:span text:style-name="T10">sederhana</text:span><text:span text:style-name="T25">, </text:span><text:span text:style-name="T10">single-input-single-output</text:span><text:span text:style-name="T25">,</text:span><text:span text:style-name="T24"> maka model sistem yang </text:span><text:span text:style-name="T9">paling efektif </text:span><text:span text:style-name="T24">digunakan adalah: </text:span><text:span text:style-name="T26">* model watak alih</text:span><text:span text:style-name="T24"> <text:s/></text:span><text:span text:style-name="T26">* model nisbah alih</text:span><text:span text:style-name="T24"> <text:s/></text:span><text:span text:style-name="T26">* model ruang keadaan</text:span><text:span text:style-name="T24"> <text:s text:c="2"/></text:span><text:span text:style-name="T26">* model apa saja</text:span></text:p>
        </text:list-item>
      </text:list>
      <text:list xml:id="list13999854841" text:style-name="L7">
        <text:list-item>
          <text:p text:style-name="P27"><text:span text:style-name="T5"><text:s/>Sebaliknya, u</text:span><text:span text:style-name="T53">ntuk desain dan analisis dinamik suatu sistem yang rumit, </text:span><text:span text:style-name="T56">multi-input-multi-output</text:span><text:span text:style-name="T53">,</text:span><text:span text:style-name="T55"> maka model sistem yang paling efektif digunakan adalah: </text:span><text:span text:style-name="T54">* model watak alih</text:span><text:span text:style-name="T55"> <text:s/></text:span><text:span text:style-name="T54">* model nisbah alih</text:span> <text:s/><text:span text:style-name="T54">* model ruang keadaan</text:span> <text:s text:c="2"/><text:span text:style-name="T54">* model apa saja</text:span></text:p>
        </text:list-item>
      </text:list>
      <text:list xml:id="list14452511461" text:style-name="L8">
        <text:list-item text:start-value="1">
          <text:p text:style-name="P28"><text:span text:style-name="T59"><text:s/>Karena model ruang keadaan menggunakan matriks dan vektor, maka alat matematik yang banyak digunakan dalam analisis dan desain menggunakan model ini adalah: </text:span><text:span text:style-name="T6"><text:s/></text:span><text:span text:style-name="T57">* aljabar linier</text:span><text:span text:style-name="T58"> <text:s text:c="3"/></text:span><text:span text:style-name="T57">* transformasi Laplace <text:s/></text:span><text:span text:style-name="T58"><text:s text:c="3"/></text:span><text:span text:style-name="T57">* metode grafis</text:span><text:span text:style-name="T58"> <text:s text:c="4"/></text:span><text:span text:style-name="T57">* (ketiganya benar)</text:span></text:p>
          <text:p text:style-name="P29"/>
          <text:p text:style-name="P30"><text:span text:style-name="T60">II.</text:span><text:span text:style-name="T61"> </text:span><text:span text:style-name="T62">Jawablah soal-soal berikut ini pada tempat yang telah disediakan, jika tidak cukup, gunakan halaman kosong di balik halaman ini:</text:span></text:p>
        </text:list-item>
      </text:list>
      <text:p text:style-name="P32"><text:span text:style-name="T11">2.1. Agar </text:span><text:span text:style-name="T18">sistem A</text:span><text:span text:style-name="T11"> </text:span><text:span text:style-name="T20">setara</text:span><text:span text:style-name="T11"> dengan </text:span><text:span text:style-name="T18">sistem B</text:span><text:span text:style-name="T11">, </text:span><text:span text:style-name="T18">Y </text:span><text:span text:style-name="T11">= </text:span><text:span text:style-name="T18">K</text:span><text:span text:style-name="T11"> </text:span><text:span text:style-name="T18">X</text:span><text:span text:style-name="T11">, maka tentukanlah </text:span><text:span text:style-name="T18">K !</text:span><text:span text:style-name="T11"> </text:span></text:p>
      <text:p text:style-name="P33"><draw:g text:anchor-type="char" draw:z-index="4" draw:style-name="gr3"><draw:frame draw:style-name="gr4" draw:text-style-name="P49" svg:width="1.269cm" svg:height="0.969cm" svg:x="1.757cm" svg:y="1.323cm"><draw:text-box><text:p text:style-name="P49"><text:span text:style-name="T95">-</text:span></text:p></draw:text-box></draw:frame><draw:frame draw:style-name="gr4" draw:text-style-name="P49" svg:width="1.165cm" svg:height="0.969cm" svg:x="7.26cm" svg:y="1.234cm"><draw:text-box><text:p text:style-name="P49"><text:span text:style-name="T96">+</text:span></text:p></draw:text-box></draw:frame><draw:frame draw:style-name="gr4" draw:text-style-name="P49" svg:width="1.165cm" svg:height="0.969cm" svg:x="7.576cm" svg:y="0.176cm"><draw:text-box><text:p text:style-name="P49"><text:span text:style-name="T96">+</text:span></text:p></draw:text-box></draw:frame><draw:frame draw:style-name="gr4" draw:text-style-name="P49" svg:width="1.165cm" svg:height="0.969cm" svg:x="3.977cm" svg:y="1.111cm"><draw:text-box><text:p text:style-name="P49"><text:span text:style-name="T96">+</text:span></text:p></draw:text-box></draw:frame><draw:frame draw:style-name="gr4" draw:text-style-name="P49" svg:width="1.165cm" svg:height="0.969cm" svg:x="4.401cm" svg:y="0.264cm"><draw:text-box><text:p text:style-name="P49"><text:span text:style-name="T96">+</text:span></text:p></draw:text-box></draw:frame><draw:frame draw:style-name="gr4" draw:text-style-name="P49" svg:width="1.165cm" svg:height="0.969cm" svg:x="0.593cm" svg:y="0.388cm"><draw:text-box><text:p text:style-name="P49"><text:span text:style-name="T96">+</text:span></text:p></draw:text-box></draw:frame><draw:frame draw:style-name="gr4" draw:text-style-name="P49" svg:width="1.216cm" svg:height="0.846cm" svg:x="6.202cm" svg:y="0.811cm"><draw:text-box><text:p text:style-name="P49"><text:span text:style-name="T97">2</text:span></text:p></draw:text-box></draw:frame><draw:frame draw:style-name="gr4" draw:text-style-name="P49" svg:width="3.024cm" svg:height="0.944cm" svg:x="7.048cm" svg:y="2.293cm"><draw:text-box><text:p text:style-name="P49"><text:span text:style-name="T98">sistem A</text:span></text:p></draw:text-box></draw:frame><draw:frame draw:style-name="gr4" draw:text-style-name="P49" svg:width="1.216cm" svg:height="0.846cm" svg:x="3.027cm" svg:y="0.811cm"><draw:text-box><text:p text:style-name="P49"><text:span text:style-name="T97">2</text:span></text:p></draw:text-box></draw:frame><draw:frame draw:style-name="gr4" draw:text-style-name="P49" svg:width="1.269cm" svg:height="0.955cm" svg:x="-0.36cm" svg:y="0.49cm"><draw:text-box><text:p text:style-name="P49"><text:span text:style-name="T99">X</text:span></text:p></draw:text-box></draw:frame><draw:frame draw:style-name="gr4" draw:text-style-name="P49" svg:width="1.216cm" svg:height="0.955cm" svg:x="9.167cm" svg:y="0.49cm"><draw:text-box><text:p text:style-name="P49"><text:span text:style-name="T99">Y</text:span></text:p></draw:text-box></draw:frame><draw:custom-shape draw:style-name="gr5" draw:text-style-name="P50" svg:width="0.81cm" svg:height="0.911cm" svg:x="6.415cm" svg:y="0.748cm"><text:p/><draw:enhanced-geometry svg:viewBox="0 0 21600 21600" draw:type="rectangle" draw:enhanced-path="M 0 0 L 21600 0 21600 21600 0 21600 0 0 Z N"/></draw:custom-shape><draw:custom-shape draw:style-name="gr5" draw:text-style-name="P50" svg:width="0.81cm" svg:height="0.913cm" svg:x="3.275cm" svg:y="0.813cm"><text:p/><draw:enhanced-geometry svg:viewBox="0 0 21600 21600" draw:type="rectangle" draw:enhanced-path="M 0 0 L 21600 0 21600 21600 0 21600 0 0 Z N"/></draw:custom-shape><draw:line draw:style-name="gr6" draw:text-style-name="P46" svg:x1="5.453cm" svg:y1="1.233cm" svg:x2="6.414cm" svg:y2="1.233cm"><text:p/></draw:line><draw:line draw:style-name="gr6" draw:text-style-name="P46" svg:x1="5.36cm" svg:y1="0.178cm" svg:x2="5.36cm" svg:y2="0.811cm"><text:p/></draw:line><draw:line draw:style-name="gr7" draw:text-style-name="P46" svg:x1="9.374cm" svg:y1="2.293cm" svg:x2="1.967cm" svg:y2="2.293cm"><text:p/></draw:line><draw:custom-shape draw:style-name="gr8" draw:text-style-name="P50" svg:width="0.862cm" svg:height="0.846cm" svg:x="1.531cm" svg:y="0.81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46" svg:x1="1.971cm" svg:y1="2.291cm" svg:x2="1.971cm" svg:y2="1.658cm"><text:p/></draw:line><draw:line draw:style-name="gr6" draw:text-style-name="P46" svg:x1="-0.355cm" svg:y1="1.233cm" svg:x2="1.469cm" svg:y2="1.233cm"><text:p/></draw:line><draw:line draw:style-name="gr7" draw:text-style-name="P46" svg:x1="9.375cm" svg:y1="1.233cm" svg:x2="9.34cm" svg:y2="2.249cm"><text:p/></draw:line><draw:line draw:style-name="gr6" draw:text-style-name="P46" svg:x1="2.429cm" svg:y1="1.233cm" svg:x2="3.239cm" svg:y2="1.233cm"><text:p/></draw:line><draw:line draw:style-name="gr7" draw:text-style-name="P46" svg:x1="0.915cm" svg:y1="1.233cm" svg:x2="0.915cm" svg:y2="0.176cm"><text:p/></draw:line><draw:line draw:style-name="gr7" draw:text-style-name="P46" svg:x1="0.915cm" svg:y1="0.178cm" svg:x2="8.533cm" svg:y2="0.178cm"><text:p/></draw:line><draw:line draw:style-name="gr6" draw:text-style-name="P46" svg:x1="8.535cm" svg:y1="0.187cm" svg:x2="8.535cm" svg:y2="0.794cm"><text:p/></draw:line><draw:line draw:style-name="gr6" draw:text-style-name="P46" svg:x1="7.265cm" svg:y1="1.233cm" svg:x2="8.066cm" svg:y2="1.233cm"><text:p/></draw:line><draw:line draw:style-name="gr6" draw:text-style-name="P46" svg:x1="4.09cm" svg:y1="1.233cm" svg:x2="4.935cm" svg:y2="1.233cm"><text:p/></draw:line><draw:line draw:style-name="gr6" draw:text-style-name="P46" svg:x1="8.956cm" svg:y1="1.233cm" svg:x2="10.171cm" svg:y2="1.233cm"><text:p/></draw:line><draw:frame draw:style-name="gr4" draw:text-style-name="P49" svg:width="1.269cm" svg:height="0.969cm" svg:x="15.938cm" svg:y="0.599cm"><draw:text-box><text:p text:style-name="P49"><text:span text:style-name="T99">Y</text:span></text:p></draw:text-box></draw:frame><draw:frame draw:style-name="gr4" draw:text-style-name="P49" svg:width="1.165cm" svg:height="0.969cm" svg:x="13.079cm" svg:y="0.688cm"><draw:text-box><text:p text:style-name="P49"><text:span text:style-name="T99">X</text:span></text:p></draw:text-box></draw:frame><draw:frame draw:style-name="gr9" draw:text-style-name="P49" svg:width="1.622cm" svg:height="1.075cm" svg:x="14.368cm" svg:y="0.793cm"><draw:text-box><text:p text:style-name="P49"><text:span text:style-name="T95">K</text:span></text:p></draw:text-box></draw:frame><draw:line draw:style-name="gr6" draw:text-style-name="P46" svg:x1="15.941cm" svg:y1="1.233cm" svg:x2="17.156cm" svg:y2="1.233cm"><text:p/></draw:line><draw:line draw:style-name="gr6" draw:text-style-name="P46" svg:x1="13.064cm" svg:y1="1.307cm" svg:x2="14.279cm" svg:y2="1.307cm"><text:p/></draw:line><draw:frame draw:style-name="gr4" draw:text-style-name="P49" svg:width="3.042cm" svg:height="0.768cm" svg:x="13.557cm" svg:y="2.37cm"><draw:text-box><text:p text:style-name="P49"><text:span text:style-name="T98">sistem B</text:span></text:p></draw:text-box></draw:frame><draw:custom-shape draw:style-name="gr8" draw:text-style-name="P50" svg:width="0.862cm" svg:height="0.846cm" svg:x="4.918cm" svg:y="0.81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8" draw:text-style-name="P50" svg:width="0.862cm" svg:height="0.846cm" svg:x="8.093cm" svg:y="0.81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<text:p text:style-name="P34"/>
      <text:p text:style-name="P33"/>
      <text:p text:style-name="P7"/>
      <text:p text:style-name="P7"/>
      <text:p text:style-name="P9"/>
      <text:p text:style-name="P10"><text:span text:style-name="T16">Jawab (</text:span><text:span text:style-name="T15">10</text:span><text:span text:style-name="T16"> </text:span><text:span text:style-name="T15">point</text:span><text:span text:style-name="T16">)</text:span><text:span text:style-name="T17">:</text:span></text:p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81">2.2. Jika </text:span><text:span text:style-name="T80">x(t)</text:span><text:span text:style-name="T81"> adalah isyarat masukan dan </text:span><text:span text:style-name="T80">y(t)</text:span><text:span text:style-name="T81"> adalah isyarat keluaran, gambarkanlah di bawah ini sketsa </text:span><text:span text:style-name="T80">model watak-alih</text:span><text:span text:style-name="T81"> sistem </text:span><text:span text:style-name="T80">y(t)=sin[x(t)] </text:span><text:span text:style-name="T79">untuk</text:span><text:span text:style-name="T84"> </text:span><text:span text:style-name="T90">-p</text:span><text:span text:style-name="T21"> </text:span><text:span text:style-name="T83">&lt;</text:span><text:span text:style-name="T79"> </text:span><text:span text:style-name="T80">x(t) </text:span><text:span text:style-name="T83">&lt;</text:span><text:span text:style-name="T21"> </text:span><text:span text:style-name="T91">+</text:span><text:span text:style-name="T90">p</text:span><text:span text:style-name="T21"> </text:span><text:span text:style-name="T83">dan</text:span><text:span text:style-name="T79"> </text:span><text:span text:style-name="T80">y(t)= 0</text:span><text:span text:style-name="T79"> untuk </text:span><text:span text:style-name="T80">x(t)</text:span><text:span text:style-name="T79"> selain itu, </text:span><text:span text:style-name="T80">x(t)</text:span><text:span text:style-name="T79"> dalam [</text:span><text:span text:style-name="T80">radian</text:span><text:span text:style-name="T79">]</text:span><text:span text:style-name="T81">? </text:span></text:p>
      <text:p text:style-name="P36"><text:span text:style-name="T64">Jawab (</text:span><text:span text:style-name="T65">10</text:span><text:span text:style-name="T64"> </text:span><text:span text:style-name="T65">point</text:span><text:span text:style-name="T64">):</text:span></text:p>
      <text:p text:style-name="P10"><text:span text:style-name="T11"/></text:p>
      <text:p text:style-name="P10"><text:soft-page-break/><text:span text:style-name="T11"/></text:p>
      <text:p text:style-name="P10"><text:span text:style-name="T11">2.3. Jika </text:span><text:span text:style-name="T18">x(t)</text:span><text:span text:style-name="T11"> adalah isyarat masukan dan </text:span><text:span text:style-name="T18">y(t)</text:span><text:span text:style-name="T11"> adalah isyarat keluaran, linier-kah sistem </text:span><text:span text:style-name="T12">pada soal 2.2.</text:span><text:span text:style-name="T11">? </text:span></text:p>
      <text:p text:style-name="P31"><text:span text:style-name="T20">Jawab</text:span><text:span text:style-name="T11"> (lingkari yang benar): YA – TIDAK </text:span><text:span text:style-name="T16">(5 </text:span><text:span text:style-name="T15">point</text:span><text:span text:style-name="T16">)</text:span></text:p>
      <text:p text:style-name="P31"><text:span text:style-name="T20">Bukti</text:span><text:span text:style-name="T11">: <text:s text:c="12"/></text:span><text:span text:style-name="T20">Isyarat Masukan <text:s text:c="2"/>------------------</text:span><text:span text:style-name="T93">&gt;</text:span><text:span text:style-name="T20"> Isyarat Luaran</text:span></text:p>
      <text:p text:style-name="P31"><text:span text:style-name="T11">(isilah)<text:tab/></text:span><text:span text:style-name="T18"><text:tab/></text:span><text:span text:style-name="T86"> <text:s text:c="4"/>x</text:span><text:span text:style-name="T49">1</text:span><text:span text:style-name="T86">(t) = <text:s/>_______ <text:s/>---------&gt; <text:s text:c="2"/>y</text:span><text:span text:style-name="T49">1</text:span><text:span text:style-name="T86">(t) = _______ <text:s text:c="13"/></text:span></text:p>
      <text:p text:style-name="P37"><text:span text:style-name="T1"><text:tab/><text:tab/><text:tab/> <text:s text:c="4"/>x</text:span><text:span text:style-name="T50">2</text:span><text:span text:style-name="T1">(t) = <text:s/>_______ <text:s/>---------&gt; <text:s text:c="2"/>y</text:span><text:span text:style-name="T50">2</text:span><text:span text:style-name="T1">(t) = _______</text:span></text:p>
      <text:p text:style-name="P37"><text:span text:style-name="T1"><text:tab/> <text:s text:c="10"/></text:span><text:span text:style-name="T1">K</text:span><text:span text:style-name="T50">1</text:span><text:span text:style-name="T1"> = ____ </text:span><text:span text:style-name="T1">K</text:span><text:span text:style-name="T50">2</text:span><text:span text:style-name="T1"> = _____ <text:s/>------------&gt; <text:s text:c="2"/></text:span><text:span text:style-name="T1">K</text:span><text:span text:style-name="T50">1 </text:span><text:span text:style-name="T1">y</text:span><text:span text:style-name="T50">1</text:span><text:span text:style-name="T1">(t) + </text:span><text:span text:style-name="T1">K</text:span><text:span text:style-name="T50">2 </text:span><text:span text:style-name="T1">y</text:span><text:span text:style-name="T50">2</text:span><text:span text:style-name="T1">(t) = _______</text:span></text:p>
      <text:p text:style-name="P37"><text:span text:style-name="T1"><text:s text:c="8"/>x(t) = <text:s/></text:span><text:span text:style-name="T1">K</text:span><text:span text:style-name="T50">1 </text:span><text:span text:style-name="T1">x</text:span><text:span text:style-name="T50">1</text:span><text:span text:style-name="T1">(t) + </text:span><text:span text:style-name="T1">K</text:span><text:span text:style-name="T50">2 </text:span><text:span text:style-name="T1">x</text:span><text:span text:style-name="T50">2</text:span><text:span text:style-name="T1">(t) = _______ ---&gt; <text:s text:c="2"/>y(t) = _______</text:span></text:p>
      <text:p text:style-name="P37"><text:span text:style-name="T3">Jadi_________________________________________karena_____________________________________________________________________________________________________________</text:span><text:span text:style-name="T67">(5 </text:span><text:span text:style-name="T66">point</text:span><text:span text:style-name="T67">)</text:span></text:p>
      <text:p text:style-name="P38"/>
      <text:p text:style-name="P20"><draw:g text:anchor-type="char" draw:z-index="6" draw:style-name="gr12"><draw:frame draw:style-name="gr4" draw:text-style-name="P51" svg:width="8.669cm" svg:height="5.365cm" svg:x="8.84cm" svg:y="1.879cm"><draw:text-box><text:p text:style-name="P51"><text:span text:style-name="T102">Jika diketahui</text:span><text:span text:style-name="T103"> <text:s/>R</text:span><text:span text:style-name="T104">1</text:span><text:span text:style-name="T102">= </text:span><text:span text:style-name="T105">R</text:span><text:span text:style-name="T106">2 </text:span><text:span text:style-name="T103">=100 K</text:span><text:span text:style-name="T107"></text:span><text:span text:style-name="T108"> </text:span><text:span text:style-name="T109">sedangkan</text:span><text:span text:style-name="T108"> </text:span><text:span text:style-name="T103">C</text:span><text:span text:style-name="T110"> </text:span><text:span text:style-name="T111"></text:span><text:span text:style-name="T103">20</text:span><text:span text:style-name="T102"> </text:span><text:span text:style-name="T107"></text:span><text:span text:style-name="T103">F, </text:span><text:span text:style-name="T112">maka</text:span><text:span text:style-name="T102">: <text:s/></text:span></text:p><text:p text:style-name="P51"><text:span text:style-name="T102">(a) dengan konsep impedansi, tentukanlah </text:span><text:span text:style-name="T103">G(s)= V</text:span><text:span text:style-name="T104">o</text:span><text:span text:style-name="T103">(s)/V</text:span><text:span text:style-name="T104">i</text:span><text:span text:style-name="T103">(s) ! <text:s/></text:span><text:span text:style-name="T102">(5</text:span><text:span text:style-name="T113"> point</text:span><text:span text:style-name="T102">) </text:span></text:p><text:p text:style-name="P51"><text:span text:style-name="T102">(b) Jika </text:span><text:span text:style-name="T103">v</text:span><text:span text:style-name="T104">i</text:span><text:span text:style-name="T103">(t) </text:span><text:span text:style-name="T102">isyarat undak </text:span><text:span text:style-name="T103">10</text:span><text:span text:style-name="T102"> satuan <text:s/></text:span><text:span text:style-name="T103">10u(t)</text:span><text:span text:style-name="T102">, maka tentukanlah</text:span><text:span text:style-name="T103"> v</text:span><text:span text:style-name="T104">o</text:span><text:span text:style-name="T103">(t) </text:span><text:span text:style-name="T112">pada keadaan </text:span><text:span text:style-name="T114">transient</text:span><text:span text:style-name="T112"> <text:s/></text:span><text:span text:style-name="T103">t </text:span><text:span text:style-name="T115">&gt;</text:span><text:span text:style-name="T103"> 0 !</text:span><text:span text:style-name="T100"> </text:span><text:span text:style-name="T116">(5</text:span><text:span text:style-name="T117"> point</text:span><text:span text:style-name="T116">) </text:span></text:p><text:p text:style-name="P51"><text:span text:style-name="T116">(c) Jika </text:span><text:span text:style-name="T105">v</text:span><text:span text:style-name="T106">i</text:span><text:span text:style-name="T105">(t) </text:span><text:span text:style-name="T118">= 10sin(100t)</text:span><text:span text:style-name="T116">, maka tentukanlah pula </text:span><text:span text:style-name="T105">v</text:span><text:span text:style-name="T106">o</text:span><text:span text:style-name="T105">(t)</text:span><text:span text:style-name="T119"> dalam keadaan tunak (</text:span><text:span text:style-name="T120">steady state</text:span><text:span text:style-name="T119">)</text:span><text:span text:style-name="T105"> </text:span><text:span text:style-name="T119"><text:s/></text:span><text:span text:style-name="T105">t </text:span><text:span text:style-name="T121">&gt;&gt;&gt;</text:span><text:span text:style-name="T105"> 0</text:span><text:span text:style-name="T116"> (</text:span><text:span text:style-name="T117">5 point</text:span><text:span text:style-name="T116">)</text:span></text:p><text:p text:style-name="P51"><text:span text:style-name="T116"/></text:p><text:p text:style-name="P51"><text:span text:style-name="T122"/></text:p><text:p text:style-name="P52"><text:span text:style-name="T122"/></text:p><text:p text:style-name="P53"><text:span text:style-name="T122"/></text:p></draw:text-box></draw:frame><draw:frame draw:style-name="gr4" draw:text-style-name="P49" svg:width="4.446cm" svg:height="1.482cm" svg:x="4.896cm" svg:y="4.341cm"><draw:text-box><text:p text:style-name="P49"><text:span text:style-name="T123">V</text:span><text:span text:style-name="T104">i</text:span><text:span text:style-name="T123">(s) = <text:s text:c="6"/>v</text:span><text:span text:style-name="T104">i</text:span><text:span text:style-name="T123">(t)</text:span></text:p><text:p text:style-name="P49"><text:span text:style-name="T123">V</text:span><text:span text:style-name="T104">o</text:span><text:span text:style-name="T123">(s) = <text:s text:c="6"/>v</text:span><text:span text:style-name="T104">o</text:span><text:span text:style-name="T123">(t)</text:span></text:p><text:p text:style-name="P49"><text:span text:style-name="T124"/></text:p></draw:text-box></draw:frame><draw:g draw:style-name="gr13"><draw:frame draw:style-name="gr4" draw:text-style-name="P54" svg:width="1.059cm" svg:height="0.847cm" svg:x="3.388cm" svg:y="3.336cm"><draw:text-box><text:p text:style-name="P54"><text:span text:style-name="T100">C</text:span></text:p></draw:text-box></draw:frame><draw:frame draw:style-name="gr4" draw:text-style-name="P54" svg:width="1.059cm" svg:height="0.847cm" svg:x="2.118cm" svg:y="3.336cm"><draw:text-box><text:p text:style-name="P54"><text:span text:style-name="T100">R</text:span><text:span text:style-name="T101">2</text:span></text:p></draw:text-box></draw:frame><draw:frame draw:style-name="gr4" draw:text-style-name="P49" svg:width="1.694cm" svg:height="1.294cm" svg:x="0.425cm" svg:y="3.475cm"><draw:text-box><text:p text:style-name="P49"><text:span text:style-name="T125">v</text:span><text:span text:style-name="T126">i</text:span><text:span text:style-name="T125">(t)</text:span></text:p></draw:text-box></draw:frame><draw:line draw:style-name="gr6" draw:text-style-name="P46" svg:x1="0.635cm" svg:y1="5.028cm" svg:x2="0.635cm" svg:y2="2.7cm"><text:p/></draw:line><draw:frame draw:style-name="gr4" draw:text-style-name="P54" svg:width="1.059cm" svg:height="0.847cm" svg:x="1.06cm" svg:y="1.854cm"><draw:text-box><text:p text:style-name="P54"><text:span text:style-name="T100">R</text:span><text:span text:style-name="T101">1</text:span></text:p></draw:text-box></draw:frame><draw:line draw:style-name="gr14" draw:text-style-name="P46" svg:x1="4.235cm" svg:y1="2.7cm" svg:x2="2.753cm" svg:y2="2.7cm"><text:p/></draw:line><draw:line draw:style-name="gr14" draw:text-style-name="P46" svg:x1="2.965cm" svg:y1="2.698cm" svg:x2="1.695cm" svg:y2="2.702cm"><text:p/></draw:line><draw:line draw:style-name="gr14" draw:text-style-name="P46" svg:x1="-0.007cm" svg:y1="2.603cm" svg:x2="-0.002cm" svg:y2="3.545cm"><text:p/></draw:line><draw:line draw:style-name="gr14" draw:text-style-name="P46" svg:x1="-0.007cm" svg:y1="4.141cm" svg:x2="-0.005cm" svg:y2="4.481cm"><text:p/></draw:line><draw:line draw:style-name="gr14" draw:text-style-name="P46" svg:x1="-0.134cm" svg:y1="5.422cm" svg:x2="0.122cm" svg:y2="5.424cm"><text:p/></draw:line><draw:line draw:style-name="gr14" draw:text-style-name="P46" svg:x1="-0.261cm" svg:y1="5.265cm" svg:x2="0.251cm" svg:y2="5.267cm"><text:p/></draw:line><draw:line draw:style-name="gr14" draw:text-style-name="P46" svg:x1="-0.388cm" svg:y1="5.108cm" svg:x2="0.379cm" svg:y2="5.11cm"><text:p/></draw:line><draw:line draw:style-name="gr14" draw:text-style-name="P46" svg:x1="-0.007cm" svg:y1="4.479cm" svg:x2="-0.005cm" svg:y2="5.105cm"><text:p/></draw:line><draw:g draw:style-name="gr13"><draw:line draw:style-name="gr14" draw:text-style-name="P46" svg:x1="3.011cm" svg:y1="5.344cm" svg:x2="3.267cm" svg:y2="5.346cm"><text:p/></draw:line><draw:line draw:style-name="gr14" draw:text-style-name="P46" svg:x1="2.884cm" svg:y1="5.185cm" svg:x2="3.396cm" svg:y2="5.187cm"><text:p/></draw:line><draw:line draw:style-name="gr14" draw:text-style-name="P46" svg:x1="2.753cm" svg:y1="5.028cm" svg:x2="3.52cm" svg:y2="5.03cm"><text:p/></draw:line></draw:g><draw:custom-shape draw:style-name="gr15" draw:text-style-name="P50" svg:width="0.481cm" svg:height="0.235cm" svg:x="1.271cm" svg:y="2.489cm"><text:p/><draw:enhanced-geometry svg:viewBox="0 0 272 133" draw:mirror-horizontal="false" draw:mirror-vertical="false" draw:type="non-primitive" draw:enhanced-path="M 0 66 L 22 0 68 133 113 0 159 133 203 0 249 133 272 66 N"/></draw:custom-shape><draw:line draw:style-name="gr14" draw:text-style-name="P46" svg:x1="-0.007cm" svg:y1="2.603cm" svg:x2="1.27cm" svg:y2="2.607cm"><text:p/></draw:line><draw:custom-shape draw:style-name="gr11" draw:text-style-name="P50" svg:width="0.847cm" svg:height="0.847cm" svg:x="-0.422cm" svg:y="3.33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46" svg:x1="4.658cm" svg:y1="5.028cm" svg:x2="4.658cm" svg:y2="2.7cm"><text:p/></draw:line><draw:custom-shape draw:style-name="gr15" draw:text-style-name="P50" svg:width="0.481cm" svg:height="0.235cm" draw:transform="rotate (-1.5707963267949) translate (3.19969444444444cm 3.54718055555556cm)"><text:p/><draw:enhanced-geometry svg:viewBox="0 0 272 133" draw:mirror-horizontal="false" draw:mirror-vertical="false" draw:type="non-primitive" draw:enhanced-path="M 0 66 L 22 0 68 133 113 0 159 133 203 0 249 133 272 66 N"/></draw:custom-shape><draw:g draw:style-name="gr13"><draw:line draw:style-name="gr14" draw:text-style-name="P46" svg:x1="4.492cm" svg:y1="3.758cm" svg:x2="4.023cm" svg:y2="3.76cm"><text:p/></draw:line><draw:custom-shape draw:style-name="gr15" draw:text-style-name="P50" svg:width="0.096cm" svg:height="0.47cm" draw:transform="rotate (-1.5707963267949) translate (4.492625cm 3.85586111111111cm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13"><draw:line draw:style-name="gr14" draw:text-style-name="P46" svg:x1="4.064cm" svg:y1="5.344cm" svg:x2="4.32cm" svg:y2="5.346cm"><text:p/></draw:line><draw:line draw:style-name="gr14" draw:text-style-name="P46" svg:x1="3.937cm" svg:y1="5.185cm" svg:x2="4.449cm" svg:y2="5.187cm"><text:p/></draw:line><draw:line draw:style-name="gr14" draw:text-style-name="P46" svg:x1="3.81cm" svg:y1="5.028cm" svg:x2="4.577cm" svg:y2="5.03cm"><text:p/></draw:line></draw:g><draw:line draw:style-name="gr7" draw:text-style-name="P46" svg:x1="4.235cm" svg:y1="2.7cm" svg:x2="4.235cm" svg:y2="3.758cm"><text:p/></draw:line><draw:line draw:style-name="gr7" draw:text-style-name="P46" svg:x1="4.235cm" svg:y1="3.97cm" svg:x2="4.235cm" svg:y2="5.028cm"><text:p/></draw:line><draw:line draw:style-name="gr7" draw:text-style-name="P46" svg:x1="3.175cm" svg:y1="2.7cm" svg:x2="3.175cm" svg:y2="3.547cm"><text:p/></draw:line><draw:line draw:style-name="gr7" draw:text-style-name="P46" svg:x1="3.175cm" svg:y1="4.182cm" svg:x2="3.175cm" svg:y2="5.029cm"><text:p/></draw:line><draw:g draw:style-name="gr13"><draw:frame draw:style-name="gr4" draw:text-style-name="P55" svg:width="1.694cm" svg:height="1.294cm" svg:x="4.976cm" svg:y="2.276cm"><draw:text-box><text:p text:style-name="P49"><text:span text:style-name="T123">V</text:span><text:span text:style-name="T104">i</text:span><text:span text:style-name="T123">(s)</text:span></text:p></draw:text-box></draw:frame><draw:frame draw:style-name="gr4" draw:text-style-name="P55" svg:width="1.694cm" svg:height="1.294cm" svg:x="7.727cm" svg:y="2.276cm"><draw:text-box><text:p text:style-name="P49"><text:span text:style-name="T123">V</text:span><text:span text:style-name="T104">o</text:span><text:span text:style-name="T123">(s)</text:span></text:p></draw:text-box></draw:frame><draw:frame draw:style-name="gr9" draw:text-style-name="P49" svg:width="1.482cm" svg:height="0.847cm" svg:x="6.457cm" svg:y="2.701cm"><draw:text-box><text:p text:style-name="P49"><text:span text:style-name="T100">G(s)</text:span></text:p></draw:text-box></draw:frame><draw:line draw:style-name="gr6" draw:text-style-name="P46" svg:x1="7.934cm" svg:y1="3.123cm" svg:x2="8.781cm" svg:y2="3.123cm"><text:p/></draw:line><draw:line draw:style-name="gr6" draw:text-style-name="P46" svg:x1="5.611cm" svg:y1="3.123cm" svg:x2="6.458cm" svg:y2="3.123cm"><text:p/></draw:line></draw:g><draw:frame draw:style-name="gr16" draw:text-style-name="P49" svg:width="1.694cm" svg:height="1.294cm" svg:x="4.446cm" svg:y="3.263cm"><draw:text-box><text:p text:style-name="P49"><text:span text:style-name="T125">v</text:span><text:span text:style-name="T126">o</text:span><text:span text:style-name="T125">(t)</text:span></text:p></draw:text-box></draw:frame></draw:g></draw:g><text:span text:style-name="T11">2.4. </text:span><text:span text:style-name="T81">Suatu rangkaian </text:span><text:span text:style-name="T80">filter pasif </text:span><text:span text:style-name="T81">terdiri dari 2 resistor dan 1 kapasitor, sebagai berikut:</text:span></text:p>
      <text:p text:style-name="P21"/>
      <text:p text:style-name="P22"><text:span text:style-name="T8">Jawab</text:span>: (<text:span text:style-name="T7">jawablah di halaman sebaliknya</text:span>)</text:p>
      <text:p text:style-name="P20"><draw:g text:anchor-type="char" draw:z-index="5" draw:style-name="gr3"><draw:frame draw:style-name="gr4" draw:text-style-name="P49" svg:width="1.059cm" svg:height="0.847cm" svg:x="11.017cm" svg:y="3.366cm"><draw:text-box><text:p text:style-name="P49"><text:span text:style-name="T100">x</text:span><text:span text:style-name="T101">2</text:span></text:p></draw:text-box></draw:frame><draw:frame draw:style-name="gr4" draw:text-style-name="P49" svg:width="1.059cm" svg:height="0.847cm" svg:x="12.075cm" svg:y="3.578cm"><draw:text-box><text:p text:style-name="P49"><text:span text:style-name="T100">dt</text:span></text:p></draw:text-box></draw:frame><draw:frame draw:style-name="gr4" draw:text-style-name="P49" svg:width="1.059cm" svg:height="0.847cm" svg:x="12.075cm" svg:y="1.673cm"><draw:text-box><text:p text:style-name="P49"><text:span text:style-name="T100">dt</text:span></text:p></draw:text-box></draw:frame><draw:frame draw:style-name="gr4" draw:text-style-name="P49" svg:width="1.059cm" svg:height="0.847cm" svg:x="11.017cm" svg:y="1.461cm"><draw:text-box><text:p text:style-name="P49"><text:span text:style-name="T100">x</text:span><text:span text:style-name="T101">1</text:span></text:p></draw:text-box></draw:frame><draw:frame draw:style-name="gr4" draw:text-style-name="P49" svg:width="1.059cm" svg:height="0.847cm" svg:x="13.557cm" svg:y="3.366cm"><draw:text-box><text:p text:style-name="P49"><text:span text:style-name="T100">x</text:span><text:span text:style-name="T101">2</text:span></text:p></draw:text-box></draw:frame><draw:frame draw:style-name="gr4" draw:text-style-name="P49" svg:width="1.059cm" svg:height="0.847cm" svg:x="13.557cm" svg:y="1.461cm"><draw:text-box><text:p text:style-name="P49"><text:span text:style-name="T100">x</text:span><text:span text:style-name="T101">1</text:span></text:p></draw:text-box></draw:frame><draw:frame draw:style-name="gr4" draw:text-style-name="P49" svg:width="1.059cm" svg:height="0.847cm" svg:x="7.842cm" svg:y="1.461cm"><draw:text-box><text:p text:style-name="P49"><text:span text:style-name="T100">u</text:span></text:p></draw:text-box></draw:frame><draw:frame draw:style-name="gr4" draw:text-style-name="P49" svg:width="1.059cm" svg:height="0.847cm" svg:x="16.732cm" svg:y="1.249cm"><draw:text-box><text:p text:style-name="P49"><text:span text:style-name="T100">y</text:span></text:p></draw:text-box></draw:frame><draw:custom-shape draw:style-name="gr10" draw:text-style-name="P50" svg:width="0.847cm" svg:height="1.271cm" svg:x="12.075cm" svg:y="1.461cm"><text:p/><draw:enhanced-geometry svg:viewBox="0 0 21600 21600" draw:type="rectangle" draw:enhanced-path="M 0 0 L 21600 0 21600 21600 0 21600 0 0 Z N"/></draw:custom-shape><draw:custom-shape draw:style-name="gr7" draw:text-style-name="P50" svg:width="0.847cm" svg:height="1.271cm" svg:x="12.075cm" svg:y="3.366cm"><text:p/><draw:enhanced-geometry svg:viewBox="0 0 21600 21600" draw:type="rectangle" draw:enhanced-path="M 0 0 L 21600 0 21600 21600 0 21600 0 0 Z N"/></draw:custom-shape><draw:line draw:style-name="gr6" draw:text-style-name="P46" svg:x1="12.922cm" svg:y1="2.095cm" svg:x2="15.25cm" svg:y2="2.095cm"><text:p/></draw:line><draw:custom-shape draw:style-name="gr11" draw:text-style-name="P50" svg:width="0.847cm" svg:height="0.847cm" svg:x="15.25cm" svg:y="1.6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6" svg:x1="12.922cm" svg:y1="4cm" svg:x2="15.674cm" svg:y2="4cm"><text:p/></draw:line><draw:line draw:style-name="gr6" draw:text-style-name="P46" svg:x1="15.674cm" svg:y1="4cm" svg:x2="15.674cm" svg:y2="2.518cm"><text:p/></draw:line><draw:line draw:style-name="gr7" draw:text-style-name="P46" svg:x1="13.979cm" svg:y1="2.095cm" svg:x2="13.979cm" svg:y2="2.942cm"><text:p/></draw:line><draw:line draw:style-name="gr7" draw:text-style-name="P46" svg:x1="13.981cm" svg:y1="2.944cm" svg:x2="10.594cm" svg:y2="2.944cm"><text:p/></draw:line><draw:line draw:style-name="gr7" draw:text-style-name="P46" svg:x1="13.979cm" svg:y1="4cm" svg:x2="13.979cm" svg:y2="4.847cm"><text:p/></draw:line><draw:line draw:style-name="gr7" draw:text-style-name="P46" svg:x1="13.981cm" svg:y1="4.849cm" svg:x2="10.594cm" svg:y2="4.849cm"><text:p/></draw:line><draw:custom-shape draw:style-name="gr11" draw:text-style-name="P50" svg:width="0.847cm" svg:height="0.847cm" svg:x="10.17cm" svg:y="1.6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46" svg:x1="10.594cm" svg:y1="2.941cm" svg:x2="10.594cm" svg:y2="2.518cm"><text:p/></draw:line><draw:custom-shape draw:style-name="gr11" draw:text-style-name="P50" svg:width="0.847cm" svg:height="0.847cm" svg:x="10.17cm" svg:y="3.57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46" svg:x1="10.594cm" svg:y1="2.944cm" svg:x2="10.594cm" svg:y2="3.579cm"><text:p/></draw:line><draw:line draw:style-name="gr6" draw:text-style-name="P46" svg:x1="10.594cm" svg:y1="4.846cm" svg:x2="10.594cm" svg:y2="4.423cm"><text:p/></draw:line><draw:line draw:style-name="gr6" draw:text-style-name="P46" svg:x1="8.264cm" svg:y1="2.095cm" svg:x2="10.169cm" svg:y2="2.095cm"><text:p/></draw:line><draw:line draw:style-name="gr7" draw:text-style-name="P46" svg:x1="9.324cm" svg:y1="2.095cm" svg:x2="9.324cm" svg:y2="4cm"><text:p/></draw:line><draw:line draw:style-name="gr6" draw:text-style-name="P46" svg:x1="9.324cm" svg:y1="4cm" svg:x2="10.171cm" svg:y2="4cm"><text:p/></draw:line><draw:line draw:style-name="gr7" draw:text-style-name="P46" svg:x1="9.324cm" svg:y1="2.095cm" svg:x2="9.324cm" svg:y2="0.825cm"><text:p/></draw:line><draw:line draw:style-name="gr7" draw:text-style-name="P46" svg:x1="9.324cm" svg:y1="0.825cm" svg:x2="15.674cm" svg:y2="0.825cm"><text:p/></draw:line><draw:line draw:style-name="gr6" draw:text-style-name="P46" svg:x1="15.674cm" svg:y1="0.825cm" svg:x2="15.674cm" svg:y2="1.672cm"><text:p/></draw:line><draw:line draw:style-name="gr6" draw:text-style-name="P46" svg:x1="11.017cm" svg:y1="2.095cm" svg:x2="12.075cm" svg:y2="2.095cm"><text:p/></draw:line><draw:line draw:style-name="gr6" draw:text-style-name="P46" svg:x1="11.017cm" svg:y1="4cm" svg:x2="12.075cm" svg:y2="4cm"><text:p/></draw:line><draw:line draw:style-name="gr6" draw:text-style-name="P46" svg:x1="16.097cm" svg:y1="2.095cm" svg:x2="17.367cm" svg:y2="2.095cm"><text:p/></draw:line></draw:g><text:span text:style-name="T11">2.5. <text:s/>Model Ruang Keadaan (</text:span><text:span text:style-name="T14">State Space</text:span><text:span text:style-name="T11">) dari suatu sistem dinyatakan dengan bagan kotak:</text:span></text:p>
      <text:p text:style-name="P23"><draw:frame draw:style-name="fr1" draw:name="Frame1" text:anchor-type="char" svg:x="0.242cm" svg:y="0.212cm" svg:width="7.807cm" svg:height="3.865cm" draw:z-index="7"><draw:text-box><text:p text:style-name="P4"/><text:p text:style-name="P1"><text:span text:style-name="T70">a. Tentukan </text:span><text:span text:style-name="T71">dimensi</text:span><text:span text:style-name="T70"> matrix-matrix </text:span><text:span text:style-name="T71">A,</text:span><text:span text:style-name="T70"> </text:span><text:span text:style-name="T71">B</text:span><text:span text:style-name="T70">, </text:span><text:span text:style-name="T71">C</text:span><text:span text:style-name="T70"> dan </text:span><text:span text:style-name="T71">D </text:span><text:span text:style-name="T70">! (5 </text:span><text:span text:style-name="T73">point</text:span><text:span text:style-name="T70">)</text:span></text:p><text:p text:style-name="P2"/><text:p text:style-name="P1"><text:span text:style-name="T70">b. </text:span><text:span text:style-name="T69">Tentukan persamaan keadaan (</text:span><text:span text:style-name="T74">5 point</text:span><text:span text:style-name="T69">) dan persamaan luaran (</text:span><text:span text:style-name="T74">5 point</text:span><text:span text:style-name="T69">) sambil menentukan elemen-elemen dari matrix-matrix </text:span><text:span text:style-name="T72">A,</text:span><text:span text:style-name="T69"> </text:span><text:span text:style-name="T72">B</text:span><text:span text:style-name="T69">, </text:span><text:span text:style-name="T72">C</text:span><text:span text:style-name="T69"> dan </text:span><text:span text:style-name="T72">D !</text:span> </text:p><text:p text:style-name="Standard"/></draw:text-box></draw:frame><draw:g text:anchor-type="char" draw:z-index="8" draw:style-name="gr3"><draw:frame draw:style-name="gr4" draw:text-style-name="P49" svg:width="1.091cm" svg:height="0.955cm" svg:x="11.534cm" svg:y="3.041cm"><draw:text-box><text:p text:style-name="P49"><text:span text:style-name="T100">x</text:span><text:span text:style-name="T101">2</text:span></text:p></draw:text-box></draw:frame><draw:frame draw:style-name="gr4" draw:text-style-name="P49" svg:width="1.089cm" svg:height="0.953cm" svg:x="12.625cm" svg:y="3.281cm"><draw:text-box><text:p text:style-name="P49"><text:span text:style-name="T100">dt</text:span></text:p></draw:text-box></draw:frame><draw:frame draw:style-name="gr4" draw:text-style-name="P49" svg:width="1.089cm" svg:height="0.957cm" svg:x="12.625cm" svg:y="1.132cm"><draw:text-box><text:p text:style-name="P49"><text:span text:style-name="T100">dt</text:span></text:p></draw:text-box></draw:frame><draw:frame draw:style-name="gr4" draw:text-style-name="P49" svg:width="1.091cm" svg:height="0.955cm" svg:x="11.534cm" svg:y="0.896cm"><draw:text-box><text:p text:style-name="P49"><text:span text:style-name="T100">x</text:span><text:span text:style-name="T101">1</text:span></text:p></draw:text-box></draw:frame><draw:frame draw:style-name="gr4" draw:text-style-name="P49" svg:width="1.091cm" svg:height="0.955cm" svg:x="14.149cm" svg:y="3.041cm"><draw:text-box><text:p text:style-name="P49"><text:span text:style-name="T100">x</text:span><text:span text:style-name="T101">2</text:span></text:p></draw:text-box></draw:frame><draw:frame draw:style-name="gr4" draw:text-style-name="P49" svg:width="1.091cm" svg:height="0.955cm" svg:x="14.149cm" svg:y="0.896cm"><draw:text-box><text:p text:style-name="P49"><text:span text:style-name="T100">x</text:span><text:span text:style-name="T101">1</text:span></text:p></draw:text-box></draw:frame><draw:frame draw:style-name="gr4" draw:text-style-name="P49" svg:width="1.091cm" svg:height="0.955cm" svg:x="8.266cm" svg:y="0.896cm"><draw:text-box><text:p text:style-name="P49"><text:span text:style-name="T100">u</text:span></text:p></draw:text-box></draw:frame><draw:frame draw:style-name="gr4" draw:text-style-name="P49" svg:width="1.091cm" svg:height="0.953cm" svg:x="17.417cm" svg:y="0.658cm"><draw:text-box><text:p text:style-name="P49"><text:span text:style-name="T100">y</text:span></text:p></draw:text-box></draw:frame><draw:custom-shape draw:style-name="gr10" draw:text-style-name="P50" svg:width="0.872cm" svg:height="1.431cm" svg:x="12.625cm" svg:y="0.896cm"><text:p/><draw:enhanced-geometry svg:viewBox="0 0 21600 21600" draw:type="rectangle" draw:enhanced-path="M 0 0 L 21600 0 21600 21600 0 21600 0 0 Z N"/></draw:custom-shape><draw:custom-shape draw:style-name="gr7" draw:text-style-name="P50" svg:width="0.872cm" svg:height="1.433cm" svg:x="12.625cm" svg:y="3.041cm"><text:p/><draw:enhanced-geometry svg:viewBox="0 0 21600 21600" draw:type="rectangle" draw:enhanced-path="M 0 0 L 21600 0 21600 21600 0 21600 0 0 Z N"/></draw:custom-shape><draw:line draw:style-name="gr6" draw:text-style-name="P46" svg:x1="13.495cm" svg:y1="1.61cm" svg:x2="15.892cm" svg:y2="1.61cm"><text:p/></draw:line><draw:custom-shape draw:style-name="gr11" draw:text-style-name="P50" svg:width="0.872cm" svg:height="0.957cm" svg:x="15.893cm" svg:y="1.13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6" svg:x1="13.495cm" svg:y1="3.756cm" svg:x2="16.328cm" svg:y2="3.756cm"><text:p/></draw:line><draw:line draw:style-name="gr6" draw:text-style-name="P46" svg:x1="16.33cm" svg:y1="3.756cm" svg:x2="16.33cm" svg:y2="2.086cm"><text:p/></draw:line><draw:line draw:style-name="gr7" draw:text-style-name="P46" svg:x1="14.583cm" svg:y1="1.61cm" svg:x2="14.583cm" svg:y2="2.564cm"><text:p/></draw:line><draw:line draw:style-name="gr7" draw:text-style-name="P46" svg:x1="14.587cm" svg:y1="2.566cm" svg:x2="11.1cm" svg:y2="2.566cm"><text:p/></draw:line><draw:line draw:style-name="gr7" draw:text-style-name="P46" svg:x1="14.583cm" svg:y1="3.756cm" svg:x2="14.583cm" svg:y2="4.71cm"><text:p/></draw:line><draw:line draw:style-name="gr7" draw:text-style-name="P46" svg:x1="14.587cm" svg:y1="4.713cm" svg:x2="11.1cm" svg:y2="4.713cm"><text:p/></draw:line><draw:custom-shape draw:style-name="gr11" draw:text-style-name="P50" svg:width="0.872cm" svg:height="0.957cm" svg:x="10.663cm" svg:y="1.13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46" svg:x1="11.1cm" svg:y1="2.563cm" svg:x2="11.1cm" svg:y2="2.086cm"><text:p/></draw:line><draw:custom-shape draw:style-name="gr11" draw:text-style-name="P50" svg:width="0.872cm" svg:height="0.953cm" svg:x="10.663cm" svg:y="3.28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46" svg:x1="11.1cm" svg:y1="2.566cm" svg:x2="11.1cm" svg:y2="3.281cm"><text:p/></draw:line><draw:line draw:style-name="gr6" draw:text-style-name="P46" svg:x1="11.1cm" svg:y1="4.71cm" svg:x2="11.1cm" svg:y2="4.233cm"><text:p/></draw:line><draw:line draw:style-name="gr6" draw:text-style-name="P46" svg:x1="8.7cm" svg:y1="1.61cm" svg:x2="10.661cm" svg:y2="1.61cm"><text:p/></draw:line><draw:line draw:style-name="gr7" draw:text-style-name="P46" svg:x1="9.793cm" svg:y1="1.61cm" svg:x2="9.793cm" svg:y2="3.756cm"><text:p/></draw:line><draw:line draw:style-name="gr6" draw:text-style-name="P46" svg:x1="9.793cm" svg:y1="3.756cm" svg:x2="10.665cm" svg:y2="3.756cm"><text:p/></draw:line><draw:line draw:style-name="gr7" draw:text-style-name="P46" svg:x1="9.793cm" svg:y1="1.61cm" svg:x2="9.793cm" svg:y2="0.179cm"><text:p/></draw:line><draw:line draw:style-name="gr7" draw:text-style-name="P46" svg:x1="9.793cm" svg:y1="0.179cm" svg:x2="16.33cm" svg:y2="0.179cm"><text:p/></draw:line><draw:line draw:style-name="gr6" draw:text-style-name="P46" svg:x1="16.33cm" svg:y1="0.179cm" svg:x2="16.33cm" svg:y2="1.133cm"><text:p/></draw:line><draw:line draw:style-name="gr6" draw:text-style-name="P46" svg:x1="11.534cm" svg:y1="1.61cm" svg:x2="12.623cm" svg:y2="1.61cm"><text:p/></draw:line><draw:line draw:style-name="gr6" draw:text-style-name="P46" svg:x1="11.534cm" svg:y1="3.756cm" svg:x2="12.623cm" svg:y2="3.756cm"><text:p/></draw:line><draw:line draw:style-name="gr6" draw:text-style-name="P46" svg:x1="16.764cm" svg:y1="1.61cm" svg:x2="18.071cm" svg:y2="1.61cm"><text:p/></draw:line></draw:g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40"/>
      <text:p text:style-name="P41"/>
      <text:p text:style-name="P41"/>
      <text:p text:style-name="P24"><text:span text:style-name="T11"/></text:p>
      <text:p text:style-name="P24"><text:span text:style-name="T11"/></text:p>
      <text:p text:style-name="P24"><text:span text:style-name="T11">Persamaan Keadaan : <text:s text:c="2"/></text:span><text:span text:style-name="T18">x = Ax + Bu</text:span><text:span text:style-name="T11"> <text:s/>dan Persamaan Luaran : <text:s text:c="2"/></text:span><text:span text:style-name="T18">y = Cx + Du</text:span></text:p>
      <text:p text:style-name="P20"><text:span text:style-name="T13">Jawab</text:span>:</text:p>
      <text:p text:style-name="P42">a.</text:p>
      <text:p text:style-name="P35"/>
      <text:p text:style-name="P35"/>
      <text:p text:style-name="P35"/>
      <text:p text:style-name="P35"/>
      <text:p text:style-name="P35"/>
      <text:p text:style-name="P35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>
      <style:paragraph-properties fo:margin-left="0cm" fo:margin-right="0cm" fo:text-indent="0cm" style:writing-mode="lr-tb">
        <style:tab-stops/>
      </style:paragraph-properties>
    </style:style>
    <style:style style:name="M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name-complex="Tahoma" style:font-weight-complex="bold"/>
    </style:style>
    <style:style style:name="MT3" style:family="text">
      <style:text-properties style:font-name-complex="Tahoma"/>
    </style:style>
    <style:style style:name="MT4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SISTEM LINIER <text:s text:c="49"/>Ujian FINAL <text:s text:c="33"/>100 menit OPEN BOOK, NO LAPTOP</text:p>
        <text:p text:style-name="MP2"><draw:custom-shape text:anchor-type="paragraph" draw:z-index="3" draw:style-name="Mgr1" draw:text-style-name="MP4" svg:width="1.606cm" svg:height="0.706cm" svg:x="16.371cm" svg:y="0.434cm"><text:p text:style-name="MP3"><text:span text:style-name="MT1">2014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NAMA _________________________________</text:span><text:span text:style-name="MT3"> </text:span><text:span text:style-name="MT2">No. STAMBUK _____________________Ttd:____________</text:span></text:p>
        <text:p text:style-name="MP5"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3">halaman ke </text:span><text:span text:style-name="MT2"><text:page-number text:select-page="current">1</text:page-number></text:span><text:span text:style-name="MT2"> </text:span><text:span text:style-name="MT4">dari </text:span><text:span text:style-name="MT4"><text:page-count>2</text:page-count></text:span><text:span text:style-name="M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pc</meta:initial-creator>
    <meta:creation-date>2007-01-21T09:19:00</meta:creation-date>
    <dc:date>2014-06-09T10:11:45</dc:date>
    <meta:print-date>2006-01-13T21:56:00</meta:print-date>
    <meta:editing-cycles>100</meta:editing-cycles>
    <meta:editing-duration>P1DT1H2M40S</meta:editing-duration>
    <meta:document-statistic meta:table-count="0" meta:image-count="0" meta:object-count="0" meta:page-count="2" meta:paragraph-count="38" meta:word-count="615" meta:character-count="4201" meta:non-whitespace-character-count="3393"/>
    <meta:user-defined meta:name="Info 1"/>
    <meta:user-defined meta:name="Info 2"/>
    <meta:user-defined meta:name="Info 3"/>
    <meta:user-defined meta:name="Info 4"/>
  </office:meta>
</office:document-meta>
</file>