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4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3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style:font-name-complex="Tahom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normal" officeooo:rsid="001f998f" officeooo:paragraph-rsid="001f998f" style:font-size-asian="11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4pt" fo:font-weight="bold" officeooo:rsid="001f998f" officeooo:paragraph-rsid="001f998f" style:font-size-asian="14pt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DejaVu Sans" fo:font-size="11pt" fo:font-weight="normal" officeooo:rsid="001f998f" officeooo:paragraph-rsid="001f998f" style:font-size-asian="11pt" style:font-weight-asian="normal" style:font-name-complex="Tahoma" style:font-size-complex="9pt" style:font-weight-complex="normal"/>
    </style:style>
    <style:style style:name="P11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Ubuntu"/>
    </style:style>
    <style:style style:name="P1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12.832cm"/>
        </style:tab-stops>
      </style:paragraph-properties>
      <style:text-properties style:font-name="Ubuntu"/>
    </style:style>
    <style:style style:name="P1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8pt"/>
    </style:style>
    <style:style style:name="P1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normal" style:font-size-asian="11pt" style:font-weight-asian="normal" style:font-name-complex="Tahoma" style:font-size-complex="9pt" style:font-weight-complex="normal"/>
    </style:style>
    <style:style style:name="P2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0pt" style:text-underline-style="solid" style:text-underline-width="auto" style:text-underline-color="font-color" style:font-size-asian="10pt" style:font-name-complex="Tahoma" style:font-size-complex="10pt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2pt" style:font-size-asian="12pt" style:font-size-complex="12pt"/>
    </style:style>
    <style:style style:name="P2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2pt" style:font-size-asian="12pt" style:font-name-complex="Tahoma" style:font-size-complex="12pt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use-window-font-color="true" style:font-name="Ubuntu" fo:font-size="11pt" fo:font-weight="normal" style:font-name-asian="Tahoma" style:font-size-asian="11pt" style:font-weight-asian="normal" style:font-name-complex="Tahoma" style:font-size-complex="9pt" style:font-weight-complex="normal"/>
    </style:style>
    <style:style style:name="P25" style:family="paragraph" style:parent-style-name="Standard" style:list-style-name="L47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8pt" style:text-underline-style="none" fo:font-weight="bold" style:font-name-asian="Tahoma" style:font-size-asian="8pt" style:font-weight-asian="bold" style:font-name-complex="Tahoma" style:font-size-complex="8pt" style:font-weight-complex="bold"/>
    </style:style>
    <style:style style:name="P26" style:family="paragraph" style:parent-style-name="Standard" style:list-style-name="L47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7" style:family="paragraph" style:parent-style-name="Standard" style:list-style-name="L47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P28" style:family="paragraph" style:parent-style-name="Standard" style:list-style-name="L48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/>
    </style:style>
    <style:style style:name="P29" style:family="paragraph" style:parent-style-name="Standard" style:list-style-name="L48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/>
    </style:style>
    <style:style style:name="P30" style:family="paragraph" style:parent-style-name="Standard" style:list-style-name="L52">
      <style:paragraph-properties fo:margin-left="0.423cm" fo:margin-right="0cm" fo:text-align="justify" style:justify-single-word="false" fo:text-indent="-0.423cm" style:auto-text-indent="false">
        <style:tab-stops>
          <style:tab-stop style:position="0.397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1" style:family="paragraph" style:parent-style-name="Standard" style:list-style-name="L49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32" style:family="paragraph" style:parent-style-name="Standard" style:list-style-name="L49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Standard" style:list-style-name="L51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34" style:family="paragraph" style:parent-style-name="Standard" style:list-style-name="L50">
      <style:paragraph-properties fo:margin-left="0.37cm" fo:margin-right="0cm" fo:text-align="justify" style:justify-single-word="false" fo:text-indent="-0.397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5" style:family="paragraph" style:parent-style-name="Standard" style:list-style-name="L50">
      <style:paragraph-properties fo:margin-left="0cm" fo:margin-right="0cm" fo:text-align="justify" style:justify-single-word="false" fo:text-indent="0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style:font-size-asian="11pt" style:font-name-complex="Tahoma" style:font-size-complex="9pt"/>
    </style:style>
    <style:style style:name="P37" style:family="paragraph" style:parent-style-name="Standard" style:list-style-name="L51">
      <style:paragraph-properties fo:margin-left="0.45cm" fo:margin-right="0cm" fo:text-align="justify" style:justify-single-word="false" fo:text-indent="-0.45cm" style:auto-text-indent="false">
        <style:tab-stops>
          <style:tab-stop style:position="0.37cm"/>
          <style:tab-stop style:position="0.397cm"/>
          <style:tab-stop style:position="0.406cm"/>
          <style:tab-stop style:position="0.423cm"/>
        </style:tab-stops>
      </style:paragraph-properties>
      <style:text-properties style:font-name="Ubuntu"/>
    </style:style>
    <style:style style:name="P38" style:family="paragraph" style:parent-style-name="Standard" style:list-style-name="L53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39" style:family="paragraph" style:parent-style-name="Standard" style:list-style-name="L54">
      <style:paragraph-properties fo:margin-left="0.397cm" fo:margin-right="0cm" fo:text-align="justify" style:justify-single-word="false" fo:text-indent="-0.397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40" style:family="paragraph" style:parent-style-name="Standard" style:list-style-name="L55">
      <style:paragraph-properties fo:margin-left="0.247cm" fo:margin-right="0cm" fo:text-align="justify" style:justify-single-word="false" fo:text-indent="-0.212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41" style:family="paragraph" style:parent-style-name="Standard" style:list-style-name="L55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 fo:font-size="9pt" style:font-size-asian="9pt" style:font-name-complex="Tahoma" style:font-size-complex="8pt"/>
    </style:style>
    <style:style style:name="P42" style:family="paragraph" style:parent-style-name="Standard" style:list-style-name="L55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text-indent="0cm" style:writing-mode="lr-tb">
        <style:tab-stops/>
      </style:paragraph-properties>
    </style:style>
    <style:style style:name="P46" style:family="paragraph">
      <style:paragraph-properties fo:text-align="center" style:text-autospace="none" style:writing-mode="lr-tb"/>
    </style:style>
    <style:style style:name="P47" style:family="paragraph">
      <style:paragraph-properties style:writing-mode="lr-tb"/>
    </style:style>
    <style:style style:name="P48" style:family="paragraph"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49" style:family="paragraph">
      <style:paragraph-properties fo:text-align="justify" style:text-autospace="none" style:writing-mode="lr-tb"/>
    </style:style>
    <style:style style:name="P50" style:family="paragraph">
      <style:paragraph-properties style:text-autospace="none" style:writing-mode="lr-tb">
        <style:tab-stops/>
      </style:paragraph-properties>
    </style:style>
    <style:style style:name="P51" style:family="paragraph">
      <style:paragraph-properties style:text-autospace="none" style:writing-mode="lr-tb"/>
    </style:style>
    <style:style style:name="P52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53" style:family="paragraph">
      <style:paragraph-properties style:text-autospace="none" style:writing-mode="lr-tb"/>
      <style:text-properties style:font-name="Verdana" fo:font-size="12pt" style:font-size-asian="12pt" style:font-size-complex="12pt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4c6a" style:font-weight-asian="bold" style:font-weight-complex="bold"/>
    </style:style>
    <style:style style:name="T4" style:family="text">
      <style:text-properties style:font-name-complex="Tahom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ahoma" style:font-weight-asian="normal" style:font-name-complex="Tahoma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ize="11pt" style:font-size-asian="11pt" style:font-name-complex="Tahoma" style:font-size-complex="9pt"/>
    </style:style>
    <style:style style:name="T13" style:family="text">
      <style:text-properties fo:font-size="11pt" style:font-size-asian="11pt" style:font-name-complex="Tahoma" style:font-size-complex="9pt" style:font-weight-complex="bold"/>
    </style:style>
    <style:style style:name="T14" style:family="text">
      <style:text-properties fo:font-size="11pt" officeooo:rsid="001f998f" style:font-size-asian="11pt" style:font-name-complex="Tahoma" style:font-size-complex="9pt"/>
    </style:style>
    <style:style style:name="T15" style:family="text">
      <style:text-properties fo:font-size="11pt" officeooo:rsid="0029b381" style:font-size-asian="11pt" style:font-name-complex="Tahoma" style:font-size-complex="9pt"/>
    </style:style>
    <style:style style:name="T16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7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8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19" style:family="text">
      <style:text-properties fo:font-size="11pt" fo:language="zxx" fo:country="none" style:font-size-asian="11pt" style:language-asian="zxx" style:country-asian="none" style:font-name-complex="Tahoma" style:font-size-complex="8pt"/>
    </style:style>
    <style:style style:name="T20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1" style:family="text">
      <style:text-properties fo:font-size="11pt" fo:font-weight="bold" officeooo:rsid="001dbb1d" style:font-size-asian="11pt" style:font-weight-asian="bold" style:font-name-complex="Tahoma" style:font-size-complex="9pt" style:font-weight-complex="bold"/>
    </style:style>
    <style:style style:name="T22" style:family="text">
      <style:text-properties fo:font-size="11pt" fo:font-weight="bold" officeooo:rsid="001f998f" style:font-size-asian="11pt" style:font-weight-asian="bold" style:font-name-complex="Tahoma" style:font-size-complex="9pt" style:font-weight-complex="bold"/>
    </style:style>
    <style:style style:name="T23" style:family="text">
      <style:text-properties fo:font-size="11pt" fo:font-weight="bold" officeooo:rsid="0029b381" style:font-size-asian="11pt" style:font-weight-asian="bold" style:font-name-complex="Tahoma" style:font-size-complex="9pt" style:font-weight-complex="bold"/>
    </style:style>
    <style:style style:name="T24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5" style:family="text">
      <style:text-properties fo:font-size="11pt" fo:font-weight="normal" style:font-size-asian="11pt" style:font-weight-asian="normal" style:font-name-complex="Tahoma" style:font-size-complex="9pt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30" style:family="text">
      <style:text-properties style:text-position="sub 58%" fo:font-weight="bold" style:font-weight-asian="bold" style:font-name-complex="Tahoma" style:font-weight-complex="bold"/>
    </style:style>
    <style:style style:name="T31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language="es" fo:country="ES"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fo:language="es" fo:country="ES" fo:font-weight="bold" style:font-name-asian="Tahoma" style:font-weight-asian="bold" style:font-name-complex="Tahoma" style:font-weight-complex="bold"/>
    </style:style>
    <style:style style:name="T36" style:family="text">
      <style:text-properties fo:language="es" fo:country="ES" fo:font-weight="normal" style:font-name-asian="Tahoma" style:font-weight-asian="normal" style:font-name-complex="Tahoma" style:font-weight-complex="normal"/>
    </style:style>
    <style:style style:name="T37" style:family="text">
      <style:text-properties fo:font-size="9pt" fo:font-weight="normal" style:font-name-asian="Tahoma" style:font-size-asian="9pt" style:font-weight-asian="normal" style:font-name-complex="Tahoma" style:font-size-complex="8pt" style:font-weight-complex="normal"/>
    </style:style>
    <style:style style:name="T38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39" style:family="text">
      <style:text-properties fo:font-size="9pt" style:font-size-asian="9pt" style:font-name-complex="Tahoma" style:font-size-complex="8pt"/>
    </style:style>
    <style:style style:name="T40" style:family="text">
      <style:text-properties fo:font-size="9pt" style:text-underline-style="solid" style:text-underline-width="auto" style:text-underline-color="font-color" style:font-size-asian="9pt" style:font-name-complex="Tahoma" style:font-size-complex="8pt"/>
    </style:style>
    <style:style style:name="T41" style:family="text">
      <style:text-properties fo:language="zxx" fo:country="none" style:language-asian="zxx" style:country-asian="none"/>
    </style:style>
    <style:style style:name="T42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43" style:family="text">
      <style:text-properties fo:language="zxx" fo:country="none" fo:font-style="italic" style:text-underline-style="solid" style:text-underline-width="auto" style:text-underline-color="font-color" style:language-asian="zxx" style:country-asian="none" style:font-style-asian="italic" style:font-name-complex="Tahoma" style:font-style-complex="italic"/>
    </style:style>
    <style:style style:name="T44" style:family="text">
      <style:text-properties fo:language="zxx" fo:country="none" style:text-underline-style="solid" style:text-underline-width="auto" style:text-underline-color="font-color" style:language-asian="zxx" style:country-asian="none" style:font-name-complex="Tahoma"/>
    </style:style>
    <style:style style:name="T45" style:family="text">
      <style:text-properties fo:font-size="10pt" fo:language="es" fo:country="ES" style:font-size-asian="10pt" style:font-name-complex="Tahoma" style:font-size-complex="10pt"/>
    </style:style>
    <style:style style:name="T46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47" style:family="text">
      <style:text-properties fo:font-size="10pt" fo:language="es" fo:country="ES" fo:font-weight="bold" officeooo:rsid="0026937f" style:font-size-asian="10pt" style:font-weight-asian="bold" style:font-name-complex="Tahoma" style:font-size-complex="10pt" style:font-weight-complex="bold"/>
    </style:style>
    <style:style style:name="T48" style:family="text">
      <style:text-properties fo:font-size="10pt" fo:language="es" fo:country="ES" fo:font-weight="bold" officeooo:rsid="00281462" style:font-size-asian="10pt" style:font-weight-asian="bold" style:font-name-complex="Tahoma" style:font-size-complex="10pt" style:font-weight-complex="bold"/>
    </style:style>
    <style:style style:name="T49" style:family="text">
      <style:text-properties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50" style:family="text">
      <style:text-properties fo:font-size="10pt" fo:language="es" fo:country="ES" fo:font-style="italic" fo:font-weight="bold" officeooo:rsid="0026937f" style:font-size-asian="10pt" style:font-style-asian="italic" style:font-weight-asian="bold" style:font-name-complex="Tahoma" style:font-size-complex="10pt" style:font-style-complex="italic" style:font-weight-complex="bold"/>
    </style:style>
    <style:style style:name="T51" style:family="text">
      <style:text-properties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52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53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54" style:family="text">
      <style:text-properties fo:font-size="10pt" fo:font-weight="bold" officeooo:rsid="0029b381" style:font-size-asian="10pt" style:font-weight-asian="bold" style:font-name-complex="Tahoma" style:font-size-complex="10pt" style:font-weight-complex="bold"/>
    </style:style>
    <style:style style:name="T55" style:family="text">
      <style:text-properties fo:font-size="10pt" style:font-size-asian="10pt" style:font-name-complex="Tahoma" style:font-size-complex="10pt"/>
    </style:style>
    <style:style style:name="T56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57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weight-complex="normal"/>
    </style:style>
    <style:style style:name="T58" style:family="text">
      <style:text-properties fo:font-size="12pt" fo:font-weight="bold" style:font-size-asian="11pt" style:font-weight-asian="normal" style:font-name-complex="Tahoma" style:font-size-complex="9pt" style:font-weight-complex="normal"/>
    </style:style>
    <style:style style:name="T59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60" style:family="text">
      <style:text-properties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T61" style:family="text">
      <style:text-properties fo:font-size="8pt" style:text-underline-style="solid" style:text-underline-width="auto" style:text-underline-color="font-color" fo:font-weight="bold" style:font-name-asian="Tahoma" style:font-size-asian="8pt" style:font-weight-asian="bold" style:font-name-complex="Tahoma" style:font-size-complex="8pt" style:font-weight-complex="bold"/>
    </style:style>
    <style:style style:name="T62" style:family="text">
      <style:text-properties style:font-name="Symbol" fo:font-size="12pt" fo:font-weight="bold" style:font-size-asian="11pt" style:font-weight-asian="normal" style:font-name-complex="Tahoma" style:font-size-complex="9pt" style:font-weight-complex="normal"/>
    </style:style>
    <style:style style:name="T63" style:family="text">
      <style:text-properties style:font-name="Symbol" fo:font-size="11pt" fo:font-weight="bold" style:font-size-asian="11pt" style:font-weight-asian="bold" style:font-name-complex="Tahoma" style:font-size-complex="9pt" style:font-weight-complex="bold"/>
    </style:style>
    <style:style style:name="T64" style:family="text">
      <style:text-properties style:font-name="Symbol"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65" style:family="text">
      <style:text-properties officeooo:rsid="002516f2"/>
    </style:style>
    <style:style style:name="T66" style:family="text">
      <style:text-properties officeooo:rsid="00284c6a"/>
    </style:style>
    <style:style style:name="T67" style:family="text">
      <style:text-properties style:font-name="Arial Black"/>
    </style:style>
    <style:style style:name="T6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9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0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1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2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3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4" style:family="text">
      <style:text-properties fo:color="#000000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5" style:family="text">
      <style:text-properties fo:color="#000000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6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7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8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9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0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81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82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3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84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85" style:family="text">
      <style:text-properties style:use-window-font-color="true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86" style:family="text">
      <style:text-properties style:use-window-font-color="true" style:font-name="Verdana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7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88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89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90" style:family="text">
      <style:text-properties fo:color="#000000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91" style:family="text">
      <style:text-properties fo:color="#000000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92" style:family="text">
      <style:text-properties fo:color="#000000" style:font-name="Verdana" fo:font-size="9pt" fo:language="en" fo:country="US" style:text-underline-style="none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93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94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5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96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97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98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99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00" style:family="text">
      <style:text-properties style:font-name="Standard Symbols 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5" style:family="graphic">
      <style:graphic-properties draw:stroke="none" svg:stroke-color="#000000" draw:fill="none" draw:fill-color="#ffffff" fo:min-height="0.646cm" style:run-through="foreground"/>
    </style:style>
    <style:style style:name="gr16" style:family="graphic">
      <style:graphic-properties draw:stroke="none" svg:stroke-color="#000000" draw:fill="none" draw:fill-color="#ffffff" fo:min-height="0.64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01634869344458748" text:style-name="L47">
        <text:list-header>
          <text:p text:style-name="P25"/>
          <text:p text:style-name="P26"><text:span text:style-name="T60">Pilihlah </text:span><text:span text:style-name="T61">SALAH SATU</text:span><text:span text:style-name="T60"> saja jawaban yang paling benar dengan melingkari “</text:span><text:span text:style-name="T61">*</text:span><text:span text:style-name="T60">” di depannya. Jawaban </text:span><text:span text:style-name="T61">tepat</text:span><text:span text:style-name="T60"> bernilai </text:span><text:span text:style-name="T61">+4</text:span><text:span text:style-name="T60">, jawaban </text:span><text:span text:style-name="T61">sesat</text:span><text:span text:style-name="T60"> </text:span><text:span text:style-name="T61">-2</text:span><text:span text:style-name="T60">, tidak menjawab ya </text:span><text:span text:style-name="T61">0</text:span><text:span text:style-name="T60"> saja.</text:span></text:p>
          <text:p text:style-name="P27"/>
        </text:list-header>
      </text:list>
      <text:list xml:id="list2212621640491059067" text:style-name="L48">
        <text:list-item>
          <text:p text:style-name="P28"><text:span text:style-name="T45"><text:s/>Jika masukan </text:span><text:span text:style-name="T46">x(t)</text:span><text:span text:style-name="T45"> pada suatu sistem menghasilkan keluaran </text:span><text:span text:style-name="T46">y(t) = (t-1)x(t-1)</text:span><text:span text:style-name="T45"> maka sistem tersebut adalah sistem: </text:span><text:span text:style-name="T46">* dengan ingatan</text:span><text:span text:style-name="T45"> <text:s/></text:span><text:span text:style-name="T46">* </text:span><text:span text:style-name="T47">non-</text:span><text:span text:style-name="T46">kausal</text:span><text:span text:style-name="T45"> <text:s text:c="2"/></text:span><text:span text:style-name="T46">* </text:span><text:span text:style-name="T49">linear time </text:span><text:span text:style-name="T50">invariant</text:span><text:span text:style-name="T45"> <text:s text:c="4"/></text:span><text:span text:style-name="T46">* </text:span><text:span text:style-name="T47">tanpa ingatan</text:span></text:p>
        </text:list-item>
        <text:list-item>
          <text:p text:style-name="P29"><text:span text:style-name="T52"><text:s text:c="2"/>Suatu penyearah </text:span><text:span text:style-name="T53">y(t) = |x(t)| </text:span><text:span text:style-name="T52">adalah sistem </text:span><text:span text:style-name="T46">* </text:span><text:span text:style-name="T49">invertible</text:span><text:span text:style-name="T51"> <text:s/></text:span><text:span text:style-name="T46">* tak linier</text:span><text:span text:style-name="T51"> <text:s/></text:span><text:span text:style-name="T46">* </text:span><text:span text:style-name="T47">dengan</text:span><text:span text:style-name="T46"> ingatan</text:span><text:span text:style-name="T51"> <text:s/></text:span><text:span text:style-name="T46">* </text:span><text:span text:style-name="T47">non-kausal</text:span></text:p>
        </text:list-item>
      </text:list>
      <text:list xml:id="list1463239717444560459" text:style-name="L49">
        <text:list-item>
          <text:p text:style-name="P31"><text:s/>Dalam upaya mencari solusi dari suatu permasalahan, proses pendidikan teknik mengarahkan agar pada langkah awal, pemasalahan itu dirumuskan dalam suatu: </text:p>
          <text:p text:style-name="P32">* SIMULASI <text:s text:c="2"/>* MODEL <text:s text:c="3"/>* DESAIN <text:s text:c="2"/>* ANALISIS</text:p>
        </text:list-item>
      </text:list>
      <text:list xml:id="list6193074625213702925" text:style-name="L50">
        <text:list-item>
          <text:p text:style-name="P34"><text:s/>Model sistem yang menampilkan hubungan besarnya isyarat keluaran dengan isyarat masukan dalam suatu salib-sumbu <text:span text:style-name="T2">X-Y </text:span>disebut model:</text:p>
          <text:p text:style-name="P35"><text:span text:style-name="T55"><text:s text:c="3"/></text:span><text:span text:style-name="T46">* watak-alih</text:span><text:span text:style-name="T51"> <text:s text:c="4"/></text:span><text:span text:style-name="T46">* </text:span><text:span text:style-name="T48">dinamik</text:span><text:span text:style-name="T46"> </text:span><text:span text:style-name="T51"><text:s text:c="4"/></text:span><text:span text:style-name="T46">* keadaan </text:span><text:span text:style-name="T48">transien</text:span><text:span text:style-name="T51"> <text:s text:c="4"/></text:span><text:span text:style-name="T46">* (ketiga jawaban benar)</text:span></text:p>
        </text:list-item>
      </text:list>
      <text:list xml:id="list2859623206594431592" text:style-name="L51">
        <text:list-item>
          <text:p text:style-name="P33"><text:span text:style-name="T55"><text:s/>Dalam model Nisbah Alih (</text:span><text:span text:style-name="T56">Transfer Function</text:span><text:span text:style-name="T55">), peubah (</text:span><text:span text:style-name="T56">variable</text:span><text:span text:style-name="T55">) yang me-representasikan keadaan internal suatu sistem adalah: <text:s/></text:span><text:span text:style-name="T46">* Masukan</text:span><text:span text:style-name="T51"> <text:s text:c="2"/></text:span><text:span text:style-name="T46">* Keluaran</text:span><text:span text:style-name="T51"> <text:s text:c="3"/></text:span><text:span text:style-name="T46">* Peubah Keadaan</text:span><text:span text:style-name="T51"> <text:s text:c="2"/></text:span><text:span text:style-name="T46">* Tidak ada</text:span></text:p>
        </text:list-item>
        <text:list-item>
          <text:p text:style-name="P37"><text:span text:style-name="T55"><text:s text:c="2"/>Nisbah Alih (</text:span><text:span text:style-name="T56">Transfer Function</text:span><text:span text:style-name="T55">) adalah : </text:span><text:span text:style-name="T46">* tanggapan denyut</text:span><text:span text:style-name="T51"> <text:s/></text:span><text:span text:style-name="T46">* tanggapan frekuensi </text:span><text:span text:style-name="T51"><text:s text:c="2"/></text:span><text:span text:style-name="T46">* tanggapan undak</text:span><text:span text:style-name="T51"> <text:s text:c="2"/></text:span><text:span text:style-name="T46">* (ketiga-tiganya salah)</text:span></text:p>
        </text:list-item>
      </text:list>
      <text:list xml:id="list7992357333876008575" text:style-name="L52">
        <text:list-item>
          <text:p text:style-name="P30"><text:s/>Fenomena fisik yang <text:span text:style-name="T66">boleh dikatakan mirip</text:span> isyarat denyut satuan (<text:span text:style-name="T8">unit impulse</text:span>) adalah: <text:span text:style-name="T2">* sambaran petir <text:s/>* loncatan bunga api listrik <text:s/>* pukulan stick golf pada bola golf <text:s text:c="2"/>* </text:span><text:span text:style-name="T3">ketiga jawaban benar</text:span></text:p>
        </text:list-item>
      </text:list>
      <text:list xml:id="list6992472151117059111" text:style-name="L53">
        <text:list-item>
          <text:p text:style-name="P38"><text:span text:style-name="T8"><text:s/></text:span><text:span text:style-name="T27">Untuk desain dan analisis dinamik suatu sistem yang </text:span><text:span text:style-name="T11">sederhana</text:span><text:span text:style-name="T27">, </text:span><text:span text:style-name="T11">single-input-single-output</text:span><text:span text:style-name="T27">,</text:span><text:span text:style-name="T26"> maka model sistem yang </text:span><text:span text:style-name="T10">paling efektif </text:span><text:span text:style-name="T26">digunakan adalah: </text:span><text:span text:style-name="T28">* model watak alih</text:span><text:span text:style-name="T26"> <text:s/></text:span><text:span text:style-name="T28">* model nisbah alih</text:span><text:span text:style-name="T26"> <text:s/></text:span><text:span text:style-name="T28">* model ruang keadaan</text:span><text:span text:style-name="T26"> <text:s text:c="2"/></text:span><text:span text:style-name="T28">* model apa saja</text:span></text:p>
        </text:list-item>
      </text:list>
      <text:list xml:id="list8353990728391934676" text:style-name="L54">
        <text:list-item>
          <text:p text:style-name="P39"><text:span text:style-name="T6"><text:s/>Sebaliknya, u</text:span><text:span text:style-name="T31">ntuk desain dan analisis dinamik suatu sistem yang rumit, </text:span><text:span text:style-name="T34">multi-input-multi-output</text:span><text:span text:style-name="T31">,</text:span><text:span text:style-name="T33"> maka model sistem yang paling efektif digunakan adalah: </text:span><text:span text:style-name="T32">* model watak alih</text:span><text:span text:style-name="T33"> <text:s/></text:span><text:span text:style-name="T32">* model nisbah alih</text:span> <text:s/><text:span text:style-name="T32">* model ruang keadaan</text:span> <text:s text:c="2"/><text:span text:style-name="T32">* model apa saja</text:span></text:p>
        </text:list-item>
      </text:list>
      <text:list xml:id="list3270580361734842996" text:style-name="L55">
        <text:list-item text:start-value="1">
          <text:p text:style-name="P40"><text:span text:style-name="T37"><text:s/>Karena model ruang keadaan menggunakan matriks dan vektor, maka alat matematik yang banyak digunakan dalam analisis dan desain menggunakan model ini adalah: </text:span><text:span text:style-name="T7"><text:s/></text:span><text:span text:style-name="T35">* aljabar linier</text:span><text:span text:style-name="T36"> <text:s text:c="3"/></text:span><text:span text:style-name="T35">* transformasi Laplace <text:s/></text:span><text:span text:style-name="T36"><text:s text:c="3"/></text:span><text:span text:style-name="T35">* metode grafis</text:span><text:span text:style-name="T36"> <text:s text:c="4"/></text:span><text:span text:style-name="T35">* (ketiganya benar)</text:span></text:p>
          <text:p text:style-name="P41"/>
          <text:p text:style-name="P42"><text:span text:style-name="T38">II.</text:span><text:span text:style-name="T39"> </text:span><text:span text:style-name="T40">Jawablah soal-soal berikut ini pada tempat yang telah disediakan, jika tidak cukup, gunakan halaman kosong di balik halaman ini:</text:span></text:p>
        </text:list-item>
      </text:list>
      <text:p text:style-name="P17"><text:span text:style-name="T12">2.1. Agar </text:span><text:span text:style-name="T20">sistem A</text:span><text:span text:style-name="T12"> </text:span><text:span text:style-name="T24">setara</text:span><text:span text:style-name="T12"> dengan </text:span><text:span text:style-name="T20">sistem B</text:span><text:span text:style-name="T12">, </text:span><text:span text:style-name="T20">Y </text:span><text:span text:style-name="T12">= </text:span><text:span text:style-name="T20">K</text:span><text:span text:style-name="T12"> </text:span><text:span text:style-name="T20">X</text:span><text:span text:style-name="T12">, maka tentukanlah </text:span><text:span text:style-name="T14">nilai </text:span><text:span text:style-name="T12"><text:s/></text:span><text:span text:style-name="T20">K </text:span><text:span text:style-name="T21">&gt; 0</text:span><text:span text:style-name="T20"> !</text:span><text:span text:style-name="T12"> </text:span></text:p>
      <text:p text:style-name="P18"><draw:g text:anchor-type="char" draw:z-index="6" draw:style-name="gr9"><draw:g draw:style-name="gr10"><draw:frame draw:style-name="gr4" draw:text-style-name="P46" svg:width="1.318cm" svg:height="0.745cm" svg:x="5.487cm" svg:y="2.658cm"><draw:text-box><text:p text:style-name="P46"><text:span text:style-name="T68">K</text:span></text:p></draw:text-box></draw:frame><draw:frame draw:style-name="gr4" draw:text-style-name="P46" svg:width="3.296cm" svg:height="0.558cm" svg:x="6.586cm" svg:y="2.286cm"><draw:text-box><text:p text:style-name="P46"><text:span text:style-name="T68">sistem A</text:span></text:p></draw:text-box></draw:frame><draw:frame draw:style-name="gr4" draw:text-style-name="P46" svg:width="1.318cm" svg:height="0.745cm" svg:x="5.487cm" svg:y="0.982cm"><draw:text-box><text:p text:style-name="P46"><text:span text:style-name="T68">K</text:span></text:p></draw:text-box></draw:frame><draw:frame draw:style-name="gr4" draw:text-style-name="P46" svg:width="1.317cm" svg:height="0.745cm" svg:x="1.095cm" svg:y="0.61cm"><draw:text-box><text:p text:style-name="P46"><text:span text:style-name="T98">X</text:span></text:p></draw:text-box></draw:frame><draw:frame draw:style-name="gr4" draw:text-style-name="P46" svg:width="1.317cm" svg:height="0.745cm" svg:x="10.322cm" svg:y="0.61cm"><draw:text-box><text:p text:style-name="P46"><text:span text:style-name="T98">Y</text:span></text:p></draw:text-box></draw:frame><draw:custom-shape draw:style-name="gr5" draw:text-style-name="P47" svg:width="0.879cm" svg:height="1.117cm" svg:x="5.708cm" svg:y="0.797cm"><text:p/><draw:enhanced-geometry svg:viewBox="0 0 21600 21600" draw:type="rectangle" draw:enhanced-path="M 0 0 L 21600 0 21600 21600 0 21600 0 0 Z N"/></draw:custom-shape><draw:custom-shape draw:style-name="gr6" draw:text-style-name="P47" svg:width="0.879cm" svg:height="1.117cm" svg:x="5.708cm" svg:y="2.471cm"><text:p/><draw:enhanced-geometry svg:viewBox="0 0 21600 21600" draw:type="rectangle" draw:enhanced-path="M 0 0 L 21600 0 21600 21600 0 21600 0 0 Z N"/></draw:custom-shape><draw:line draw:style-name="gr7" draw:text-style-name="P43" svg:x1="6.588cm" svg:y1="1.355cm" svg:x2="9.004cm" svg:y2="1.355cm"><text:p/></draw:line><draw:custom-shape draw:style-name="gr8" draw:text-style-name="P47" svg:width="0.877cm" svg:height="0.745cm" svg:x="9.004cm" svg:y="0.98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3" svg:x1="6.588cm" svg:y1="3.027cm" svg:x2="9.443cm" svg:y2="3.027cm"><text:p/></draw:line><draw:line draw:style-name="gr7" draw:text-style-name="P43" svg:x1="9.442cm" svg:y1="3.03cm" svg:x2="9.442cm" svg:y2="1.727cm"><text:p/></draw:line><draw:line draw:style-name="gr6" draw:text-style-name="P43" svg:x1="7.685cm" svg:y1="1.355cm" svg:x2="7.685cm" svg:y2="2.099cm"><text:p/></draw:line><draw:line draw:style-name="gr6" draw:text-style-name="P43" svg:x1="7.68cm" svg:y1="2.099cm" svg:x2="4.167cm" svg:y2="2.099cm"><text:p/></draw:line><draw:line draw:style-name="gr6" draw:text-style-name="P43" svg:x1="7.685cm" svg:y1="3.027cm" svg:x2="7.685cm" svg:y2="3.957cm"><text:p/></draw:line><draw:line draw:style-name="gr6" draw:text-style-name="P43" svg:x1="7.68cm" svg:y1="3.96cm" svg:x2="4.167cm" svg:y2="3.96cm"><text:p/></draw:line><draw:custom-shape draw:style-name="gr8" draw:text-style-name="P47" svg:width="0.877cm" svg:height="0.745cm" svg:x="3.73cm" svg:y="0.98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3" svg:x1="4.168cm" svg:y1="2.099cm" svg:x2="4.168cm" svg:y2="1.727cm"><text:p/></draw:line><draw:custom-shape draw:style-name="gr8" draw:text-style-name="P47" svg:width="0.877cm" svg:height="0.745cm" svg:x="3.73cm" svg:y="2.6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3" svg:x1="4.168cm" svg:y1="2.099cm" svg:x2="4.168cm" svg:y2="2.657cm"><text:p/></draw:line><draw:line draw:style-name="gr7" draw:text-style-name="P43" svg:x1="4.168cm" svg:y1="3.958cm" svg:x2="4.168cm" svg:y2="3.4cm"><text:p/></draw:line><draw:line draw:style-name="gr7" draw:text-style-name="P43" svg:x1="1.753cm" svg:y1="1.355cm" svg:x2="3.73cm" svg:y2="1.355cm"><text:p/></draw:line><draw:line draw:style-name="gr6" draw:text-style-name="P43" svg:x1="2.85cm" svg:y1="1.355cm" svg:x2="2.85cm" svg:y2="3.03cm"><text:p/></draw:line><draw:line draw:style-name="gr7" draw:text-style-name="P43" svg:x1="2.85cm" svg:y1="3.027cm" svg:x2="3.727cm" svg:y2="3.027cm"><text:p/></draw:line><draw:line draw:style-name="gr6" draw:text-style-name="P43" svg:x1="2.85cm" svg:y1="1.355cm" svg:x2="2.85cm" svg:y2="0.238cm"><text:p/></draw:line><draw:line draw:style-name="gr6" draw:text-style-name="P43" svg:x1="2.85cm" svg:y1="0.238cm" svg:x2="9.44cm" svg:y2="0.238cm"><text:p/></draw:line><draw:line draw:style-name="gr7" draw:text-style-name="P43" svg:x1="9.442cm" svg:y1="0.238cm" svg:x2="9.442cm" svg:y2="0.982cm"><text:p/></draw:line><draw:line draw:style-name="gr7" draw:text-style-name="P43" svg:x1="4.608cm" svg:y1="1.355cm" svg:x2="5.706cm" svg:y2="1.355cm"><text:p/></draw:line><draw:line draw:style-name="gr7" draw:text-style-name="P43" svg:x1="4.608cm" svg:y1="3.027cm" svg:x2="5.706cm" svg:y2="3.027cm"><text:p/></draw:line><draw:line draw:style-name="gr7" draw:text-style-name="P43" svg:x1="9.883cm" svg:y1="1.355cm" svg:x2="11.2cm" svg:y2="1.355cm"><text:p/></draw:line><draw:frame draw:style-name="gr4" draw:text-style-name="P51" svg:width="1.017cm" svg:height="0.745cm" svg:x="16.053cm" svg:y="0.894cm"><draw:text-box><text:p text:style-name="P46"><text:span text:style-name="T98">Y</text:span></text:p></draw:text-box></draw:frame><draw:frame draw:style-name="gr4" draw:text-style-name="P46" svg:width="1.539cm" svg:height="0.745cm" svg:x="11.638cm" svg:y="0.982cm"><draw:text-box><text:p text:style-name="P46"><text:span text:style-name="T98">X</text:span></text:p><text:p text:style-name="P46"><text:span text:style-name="T68"/></text:p></draw:text-box></draw:frame><draw:frame draw:style-name="gr13" draw:text-style-name="P53" svg:width="1.756cm" svg:height="1.304cm" svg:x="13.617cm" svg:y="0.982cm"><draw:text-box><text:p text:style-name="P46"><text:span text:style-name="T99">25/9</text:span></text:p></draw:text-box></draw:frame><draw:line draw:style-name="gr7" draw:text-style-name="P43" svg:x1="15.374cm" svg:y1="1.541cm" svg:x2="16.691cm" svg:y2="1.541cm"><text:p/></draw:line><draw:line draw:style-name="gr7" draw:text-style-name="P43" svg:x1="12.301cm" svg:y1="1.541cm" svg:x2="13.618cm" svg:y2="1.541cm"><text:p/></draw:line><draw:frame draw:style-name="gr4" draw:text-style-name="P46" svg:width="3.296cm" svg:height="0.56cm" svg:x="12.957cm" svg:y="2.471cm"><draw:text-box><text:p text:style-name="P46"><text:span text:style-name="T68">sistem B</text:span></text:p></draw:text-box></draw:frame></draw:g><draw:frame draw:style-name="gr15" draw:text-style-name="P55" svg:width="0.689cm" svg:height="0.646cm" svg:x="3.116cm" svg:y="0.637cm"><draw:text-box><text:p text:style-name="P54"><text:span text:style-name="T100">+</text:span></text:p></draw:text-box></draw:frame><draw:frame draw:style-name="gr15" draw:text-style-name="P55" svg:width="0.689cm" svg:height="0.646cm" svg:x="9.442cm" svg:y="0.501cm"><draw:text-box><text:p text:style-name="P54"><text:span text:style-name="T100">+</text:span></text:p></draw:text-box></draw:frame><draw:frame draw:style-name="gr16" draw:text-style-name="P55" svg:width="0.689cm" svg:height="0.645cm" svg:x="3.116cm" svg:y="2.427cm"><draw:text-box><text:p text:style-name="P54"><text:span text:style-name="T100">+</text:span></text:p></draw:text-box></draw:frame><draw:frame draw:style-name="gr15" draw:text-style-name="P55" svg:width="0.689cm" svg:height="0.646cm" svg:x="4.168cm" svg:y="2.214cm"><draw:text-box><text:p text:style-name="P54"><text:span text:style-name="T100">+</text:span></text:p></draw:text-box></draw:frame><draw:frame draw:style-name="gr15" draw:text-style-name="P55" svg:width="0.689cm" svg:height="0.646cm" svg:x="8.232cm" svg:y="1.453cm"><draw:text-box><text:p text:style-name="P54"><text:span text:style-name="T100">+</text:span></text:p></draw:text-box></draw:frame><draw:frame draw:style-name="gr16" draw:text-style-name="P55" svg:width="0.689cm" svg:height="0.645cm" svg:x="9.66cm" svg:y="1.607cm"><draw:text-box><text:p text:style-name="P54"><text:span text:style-name="T100">+</text:span></text:p></draw:text-box></draw:frame><draw:frame draw:style-name="gr15" draw:text-style-name="P55" svg:width="0.689cm" svg:height="0.646cm" svg:x="4.281cm" svg:y="3.177cm"><draw:text-box><text:p text:style-name="P54"><text:span text:style-name="T100">-</text:span></text:p></draw:text-box></draw:frame><draw:frame draw:style-name="gr16" draw:text-style-name="P55" svg:width="0.689cm" svg:height="0.645cm" svg:x="4.351cm" svg:y="1.496cm"><draw:text-box><text:p text:style-name="P54"><text:span text:style-name="T100">-</text:span></text:p></draw:text-box></draw:frame></draw:g></text:p>
      <text:p text:style-name="P19"/>
      <text:p text:style-name="P18"/>
      <text:p text:style-name="P12"/>
      <text:p text:style-name="P12"/>
      <text:p text:style-name="P14"/>
      <text:p text:style-name="P15"><text:span text:style-name="T18">Jawab (</text:span><text:span text:style-name="T17">10</text:span><text:span text:style-name="T18"> </text:span><text:span text:style-name="T17">point</text:span><text:span text:style-name="T18">)</text:span><text:span text:style-name="T19">:</text:span></text:p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pan text:style-name="T55">2.2. Jika </text:span><text:span text:style-name="T53">x(t)</text:span><text:span text:style-name="T55"> adalah isyarat masukan dan </text:span><text:span text:style-name="T53">y(t)</text:span><text:span text:style-name="T55"> adalah isyarat keluaran, gambarkanlah di bawah ini sketsa </text:span><text:span text:style-name="T53">model watak-alih</text:span><text:span text:style-name="T55"> sistem </text:span><text:span text:style-name="T53">y(t)=</text:span><text:span text:style-name="T54">10*</text:span><text:span text:style-name="T53">sin[x(t)] </text:span><text:span text:style-name="T52">untuk</text:span><text:span text:style-name="T58"> </text:span><text:span text:style-name="T62">-p</text:span><text:span text:style-name="T25"> </text:span><text:span text:style-name="T57">&lt;</text:span><text:span text:style-name="T52"> </text:span><text:span text:style-name="T53">x(t) </text:span><text:span text:style-name="T57">&lt;</text:span><text:span text:style-name="T25"> </text:span><text:span text:style-name="T63">+</text:span><text:span text:style-name="T62">p</text:span><text:span text:style-name="T25"> </text:span><text:span text:style-name="T57">dan</text:span><text:span text:style-name="T52"> </text:span><text:span text:style-name="T53">y(t)= 0</text:span><text:span text:style-name="T52"> untuk </text:span><text:span text:style-name="T53">x(t)</text:span><text:span text:style-name="T52"> selain itu, </text:span><text:span text:style-name="T53">x(t)</text:span><text:span text:style-name="T52"> dalam [</text:span><text:span text:style-name="T53">radian</text:span><text:span text:style-name="T52">]</text:span><text:span text:style-name="T55">? </text:span></text:p>
      <text:p text:style-name="P21"><text:span text:style-name="T41">Jawab (</text:span><text:span text:style-name="T42">10</text:span><text:span text:style-name="T41"> </text:span><text:span text:style-name="T42">point</text:span><text:span text:style-name="T41">):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12">2.3. Jika </text:span><text:span text:style-name="T20">x(t)</text:span><text:span text:style-name="T12"> adalah isyarat masukan dan </text:span><text:span text:style-name="T20">y(t)</text:span><text:span text:style-name="T12"> adalah isyarat keluaran, linier-kah sistem </text:span><text:span text:style-name="T13">pada soal 2.2.</text:span><text:span text:style-name="T12">? </text:span></text:p>
      <text:p text:style-name="P16"><text:span text:style-name="T24">Jawab</text:span><text:span text:style-name="T12"> (lingkari yang benar): YA – TIDAK </text:span><text:span text:style-name="T18">(5 </text:span><text:span text:style-name="T17">point</text:span><text:span text:style-name="T18">)</text:span></text:p>
      <text:p text:style-name="P16"><text:span text:style-name="T24">Bukti</text:span><text:span text:style-name="T12">: <text:s text:c="12"/></text:span><text:span text:style-name="T24">Isyarat Masukan <text:s text:c="2"/>------------------</text:span><text:span text:style-name="T64">&gt;</text:span><text:span text:style-name="T24"> Isyarat Luaran</text:span></text:p>
      <text:p text:style-name="P16"><text:span text:style-name="T12">(isilah)<text:tab/></text:span><text:span text:style-name="T20"><text:tab/></text:span><text:span text:style-name="T59"> <text:s text:c="4"/>x</text:span><text:span text:style-name="T29">1</text:span><text:span text:style-name="T59">(t) = <text:s/>_______ <text:s/>---------&gt; <text:s text:c="2"/>y</text:span><text:span text:style-name="T29">1</text:span><text:span text:style-name="T59">(t) = _______ <text:s text:c="13"/></text:span></text:p>
      <text:p text:style-name="P22"><text:span text:style-name="T1"><text:tab/><text:tab/><text:tab/> <text:s text:c="4"/>x</text:span><text:span text:style-name="T30">2</text:span><text:span text:style-name="T1">(t) = <text:s/>_______ <text:s/>---------&gt; <text:s text:c="2"/>y</text:span><text:span text:style-name="T30">2</text:span><text:span text:style-name="T1">(t) = _______</text:span></text:p>
      <text:p text:style-name="P22"><text:span text:style-name="T1"><text:tab/> <text:s text:c="10"/>K</text:span><text:span text:style-name="T30">1</text:span><text:span text:style-name="T1"> = ____ K</text:span><text:span text:style-name="T30">2</text:span><text:span text:style-name="T1"> = _____ <text:s/>------------&gt; <text:s text:c="2"/>K</text:span><text:span text:style-name="T30">1 </text:span><text:span text:style-name="T1">y</text:span><text:span text:style-name="T30">1</text:span><text:span text:style-name="T1">(t) + K</text:span><text:span text:style-name="T30">2 </text:span><text:span text:style-name="T1">y</text:span><text:span text:style-name="T30">2</text:span><text:span text:style-name="T1">(t) = _______</text:span></text:p>
      <text:p text:style-name="P22"><text:span text:style-name="T1"><text:s text:c="8"/>x(t) = <text:s/>K</text:span><text:span text:style-name="T30">1 </text:span><text:span text:style-name="T1">x</text:span><text:span text:style-name="T30">1</text:span><text:span text:style-name="T1">(t) + K</text:span><text:span text:style-name="T30">2 </text:span><text:span text:style-name="T1">x</text:span><text:span text:style-name="T30">2</text:span><text:span text:style-name="T1">(t) = _______ ---&gt; <text:s text:c="2"/>y(t) = _______</text:span></text:p>
      <text:p text:style-name="P22"><text:span text:style-name="T4">Jadi_________________________________________karena_____________________________________________________________________________________________________________</text:span><text:span text:style-name="T44">(5 </text:span><text:span text:style-name="T43">point</text:span><text:span text:style-name="T44">)</text:span></text:p>
      <text:p text:style-name="P23"/>
      <text:p text:style-name="P4"><text:span text:style-name="T12">2.4. </text:span><text:span text:style-name="T55">Suatu rangkaian </text:span><text:span text:style-name="T53">filter pasif </text:span><text:span text:style-name="T55">terdiri dari 2 resistor dan 1 kapasitor, sebagai berikut:</text:span></text:p>
      <text:p text:style-name="P5"/>
      <text:p text:style-name="P6"><text:span text:style-name="T9">Jawab</text:span>: (<text:span text:style-name="T8">jawablah di halaman sebaliknya</text:span>)</text:p>
      <text:p text:style-name="P4"><draw:g text:anchor-type="char" draw:z-index="5" draw:style-name="gr9"><draw:frame draw:style-name="gr4" draw:text-style-name="P48" svg:width="8.801cm" svg:height="5.448cm" svg:x="8.846cm" svg:y="0.621cm"><draw:text-box><text:p text:style-name="P48"><text:span text:style-name="T70">Jika diketahui</text:span><text:span text:style-name="T71"> <text:s/>R</text:span><text:span text:style-name="T72">1</text:span><text:span text:style-name="T70">=</text:span><text:span text:style-name="T73">100K</text:span><text:span text:style-name="T74"></text:span><text:span text:style-name="T70"> </text:span><text:span text:style-name="T73">R</text:span><text:span text:style-name="T75">2</text:span><text:span text:style-name="T71">=200K</text:span><text:span text:style-name="T76"></text:span><text:span text:style-name="T77"> </text:span><text:span text:style-name="T78">sedangkan</text:span><text:span text:style-name="T77"> </text:span><text:span text:style-name="T71">C</text:span><text:span text:style-name="T79"> </text:span><text:span text:style-name="T80"></text:span><text:span text:style-name="T81">1</text:span><text:span text:style-name="T82">0</text:span><text:span text:style-name="T70"> </text:span><text:span text:style-name="T76"></text:span><text:span text:style-name="T71">F, </text:span><text:span text:style-name="T83">maka</text:span><text:span text:style-name="T70">: <text:s/></text:span></text:p><text:p text:style-name="P48"><text:span text:style-name="T70">(a) dengan konsep impedansi, tentukanlah </text:span><text:span text:style-name="T71">G(s)= V</text:span><text:span text:style-name="T72">o</text:span><text:span text:style-name="T71">(s)/V</text:span><text:span text:style-name="T72">i</text:span><text:span text:style-name="T71">(s) ! <text:s/></text:span><text:span text:style-name="T70">(10</text:span><text:span text:style-name="T84"> point</text:span><text:span text:style-name="T70">) </text:span></text:p><text:p text:style-name="P48"><text:span text:style-name="T70">(b) Jika </text:span><text:span text:style-name="T71">v</text:span><text:span text:style-name="T72">i</text:span><text:span text:style-name="T71">(t) </text:span><text:span text:style-name="T70">isyarat undak </text:span><text:span text:style-name="T71">10</text:span><text:span text:style-name="T70"> satuan <text:s/></text:span><text:span text:style-name="T71">10u(t)</text:span><text:span text:style-name="T70">, maka tentukanlah</text:span><text:span text:style-name="T71"> v</text:span><text:span text:style-name="T72">o</text:span><text:span text:style-name="T71">(t) </text:span><text:span text:style-name="T83">pada keadaan </text:span><text:span text:style-name="T85">transient</text:span><text:span text:style-name="T83"> <text:s/></text:span><text:span text:style-name="T71">t </text:span><text:span text:style-name="T86">&gt;</text:span><text:span text:style-name="T71"> 0 !</text:span><text:span text:style-name="T68"> </text:span><text:span text:style-name="T87">(5</text:span><text:span text:style-name="T88"> point</text:span><text:span text:style-name="T87">) </text:span></text:p><text:p text:style-name="P48"><text:span text:style-name="T87">(c) Jika </text:span><text:span text:style-name="T73">v</text:span><text:span text:style-name="T75">i</text:span><text:span text:style-name="T73">(t) </text:span><text:span text:style-name="T89">= 10sin(100t)</text:span><text:span text:style-name="T87">, maka tentukanlah pula </text:span><text:span text:style-name="T73">v</text:span><text:span text:style-name="T75">o</text:span><text:span text:style-name="T73">(t)</text:span><text:span text:style-name="T90"> dalam keadaan tunak (</text:span><text:span text:style-name="T91">steady state</text:span><text:span text:style-name="T90">)</text:span><text:span text:style-name="T73"> </text:span><text:span text:style-name="T90"><text:s/></text:span><text:span text:style-name="T73">t </text:span><text:span text:style-name="T92">&gt;&gt;&gt;</text:span><text:span text:style-name="T73"> 0</text:span><text:span text:style-name="T87"> (</text:span><text:span text:style-name="T88">5 point</text:span><text:span text:style-name="T87">)</text:span></text:p><text:p text:style-name="P48"><text:span text:style-name="T87"/></text:p><text:p text:style-name="P48"><text:span text:style-name="T93"/></text:p><text:p text:style-name="P49"><text:span text:style-name="T93"/></text:p><text:p text:style-name="P50"><text:span text:style-name="T93"/></text:p></draw:text-box></draw:frame><draw:frame draw:style-name="gr4" draw:text-style-name="P46" svg:width="4.515cm" svg:height="1.505cm" svg:x="4.84cm" svg:y="3.122cm"><draw:text-box><text:p text:style-name="P46"><text:span text:style-name="T94">V</text:span><text:span text:style-name="T72">i</text:span><text:span text:style-name="T94">(s) = <text:s text:c="6"/>v</text:span><text:span text:style-name="T72">i</text:span><text:span text:style-name="T94">(t)</text:span></text:p><text:p text:style-name="P46"><text:span text:style-name="T94">V</text:span><text:span text:style-name="T72">o</text:span><text:span text:style-name="T94">(s) = <text:s text:c="6"/>v</text:span><text:span text:style-name="T72">o</text:span><text:span text:style-name="T94">(t)</text:span></text:p><text:p text:style-name="P46"><text:span text:style-name="T95"/></text:p></draw:text-box></draw:frame><draw:g draw:style-name="gr10"><draw:frame draw:style-name="gr4" draw:text-style-name="P51" svg:width="1.075cm" svg:height="0.86cm" svg:x="3.309cm" svg:y="2.101cm"><draw:text-box><text:p text:style-name="P51"><text:span text:style-name="T68">C</text:span></text:p></draw:text-box></draw:frame><draw:frame draw:style-name="gr4" draw:text-style-name="P51" svg:width="1.075cm" svg:height="0.86cm" svg:x="2.02cm" svg:y="2.101cm"><draw:text-box><text:p text:style-name="P51"><text:span text:style-name="T68">R</text:span><text:span text:style-name="T69">2</text:span></text:p></draw:text-box></draw:frame><draw:frame draw:style-name="gr4" draw:text-style-name="P46" svg:width="1.721cm" svg:height="1.313cm" svg:x="0.3cm" svg:y="2.242cm"><draw:text-box><text:p text:style-name="P46"><text:span text:style-name="T96">v</text:span><text:span text:style-name="T97">i</text:span><text:span text:style-name="T96">(t)</text:span></text:p></draw:text-box></draw:frame><draw:line draw:style-name="gr7" draw:text-style-name="P43" svg:x1="0.513cm" svg:y1="3.819cm" svg:x2="0.513cm" svg:y2="1.455cm"><text:p/></draw:line><draw:frame draw:style-name="gr4" draw:text-style-name="P51" svg:width="1.075cm" svg:height="0.86cm" svg:x="0.946cm" svg:y="0.596cm"><draw:text-box><text:p text:style-name="P51"><text:span text:style-name="T68">R</text:span><text:span text:style-name="T69">1</text:span></text:p></draw:text-box></draw:frame><draw:line draw:style-name="gr11" draw:text-style-name="P43" svg:x1="4.17cm" svg:y1="1.455cm" svg:x2="2.665cm" svg:y2="1.455cm"><text:p/></draw:line><draw:line draw:style-name="gr11" draw:text-style-name="P43" svg:x1="2.88cm" svg:y1="1.453cm" svg:x2="1.59cm" svg:y2="1.457cm"><text:p/></draw:line><draw:line draw:style-name="gr11" draw:text-style-name="P43" svg:x1="-0.139cm" svg:y1="1.357cm" svg:x2="-0.134cm" svg:y2="2.313cm"><text:p/></draw:line><draw:line draw:style-name="gr11" draw:text-style-name="P43" svg:x1="-0.139cm" svg:y1="2.919cm" svg:x2="-0.137cm" svg:y2="3.264cm"><text:p/></draw:line><draw:line draw:style-name="gr11" draw:text-style-name="P43" svg:x1="-0.267cm" svg:y1="4.219cm" svg:x2="-0.007cm" svg:y2="4.221cm"><text:p/></draw:line><draw:line draw:style-name="gr11" draw:text-style-name="P43" svg:x1="-0.396cm" svg:y1="4.06cm" svg:x2="0.124cm" svg:y2="4.062cm"><text:p/></draw:line><draw:line draw:style-name="gr11" draw:text-style-name="P43" svg:x1="-0.524cm" svg:y1="3.9cm" svg:x2="0.255cm" svg:y2="3.902cm"><text:p/></draw:line><draw:line draw:style-name="gr11" draw:text-style-name="P43" svg:x1="-0.139cm" svg:y1="3.262cm" svg:x2="-0.137cm" svg:y2="3.898cm"><text:p/></draw:line><draw:g draw:style-name="gr10"><draw:line draw:style-name="gr11" draw:text-style-name="P43" svg:x1="2.926cm" svg:y1="4.14cm" svg:x2="3.186cm" svg:y2="4.142cm"><text:p/></draw:line><draw:line draw:style-name="gr11" draw:text-style-name="P43" svg:x1="2.797cm" svg:y1="3.979cm" svg:x2="3.317cm" svg:y2="3.981cm"><text:p/></draw:line><draw:line draw:style-name="gr11" draw:text-style-name="P43" svg:x1="2.665cm" svg:y1="3.819cm" svg:x2="3.444cm" svg:y2="3.821cm"><text:p/></draw:line></draw:g><draw:custom-shape draw:style-name="gr12" draw:text-style-name="P47" svg:width="0.488cm" svg:height="0.239cm" svg:x="1.161cm" svg:y="1.242cm"><text:p/><draw:enhanced-geometry svg:viewBox="0 0 272 133" draw:mirror-horizontal="false" draw:mirror-vertical="false" draw:type="non-primitive" draw:enhanced-path="M 0 66 L 22 0 68 133 113 0 159 133 203 0 249 133 272 66 N"/></draw:custom-shape><draw:line draw:style-name="gr11" draw:text-style-name="P43" svg:x1="-0.139cm" svg:y1="1.357cm" svg:x2="1.158cm" svg:y2="1.361cm"><text:p/></draw:line><draw:custom-shape draw:style-name="gr8" draw:text-style-name="P47" svg:width="0.86cm" svg:height="0.86cm" svg:x="-0.559cm" svg:y="2.10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3" svg:x1="4.6cm" svg:y1="3.819cm" svg:x2="4.6cm" svg:y2="1.455cm"><text:p/></draw:line><draw:custom-shape draw:style-name="gr12" draw:text-style-name="P47" svg:width="0.488cm" svg:height="0.239cm" draw:transform="rotate (-1.5707963267949) translate (3.11679166666667cm 2.31598611111111cm)"><text:p/><draw:enhanced-geometry svg:viewBox="0 0 272 133" draw:mirror-horizontal="false" draw:mirror-vertical="false" draw:type="non-primitive" draw:enhanced-path="M 0 66 L 22 0 68 133 113 0 159 133 203 0 249 133 272 66 N"/></draw:custom-shape><draw:g draw:style-name="gr10"><draw:line draw:style-name="gr11" draw:text-style-name="P43" svg:x1="4.429cm" svg:y1="2.53cm" svg:x2="3.953cm" svg:y2="2.532cm"><text:p/></draw:line><draw:custom-shape draw:style-name="gr12" draw:text-style-name="P47" svg:width="0.098cm" svg:height="0.477cm" draw:transform="rotate (-1.5707963267949) translate (4.43088888888889cm 2.62819444444444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0"><draw:line draw:style-name="gr11" draw:text-style-name="P43" svg:x1="3.995cm" svg:y1="4.14cm" svg:x2="4.255cm" svg:y2="4.142cm"><text:p/></draw:line><draw:line draw:style-name="gr11" draw:text-style-name="P43" svg:x1="3.868cm" svg:y1="3.979cm" svg:x2="4.388cm" svg:y2="3.981cm"><text:p/></draw:line><draw:line draw:style-name="gr11" draw:text-style-name="P43" svg:x1="3.737cm" svg:y1="3.819cm" svg:x2="4.516cm" svg:y2="3.821cm"><text:p/></draw:line></draw:g><draw:line draw:style-name="gr6" draw:text-style-name="P43" svg:x1="4.169cm" svg:y1="1.455cm" svg:x2="4.169cm" svg:y2="2.529cm"><text:p/></draw:line><draw:line draw:style-name="gr6" draw:text-style-name="P43" svg:x1="4.169cm" svg:y1="2.743cm" svg:x2="4.169cm" svg:y2="3.817cm"><text:p/></draw:line><draw:line draw:style-name="gr6" draw:text-style-name="P43" svg:x1="3.092cm" svg:y1="1.455cm" svg:x2="3.092cm" svg:y2="2.315cm"><text:p/></draw:line><draw:line draw:style-name="gr6" draw:text-style-name="P43" svg:x1="3.092cm" svg:y1="2.96cm" svg:x2="3.092cm" svg:y2="3.82cm"><text:p/></draw:line><draw:g draw:style-name="gr10"><draw:frame draw:style-name="gr4" draw:text-style-name="P52" svg:width="1.721cm" svg:height="1.313cm" svg:x="4.921cm" svg:y="1.025cm"><draw:text-box><text:p text:style-name="P46"><text:span text:style-name="T94">V</text:span><text:span text:style-name="T72">i</text:span><text:span text:style-name="T94">(s)</text:span></text:p></draw:text-box></draw:frame><draw:frame draw:style-name="gr4" draw:text-style-name="P52" svg:width="1.721cm" svg:height="1.313cm" svg:x="7.715cm" svg:y="1.025cm"><draw:text-box><text:p text:style-name="P46"><text:span text:style-name="T94">V</text:span><text:span text:style-name="T72">o</text:span><text:span text:style-name="T94">(s)</text:span></text:p></draw:text-box></draw:frame><draw:frame draw:style-name="gr13" draw:text-style-name="P46" svg:width="1.505cm" svg:height="0.862cm" svg:x="6.426cm" svg:y="1.455cm"><draw:text-box><text:p text:style-name="P46"><text:span text:style-name="T68">G(s)</text:span></text:p></draw:text-box></draw:frame><draw:line draw:style-name="gr7" draw:text-style-name="P43" svg:x1="7.925cm" svg:y1="1.884cm" svg:x2="8.785cm" svg:y2="1.884cm"><text:p/></draw:line><draw:line draw:style-name="gr7" draw:text-style-name="P43" svg:x1="5.566cm" svg:y1="1.884cm" svg:x2="6.426cm" svg:y2="1.884cm"><text:p/></draw:line></draw:g><draw:frame draw:style-name="gr14" draw:text-style-name="P46" svg:width="1.721cm" svg:height="1.315cm" svg:x="4.383cm" svg:y="2.027cm"><draw:text-box><text:p text:style-name="P46"><text:span text:style-name="T96">v</text:span><text:span text:style-name="T97">o</text:span><text:span text:style-name="T96">(t)</text:span></text:p></draw:text-box></draw:frame></draw:g></draw:g><draw:g text:anchor-type="char" draw:z-index="4" draw:style-name="gr3"><draw:frame draw:style-name="gr4" draw:text-style-name="P46" svg:width="1.059cm" svg:height="0.847cm" svg:x="11.017cm" svg:y="3.366cm"><draw:text-box><text:p text:style-name="P46"><text:span text:style-name="T68">x</text:span><text:span text:style-name="T69">2</text:span></text:p></draw:text-box></draw:frame><draw:frame draw:style-name="gr4" draw:text-style-name="P46" svg:width="1.059cm" svg:height="0.847cm" svg:x="12.075cm" svg:y="3.578cm"><draw:text-box><text:p text:style-name="P46"><text:span text:style-name="T68">dt</text:span></text:p></draw:text-box></draw:frame><draw:frame draw:style-name="gr4" draw:text-style-name="P46" svg:width="1.059cm" svg:height="0.847cm" svg:x="12.075cm" svg:y="1.673cm"><draw:text-box><text:p text:style-name="P46"><text:span text:style-name="T68">dt</text:span></text:p></draw:text-box></draw:frame><draw:frame draw:style-name="gr4" draw:text-style-name="P46" svg:width="1.059cm" svg:height="0.847cm" svg:x="11.017cm" svg:y="1.461cm"><draw:text-box><text:p text:style-name="P46"><text:span text:style-name="T68">x</text:span><text:span text:style-name="T69">1</text:span></text:p></draw:text-box></draw:frame><draw:frame draw:style-name="gr4" draw:text-style-name="P46" svg:width="1.059cm" svg:height="0.847cm" svg:x="13.557cm" svg:y="3.366cm"><draw:text-box><text:p text:style-name="P46"><text:span text:style-name="T68">x</text:span><text:span text:style-name="T69">2</text:span></text:p></draw:text-box></draw:frame><draw:frame draw:style-name="gr4" draw:text-style-name="P46" svg:width="1.059cm" svg:height="0.847cm" svg:x="13.557cm" svg:y="1.461cm"><draw:text-box><text:p text:style-name="P46"><text:span text:style-name="T68">x</text:span><text:span text:style-name="T69">1</text:span></text:p></draw:text-box></draw:frame><draw:frame draw:style-name="gr4" draw:text-style-name="P46" svg:width="1.059cm" svg:height="0.847cm" svg:x="7.842cm" svg:y="1.461cm"><draw:text-box><text:p text:style-name="P46"><text:span text:style-name="T68">u</text:span></text:p></draw:text-box></draw:frame><draw:frame draw:style-name="gr4" draw:text-style-name="P46" svg:width="1.059cm" svg:height="0.847cm" svg:x="16.732cm" svg:y="1.249cm"><draw:text-box><text:p text:style-name="P46"><text:span text:style-name="T68">y</text:span></text:p></draw:text-box></draw:frame><draw:custom-shape draw:style-name="gr5" draw:text-style-name="P47" svg:width="0.847cm" svg:height="1.271cm" svg:x="12.075cm" svg:y="1.461cm"><text:p/><draw:enhanced-geometry svg:viewBox="0 0 21600 21600" draw:type="rectangle" draw:enhanced-path="M 0 0 L 21600 0 21600 21600 0 21600 0 0 Z N"/></draw:custom-shape><draw:custom-shape draw:style-name="gr6" draw:text-style-name="P47" svg:width="0.847cm" svg:height="1.271cm" svg:x="12.075cm" svg:y="3.366cm"><text:p/><draw:enhanced-geometry svg:viewBox="0 0 21600 21600" draw:type="rectangle" draw:enhanced-path="M 0 0 L 21600 0 21600 21600 0 21600 0 0 Z N"/></draw:custom-shape><draw:line draw:style-name="gr7" draw:text-style-name="P43" svg:x1="12.922cm" svg:y1="2.095cm" svg:x2="15.25cm" svg:y2="2.095cm"><text:p/></draw:line><draw:custom-shape draw:style-name="gr8" draw:text-style-name="P47" svg:width="0.847cm" svg:height="0.847cm" svg:x="15.25cm" svg:y="1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3" svg:x1="12.922cm" svg:y1="4cm" svg:x2="15.674cm" svg:y2="4cm"><text:p/></draw:line><draw:line draw:style-name="gr7" draw:text-style-name="P43" svg:x1="15.674cm" svg:y1="4cm" svg:x2="15.674cm" svg:y2="2.518cm"><text:p/></draw:line><draw:line draw:style-name="gr6" draw:text-style-name="P43" svg:x1="13.979cm" svg:y1="2.095cm" svg:x2="13.979cm" svg:y2="2.942cm"><text:p/></draw:line><draw:line draw:style-name="gr6" draw:text-style-name="P43" svg:x1="13.981cm" svg:y1="2.944cm" svg:x2="10.594cm" svg:y2="2.944cm"><text:p/></draw:line><draw:line draw:style-name="gr6" draw:text-style-name="P43" svg:x1="13.979cm" svg:y1="4cm" svg:x2="13.979cm" svg:y2="4.847cm"><text:p/></draw:line><draw:line draw:style-name="gr6" draw:text-style-name="P43" svg:x1="13.981cm" svg:y1="4.849cm" svg:x2="10.594cm" svg:y2="4.849cm"><text:p/></draw:line><draw:custom-shape draw:style-name="gr8" draw:text-style-name="P47" svg:width="0.847cm" svg:height="0.847cm" svg:x="10.17cm" svg:y="1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3" svg:x1="10.594cm" svg:y1="2.941cm" svg:x2="10.594cm" svg:y2="2.518cm"><text:p/></draw:line><draw:custom-shape draw:style-name="gr8" draw:text-style-name="P47" svg:width="0.847cm" svg:height="0.847cm" svg:x="10.17cm" svg:y="3.57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3" svg:x1="10.594cm" svg:y1="2.944cm" svg:x2="10.594cm" svg:y2="3.579cm"><text:p/></draw:line><draw:line draw:style-name="gr7" draw:text-style-name="P43" svg:x1="10.594cm" svg:y1="4.846cm" svg:x2="10.594cm" svg:y2="4.423cm"><text:p/></draw:line><draw:line draw:style-name="gr7" draw:text-style-name="P43" svg:x1="8.264cm" svg:y1="2.095cm" svg:x2="10.169cm" svg:y2="2.095cm"><text:p/></draw:line><draw:line draw:style-name="gr6" draw:text-style-name="P43" svg:x1="9.324cm" svg:y1="2.095cm" svg:x2="9.324cm" svg:y2="4cm"><text:p/></draw:line><draw:line draw:style-name="gr7" draw:text-style-name="P43" svg:x1="9.324cm" svg:y1="4cm" svg:x2="10.171cm" svg:y2="4cm"><text:p/></draw:line><draw:line draw:style-name="gr6" draw:text-style-name="P43" svg:x1="9.324cm" svg:y1="2.095cm" svg:x2="9.324cm" svg:y2="0.825cm"><text:p/></draw:line><draw:line draw:style-name="gr6" draw:text-style-name="P43" svg:x1="9.324cm" svg:y1="0.825cm" svg:x2="15.674cm" svg:y2="0.825cm"><text:p/></draw:line><draw:line draw:style-name="gr7" draw:text-style-name="P43" svg:x1="15.674cm" svg:y1="0.825cm" svg:x2="15.674cm" svg:y2="1.672cm"><text:p/></draw:line><draw:line draw:style-name="gr7" draw:text-style-name="P43" svg:x1="11.017cm" svg:y1="2.095cm" svg:x2="12.075cm" svg:y2="2.095cm"><text:p/></draw:line><draw:line draw:style-name="gr7" draw:text-style-name="P43" svg:x1="11.017cm" svg:y1="4cm" svg:x2="12.075cm" svg:y2="4cm"><text:p/></draw:line><draw:line draw:style-name="gr7" draw:text-style-name="P43" svg:x1="16.097cm" svg:y1="2.095cm" svg:x2="17.367cm" svg:y2="2.095cm"><text:p/></draw:line></draw:g><text:span text:style-name="T12">2.5. <text:s/>Model Ruang Keadaan (</text:span><text:span text:style-name="T16">State Space</text:span><text:span text:style-name="T12">) dari suatu sistem </text:span><text:span text:style-name="T14">yang mempunyai </text:span><text:span text:style-name="T23">3</text:span><text:span text:style-name="T22"> </text:span><text:span text:style-name="T14">(</text:span><text:span text:style-name="T23">tiga</text:span><text:span text:style-name="T14">) isyarat masukan, </text:span><text:span text:style-name="T22">4</text:span><text:span text:style-name="T14"> (</text:span><text:span text:style-name="T22">empat</text:span><text:span text:style-name="T14">) peubah keadaan dan </text:span><text:span text:style-name="T23">5</text:span><text:span text:style-name="T22"> </text:span><text:span text:style-name="T14">(</text:span><text:span text:style-name="T23">lima</text:span><text:span text:style-name="T14">) isyarat keluaran akan tersusun dari</text:span><text:span text:style-name="T12">:</text:span></text:p>
      <text:p text:style-name="P36"/>
      <text:p text:style-name="P7"><text:span text:style-name="T12">Persamaan Keadaan : <text:s text:c="2"/></text:span><text:span text:style-name="T20">x = Ax + Bu</text:span><text:span text:style-name="T12"> <text:s/>dan Persamaan Luaran : <text:s text:c="2"/></text:span><text:span text:style-name="T20">y = Cx + Du</text:span></text:p>
      <text:p text:style-name="P10"/>
      <text:p text:style-name="P8">dengan dimensi matrix:</text:p>
      <text:p text:style-name="P8"><text:span text:style-name="T8">Isilah (10 point)</text:span>:</text:p>
      <text:p text:style-name="P8"/>
      <text:p text:style-name="P9">A [ <text:s text:c="4"/>X <text:s text:c="5"/>]<text:tab/> <text:s text:c="16"/>B [ <text:s text:c="4"/>X <text:s text:c="5"/>] <text:s text:c="19"/>C [ <text:s text:c="5"/>X <text:s text:c="6"/>] <text:s text:c="18"/>D [ <text:s text:c="6"/>X <text:s text:c="7"/>]</text:p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4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3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>
      <style:paragraph-properties fo:margin-left="0cm" fo:margin-right="0cm" fo:text-indent="0cm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16f2"/>
    </style:style>
    <style:style style:name="MT2" style:family="text">
      <style:text-properties style:font-name="Arial Black"/>
    </style:style>
    <style:style style:name="MT3" style:family="text">
      <style:text-properties fo:font-weight="bold" style:font-weight-asian="bold" style:font-name-complex="Tahoma" style:font-weight-complex="bold"/>
    </style:style>
    <style:style style:name="MT4" style:family="text">
      <style:text-properties style:font-name-complex="Tahoma"/>
    </style:style>
    <style:style style:name="MT5" style:family="text">
      <style:text-properties fo:font-weight="normal" style:font-weight-asian="normal" style:font-name-complex="Tahoma" style:font-weight-complex="norm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43"/>Ujian FINAL <text:s/><text:span text:style-name="MT1">SUSULAN</text:span> <text:s text:c="20"/>100 menit OPEN BOOK, NO LAPTOP</text:p>
        <text:p text:style-name="MP2"><draw:custom-shape text:anchor-type="paragraph" draw:z-index="3" draw:style-name="Mgr1" draw:text-style-name="MP4" svg:width="1.606cm" svg:height="0.706cm" svg:x="16.371cm" svg:y="0.434cm"><text:p text:style-name="MP3"><text:span text:style-name="MT2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3">NAMA _________________________________</text:span><text:span text:style-name="MT4"> </text:span><text:span text:style-name="MT3">No. STAMBUK _____________________Ttd:____________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4">halaman ke </text:span><text:span text:style-name="MT3"><text:page-number text:select-page="current">1</text:page-number></text:span><text:span text:style-name="MT3"> </text:span><text:span text:style-name="MT5">dari </text:span><text:span text:style-name="MT5"><text:page-count>2</text:page-count></text:span><text:span text:style-name="MT5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pc</meta:initial-creator>
    <meta:creation-date>2007-01-21T09:19:00</meta:creation-date>
    <dc:date>2015-06-04T22:48:16.168612979</dc:date>
    <meta:print-date>2015-06-04T18:41:10.918540576</meta:print-date>
    <meta:editing-cycles>113</meta:editing-cycles>
    <meta:editing-duration>P1DT5H52M20S</meta:editing-duration>
    <meta:document-statistic meta:table-count="0" meta:image-count="0" meta:object-count="0" meta:page-count="2" meta:paragraph-count="38" meta:word-count="611" meta:character-count="4214" meta:non-whitespace-character-count="3330"/>
    <meta:user-defined meta:name="Info 1"/>
    <meta:user-defined meta:name="Info 2"/>
    <meta:user-defined meta:name="Info 3"/>
    <meta:user-defined meta:name="Info 4"/>
  </office:meta>
</office:document-meta>
</file>