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ymbol1" svg:font-family="Symbol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2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3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fo:font-size="10pt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language="zxx" fo:country="none" style:language-asian="zxx" style:country-asian="none" style:font-name-complex="Tahom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style:font-name-complex="Tahom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/>
    </style:style>
    <style:style style:name="P8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1pt" fo:language="zxx" fo:country="none" style:font-size-asian="11pt" style:language-asian="zxx" style:country-asian="none" style:font-name-complex="Tahoma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Ubuntu"/>
    </style:style>
    <style:style style:name="P13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14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12.832cm"/>
        </style:tab-stops>
      </style:paragraph-properties>
      <style:text-properties style:font-name="Ubuntu"/>
    </style:style>
    <style:style style:name="P15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name-complex="Tahoma" style:font-size-complex="8pt"/>
    </style:style>
    <style:style style:name="P16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fo:language="zxx" fo:country="none" style:font-size-asian="11pt" style:language-asian="zxx" style:country-asian="none" style:font-name-complex="Tahoma" style:font-size-complex="8pt"/>
    </style:style>
    <style:style style:name="P17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fo:font-weight="normal" style:font-size-asian="11pt" style:font-weight-asian="normal" style:font-name-complex="Tahoma" style:font-size-complex="9pt" style:font-weight-complex="normal"/>
    </style:style>
    <style:style style:name="P18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0pt" style:text-underline-style="solid" style:text-underline-width="auto" style:text-underline-color="font-color" style:font-size-asian="10pt" style:font-name-complex="Tahoma" style:font-size-complex="10pt"/>
    </style:style>
    <style:style style:name="P19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2pt" style:font-size-asian="12pt" style:font-size-complex="12pt"/>
    </style:style>
    <style:style style:name="P20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2pt" style:font-size-asian="12pt" style:font-name-complex="Tahoma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9pt"/>
    </style:style>
    <style:style style:name="P22" style:family="paragraph" style:parent-style-name="Standard" style:list-style-name="L47" style:master-page-name="Standard">
      <style:paragraph-properties fo:margin-left="0.503cm" fo:margin-right="0cm" fo:text-align="justify" style:justify-single-word="false" fo:text-indent="-0.503cm" style:auto-text-indent="false" style:page-number="auto">
        <style:tab-stops/>
      </style:paragraph-properties>
      <style:text-properties style:font-name="Ubuntu" fo:font-size="8pt" style:text-underline-style="none" fo:font-weight="bold" style:font-name-asian="Tahoma" style:font-size-asian="8pt" style:font-weight-asian="bold" style:font-name-complex="Tahoma" style:font-size-complex="8pt" style:font-weight-complex="bold"/>
    </style:style>
    <style:style style:name="P23" style:family="paragraph" style:parent-style-name="Standard" style:list-style-name="L47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24" style:family="paragraph" style:parent-style-name="Standard" style:list-style-name="L47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8pt" style:text-underline-style="solid" style:text-underline-width="auto" style:text-underline-color="font-color" fo:font-weight="normal" style:font-name-asian="Tahoma" style:font-size-asian="8pt" style:font-weight-asian="normal" style:font-name-complex="Tahoma" style:font-size-complex="8pt" style:font-weight-complex="normal"/>
    </style:style>
    <style:style style:name="P25" style:family="paragraph" style:parent-style-name="Standard" style:list-style-name="L48">
      <style:paragraph-properties fo:margin-left="0.45cm" fo:margin-right="0cm" fo:text-align="justify" style:justify-single-word="false" fo:text-indent="-0.397cm" style:auto-text-indent="false">
        <style:tab-stops>
          <style:tab-stop style:position="0.053cm"/>
          <style:tab-stop style:position="0.45cm"/>
        </style:tab-stops>
      </style:paragraph-properties>
      <style:text-properties style:font-name="Ubuntu"/>
    </style:style>
    <style:style style:name="P26" style:family="paragraph" style:parent-style-name="Standard" style:list-style-name="L48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Ubuntu"/>
    </style:style>
    <style:style style:name="P27" style:family="paragraph" style:parent-style-name="Standard" style:list-style-name="L52">
      <style:paragraph-properties fo:margin-left="0.423cm" fo:margin-right="0cm" fo:text-align="justify" style:justify-single-word="false" fo:text-indent="-0.423cm" style:auto-text-indent="false">
        <style:tab-stops>
          <style:tab-stop style:position="0.397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28" style:family="paragraph" style:parent-style-name="Standard" style:list-style-name="L49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 fo:font-size="10pt" style:font-size-asian="10pt" style:font-name-complex="Tahoma" style:font-size-complex="10pt"/>
    </style:style>
    <style:style style:name="P29" style:family="paragraph" style:parent-style-name="Standard" style:list-style-name="L49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P30" style:family="paragraph" style:parent-style-name="Standard" style:list-style-name="L51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/>
    </style:style>
    <style:style style:name="P31" style:family="paragraph" style:parent-style-name="Standard" style:list-style-name="L50">
      <style:paragraph-properties fo:margin-left="0.37cm" fo:margin-right="0cm" fo:text-align="justify" style:justify-single-word="false" fo:text-indent="-0.397cm" style:auto-text-indent="false">
        <style:tab-stops>
          <style:tab-stop style:position="-0.053cm"/>
          <style:tab-stop style:position="-0.026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32" style:family="paragraph" style:parent-style-name="Standard" style:list-style-name="L50">
      <style:paragraph-properties fo:margin-left="0cm" fo:margin-right="0cm" fo:text-align="justify" style:justify-single-word="false" fo:text-indent="0cm" style:auto-text-indent="false">
        <style:tab-stops>
          <style:tab-stop style:position="-0.053cm"/>
          <style:tab-stop style:position="-0.026cm"/>
        </style:tab-stops>
      </style:paragraph-properties>
      <style:text-properties style:font-name="Ubuntu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fo:font-weight="normal" officeooo:rsid="001f998f" officeooo:paragraph-rsid="001f998f" style:font-size-asian="11pt" style:font-weight-asian="normal" style:font-name-complex="Tahoma" style:font-size-complex="9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4pt" fo:font-weight="bold" officeooo:rsid="001f998f" officeooo:paragraph-rsid="001f998f" style:font-size-asian="14pt" style:font-weight-asian="bold" style:font-name-complex="Tahoma" style:font-size-complex="14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DejaVu Sans" fo:font-size="11pt" fo:font-weight="normal" officeooo:rsid="001f998f" officeooo:paragraph-rsid="001f998f" style:font-size-asian="11pt" style:font-weight-asian="normal" style:font-name-complex="Tahoma" style:font-size-complex="9pt" style:font-weight-complex="normal"/>
    </style:style>
    <style:style style:name="P37" style:family="paragraph" style:parent-style-name="Standard" style:list-style-name="L51">
      <style:paragraph-properties fo:margin-left="0.45cm" fo:margin-right="0cm" fo:text-align="justify" style:justify-single-word="false" fo:text-indent="-0.45cm" style:auto-text-indent="false">
        <style:tab-stops>
          <style:tab-stop style:position="0.37cm"/>
          <style:tab-stop style:position="0.397cm"/>
          <style:tab-stop style:position="0.406cm"/>
          <style:tab-stop style:position="0.423cm"/>
        </style:tab-stops>
      </style:paragraph-properties>
      <style:text-properties style:font-name="Ubuntu"/>
    </style:style>
    <style:style style:name="P38" style:family="paragraph" style:parent-style-name="Standard" style:list-style-name="L53">
      <style:paragraph-properties fo:margin-left="0.282cm" fo:margin-right="0cm" fo:text-align="justify" style:justify-single-word="false" fo:text-indent="-0.3cm" style:auto-text-indent="false">
        <style:tab-stops/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39" style:family="paragraph" style:parent-style-name="Standard" style:list-style-name="L54">
      <style:paragraph-properties fo:margin-left="0.397cm" fo:margin-right="0cm" fo:text-align="justify" style:justify-single-word="false" fo:text-indent="-0.397cm" style:auto-text-indent="false">
        <style:tab-stops/>
      </style:paragraph-properties>
      <style:text-properties style:font-name="Ubuntu" fo:font-size="10pt" style:font-size-asian="10pt" style:font-name-complex="Tahoma" style:font-size-complex="10pt"/>
    </style:style>
    <style:style style:name="P40" style:family="paragraph" style:parent-style-name="Standard" style:list-style-name="L55">
      <style:paragraph-properties fo:margin-left="0.247cm" fo:margin-right="0cm" fo:text-align="justify" style:justify-single-word="false" fo:text-indent="-0.212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41" style:family="paragraph" style:parent-style-name="Standard" style:list-style-name="L55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style:font-name="Ubuntu" fo:font-size="9pt" style:font-size-asian="9pt" style:font-name-complex="Tahoma" style:font-size-complex="8pt"/>
    </style:style>
    <style:style style:name="P42" style:family="paragraph" style:parent-style-name="Standard" style:list-style-name="L55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style:font-name="Ubuntu"/>
    </style:style>
    <style:style style:name="P43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use-window-font-color="true" style:font-name="Ubuntu" fo:font-size="11pt" fo:font-weight="normal" style:font-name-asian="Tahoma" style:font-size-asian="11pt" style:font-weight-asian="normal" style:font-name-complex="Tahoma" style:font-size-complex="9pt" style:font-weight-complex="normal"/>
    </style:style>
    <style:style style:name="P44" style:family="paragraph">
      <style:paragraph-properties fo:text-align="center" style:writing-mode="lr-tb"/>
      <style:text-properties fo:font-size="24pt"/>
    </style:style>
    <style:style style:name="P4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6" style:family="paragraph">
      <style:paragraph-properties fo:margin-left="0cm" fo:margin-right="0cm" fo:text-indent="0cm" style:writing-mode="lr-tb">
        <style:tab-stops/>
      </style:paragraph-properties>
    </style:style>
    <style:style style:name="P47" style:family="paragraph">
      <style:paragraph-properties fo:text-align="center" style:text-autospace="none" style:writing-mode="lr-tb"/>
    </style:style>
    <style:style style:name="P48" style:family="paragraph">
      <style:paragraph-properties style:writing-mode="lr-tb"/>
    </style:style>
    <style:style style:name="P49" style:family="paragraph">
      <style:paragraph-properties fo:margin-left="0.635cm" fo:margin-right="0cm" fo:text-align="justify" fo:text-indent="0cm" style:text-autospace="none" style:writing-mode="lr-tb">
        <style:tab-stops>
          <style:tab-stop style:position="0.36cm"/>
        </style:tab-stops>
      </style:paragraph-properties>
    </style:style>
    <style:style style:name="P50" style:family="paragraph">
      <style:paragraph-properties fo:text-align="justify" style:text-autospace="none" style:writing-mode="lr-tb"/>
    </style:style>
    <style:style style:name="P51" style:family="paragraph">
      <style:paragraph-properties style:text-autospace="none" style:writing-mode="lr-tb">
        <style:tab-stops/>
      </style:paragraph-properties>
    </style:style>
    <style:style style:name="P52" style:family="paragraph">
      <style:paragraph-properties style:text-autospace="none" style:writing-mode="lr-tb"/>
    </style:style>
    <style:style style:name="P53" style:family="paragraph">
      <style:paragraph-properties fo:text-align="center" style:text-autospace="none" style:writing-mode="lr-tb"/>
      <style:text-properties style:font-name="Verdana" fo:font-size="10pt" style:font-size-asian="10pt" style:font-size-complex="10pt"/>
    </style:style>
    <style:style style:name="P54" style:family="paragraph">
      <style:paragraph-properties fo:text-align="center" style:text-autospace="none" style:writing-mode="lr-tb"/>
      <style:text-properties fo:font-size="12pt" style:font-size-asian="12pt" style:font-size-complex="12pt"/>
    </style:style>
    <style:style style:name="P55" style:family="paragraph">
      <style:paragraph-properties style:text-autospace="none" style:writing-mode="lr-tb"/>
      <style:text-properties style:font-name="Verdana" fo:font-size="12pt" style:font-size-asian="12pt" style:font-size-complex="12pt"/>
    </style:style>
    <style:style style:name="P56" style:family="paragraph">
      <style:paragraph-properties fo:text-align="center"/>
    </style:style>
    <style:style style:name="P57" style:family="paragraph">
      <style:paragraph-properties fo:text-align="center"/>
      <style:text-properties style:font-name="Standard Symbols L1" fo:font-weight="bold" style:font-weight-asian="bold" style:font-weight-complex="bold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ahoma"/>
    </style:style>
    <style:style style:name="T4" style:family="text">
      <style:text-properties fo:font-weight="normal" style:font-weight-asian="normal" style:font-name-complex="Tahoma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Tahoma" style:font-weight-asian="normal" style:font-name-complex="Tahoma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size="11pt" style:font-size-asian="11pt" style:font-name-complex="Tahoma" style:font-size-complex="9pt"/>
    </style:style>
    <style:style style:name="T12" style:family="text">
      <style:text-properties fo:font-size="11pt" style:font-size-asian="11pt" style:font-name-complex="Tahoma" style:font-size-complex="9pt" style:font-weight-complex="bold"/>
    </style:style>
    <style:style style:name="T13" style:family="text">
      <style:text-properties fo:font-size="11pt" officeooo:rsid="001f998f" style:font-size-asian="11pt" style:font-name-complex="Tahoma" style:font-size-complex="9pt"/>
    </style:style>
    <style:style style:name="T14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15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16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17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18" style:family="text">
      <style:text-properties fo:font-size="11pt" fo:language="zxx" fo:country="none" style:font-size-asian="11pt" style:language-asian="zxx" style:country-asian="none" style:font-name-complex="Tahoma" style:font-size-complex="8pt"/>
    </style:style>
    <style:style style:name="T19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20" style:family="text">
      <style:text-properties fo:font-size="11pt" fo:font-weight="bold" officeooo:rsid="001dbb1d" style:font-size-asian="11pt" style:font-weight-asian="bold" style:font-name-complex="Tahoma" style:font-size-complex="9pt" style:font-weight-complex="bold"/>
    </style:style>
    <style:style style:name="T21" style:family="text">
      <style:text-properties fo:font-size="11pt" fo:font-weight="bold" officeooo:rsid="001f998f" style:font-size-asian="11pt" style:font-weight-asian="bold" style:font-name-complex="Tahoma" style:font-size-complex="9pt" style:font-weight-complex="bold"/>
    </style:style>
    <style:style style:name="T22" style:family="text">
      <style:text-properties fo:font-size="11pt" style:text-underline-style="solid" style:text-underline-width="auto" style:text-underline-color="font-color" style:font-size-asian="11pt" style:font-name-complex="Tahoma" style:font-size-complex="9pt"/>
    </style:style>
    <style:style style:name="T23" style:family="text">
      <style:text-properties fo:font-size="11pt" fo:font-weight="normal" style:font-size-asian="11pt" style:font-weight-asian="normal" style:font-name-complex="Tahoma" style:font-size-complex="9pt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style:text-position="sub 58%" fo:font-size="12pt" fo:font-weight="bold" style:font-size-asian="12pt" style:font-weight-asian="bold" style:font-name-complex="Tahoma" style:font-size-complex="12pt" style:font-weight-complex="bold"/>
    </style:style>
    <style:style style:name="T28" style:family="text">
      <style:text-properties style:text-position="sub 58%" fo:font-weight="bold" style:font-weight-asian="bold" style:font-name-complex="Tahoma" style:font-weight-complex="bold"/>
    </style:style>
    <style:style style:name="T29" style:family="text">
      <style:text-properties fo:language="es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language="es" fo:country="ES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language="es" fo:country="ES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language="es" fo:country="ES" fo:font-style="italic" style:text-underline-style="none" fo:font-weight="normal" style:font-style-asian="italic" style:font-weight-asian="normal" style:font-style-complex="italic" style:font-weight-complex="normal"/>
    </style:style>
    <style:style style:name="T33" style:family="text">
      <style:text-properties fo:language="es" fo:country="ES" fo:font-weight="bold" style:font-name-asian="Tahoma" style:font-weight-asian="bold" style:font-name-complex="Tahoma" style:font-weight-complex="bold"/>
    </style:style>
    <style:style style:name="T34" style:family="text">
      <style:text-properties fo:language="es" fo:country="ES" fo:font-weight="normal" style:font-name-asian="Tahoma" style:font-weight-asian="normal" style:font-name-complex="Tahoma" style:font-weight-complex="normal"/>
    </style:style>
    <style:style style:name="T35" style:family="text">
      <style:text-properties fo:font-size="9pt" fo:font-weight="normal" style:font-name-asian="Tahoma" style:font-size-asian="9pt" style:font-weight-asian="normal" style:font-name-complex="Tahoma" style:font-size-complex="8pt" style:font-weight-complex="normal"/>
    </style:style>
    <style:style style:name="T36" style:family="text">
      <style:text-properties fo:font-size="9pt" fo:font-weight="bold" style:font-size-asian="9pt" style:font-weight-asian="bold" style:font-name-complex="Tahoma" style:font-size-complex="8pt" style:font-weight-complex="bold"/>
    </style:style>
    <style:style style:name="T37" style:family="text">
      <style:text-properties fo:font-size="9pt" style:font-size-asian="9pt" style:font-name-complex="Tahoma" style:font-size-complex="8pt"/>
    </style:style>
    <style:style style:name="T38" style:family="text">
      <style:text-properties fo:font-size="9pt" style:text-underline-style="solid" style:text-underline-width="auto" style:text-underline-color="font-color" style:font-size-asian="9pt" style:font-name-complex="Tahoma" style:font-size-complex="8pt"/>
    </style:style>
    <style:style style:name="T39" style:family="text">
      <style:text-properties fo:language="zxx" fo:country="none" style:language-asian="zxx" style:country-asian="none"/>
    </style:style>
    <style:style style:name="T40" style:family="text">
      <style:text-properties fo:language="zxx" fo:country="none" fo:font-style="italic" style:language-asian="zxx" style:country-asian="none" style:font-style-asian="italic" style:font-style-complex="italic"/>
    </style:style>
    <style:style style:name="T41" style:family="text">
      <style:text-properties fo:language="zxx" fo:country="none" fo:font-style="italic" style:text-underline-style="solid" style:text-underline-width="auto" style:text-underline-color="font-color" style:language-asian="zxx" style:country-asian="none" style:font-style-asian="italic" style:font-name-complex="Tahoma" style:font-style-complex="italic"/>
    </style:style>
    <style:style style:name="T42" style:family="text">
      <style:text-properties fo:language="zxx" fo:country="none" style:text-underline-style="solid" style:text-underline-width="auto" style:text-underline-color="font-color" style:language-asian="zxx" style:country-asian="none" style:font-name-complex="Tahoma"/>
    </style:style>
    <style:style style:name="T43" style:family="text">
      <style:text-properties fo:font-size="10pt" fo:language="es" fo:country="ES" style:font-size-asian="10pt" style:font-name-complex="Tahoma" style:font-size-complex="10pt"/>
    </style:style>
    <style:style style:name="T44" style:family="text">
      <style:text-properties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T45" style:family="text">
      <style:text-properties fo:font-size="10pt" fo:language="es" fo:country="ES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46" style:family="text">
      <style:text-properties fo:font-size="10pt" fo:language="es" fo:country="ES" fo:font-weight="normal" style:font-size-asian="10pt" style:font-weight-asian="normal" style:font-name-complex="Tahoma" style:font-size-complex="10pt" style:font-weight-complex="normal"/>
    </style:style>
    <style:style style:name="T47" style:family="text">
      <style:text-properties fo:font-size="10pt" fo:font-weight="normal" style:font-size-asian="10pt" style:font-weight-asian="normal" style:font-name-complex="Tahoma" style:font-size-complex="10pt" style:font-weight-complex="normal"/>
    </style:style>
    <style:style style:name="T48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49" style:family="text">
      <style:text-properties fo:font-size="10pt" style:font-size-asian="10pt" style:font-name-complex="Tahoma" style:font-size-complex="10pt"/>
    </style:style>
    <style:style style:name="T50" style:family="text"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51" style:family="text">
      <style:text-properties fo:font-size="10pt" style:text-underline-style="solid" style:text-underline-width="auto" style:text-underline-color="font-color" fo:font-weight="normal" style:font-size-asian="10pt" style:font-weight-asian="normal" style:font-name-complex="Tahoma" style:font-size-complex="10pt" style:font-weight-complex="normal"/>
    </style:style>
    <style:style style:name="T52" style:family="text">
      <style:text-properties fo:font-size="12pt" fo:font-weight="bold" style:font-size-asian="11pt" style:font-weight-asian="normal" style:font-name-complex="Tahoma" style:font-size-complex="9pt" style:font-weight-complex="normal"/>
    </style:style>
    <style:style style:name="T53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54" style:family="text">
      <style:text-properties fo:font-size="8pt" style:text-underline-style="solid" style:text-underline-width="auto" style:text-underline-color="font-color" fo:font-weight="normal" style:font-name-asian="Tahoma" style:font-size-asian="8pt" style:font-weight-asian="normal" style:font-name-complex="Tahoma" style:font-size-complex="8pt" style:font-weight-complex="normal"/>
    </style:style>
    <style:style style:name="T55" style:family="text">
      <style:text-properties fo:font-size="8pt" style:text-underline-style="solid" style:text-underline-width="auto" style:text-underline-color="font-color" fo:font-weight="bold" style:font-name-asian="Tahoma" style:font-size-asian="8pt" style:font-weight-asian="bold" style:font-name-complex="Tahoma" style:font-size-complex="8pt" style:font-weight-complex="bold"/>
    </style:style>
    <style:style style:name="T56" style:family="text">
      <style:text-properties style:font-name="Symbol1" fo:font-size="12pt" fo:font-weight="bold" style:font-size-asian="11pt" style:font-weight-asian="normal" style:font-name-complex="Tahoma" style:font-size-complex="9pt" style:font-weight-complex="normal"/>
    </style:style>
    <style:style style:name="T57" style:family="text">
      <style:text-properties style:font-name="Symbol1" fo:font-size="11pt" fo:font-weight="bold" style:font-size-asian="11pt" style:font-weight-asian="bold" style:font-name-complex="Tahoma" style:font-size-complex="9pt" style:font-weight-complex="bold"/>
    </style:style>
    <style:style style:name="T58" style:family="text">
      <style:text-properties style:font-name="Symbol1" fo:font-size="11pt" style:text-underline-style="solid" style:text-underline-width="auto" style:text-underline-color="font-color" fo:font-weight="bold" style:font-size-asian="11pt" style:font-weight-asian="bold" style:font-name-complex="Tahoma" style:font-size-complex="9pt" style:font-weight-complex="bold"/>
    </style:style>
    <style:style style:name="T59" style:family="text">
      <style:text-properties style:font-name="Arial Black"/>
    </style:style>
    <style:style style:name="T60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61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62" style:family="text">
      <style:text-properties style:use-window-font-color="true" style:font-name="Verdan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63" style:family="text">
      <style:text-properties style:use-window-font-color="true" style:font-name="Verdan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64" style:family="text">
      <style:text-properties style:use-window-font-color="true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65" style:family="text">
      <style:text-properties fo:color="#000000" style:font-name="Verdan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66" style:family="text">
      <style:text-properties fo:color="#000000" style:font-name="Standard Symbols L1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7" style:family="text">
      <style:text-properties fo:color="#000000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68" style:family="text">
      <style:text-properties style:use-window-font-color="true" style:font-name="Standard Symbols L1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9" style:family="text">
      <style:text-properties style:use-window-font-color="true" style:font-name="Verdana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70" style:family="text">
      <style:text-properties style:use-window-font-color="true" style:font-name="Verdana" fo:font-size="9pt" fo:language="en" fo:country="US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71" style:family="text">
      <style:text-properties style:use-window-font-color="true" style:text-position="sub 58%" style:font-name="Standard Symbols L1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72" style:family="text">
      <style:text-properties style:use-window-font-color="true" style:font-name="Standard Symbols L1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73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74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75" style:family="text">
      <style:text-properties style:use-window-font-color="true" style:font-name="Verdana" fo:font-size="9pt" fo:language="en" fo:country="US" fo:font-weight="normal" style:font-name-asian="Times New Roman" style:font-size-asian="9pt" style:font-weight-asian="normal" style:font-name-complex="Tahoma" style:font-size-complex="9pt" style:language-complex="ar" style:country-complex="SA" style:font-weight-complex="normal"/>
    </style:style>
    <style:style style:name="T76" style:family="text">
      <style:text-properties style:use-window-font-color="true" style:font-name="Verdan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77" style:family="text">
      <style:text-properties style:use-window-font-color="true" style:font-name="Verdana" fo:font-size="9pt" fo:language="en" fo:country="US" fo:font-style="italic" fo:font-weight="normal" style:font-name-asian="Times New Roman" style:font-size-asian="9pt" style:font-style-asian="italic" style:font-weight-asian="normal" style:font-name-complex="Tahoma" style:font-size-complex="9pt" style:language-complex="ar" style:country-complex="SA" style:font-style-complex="italic" style:font-weight-complex="normal"/>
    </style:style>
    <style:style style:name="T78" style:family="text">
      <style:text-properties style:use-window-font-color="true" style:font-name="Verdana" fo:font-size="9pt" fo:language="en" fo:country="US" style:text-underline-style="solid" style:text-underline-width="auto" style:text-underline-color="font-color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79" style:family="text">
      <style:text-properties style:use-window-font-color="true" style:font-name="Tahom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80" style:family="text">
      <style:text-properties style:use-window-font-color="true" style:font-name="Tahom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81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82" style:family="text">
      <style:text-properties fo:color="#000000" style:font-name="Verdana" fo:font-size="9pt" fo:language="en" fo:country="US" fo:font-weight="normal" style:font-name-asian="Times New Roman" style:font-size-asian="9pt" style:font-weight-asian="normal" style:font-name-complex="Tahoma" style:font-size-complex="9pt" style:language-complex="ar" style:country-complex="SA" style:font-weight-complex="normal"/>
    </style:style>
    <style:style style:name="T83" style:family="text">
      <style:text-properties fo:color="#000000" style:font-name="Verdana" fo:font-size="9pt" fo:language="en" fo:country="US" fo:font-style="italic" fo:font-weight="normal" style:font-name-asian="Times New Roman" style:font-size-asian="9pt" style:font-style-asian="italic" style:font-weight-asian="normal" style:font-name-complex="Tahoma" style:font-size-complex="9pt" style:language-complex="ar" style:country-complex="SA" style:font-style-complex="italic" style:font-weight-complex="normal"/>
    </style:style>
    <style:style style:name="T84" style:family="text">
      <style:text-properties fo:color="#000000" style:font-name="Verdana" fo:font-size="9pt" fo:language="en" fo:country="US" style:text-underline-style="none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85" style:family="text">
      <style:text-properties style:use-window-font-color="true" style:font-name="Tahoma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T86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87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88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89" style:family="text">
      <style:text-properties style:use-window-font-color="true" style:text-position="sub 58%" style:font-name="Tahoma" fo:font-size="14pt" fo:language="en" fo:country="US" fo:font-weight="bold" style:font-name-asian="Times New Roman" style:font-size-asian="14pt" style:font-weight-asian="bold" style:font-name-complex="Tahoma" style:font-size-complex="10pt" style:language-complex="ar" style:country-complex="SA" style:font-weight-complex="bold"/>
    </style:style>
    <style:style style:name="T90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91" style:family="text">
      <style:text-properties style:use-window-font-color="true" style:font-name="Verdana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92" style:family="text">
      <style:text-properties style:font-name="Standard Symbols L1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0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/>
    </style:style>
    <style:style style:name="gr11" style:family="graphic">
      <style:graphic-properties draw:stroke="solid" svg:stroke-width="0.00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solid" svg:stroke-width="0.002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5" style:family="graphic">
      <style:graphic-properties draw:stroke="none" svg:stroke-color="#000000" draw:fill="none" draw:fill-color="#ffffff" fo:min-height="0.646cm" style:run-through="foreground"/>
    </style:style>
    <style:style style:name="gr16" style:family="graphic">
      <style:graphic-properties draw:stroke="none" svg:stroke-color="#000000" draw:fill="none" draw:fill-color="#ffffff" fo:min-height="0.64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6566811078530159" text:style-name="L47">
        <text:list-header>
          <text:p text:style-name="P22"/>
          <text:p text:style-name="P23"><text:span text:style-name="T54">Pilihlah </text:span><text:span text:style-name="T55">SALAH SATU</text:span><text:span text:style-name="T54"> saja jawaban yang paling benar dengan melingkari “</text:span><text:span text:style-name="T55">*</text:span><text:span text:style-name="T54">” di depannya. Jawaban </text:span><text:span text:style-name="T55">tepat</text:span><text:span text:style-name="T54"> bernilai </text:span><text:span text:style-name="T55">+4</text:span><text:span text:style-name="T54">, jawaban </text:span><text:span text:style-name="T55">sesat</text:span><text:span text:style-name="T54"> </text:span><text:span text:style-name="T55">-2</text:span><text:span text:style-name="T54">, tidak menjawab ya </text:span><text:span text:style-name="T55">0</text:span><text:span text:style-name="T54"> saja.</text:span></text:p>
          <text:p text:style-name="P24"/>
        </text:list-header>
      </text:list>
      <text:list xml:id="list7420076599726518053" text:style-name="L48">
        <text:list-item>
          <text:p text:style-name="P25"><text:span text:style-name="T43"><text:s/>Jika masukan </text:span><text:span text:style-name="T44">x(t)</text:span><text:span text:style-name="T43"> pada suatu sistem menghasilkan keluaran </text:span><text:span text:style-name="T44">y(t) = (t-1)x(t-1)</text:span><text:span text:style-name="T43"> maka sistem tersebut adalah sistem: </text:span><text:span text:style-name="T44">* dengan ingatan</text:span><text:span text:style-name="T43"> <text:s/></text:span><text:span text:style-name="T44">* kausal</text:span><text:span text:style-name="T43"> <text:s text:c="2"/></text:span><text:span text:style-name="T44">* </text:span><text:span text:style-name="T45">linear time varying</text:span><text:span text:style-name="T43"> <text:s text:c="4"/></text:span><text:span text:style-name="T44">* (ketiga jawaban benar)</text:span></text:p>
        </text:list-item>
        <text:list-item>
          <text:p text:style-name="P26"><text:span text:style-name="T47"><text:s text:c="2"/>Suatu penyearah </text:span><text:span text:style-name="T48">y(t) = |x(t)| </text:span><text:span text:style-name="T47">adalah sistem </text:span><text:span text:style-name="T44">* </text:span><text:span text:style-name="T45">non-invertible</text:span><text:span text:style-name="T46"> <text:s/></text:span><text:span text:style-name="T44">* tak linier</text:span><text:span text:style-name="T46"> <text:s/></text:span><text:span text:style-name="T44">* tanpa ingatan</text:span><text:span text:style-name="T46"> <text:s/></text:span><text:span text:style-name="T44">* (ketiga jawaban benar)</text:span></text:p>
        </text:list-item>
      </text:list>
      <text:list xml:id="list4051187523971745400" text:style-name="L49">
        <text:list-item>
          <text:p text:style-name="P28"><text:s/>Dalam upaya mencari solusi dari suatu permasalahan, proses pendidikan teknik mengarahkan agar pada langkah awal, pemasalahan itu dirumuskan dalam suatu: </text:p>
          <text:p text:style-name="P29">* SIMULASI <text:s text:c="2"/>* MODEL <text:s text:c="3"/>* DESAIN <text:s text:c="2"/>* ANALISIS</text:p>
        </text:list-item>
      </text:list>
      <text:list xml:id="list6551402103411329548" text:style-name="L50">
        <text:list-item>
          <text:p text:style-name="P31"><text:s/>Model sistem yang menampilkan hubungan besarnya isyarat keluaran dengan isyarat masukan dalam suatu salib-sumbu <text:span text:style-name="T2">X-Y </text:span>disebut model:</text:p>
          <text:p text:style-name="P32"><text:span text:style-name="T49"><text:s text:c="3"/></text:span><text:span text:style-name="T44">* watak-alih</text:span><text:span text:style-name="T46"> <text:s text:c="4"/></text:span><text:span text:style-name="T44">* statik </text:span><text:span text:style-name="T46"><text:s text:c="4"/></text:span><text:span text:style-name="T44">* keadaan tunak</text:span><text:span text:style-name="T46"> <text:s text:c="4"/></text:span><text:span text:style-name="T44">* (ketiga jawaban benar)</text:span></text:p>
        </text:list-item>
      </text:list>
      <text:list xml:id="list3315762825276646298" text:style-name="L51">
        <text:list-item>
          <text:p text:style-name="P30"><text:span text:style-name="T49"><text:s/>Dalam model Nisbah Alih (</text:span><text:span text:style-name="T50">Transfer Function</text:span><text:span text:style-name="T49">), peubah (</text:span><text:span text:style-name="T50">variable</text:span><text:span text:style-name="T49">) yang me-representasikan keadaan internal suatu sistem adalah: <text:s/></text:span><text:span text:style-name="T44">* Masukan</text:span><text:span text:style-name="T46"> <text:s text:c="2"/></text:span><text:span text:style-name="T44">* Keluaran</text:span><text:span text:style-name="T46"> <text:s text:c="3"/></text:span><text:span text:style-name="T44">* Peubah Keadaan</text:span><text:span text:style-name="T46"> <text:s text:c="2"/></text:span><text:span text:style-name="T44">* Tidak ada</text:span></text:p>
        </text:list-item>
        <text:list-item>
          <text:p text:style-name="P37"><text:span text:style-name="T49"><text:s text:c="2"/>Nisbah Alih (</text:span><text:span text:style-name="T50">Transfer Function</text:span><text:span text:style-name="T49">) adalah : </text:span><text:span text:style-name="T44">* tanggapan denyut</text:span><text:span text:style-name="T46"> <text:s/></text:span><text:span text:style-name="T44">* tanggapan frekuensi </text:span><text:span text:style-name="T46"><text:s text:c="2"/></text:span><text:span text:style-name="T44">* tanggapan undak</text:span><text:span text:style-name="T46"> <text:s text:c="2"/></text:span><text:span text:style-name="T44">* (ketiga-tiganya salah)</text:span></text:p>
        </text:list-item>
      </text:list>
      <text:list xml:id="list7503131324562873012" text:style-name="L52">
        <text:list-item>
          <text:p text:style-name="P27"><text:s/>Fenomena fisik yang benar-benar secara sempurna dan secara ideal merupakan isyarat denyut satuan (<text:span text:style-name="T7">unit impulse</text:span>) adalah: <text:span text:style-name="T2">* sambaran petir <text:s/>* loncatan bunga api listrik <text:s/>* pukulan stick golf pada bola golf <text:s text:c="2"/>* tidak ada</text:span></text:p>
        </text:list-item>
      </text:list>
      <text:list xml:id="list2770494282751377558" text:style-name="L53">
        <text:list-item>
          <text:p text:style-name="P38"><text:span text:style-name="T7"><text:s/></text:span><text:span text:style-name="T25">Untuk desain dan analisis dinamik suatu sistem yang </text:span><text:span text:style-name="T10">sederhana</text:span><text:span text:style-name="T25">, </text:span><text:span text:style-name="T10">single-input-single-output</text:span><text:span text:style-name="T25">,</text:span><text:span text:style-name="T24"> maka model sistem yang </text:span><text:span text:style-name="T9">paling efektif </text:span><text:span text:style-name="T24">digunakan adalah: </text:span><text:span text:style-name="T26">* model watak alih</text:span><text:span text:style-name="T24"> <text:s/></text:span><text:span text:style-name="T26">* model nisbah alih</text:span><text:span text:style-name="T24"> <text:s/></text:span><text:span text:style-name="T26">* model ruang keadaan</text:span><text:span text:style-name="T24"> <text:s text:c="2"/></text:span><text:span text:style-name="T26">* model apa saja</text:span></text:p>
        </text:list-item>
      </text:list>
      <text:list xml:id="list2038712829820761767" text:style-name="L54">
        <text:list-item>
          <text:p text:style-name="P39"><text:span text:style-name="T5"><text:s/>Sebaliknya, u</text:span><text:span text:style-name="T29">ntuk desain dan analisis dinamik suatu sistem yang rumit, </text:span><text:span text:style-name="T32">multi-input-multi-output</text:span><text:span text:style-name="T29">,</text:span><text:span text:style-name="T31"> maka model sistem yang paling efektif digunakan adalah: </text:span><text:span text:style-name="T30">* model watak alih</text:span><text:span text:style-name="T31"> <text:s/></text:span><text:span text:style-name="T30">* model nisbah alih</text:span> <text:s/><text:span text:style-name="T30">* model ruang keadaan</text:span> <text:s text:c="2"/><text:span text:style-name="T30">* model apa saja</text:span></text:p>
        </text:list-item>
      </text:list>
      <text:list xml:id="list1781437141563742567" text:style-name="L55">
        <text:list-item text:start-value="1">
          <text:p text:style-name="P40"><text:span text:style-name="T35"><text:s/>Karena model ruang keadaan menggunakan matriks dan vektor, maka alat matematik yang banyak digunakan dalam analisis dan desain menggunakan model ini adalah: </text:span><text:span text:style-name="T6"><text:s/></text:span><text:span text:style-name="T33">* aljabar linier</text:span><text:span text:style-name="T34"> <text:s text:c="3"/></text:span><text:span text:style-name="T33">* transformasi Laplace <text:s/></text:span><text:span text:style-name="T34"><text:s text:c="3"/></text:span><text:span text:style-name="T33">* metode grafis</text:span><text:span text:style-name="T34"> <text:s text:c="4"/></text:span><text:span text:style-name="T33">* (ketiganya benar)</text:span></text:p>
          <text:p text:style-name="P41"/>
          <text:p text:style-name="P42"><text:span text:style-name="T36">II.</text:span><text:span text:style-name="T37"> </text:span><text:span text:style-name="T38">Jawablah soal-soal berikut ini pada tempat yang telah disediakan, jika tidak cukup, gunakan halaman kosong di balik halaman ini:</text:span></text:p>
        </text:list-item>
      </text:list>
      <text:p text:style-name="P14"><text:span text:style-name="T11">2.1. Agar </text:span><text:span text:style-name="T19">sistem A</text:span><text:span text:style-name="T11"> </text:span><text:span text:style-name="T22">setara</text:span><text:span text:style-name="T11"> dengan </text:span><text:span text:style-name="T19">sistem B</text:span><text:span text:style-name="T11">, </text:span><text:span text:style-name="T19">Y </text:span><text:span text:style-name="T11">= </text:span><text:span text:style-name="T19">K</text:span><text:span text:style-name="T11"> </text:span><text:span text:style-name="T19">X</text:span><text:span text:style-name="T11">, maka tentukanlah </text:span><text:span text:style-name="T13">nilai </text:span><text:span text:style-name="T11"><text:s/></text:span><text:span text:style-name="T19">K </text:span><text:span text:style-name="T20">&gt; 0</text:span><text:span text:style-name="T19"> !</text:span><text:span text:style-name="T11"> </text:span></text:p>
      <text:p text:style-name="P15"><draw:g text:anchor-type="char" draw:z-index="6" draw:style-name="gr9"><draw:g draw:style-name="gr10"><draw:frame draw:style-name="gr4" draw:text-style-name="P47" svg:width="1.318cm" svg:height="0.745cm" svg:x="5.487cm" svg:y="2.658cm"><draw:text-box><text:p text:style-name="P47"><text:span text:style-name="T60">K</text:span></text:p></draw:text-box></draw:frame><draw:frame draw:style-name="gr4" draw:text-style-name="P47" svg:width="3.296cm" svg:height="0.558cm" svg:x="6.586cm" svg:y="2.286cm"><draw:text-box><text:p text:style-name="P47"><text:span text:style-name="T60">sistem A</text:span></text:p></draw:text-box></draw:frame><draw:frame draw:style-name="gr4" draw:text-style-name="P47" svg:width="1.318cm" svg:height="0.745cm" svg:x="5.487cm" svg:y="0.982cm"><draw:text-box><text:p text:style-name="P47"><text:span text:style-name="T60">K</text:span></text:p></draw:text-box></draw:frame><draw:frame draw:style-name="gr4" draw:text-style-name="P47" svg:width="1.317cm" svg:height="0.745cm" svg:x="1.095cm" svg:y="0.61cm"><draw:text-box><text:p text:style-name="P47"><text:span text:style-name="T90">X</text:span></text:p></draw:text-box></draw:frame><draw:frame draw:style-name="gr4" draw:text-style-name="P47" svg:width="1.317cm" svg:height="0.745cm" svg:x="10.322cm" svg:y="0.61cm"><draw:text-box><text:p text:style-name="P47"><text:span text:style-name="T90">Y</text:span></text:p></draw:text-box></draw:frame><draw:custom-shape draw:style-name="gr5" draw:text-style-name="P48" svg:width="0.879cm" svg:height="1.117cm" svg:x="5.708cm" svg:y="0.797cm"><text:p/><draw:enhanced-geometry svg:viewBox="0 0 21600 21600" draw:type="rectangle" draw:enhanced-path="M 0 0 L 21600 0 21600 21600 0 21600 0 0 Z N"/></draw:custom-shape><draw:custom-shape draw:style-name="gr6" draw:text-style-name="P48" svg:width="0.879cm" svg:height="1.117cm" svg:x="5.708cm" svg:y="2.471cm"><text:p/><draw:enhanced-geometry svg:viewBox="0 0 21600 21600" draw:type="rectangle" draw:enhanced-path="M 0 0 L 21600 0 21600 21600 0 21600 0 0 Z N"/></draw:custom-shape><draw:line draw:style-name="gr7" draw:text-style-name="P44" svg:x1="6.588cm" svg:y1="1.355cm" svg:x2="9.004cm" svg:y2="1.355cm"><text:p/></draw:line><draw:custom-shape draw:style-name="gr8" draw:text-style-name="P48" svg:width="0.877cm" svg:height="0.745cm" svg:x="9.004cm" svg:y="0.98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44" svg:x1="6.588cm" svg:y1="3.028cm" svg:x2="9.443cm" svg:y2="3.028cm"><text:p/></draw:line><draw:line draw:style-name="gr7" draw:text-style-name="P44" svg:x1="9.442cm" svg:y1="3.03cm" svg:x2="9.442cm" svg:y2="1.727cm"><text:p/></draw:line><draw:line draw:style-name="gr6" draw:text-style-name="P44" svg:x1="7.685cm" svg:y1="1.355cm" svg:x2="7.685cm" svg:y2="2.099cm"><text:p/></draw:line><draw:line draw:style-name="gr6" draw:text-style-name="P44" svg:x1="7.68cm" svg:y1="2.099cm" svg:x2="4.167cm" svg:y2="2.099cm"><text:p/></draw:line><draw:line draw:style-name="gr6" draw:text-style-name="P44" svg:x1="7.685cm" svg:y1="3.028cm" svg:x2="7.685cm" svg:y2="3.958cm"><text:p/></draw:line><draw:line draw:style-name="gr6" draw:text-style-name="P44" svg:x1="7.68cm" svg:y1="3.96cm" svg:x2="4.167cm" svg:y2="3.96cm"><text:p/></draw:line><draw:custom-shape draw:style-name="gr8" draw:text-style-name="P48" svg:width="0.877cm" svg:height="0.745cm" svg:x="3.73cm" svg:y="0.98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4" svg:x1="4.168cm" svg:y1="2.099cm" svg:x2="4.168cm" svg:y2="1.727cm"><text:p/></draw:line><draw:custom-shape draw:style-name="gr8" draw:text-style-name="P48" svg:width="0.877cm" svg:height="0.745cm" svg:x="3.73cm" svg:y="2.65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4" svg:x1="4.168cm" svg:y1="2.099cm" svg:x2="4.168cm" svg:y2="2.657cm"><text:p/></draw:line><draw:line draw:style-name="gr7" draw:text-style-name="P44" svg:x1="4.168cm" svg:y1="3.958cm" svg:x2="4.168cm" svg:y2="3.4cm"><text:p/></draw:line><draw:line draw:style-name="gr7" draw:text-style-name="P44" svg:x1="1.753cm" svg:y1="1.355cm" svg:x2="3.73cm" svg:y2="1.355cm"><text:p/></draw:line><draw:line draw:style-name="gr6" draw:text-style-name="P44" svg:x1="2.85cm" svg:y1="1.355cm" svg:x2="2.85cm" svg:y2="3.03cm"><text:p/></draw:line><draw:line draw:style-name="gr7" draw:text-style-name="P44" svg:x1="2.85cm" svg:y1="3.028cm" svg:x2="3.727cm" svg:y2="3.028cm"><text:p/></draw:line><draw:line draw:style-name="gr6" draw:text-style-name="P44" svg:x1="2.85cm" svg:y1="1.355cm" svg:x2="2.85cm" svg:y2="0.238cm"><text:p/></draw:line><draw:line draw:style-name="gr6" draw:text-style-name="P44" svg:x1="2.85cm" svg:y1="0.238cm" svg:x2="9.44cm" svg:y2="0.238cm"><text:p/></draw:line><draw:line draw:style-name="gr7" draw:text-style-name="P44" svg:x1="9.442cm" svg:y1="0.238cm" svg:x2="9.442cm" svg:y2="0.982cm"><text:p/></draw:line><draw:line draw:style-name="gr7" draw:text-style-name="P44" svg:x1="4.608cm" svg:y1="1.355cm" svg:x2="5.706cm" svg:y2="1.355cm"><text:p/></draw:line><draw:line draw:style-name="gr7" draw:text-style-name="P44" svg:x1="4.608cm" svg:y1="3.028cm" svg:x2="5.706cm" svg:y2="3.028cm"><text:p/></draw:line><draw:line draw:style-name="gr7" draw:text-style-name="P44" svg:x1="9.883cm" svg:y1="1.355cm" svg:x2="11.2cm" svg:y2="1.355cm"><text:p/></draw:line><draw:frame draw:style-name="gr4" draw:text-style-name="P52" svg:width="1.017cm" svg:height="0.745cm" svg:x="16.053cm" svg:y="0.894cm"><draw:text-box><text:p text:style-name="P47"><text:span text:style-name="T90">Y</text:span></text:p></draw:text-box></draw:frame><draw:frame draw:style-name="gr4" draw:text-style-name="P47" svg:width="1.539cm" svg:height="0.745cm" svg:x="11.638cm" svg:y="0.982cm"><draw:text-box><text:p text:style-name="P47"><text:span text:style-name="T90">X</text:span></text:p><text:p text:style-name="P47"><text:span text:style-name="T60"/></text:p></draw:text-box></draw:frame><draw:frame draw:style-name="gr13" draw:text-style-name="P55" svg:width="1.756cm" svg:height="1.304cm" svg:x="13.617cm" svg:y="0.982cm"><draw:text-box><text:p text:style-name="P54"><text:span text:style-name="T91">25/9</text:span></text:p></draw:text-box></draw:frame><draw:line draw:style-name="gr7" draw:text-style-name="P44" svg:x1="15.374cm" svg:y1="1.541cm" svg:x2="16.691cm" svg:y2="1.541cm"><text:p/></draw:line><draw:line draw:style-name="gr7" draw:text-style-name="P44" svg:x1="12.301cm" svg:y1="1.541cm" svg:x2="13.618cm" svg:y2="1.541cm"><text:p/></draw:line><draw:frame draw:style-name="gr4" draw:text-style-name="P47" svg:width="3.296cm" svg:height="0.56cm" svg:x="12.957cm" svg:y="2.471cm"><draw:text-box><text:p text:style-name="P47"><text:span text:style-name="T60">sistem B</text:span></text:p></draw:text-box></draw:frame></draw:g><draw:frame draw:style-name="gr15" draw:text-style-name="P57" svg:width="0.689cm" svg:height="0.646cm" svg:x="3.116cm" svg:y="0.637cm"><draw:text-box><text:p text:style-name="P56"><text:span text:style-name="T92">+</text:span></text:p></draw:text-box></draw:frame><draw:frame draw:style-name="gr15" draw:text-style-name="P57" svg:width="0.689cm" svg:height="0.646cm" svg:x="9.442cm" svg:y="0.501cm"><draw:text-box><text:p text:style-name="P56"><text:span text:style-name="T92">+</text:span></text:p></draw:text-box></draw:frame><draw:frame draw:style-name="gr16" draw:text-style-name="P57" svg:width="0.689cm" svg:height="0.645cm" svg:x="3.116cm" svg:y="2.427cm"><draw:text-box><text:p text:style-name="P56"><text:span text:style-name="T92">+</text:span></text:p></draw:text-box></draw:frame><draw:frame draw:style-name="gr15" draw:text-style-name="P57" svg:width="0.689cm" svg:height="0.646cm" svg:x="4.168cm" svg:y="2.214cm"><draw:text-box><text:p text:style-name="P56"><text:span text:style-name="T92">+</text:span></text:p></draw:text-box></draw:frame><draw:frame draw:style-name="gr15" draw:text-style-name="P57" svg:width="0.689cm" svg:height="0.646cm" svg:x="8.232cm" svg:y="1.453cm"><draw:text-box><text:p text:style-name="P56"><text:span text:style-name="T92">+</text:span></text:p></draw:text-box></draw:frame><draw:frame draw:style-name="gr16" draw:text-style-name="P57" svg:width="0.689cm" svg:height="0.645cm" svg:x="9.66cm" svg:y="1.607cm"><draw:text-box><text:p text:style-name="P56"><text:span text:style-name="T92">+</text:span></text:p></draw:text-box></draw:frame><draw:frame draw:style-name="gr15" draw:text-style-name="P57" svg:width="0.689cm" svg:height="0.646cm" svg:x="4.281cm" svg:y="3.177cm"><draw:text-box><text:p text:style-name="P56"><text:span text:style-name="T92">-</text:span></text:p></draw:text-box></draw:frame><draw:frame draw:style-name="gr16" draw:text-style-name="P57" svg:width="0.689cm" svg:height="0.645cm" svg:x="4.351cm" svg:y="1.496cm"><draw:text-box><text:p text:style-name="P56"><text:span text:style-name="T92">-</text:span></text:p></draw:text-box></draw:frame></draw:g></text:p>
      <text:p text:style-name="P16"/>
      <text:p text:style-name="P15"/>
      <text:p text:style-name="P9"/>
      <text:p text:style-name="P9"/>
      <text:p text:style-name="P11"/>
      <text:p text:style-name="P12"><text:span text:style-name="T17">Jawab (</text:span><text:span text:style-name="T16">10</text:span><text:span text:style-name="T17"> </text:span><text:span text:style-name="T16">point</text:span><text:span text:style-name="T17">)</text:span><text:span text:style-name="T18">:</text:span></text:p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oft-page-break/><text:span text:style-name="T49">2.2. Jika </text:span><text:span text:style-name="T48">x(t)</text:span><text:span text:style-name="T49"> adalah isyarat masukan dan </text:span><text:span text:style-name="T48">y(t)</text:span><text:span text:style-name="T49"> adalah isyarat keluaran, gambarkanlah di bawah ini sketsa </text:span><text:span text:style-name="T48">model watak-alih</text:span><text:span text:style-name="T49"> sistem </text:span><text:span text:style-name="T48">y(t)=sin[x(t)] </text:span><text:span text:style-name="T47">untuk</text:span><text:span text:style-name="T52"> </text:span><text:span text:style-name="T56">-p</text:span><text:span text:style-name="T23"> </text:span><text:span text:style-name="T51">&lt;</text:span><text:span text:style-name="T47"> </text:span><text:span text:style-name="T48">x(t) </text:span><text:span text:style-name="T51">&lt;</text:span><text:span text:style-name="T23"> </text:span><text:span text:style-name="T57">+</text:span><text:span text:style-name="T56">p</text:span><text:span text:style-name="T23"> </text:span><text:span text:style-name="T51">dan</text:span><text:span text:style-name="T47"> </text:span><text:span text:style-name="T48">y(t)= 0</text:span><text:span text:style-name="T47"> untuk </text:span><text:span text:style-name="T48">x(t)</text:span><text:span text:style-name="T47"> selain itu, </text:span><text:span text:style-name="T48">x(t)</text:span><text:span text:style-name="T47"> dalam [</text:span><text:span text:style-name="T48">radian</text:span><text:span text:style-name="T47">]</text:span><text:span text:style-name="T49">? </text:span></text:p>
      <text:p text:style-name="P18"><text:span text:style-name="T39">Jawab (</text:span><text:span text:style-name="T40">10</text:span><text:span text:style-name="T39"> </text:span><text:span text:style-name="T40">point</text:span><text:span text:style-name="T39">):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11">2.3. Jika </text:span><text:span text:style-name="T19">x(t)</text:span><text:span text:style-name="T11"> adalah isyarat masukan dan </text:span><text:span text:style-name="T19">y(t)</text:span><text:span text:style-name="T11"> adalah isyarat keluaran, linier-kah sistem </text:span><text:span text:style-name="T12">pada soal 2.2.</text:span><text:span text:style-name="T11">? </text:span></text:p>
      <text:p text:style-name="P13"><text:span text:style-name="T22">Jawab</text:span><text:span text:style-name="T11"> (lingkari yang benar): YA – TIDAK </text:span><text:span text:style-name="T17">(5 </text:span><text:span text:style-name="T16">point</text:span><text:span text:style-name="T17">)</text:span></text:p>
      <text:p text:style-name="P13"><text:span text:style-name="T22">Bukti</text:span><text:span text:style-name="T11">: <text:s text:c="12"/></text:span><text:span text:style-name="T22">Isyarat Masukan <text:s text:c="2"/>------------------</text:span><text:span text:style-name="T58">&gt;</text:span><text:span text:style-name="T22"> Isyarat Luaran</text:span></text:p>
      <text:p text:style-name="P13"><text:span text:style-name="T11">(isilah)<text:tab/></text:span><text:span text:style-name="T19"><text:tab/></text:span><text:span text:style-name="T53"> <text:s text:c="4"/>x</text:span><text:span text:style-name="T27">1</text:span><text:span text:style-name="T53">(t) = <text:s/>_______ <text:s/>---------&gt; <text:s text:c="2"/>y</text:span><text:span text:style-name="T27">1</text:span><text:span text:style-name="T53">(t) = _______ <text:s text:c="13"/></text:span></text:p>
      <text:p text:style-name="P19"><text:span text:style-name="T1"><text:tab/><text:tab/><text:tab/> <text:s text:c="4"/>x</text:span><text:span text:style-name="T28">2</text:span><text:span text:style-name="T1">(t) = <text:s/>_______ <text:s/>---------&gt; <text:s text:c="2"/>y</text:span><text:span text:style-name="T28">2</text:span><text:span text:style-name="T1">(t) = _______</text:span></text:p>
      <text:p text:style-name="P19"><text:span text:style-name="T1"><text:tab/> <text:s text:c="10"/>K</text:span><text:span text:style-name="T28">1</text:span><text:span text:style-name="T1"> = ____ K</text:span><text:span text:style-name="T28">2</text:span><text:span text:style-name="T1"> = _____ <text:s/>------------&gt; <text:s text:c="2"/>K</text:span><text:span text:style-name="T28">1 </text:span><text:span text:style-name="T1">y</text:span><text:span text:style-name="T28">1</text:span><text:span text:style-name="T1">(t) + K</text:span><text:span text:style-name="T28">2 </text:span><text:span text:style-name="T1">y</text:span><text:span text:style-name="T28">2</text:span><text:span text:style-name="T1">(t) = _______</text:span></text:p>
      <text:p text:style-name="P19"><text:span text:style-name="T1"><text:s text:c="8"/>x(t) = <text:s/>K</text:span><text:span text:style-name="T28">1 </text:span><text:span text:style-name="T1">x</text:span><text:span text:style-name="T28">1</text:span><text:span text:style-name="T1">(t) + K</text:span><text:span text:style-name="T28">2 </text:span><text:span text:style-name="T1">x</text:span><text:span text:style-name="T28">2</text:span><text:span text:style-name="T1">(t) = _______ ---&gt; <text:s text:c="2"/>y(t) = _______</text:span></text:p>
      <text:p text:style-name="P19"><text:span text:style-name="T3">Jadi_________________________________________karena_____________________________________________________________________________________________________________</text:span><text:span text:style-name="T42">(5 </text:span><text:span text:style-name="T41">point</text:span><text:span text:style-name="T42">)</text:span></text:p>
      <text:p text:style-name="P20"/>
      <text:p text:style-name="P4"><text:span text:style-name="T11">2.4. </text:span><text:span text:style-name="T49">Suatu rangkaian </text:span><text:span text:style-name="T48">filter pasif </text:span><text:span text:style-name="T49">terdiri dari 2 resistor dan 1 kapasitor, sebagai berikut:</text:span></text:p>
      <text:p text:style-name="P5"/>
      <text:p text:style-name="P6"><text:span text:style-name="T8">Jawab</text:span>: (<text:span text:style-name="T7">jawablah di halaman sebaliknya</text:span>)</text:p>
      <text:p text:style-name="P4"><draw:g text:anchor-type="char" draw:z-index="5" draw:style-name="gr9"><draw:frame draw:style-name="gr4" draw:text-style-name="P49" svg:width="8.801cm" svg:height="5.448cm" svg:x="8.846cm" svg:y="0.621cm"><draw:text-box><text:p text:style-name="P49"><text:span text:style-name="T62">Jika diketahui</text:span><text:span text:style-name="T63"> <text:s/>R</text:span><text:span text:style-name="T64">1</text:span><text:span text:style-name="T62">=</text:span><text:span text:style-name="T65">100K</text:span><text:span text:style-name="T66"></text:span><text:span text:style-name="T62"> </text:span><text:span text:style-name="T65">R</text:span><text:span text:style-name="T67">2</text:span><text:span text:style-name="T63">=200K</text:span><text:span text:style-name="T68"></text:span><text:span text:style-name="T69"> </text:span><text:span text:style-name="T70">sedangkan</text:span><text:span text:style-name="T69"> </text:span><text:span text:style-name="T63">C</text:span><text:span text:style-name="T71"> </text:span><text:span text:style-name="T72"></text:span><text:span text:style-name="T73">1</text:span><text:span text:style-name="T74">0</text:span><text:span text:style-name="T62"> </text:span><text:span text:style-name="T68"></text:span><text:span text:style-name="T63">F, </text:span><text:span text:style-name="T75">maka</text:span><text:span text:style-name="T62">: <text:s/></text:span></text:p><text:p text:style-name="P49"><text:span text:style-name="T62">(a) dengan konsep impedansi, tentukanlah </text:span><text:span text:style-name="T63">G(s)= V</text:span><text:span text:style-name="T64">o</text:span><text:span text:style-name="T63">(s)/V</text:span><text:span text:style-name="T64">i</text:span><text:span text:style-name="T63">(s) ! <text:s/></text:span><text:span text:style-name="T62">(10</text:span><text:span text:style-name="T76"> point</text:span><text:span text:style-name="T62">) </text:span></text:p><text:p text:style-name="P49"><text:span text:style-name="T62">(b) Jika </text:span><text:span text:style-name="T63">v</text:span><text:span text:style-name="T64">i</text:span><text:span text:style-name="T63">(t) </text:span><text:span text:style-name="T62">isyarat undak </text:span><text:span text:style-name="T63">10</text:span><text:span text:style-name="T62"> satuan <text:s/></text:span><text:span text:style-name="T63">10u(t)</text:span><text:span text:style-name="T62">, maka tentukanlah</text:span><text:span text:style-name="T63"> v</text:span><text:span text:style-name="T64">o</text:span><text:span text:style-name="T63">(t) </text:span><text:span text:style-name="T75">pada keadaan </text:span><text:span text:style-name="T77">transient</text:span><text:span text:style-name="T75"> <text:s/></text:span><text:span text:style-name="T63">t </text:span><text:span text:style-name="T78">&gt;</text:span><text:span text:style-name="T63"> 0 !</text:span><text:span text:style-name="T60"> </text:span><text:span text:style-name="T79">(5</text:span><text:span text:style-name="T80"> point</text:span><text:span text:style-name="T79">) </text:span></text:p><text:p text:style-name="P49"><text:span text:style-name="T79">(c) Jika </text:span><text:span text:style-name="T65">v</text:span><text:span text:style-name="T67">i</text:span><text:span text:style-name="T65">(t) </text:span><text:span text:style-name="T81">= 10sin(100t)</text:span><text:span text:style-name="T79">, maka tentukanlah pula </text:span><text:span text:style-name="T65">v</text:span><text:span text:style-name="T67">o</text:span><text:span text:style-name="T65">(t)</text:span><text:span text:style-name="T82"> dalam keadaan tunak (</text:span><text:span text:style-name="T83">steady state</text:span><text:span text:style-name="T82">)</text:span><text:span text:style-name="T65"> </text:span><text:span text:style-name="T82"><text:s/></text:span><text:span text:style-name="T65">t </text:span><text:span text:style-name="T84">&gt;&gt;&gt;</text:span><text:span text:style-name="T65"> 0</text:span><text:span text:style-name="T79"> (</text:span><text:span text:style-name="T80">5 point</text:span><text:span text:style-name="T79">)</text:span></text:p><text:p text:style-name="P49"><text:span text:style-name="T79"/></text:p><text:p text:style-name="P49"><text:span text:style-name="T85"/></text:p><text:p text:style-name="P50"><text:span text:style-name="T85"/></text:p><text:p text:style-name="P51"><text:span text:style-name="T85"/></text:p></draw:text-box></draw:frame><draw:frame draw:style-name="gr4" draw:text-style-name="P47" svg:width="4.515cm" svg:height="1.505cm" svg:x="4.84cm" svg:y="3.122cm"><draw:text-box><text:p text:style-name="P47"><text:span text:style-name="T86">V</text:span><text:span text:style-name="T64">i</text:span><text:span text:style-name="T86">(s) = <text:s text:c="6"/>v</text:span><text:span text:style-name="T64">i</text:span><text:span text:style-name="T86">(t)</text:span></text:p><text:p text:style-name="P47"><text:span text:style-name="T86">V</text:span><text:span text:style-name="T64">o</text:span><text:span text:style-name="T86">(s) = <text:s text:c="6"/>v</text:span><text:span text:style-name="T64">o</text:span><text:span text:style-name="T86">(t)</text:span></text:p><text:p text:style-name="P47"><text:span text:style-name="T87"/></text:p></draw:text-box></draw:frame><draw:g draw:style-name="gr10"><draw:frame draw:style-name="gr4" draw:text-style-name="P52" svg:width="1.075cm" svg:height="0.86cm" svg:x="3.309cm" svg:y="2.101cm"><draw:text-box><text:p text:style-name="P52"><text:span text:style-name="T60">C</text:span></text:p></draw:text-box></draw:frame><draw:frame draw:style-name="gr4" draw:text-style-name="P52" svg:width="1.075cm" svg:height="0.86cm" svg:x="2.02cm" svg:y="2.101cm"><draw:text-box><text:p text:style-name="P52"><text:span text:style-name="T60">R</text:span><text:span text:style-name="T61">2</text:span></text:p></draw:text-box></draw:frame><draw:frame draw:style-name="gr4" draw:text-style-name="P47" svg:width="1.721cm" svg:height="1.313cm" svg:x="0.3cm" svg:y="2.242cm"><draw:text-box><text:p text:style-name="P47"><text:span text:style-name="T88">v</text:span><text:span text:style-name="T89">i</text:span><text:span text:style-name="T88">(t)</text:span></text:p></draw:text-box></draw:frame><draw:line draw:style-name="gr7" draw:text-style-name="P44" svg:x1="0.513cm" svg:y1="3.819cm" svg:x2="0.513cm" svg:y2="1.455cm"><text:p/></draw:line><draw:frame draw:style-name="gr4" draw:text-style-name="P52" svg:width="1.075cm" svg:height="0.86cm" svg:x="0.946cm" svg:y="0.596cm"><draw:text-box><text:p text:style-name="P52"><text:span text:style-name="T60">R</text:span><text:span text:style-name="T61">1</text:span></text:p></draw:text-box></draw:frame><draw:line draw:style-name="gr11" draw:text-style-name="P44" svg:x1="4.17cm" svg:y1="1.455cm" svg:x2="2.665cm" svg:y2="1.455cm"><text:p/></draw:line><draw:line draw:style-name="gr11" draw:text-style-name="P44" svg:x1="2.88cm" svg:y1="1.453cm" svg:x2="1.59cm" svg:y2="1.457cm"><text:p/></draw:line><draw:line draw:style-name="gr11" draw:text-style-name="P44" svg:x1="-0.139cm" svg:y1="1.357cm" svg:x2="-0.134cm" svg:y2="2.313cm"><text:p/></draw:line><draw:line draw:style-name="gr11" draw:text-style-name="P44" svg:x1="-0.139cm" svg:y1="2.919cm" svg:x2="-0.137cm" svg:y2="3.264cm"><text:p/></draw:line><draw:line draw:style-name="gr11" draw:text-style-name="P44" svg:x1="-0.267cm" svg:y1="4.219cm" svg:x2="-0.007cm" svg:y2="4.221cm"><text:p/></draw:line><draw:line draw:style-name="gr11" draw:text-style-name="P44" svg:x1="-0.396cm" svg:y1="4.06cm" svg:x2="0.124cm" svg:y2="4.062cm"><text:p/></draw:line><draw:line draw:style-name="gr11" draw:text-style-name="P44" svg:x1="-0.524cm" svg:y1="3.9cm" svg:x2="0.255cm" svg:y2="3.902cm"><text:p/></draw:line><draw:line draw:style-name="gr11" draw:text-style-name="P44" svg:x1="-0.139cm" svg:y1="3.262cm" svg:x2="-0.137cm" svg:y2="3.898cm"><text:p/></draw:line><draw:g draw:style-name="gr10"><draw:line draw:style-name="gr11" draw:text-style-name="P44" svg:x1="2.926cm" svg:y1="4.14cm" svg:x2="3.186cm" svg:y2="4.142cm"><text:p/></draw:line><draw:line draw:style-name="gr11" draw:text-style-name="P44" svg:x1="2.797cm" svg:y1="3.979cm" svg:x2="3.317cm" svg:y2="3.981cm"><text:p/></draw:line><draw:line draw:style-name="gr11" draw:text-style-name="P44" svg:x1="2.665cm" svg:y1="3.819cm" svg:x2="3.444cm" svg:y2="3.821cm"><text:p/></draw:line></draw:g><draw:custom-shape draw:style-name="gr12" draw:text-style-name="P48" svg:width="0.488cm" svg:height="0.239cm" svg:x="1.161cm" svg:y="1.242cm"><text:p/><draw:enhanced-geometry svg:viewBox="0 0 272 133" draw:mirror-horizontal="false" draw:mirror-vertical="false" draw:type="non-primitive" draw:enhanced-path="M 0 66 L 22 0 68 133 113 0 159 133 203 0 249 133 272 66 N"/></draw:custom-shape><draw:line draw:style-name="gr11" draw:text-style-name="P44" svg:x1="-0.139cm" svg:y1="1.357cm" svg:x2="1.158cm" svg:y2="1.361cm"><text:p/></draw:line><draw:custom-shape draw:style-name="gr8" draw:text-style-name="P48" svg:width="0.86cm" svg:height="0.86cm" svg:x="-0.559cm" svg:y="2.10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4" svg:x1="4.599cm" svg:y1="3.819cm" svg:x2="4.599cm" svg:y2="1.455cm"><text:p/></draw:line><draw:custom-shape draw:style-name="gr12" draw:text-style-name="P48" svg:width="0.488cm" svg:height="0.239cm" draw:transform="rotate (-1.5707963267949) translate (3.11679166666667cm 2.31598611111111cm)"><text:p/><draw:enhanced-geometry svg:viewBox="0 0 272 133" draw:mirror-horizontal="false" draw:mirror-vertical="false" draw:type="non-primitive" draw:enhanced-path="M 0 66 L 22 0 68 133 113 0 159 133 203 0 249 133 272 66 N"/></draw:custom-shape><draw:g draw:style-name="gr10"><draw:line draw:style-name="gr11" draw:text-style-name="P44" svg:x1="4.429cm" svg:y1="2.53cm" svg:x2="3.953cm" svg:y2="2.532cm"><text:p/></draw:line><draw:custom-shape draw:style-name="gr12" draw:text-style-name="P48" svg:width="0.098cm" svg:height="0.477cm" draw:transform="rotate (-1.5707963267949) translate (4.43088888888889cm 2.62819444444444cm)"><text:p/><draw:enhanced-geometry svg:viewBox="0 0 54 266" draw:mirror-horizontal="false" draw:mirror-vertical="false" draw:type="non-primitive" draw:enhanced-path="M 54 266 L 35 246 20 220 8 192 2 163 0 133 2 102 8 73 20 45 35 21 54 0 N"/></draw:custom-shape></draw:g><draw:g draw:style-name="gr10"><draw:line draw:style-name="gr11" draw:text-style-name="P44" svg:x1="3.995cm" svg:y1="4.14cm" svg:x2="4.255cm" svg:y2="4.142cm"><text:p/></draw:line><draw:line draw:style-name="gr11" draw:text-style-name="P44" svg:x1="3.867cm" svg:y1="3.979cm" svg:x2="4.387cm" svg:y2="3.981cm"><text:p/></draw:line><draw:line draw:style-name="gr11" draw:text-style-name="P44" svg:x1="3.737cm" svg:y1="3.819cm" svg:x2="4.516cm" svg:y2="3.821cm"><text:p/></draw:line></draw:g><draw:line draw:style-name="gr6" draw:text-style-name="P44" svg:x1="4.169cm" svg:y1="1.455cm" svg:x2="4.169cm" svg:y2="2.529cm"><text:p/></draw:line><draw:line draw:style-name="gr6" draw:text-style-name="P44" svg:x1="4.169cm" svg:y1="2.744cm" svg:x2="4.169cm" svg:y2="3.818cm"><text:p/></draw:line><draw:line draw:style-name="gr6" draw:text-style-name="P44" svg:x1="3.092cm" svg:y1="1.455cm" svg:x2="3.092cm" svg:y2="2.315cm"><text:p/></draw:line><draw:line draw:style-name="gr6" draw:text-style-name="P44" svg:x1="3.092cm" svg:y1="2.96cm" svg:x2="3.092cm" svg:y2="3.82cm"><text:p/></draw:line><draw:g draw:style-name="gr10"><draw:frame draw:style-name="gr4" draw:text-style-name="P53" svg:width="1.721cm" svg:height="1.313cm" svg:x="4.921cm" svg:y="1.025cm"><draw:text-box><text:p text:style-name="P47"><text:span text:style-name="T86">V</text:span><text:span text:style-name="T64">i</text:span><text:span text:style-name="T86">(s)</text:span></text:p></draw:text-box></draw:frame><draw:frame draw:style-name="gr4" draw:text-style-name="P53" svg:width="1.721cm" svg:height="1.313cm" svg:x="7.715cm" svg:y="1.025cm"><draw:text-box><text:p text:style-name="P47"><text:span text:style-name="T86">V</text:span><text:span text:style-name="T64">o</text:span><text:span text:style-name="T86">(s)</text:span></text:p></draw:text-box></draw:frame><draw:frame draw:style-name="gr13" draw:text-style-name="P47" svg:width="1.505cm" svg:height="0.862cm" svg:x="6.426cm" svg:y="1.455cm"><draw:text-box><text:p text:style-name="P47"><text:span text:style-name="T60">G(s)</text:span></text:p></draw:text-box></draw:frame><draw:line draw:style-name="gr7" draw:text-style-name="P44" svg:x1="7.925cm" svg:y1="1.884cm" svg:x2="8.785cm" svg:y2="1.884cm"><text:p/></draw:line><draw:line draw:style-name="gr7" draw:text-style-name="P44" svg:x1="5.566cm" svg:y1="1.884cm" svg:x2="6.426cm" svg:y2="1.884cm"><text:p/></draw:line></draw:g><draw:frame draw:style-name="gr14" draw:text-style-name="P47" svg:width="1.721cm" svg:height="1.315cm" svg:x="4.383cm" svg:y="2.027cm"><draw:text-box><text:p text:style-name="P47"><text:span text:style-name="T88">v</text:span><text:span text:style-name="T89">o</text:span><text:span text:style-name="T88">(t)</text:span></text:p></draw:text-box></draw:frame></draw:g></draw:g><draw:g text:anchor-type="char" draw:z-index="4" draw:style-name="gr3"><draw:frame draw:style-name="gr4" draw:text-style-name="P47" svg:width="1.059cm" svg:height="0.847cm" svg:x="11.017cm" svg:y="3.366cm"><draw:text-box><text:p text:style-name="P47"><text:span text:style-name="T60">x</text:span><text:span text:style-name="T61">2</text:span></text:p></draw:text-box></draw:frame><draw:frame draw:style-name="gr4" draw:text-style-name="P47" svg:width="1.059cm" svg:height="0.847cm" svg:x="12.075cm" svg:y="3.578cm"><draw:text-box><text:p text:style-name="P47"><text:span text:style-name="T60">dt</text:span></text:p></draw:text-box></draw:frame><draw:frame draw:style-name="gr4" draw:text-style-name="P47" svg:width="1.059cm" svg:height="0.847cm" svg:x="12.075cm" svg:y="1.673cm"><draw:text-box><text:p text:style-name="P47"><text:span text:style-name="T60">dt</text:span></text:p></draw:text-box></draw:frame><draw:frame draw:style-name="gr4" draw:text-style-name="P47" svg:width="1.059cm" svg:height="0.847cm" svg:x="11.017cm" svg:y="1.461cm"><draw:text-box><text:p text:style-name="P47"><text:span text:style-name="T60">x</text:span><text:span text:style-name="T61">1</text:span></text:p></draw:text-box></draw:frame><draw:frame draw:style-name="gr4" draw:text-style-name="P47" svg:width="1.059cm" svg:height="0.847cm" svg:x="13.557cm" svg:y="3.366cm"><draw:text-box><text:p text:style-name="P47"><text:span text:style-name="T60">x</text:span><text:span text:style-name="T61">2</text:span></text:p></draw:text-box></draw:frame><draw:frame draw:style-name="gr4" draw:text-style-name="P47" svg:width="1.059cm" svg:height="0.847cm" svg:x="13.557cm" svg:y="1.461cm"><draw:text-box><text:p text:style-name="P47"><text:span text:style-name="T60">x</text:span><text:span text:style-name="T61">1</text:span></text:p></draw:text-box></draw:frame><draw:frame draw:style-name="gr4" draw:text-style-name="P47" svg:width="1.059cm" svg:height="0.847cm" svg:x="7.842cm" svg:y="1.461cm"><draw:text-box><text:p text:style-name="P47"><text:span text:style-name="T60">u</text:span></text:p></draw:text-box></draw:frame><draw:frame draw:style-name="gr4" draw:text-style-name="P47" svg:width="1.059cm" svg:height="0.847cm" svg:x="16.732cm" svg:y="1.249cm"><draw:text-box><text:p text:style-name="P47"><text:span text:style-name="T60">y</text:span></text:p></draw:text-box></draw:frame><draw:custom-shape draw:style-name="gr5" draw:text-style-name="P48" svg:width="0.847cm" svg:height="1.271cm" svg:x="12.075cm" svg:y="1.461cm"><text:p/><draw:enhanced-geometry svg:viewBox="0 0 21600 21600" draw:type="rectangle" draw:enhanced-path="M 0 0 L 21600 0 21600 21600 0 21600 0 0 Z N"/></draw:custom-shape><draw:custom-shape draw:style-name="gr6" draw:text-style-name="P48" svg:width="0.847cm" svg:height="1.271cm" svg:x="12.075cm" svg:y="3.366cm"><text:p/><draw:enhanced-geometry svg:viewBox="0 0 21600 21600" draw:type="rectangle" draw:enhanced-path="M 0 0 L 21600 0 21600 21600 0 21600 0 0 Z N"/></draw:custom-shape><draw:line draw:style-name="gr7" draw:text-style-name="P44" svg:x1="12.922cm" svg:y1="2.095cm" svg:x2="15.25cm" svg:y2="2.095cm"><text:p/></draw:line><draw:custom-shape draw:style-name="gr8" draw:text-style-name="P48" svg:width="0.847cm" svg:height="0.847cm" svg:x="15.25cm" svg:y="1.67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44" svg:x1="12.922cm" svg:y1="4cm" svg:x2="15.674cm" svg:y2="4cm"><text:p/></draw:line><draw:line draw:style-name="gr7" draw:text-style-name="P44" svg:x1="15.674cm" svg:y1="4cm" svg:x2="15.674cm" svg:y2="2.518cm"><text:p/></draw:line><draw:line draw:style-name="gr6" draw:text-style-name="P44" svg:x1="13.979cm" svg:y1="2.095cm" svg:x2="13.979cm" svg:y2="2.942cm"><text:p/></draw:line><draw:line draw:style-name="gr6" draw:text-style-name="P44" svg:x1="13.981cm" svg:y1="2.944cm" svg:x2="10.594cm" svg:y2="2.944cm"><text:p/></draw:line><draw:line draw:style-name="gr6" draw:text-style-name="P44" svg:x1="13.979cm" svg:y1="4cm" svg:x2="13.979cm" svg:y2="4.847cm"><text:p/></draw:line><draw:line draw:style-name="gr6" draw:text-style-name="P44" svg:x1="13.981cm" svg:y1="4.849cm" svg:x2="10.594cm" svg:y2="4.849cm"><text:p/></draw:line><draw:custom-shape draw:style-name="gr8" draw:text-style-name="P48" svg:width="0.847cm" svg:height="0.847cm" svg:x="10.17cm" svg:y="1.67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4" svg:x1="10.594cm" svg:y1="2.941cm" svg:x2="10.594cm" svg:y2="2.518cm"><text:p/></draw:line><draw:custom-shape draw:style-name="gr8" draw:text-style-name="P48" svg:width="0.847cm" svg:height="0.847cm" svg:x="10.17cm" svg:y="3.57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4" svg:x1="10.594cm" svg:y1="2.944cm" svg:x2="10.594cm" svg:y2="3.579cm"><text:p/></draw:line><draw:line draw:style-name="gr7" draw:text-style-name="P44" svg:x1="10.594cm" svg:y1="4.846cm" svg:x2="10.594cm" svg:y2="4.423cm"><text:p/></draw:line><draw:line draw:style-name="gr7" draw:text-style-name="P44" svg:x1="8.264cm" svg:y1="2.095cm" svg:x2="10.169cm" svg:y2="2.095cm"><text:p/></draw:line><draw:line draw:style-name="gr6" draw:text-style-name="P44" svg:x1="9.324cm" svg:y1="2.095cm" svg:x2="9.324cm" svg:y2="4cm"><text:p/></draw:line><draw:line draw:style-name="gr7" draw:text-style-name="P44" svg:x1="9.324cm" svg:y1="4cm" svg:x2="10.171cm" svg:y2="4cm"><text:p/></draw:line><draw:line draw:style-name="gr6" draw:text-style-name="P44" svg:x1="9.324cm" svg:y1="2.095cm" svg:x2="9.324cm" svg:y2="0.825cm"><text:p/></draw:line><draw:line draw:style-name="gr6" draw:text-style-name="P44" svg:x1="9.324cm" svg:y1="0.825cm" svg:x2="15.674cm" svg:y2="0.825cm"><text:p/></draw:line><draw:line draw:style-name="gr7" draw:text-style-name="P44" svg:x1="15.674cm" svg:y1="0.825cm" svg:x2="15.674cm" svg:y2="1.672cm"><text:p/></draw:line><draw:line draw:style-name="gr7" draw:text-style-name="P44" svg:x1="11.017cm" svg:y1="2.095cm" svg:x2="12.075cm" svg:y2="2.095cm"><text:p/></draw:line><draw:line draw:style-name="gr7" draw:text-style-name="P44" svg:x1="11.017cm" svg:y1="4cm" svg:x2="12.075cm" svg:y2="4cm"><text:p/></draw:line><draw:line draw:style-name="gr7" draw:text-style-name="P44" svg:x1="16.097cm" svg:y1="2.095cm" svg:x2="17.367cm" svg:y2="2.095cm"><text:p/></draw:line></draw:g><text:span text:style-name="T11">2.5. <text:s/>Model Ruang Keadaan (</text:span><text:span text:style-name="T15">State Space</text:span><text:span text:style-name="T11">) dari suatu sistem </text:span><text:span text:style-name="T13">yang mempunyai </text:span><text:span text:style-name="T21">2 </text:span><text:span text:style-name="T13">(</text:span><text:span text:style-name="T21">dua</text:span><text:span text:style-name="T13">) isyarat masukan, </text:span><text:span text:style-name="T21">4</text:span><text:span text:style-name="T13"> (</text:span><text:span text:style-name="T21">empat</text:span><text:span text:style-name="T13">) peubah keadaan dan </text:span><text:span text:style-name="T21">6 </text:span><text:span text:style-name="T13">(</text:span><text:span text:style-name="T21">enam</text:span><text:span text:style-name="T13">) isyarat keluaran akan tersusun dari</text:span><text:span text:style-name="T11">:</text:span></text:p>
      <text:p text:style-name="P4"><text:span text:style-name="T11"/></text:p>
      <text:p text:style-name="P7"><text:span text:style-name="T11">Persamaan Keadaan : <text:s text:c="2"/></text:span><text:span text:style-name="T19">x = Ax + Bu</text:span><text:span text:style-name="T11"> <text:s/>dan Persamaan Luaran : <text:s text:c="2"/></text:span><text:span text:style-name="T19">y = Cx + Du</text:span></text:p>
      <text:p text:style-name="P36"/>
      <text:p text:style-name="P34">dengan dimensi matrix:</text:p>
      <text:p text:style-name="P34"><text:span text:style-name="T7">Isilah (10 point)</text:span>:</text:p>
      <text:p text:style-name="P34"/>
      <text:p text:style-name="P35">A [ <text:s text:c="4"/>X <text:s text:c="5"/>]<text:tab/> <text:s text:c="16"/>B [ <text:s text:c="4"/>X <text:s text:c="5"/>] <text:s text:c="19"/>C [ <text:s text:c="5"/>X <text:s text:c="6"/>] <text:s text:c="18"/>D [ <text:s text:c="6"/>X <text:s text:c="7"/>]</text:p>
      <text:p text:style-name="P17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ymbol1" svg:font-family="Symbol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2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3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10pt" fo:font-weight="bold" style:font-size-asian="10pt" style:font-weight-asian="bold" style:font-name-complex="Tahoma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P3" style:family="paragraph">
      <style:paragraph-properties fo:margin-left="0cm" fo:margin-right="0cm" fo:text-indent="0cm" style:writing-mode="lr-tb">
        <style:tab-stops/>
      </style:paragraph-properties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5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="Arial Black"/>
    </style:style>
    <style:style style:name="MT2" style:family="text">
      <style:text-properties fo:font-weight="bold" style:font-weight-asian="bold" style:font-name-complex="Tahoma" style:font-weight-complex="bold"/>
    </style:style>
    <style:style style:name="MT3" style:family="text">
      <style:text-properties style:font-name-complex="Tahoma"/>
    </style:style>
    <style:style style:name="MT4" style:family="text">
      <style:text-properties fo:font-weight="normal" style:font-weight-asian="normal" style:font-name-complex="Tahoma" style:font-weight-complex="normal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SISTEM LINIER <text:s text:c="49"/>Ujian FINAL <text:s text:c="33"/>100 menit OPEN BOOK, NO LAPTOP</text:p>
        <text:p text:style-name="MP2"><draw:custom-shape text:anchor-type="paragraph" draw:z-index="3" draw:style-name="Mgr1" draw:text-style-name="MP4" svg:width="1.606cm" svg:height="0.706cm" svg:x="16.371cm" svg:y="0.434cm"><text:p text:style-name="MP3"><text:span text:style-name="MT1">2015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2">NAMA _________________________________</text:span><text:span text:style-name="MT3"> </text:span><text:span text:style-name="MT2">No. STAMBUK _____________________Ttd:____________</text:span></text:p>
        <text:p text:style-name="MP5"><draw:line text:anchor-type="char" draw:z-index="1" draw:style-name="Mgr2" draw:text-style-name="MP6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7"><text:span text:style-name="MT3">halaman ke </text:span><text:span text:style-name="MT2"><text:page-number text:select-page="current">2</text:page-number></text:span><text:span text:style-name="MT2"> </text:span><text:span text:style-name="MT4">dari </text:span><text:span text:style-name="MT4"><text:page-count>2</text:page-count></text:span><text:span text:style-name="MT4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I</dc:title>
    <meta:initial-creator>pc</meta:initial-creator>
    <meta:creation-date>2007-01-21T09:19:00</meta:creation-date>
    <dc:date>2015-05-24T11:42:00.865700456</dc:date>
    <meta:print-date>2015-05-24T11:34:49.773937801</meta:print-date>
    <meta:editing-cycles>108</meta:editing-cycles>
    <meta:editing-duration>P1DT1H38M1S</meta:editing-duration>
    <meta:document-statistic meta:table-count="0" meta:image-count="0" meta:object-count="0" meta:page-count="2" meta:paragraph-count="38" meta:word-count="616" meta:character-count="4256" meta:non-whitespace-character-count="3349"/>
    <meta:user-defined meta:name="Info 1"/>
    <meta:user-defined meta:name="Info 2"/>
    <meta:user-defined meta:name="Info 3"/>
    <meta:user-defined meta:name="Info 4"/>
  </office:meta>
</office:document-meta>
</file>