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ahoma" style:font-name-complex="Tahoma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2990e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0pt" officeooo:paragraph-rsid="002990e2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rsid="002d6b74" officeooo:paragraph-rsid="002d98bd"/>
    </style:style>
    <style:style style:name="P11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style:font-name-complex="Tahoma" style:font-size-complex="9pt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text-underline-style="solid" style:text-underline-width="auto" style:text-underline-color="font-color" fo:font-weight="normal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Ubuntu"/>
    </style:style>
    <style:style style:name="P20" style:family="paragraph" style:parent-style-name="Standard">
      <style:paragraph-properties fo:text-align="justify" style:justify-single-word="false"/>
      <style:text-properties style:font-name="Ubuntu" officeooo:paragraph-rsid="001fff21"/>
    </style:style>
    <style:style style:name="P21" style:family="paragraph" style:parent-style-name="Standard">
      <style:paragraph-properties fo:text-align="justify" style:justify-single-word="false"/>
      <style:text-properties style:font-name="Ubuntu" officeooo:paragraph-rsid="00226a78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0pt" officeooo:rsid="00210750" officeooo:paragraph-rsid="00210750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0pt" officeooo:paragraph-rsid="001fff21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2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12.832cm"/>
        </style:tab-stops>
      </style:paragraph-properties>
      <style:text-properties style:font-name="Ubuntu"/>
    </style:style>
    <style:style style:name="P2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8pt"/>
    </style:style>
    <style:style style:name="P2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3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3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style:text-underline-style="solid" style:text-underline-width="auto" style:text-underline-color="font-color" style:font-size-asian="10pt" style:font-name-complex="Tahoma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3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34" style:family="paragraph" style:parent-style-name="Standard" style:list-style-name="L72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/>
    </style:style>
    <style:style style:name="P35" style:family="paragraph" style:parent-style-name="Standard" style:list-style-name="L72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/>
    </style:style>
    <style:style style:name="P36" style:family="paragraph" style:parent-style-name="Standard" style:list-style-name="L76">
      <style:paragraph-properties fo:margin-left="0.423cm" fo:margin-right="0cm" fo:text-align="justify" style:justify-single-word="false" fo:text-indent="-0.423cm" style:auto-text-indent="false">
        <style:tab-stops>
          <style:tab-stop style:position="0.397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7" style:family="paragraph" style:parent-style-name="Standard" style:list-style-name="L73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38" style:family="paragraph" style:parent-style-name="Standard" style:list-style-name="L75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39" style:family="paragraph" style:parent-style-name="Standard" style:list-style-name="L74">
      <style:paragraph-properties fo:margin-left="0.37cm" fo:margin-right="0cm" fo:text-align="justify" style:justify-single-word="false" fo:text-indent="-0.397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40" style:family="paragraph" style:parent-style-name="Standard" style:list-style-name="L75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 officeooo:paragraph-rsid="001bf47a"/>
    </style:style>
    <style:style style:name="P41" style:family="paragraph" style:parent-style-name="Standard" style:list-style-name="L75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 fo:font-size="10pt" fo:language="es" fo:country="ES" fo:font-weight="bold" officeooo:paragraph-rsid="001bf47a" style:font-size-asian="10pt" style:font-weight-asian="bold" style:font-name-complex="Tahoma" style:font-size-complex="10pt" style:font-weight-complex="bold"/>
    </style:style>
    <style:style style:name="P42" style:family="paragraph" style:parent-style-name="Standard" style:list-style-name="L77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3" style:family="paragraph" style:parent-style-name="Standard" style:list-style-name="L78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44" style:family="paragraph" style:parent-style-name="Standard" style:list-style-name="L79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officeooo:paragraph-rsid="001d5d5a" style:font-size-asian="10pt" style:font-size-complex="10pt"/>
    </style:style>
    <style:style style:name="P45" style:family="paragraph" style:parent-style-name="Standard" style:list-style-name="L79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 fo:font-size="9pt" style:font-size-asian="9pt" style:font-name-complex="Tahoma" style:font-size-complex="8pt"/>
    </style:style>
    <style:style style:name="P46" style:family="paragraph" style:parent-style-name="Standard" style:list-style-name="L79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4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fo:language="zxx" fo:country="none" style:text-underline-style="solid" style:text-underline-width="auto" style:text-underline-color="font-color" style:font-size-asian="10pt" style:language-asian="zxx" style:country-asian="none" style:font-name-complex="Tahoma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49" style:family="paragraph">
      <style:paragraph-properties fo:text-align="center" style:writing-mode="lr-tb"/>
      <style:text-properties fo:font-size="24p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text-indent="0cm" style:writing-mode="lr-tb">
        <style:tab-stops/>
      </style:paragraph-properties>
    </style:style>
    <style:style style:name="P52" style:family="paragraph">
      <style:paragraph-properties fo:text-align="center" style:text-autospace="none" style:writing-mode="lr-tb"/>
    </style:style>
    <style:style style:name="P53" style:family="paragraph">
      <style:paragraph-properties style:writing-mode="lr-tb"/>
    </style:style>
    <style:style style:name="P54" style:family="paragraph">
      <style:paragraph-properties style:text-autospace="none" style:writing-mode="lr-tb"/>
    </style:style>
    <style:style style:name="P55" style:family="paragraph">
      <style:paragraph-properties style:text-autospace="none" style:writing-mode="lr-tb"/>
      <style:text-properties style:font-name="Verdana" fo:font-size="10pt" style:font-size-asian="10pt" style:font-size-complex="10pt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58" style:family="paragraph">
      <style:paragraph-properties fo:text-align="justify"/>
    </style:style>
    <style:style style:name="P59" style:family="paragraph">
      <style:text-properties fo:font-size="12pt" style:font-size-asian="12pt" style:font-size-complex="12pt"/>
    </style:style>
    <style:style style:name="P60" style:family="paragraph">
      <style:paragraph-properties fo:text-align="center"/>
      <style:text-properties style:font-name="Ubuntu" fo:font-weight="bold" style:font-weight-asian="bold" style:font-weight-complex="bold"/>
    </style:style>
    <style:style style:name="P61" style:family="paragraph">
      <style:paragraph-properties fo:text-align="center"/>
      <style:text-properties style:font-name="Symbol" fo:font-weight="bold" style:font-weight-asian="bold" style:font-weight-complex="bold"/>
    </style:style>
    <style:style style:name="P62" style:family="paragraph">
      <style:paragraph-properties fo:text-align="center"/>
      <style:text-properties style:font-name="Ubuntu" fo:font-size="12pt" fo:font-weight="bold" style:font-weight-asian="bold" style:font-weight-complex="bold"/>
    </style:style>
    <style:style style:name="P63" style:family="paragraph">
      <style:paragraph-properties fo:text-align="center"/>
      <style:text-properties fo:font-size="12pt"/>
    </style:style>
    <style:style style:name="P64" style:family="paragraph">
      <style:text-properties style:font-name="Ubuntu" fo:font-size="10pt" style:font-size-asian="10pt" style:font-size-complex="10pt"/>
    </style:style>
    <style:style style:name="P65" style:family="paragraph">
      <style:paragraph-properties fo:text-align="center">
        <style:tab-stops>
          <style:tab-stop style:position="-0.27cm"/>
          <style:tab-stop style:position="0.36cm"/>
        </style:tab-stops>
      </style:paragraph-properties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1a3a4a" style:font-weight-asian="bold" style:font-name-complex="Tahoma" style:font-weight-complex="bold"/>
    </style:style>
    <style:style style:name="T3" style:family="text">
      <style:text-properties fo:font-weight="bold" officeooo:rsid="002990e2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officeooo:rsid="002990e2" style:font-name-complex="Tahoma"/>
    </style:style>
    <style:style style:name="T8" style:family="text">
      <style:text-properties officeooo:rsid="002c1513" style:font-name-complex="Tahoma"/>
    </style:style>
    <style:style style:name="T9" style:family="text">
      <style:text-properties officeooo:rsid="002d6b74" style:font-name-complex="Tahoma"/>
    </style:style>
    <style:style style:name="T10" style:family="text">
      <style:text-properties fo:font-weight="normal" style:font-weight-asian="normal" style:font-name-complex="Tahom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ahoma" style:font-weight-asian="normal" style:font-name-complex="Tahoma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c1513" style:font-style-asian="italic" style:font-name-complex="Tahoma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ize="11pt" style:font-size-asian="11pt" style:font-name-complex="Tahoma" style:font-size-complex="9pt"/>
    </style:style>
    <style:style style:name="T18" style:family="text">
      <style:text-properties fo:font-size="11pt" officeooo:rsid="002ef961" style:font-size-asian="11pt" style:font-name-complex="Tahoma" style:font-size-complex="9pt"/>
    </style:style>
    <style:style style:name="T19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0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1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2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3" style:family="text">
      <style:text-properties fo:font-size="11pt" fo:language="zxx" fo:country="none" style:text-underline-style="solid" style:text-underline-width="auto" style:text-underline-color="font-color" officeooo:rsid="0027ed3d" style:font-size-asian="11pt" style:language-asian="zxx" style:country-asian="none" style:font-name-complex="Tahoma" style:font-size-complex="8pt"/>
    </style:style>
    <style:style style:name="T24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5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6" style:family="text">
      <style:text-properties fo:font-size="11pt" fo:font-weight="bold" officeooo:rsid="001e60d8" style:font-size-asian="11pt" style:font-weight-asian="bold" style:font-name-complex="Tahoma" style:font-size-complex="9pt" style:font-weight-complex="bold"/>
    </style:style>
    <style:style style:name="T27" style:family="text">
      <style:text-properties fo:font-size="11pt" fo:font-weight="bold" officeooo:rsid="0027ed3d" style:font-size-asian="11pt" style:font-weight-asian="bold" style:font-name-complex="Tahoma" style:font-size-complex="9pt" style:font-weight-complex="bold"/>
    </style:style>
    <style:style style:name="T28" style:family="text">
      <style:text-properties fo:font-size="11pt" fo:font-weight="bold" officeooo:rsid="002990e2" style:font-size-asian="11pt" style:font-weight-asian="bold" style:font-name-complex="Tahoma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30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31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fff21" style:font-name-asian="Tahoma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8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9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language="es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44" style:family="text">
      <style:text-properties fo:language="es" fo:country="ES" fo:font-weight="bold" officeooo:rsid="001d5d5a" style:font-name-asian="Tahoma" style:font-weight-asian="bold" style:font-name-complex="Tahoma" style:font-weight-complex="bold"/>
    </style:style>
    <style:style style:name="T45" style:family="text">
      <style:text-properties fo:language="es" fo:country="ES" fo:font-weight="bold" style:font-weight-asian="bold" style:font-weight-complex="bold"/>
    </style:style>
    <style:style style:name="T46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47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48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49" style:family="text">
      <style:text-properties fo:font-size="9pt" style:font-size-asian="9pt" style:font-name-complex="Tahoma" style:font-size-complex="8pt"/>
    </style:style>
    <style:style style:name="T50" style:family="text">
      <style:text-properties fo:font-size="9pt" style:text-underline-style="solid" style:text-underline-width="auto" style:text-underline-color="font-color" style:font-size-asian="9pt" style:font-name-complex="Tahoma" style:font-size-complex="8pt"/>
    </style:style>
    <style:style style:name="T51" style:family="text">
      <style:text-properties style:font-name="Tahoma" style:font-name-complex="Tahoma"/>
    </style:style>
    <style:style style:name="T52" style:family="text">
      <style:text-properties style:font-name="Tahoma" style:font-name-complex="Tahoma" style:font-size-complex="9pt"/>
    </style:style>
    <style:style style:name="T53" style:family="text">
      <style:text-properties style:font-name="Tahoma" fo:font-weight="bold" style:font-weight-asian="bold" style:font-name-complex="Tahoma" style:font-size-complex="9pt" style:font-weight-complex="bold"/>
    </style:style>
    <style:style style:name="T54" style:family="text">
      <style:text-properties style:font-name="Tahoma" fo:font-weight="bold" style:font-weight-asian="bold" style:font-name-complex="Tahoma" style:font-weight-complex="bold"/>
    </style:style>
    <style:style style:name="T55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56" style:family="text">
      <style:text-properties style:font-name="Tahoma" fo:font-style="italic" style:font-style-asian="italic" style:font-name-complex="Tahoma" style:font-style-complex="italic"/>
    </style:style>
    <style:style style:name="T57" style:family="text">
      <style:text-properties fo:font-size="10pt" fo:language="es" fo:country="ES" style:font-size-asian="10pt" style:font-name-complex="Tahoma" style:font-size-complex="10pt"/>
    </style:style>
    <style:style style:name="T58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59" style:family="text">
      <style:text-properties fo:font-size="10pt" fo:language="es" fo:country="ES" fo:font-weight="bold" officeooo:rsid="0030780e" style:font-size-asian="10pt" style:font-weight-asian="bold" style:font-name-complex="Tahoma" style:font-size-complex="10pt" style:font-weight-complex="bold"/>
    </style:style>
    <style:style style:name="T60" style:family="text">
      <style:text-properties fo:font-size="10pt" fo:language="es" fo:country="ES" fo:font-weight="bold" officeooo:rsid="0031b0ac" style:font-size-asian="10pt" style:font-weight-asian="bold" style:font-name-complex="Tahoma" style:font-size-complex="10pt" style:font-weight-complex="bold"/>
    </style:style>
    <style:style style:name="T61" style:family="text">
      <style:text-properties fo:font-size="10pt" fo:language="es" fo:country="ES" fo:font-weight="bold" officeooo:rsid="0032f907" style:font-size-asian="10pt" style:font-weight-asian="bold" style:font-name-complex="Tahoma" style:font-size-complex="10pt" style:font-weight-complex="bold"/>
    </style:style>
    <style:style style:name="T62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3" style:family="text">
      <style:text-properties fo:font-size="10pt" fo:language="es" fo:country="ES" fo:font-style="italic" fo:font-weight="bold" officeooo:rsid="0031b0ac" style:font-size-asian="10pt" style:font-style-asian="italic" style:font-weight-asian="bold" style:font-name-complex="Tahoma" style:font-size-complex="10pt" style:font-style-complex="italic" style:font-weight-complex="bold"/>
    </style:style>
    <style:style style:name="T64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65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66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7" style:family="text">
      <style:text-properties fo:font-size="10pt" fo:font-weight="bold" officeooo:rsid="002990e2" style:font-size-asian="10pt" style:font-weight-asian="bold" style:font-name-complex="Tahoma" style:font-size-complex="10pt" style:font-weight-complex="bold"/>
    </style:style>
    <style:style style:name="T68" style:family="text">
      <style:text-properties fo:font-size="10pt" style:font-size-asian="10pt" style:font-name-complex="Tahoma" style:font-size-complex="10pt"/>
    </style:style>
    <style:style style:name="T69" style:family="text">
      <style:text-properties fo:font-size="10pt" officeooo:rsid="001fff21" style:font-size-asian="10pt" style:font-name-complex="Tahoma" style:font-size-complex="10pt"/>
    </style:style>
    <style:style style:name="T70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71" style:family="text">
      <style:text-properties fo:font-size="10pt" fo:language="zxx" fo:country="none" style:text-underline-style="solid" style:text-underline-width="auto" style:text-underline-color="font-color" officeooo:rsid="00210750" style:font-size-asian="10pt" style:language-asian="zxx" style:country-asian="none" style:font-name-complex="Tahoma" style:font-size-complex="10pt"/>
    </style:style>
    <style:style style:name="T72" style:family="text">
      <style:text-properties fo:font-size="10pt" fo:language="zxx" fo:country="none" fo:font-style="italic" style:text-underline-style="solid" style:text-underline-width="auto" style:text-underline-color="font-color" officeooo:rsid="00210750" style:font-size-asian="10pt" style:language-asian="zxx" style:country-asian="none" style:font-style-asian="italic" style:font-name-complex="Tahoma" style:font-size-complex="10pt" style:font-style-complex="italic"/>
    </style:style>
    <style:style style:name="T73" style:family="text">
      <style:text-properties fo:font-size="12pt" fo:font-weight="bold" style:font-size-asian="12pt" style:font-weight-asian="bold" style:font-name-complex="Tahoma" style:font-size-complex="9pt" style:font-weight-complex="bold"/>
    </style:style>
    <style:style style:name="T74" style:family="text">
      <style:text-properties style:font-name="Symbol" fo:font-size="11pt" fo:font-weight="bold" officeooo:rsid="0027ed3d" style:font-size-asian="11pt" style:font-weight-asian="bold" style:font-name-complex="Tahoma" style:font-size-complex="9pt" style:font-weight-complex="bold"/>
    </style:style>
    <style:style style:name="T75" style:family="text">
      <style:text-properties style:font-name="Symbol" fo:font-size="11pt" style:text-underline-style="solid" style:text-underline-width="auto" style:text-underline-color="font-color" fo:font-weight="bold" officeooo:rsid="0027ed3d" style:font-size-asian="11pt" style:font-weight-asian="bold" style:font-name-complex="Tahoma" style:font-size-complex="9pt" style:font-weight-complex="bold"/>
    </style:style>
    <style:style style:name="T76" style:family="text">
      <style:text-properties style:font-name="Symbol" fo:font-size="12pt" fo:font-weight="bold" officeooo:rsid="002990e2" style:font-size-asian="12pt" style:font-weight-asian="bold" style:font-name-complex="Tahoma" style:font-size-complex="12pt" style:font-weight-complex="bold"/>
    </style:style>
    <style:style style:name="T77" style:family="text">
      <style:text-properties officeooo:rsid="0027ed3d"/>
    </style:style>
    <style:style style:name="T78" style:family="text">
      <style:text-properties style:font-name="Arial Black"/>
    </style:style>
    <style:style style:name="T7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8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2" style:family="text">
      <style:text-properties style:font-name="Standard Symbols L" fo:font-weight="bold" style:font-weight-asian="bold" style:font-weight-complex="bold"/>
    </style:style>
    <style:style style:name="T83" style:family="text">
      <style:text-properties style:font-name="Ubuntu" fo:font-size="12pt" style:font-name-asian="Tahoma" style:font-size-asian="12pt" style:font-size-complex="12pt"/>
    </style:style>
    <style:style style:name="T84" style:family="text">
      <style:text-properties style:font-name="Ubuntu" fo:font-size="12pt" fo:font-weight="bold" style:font-name-asian="Tahoma" style:font-size-asian="12pt" style:font-weight-asian="bold" style:font-size-complex="12pt" style:font-weight-complex="bold"/>
    </style:style>
    <style:style style:name="T85" style:family="text">
      <style:text-properties style:font-name="Ubuntu" fo:font-size="12pt" style:text-underline-style="solid" style:text-underline-width="auto" style:text-underline-color="font-color" fo:font-weight="bold" style:font-name-asian="Tahoma" style:font-size-asian="12pt" style:font-weight-asian="bold" style:font-size-complex="12pt" style:font-weight-complex="bold"/>
    </style:style>
    <style:style style:name="T86" style:family="text">
      <style:text-properties style:font-name="Ubuntu" fo:font-weight="bold" style:font-weight-asian="bold" style:font-weight-complex="bold"/>
    </style:style>
    <style:style style:name="T87" style:family="text">
      <style:text-properties style:font-name="Symbol" fo:font-weight="bold" style:font-weight-asian="bold" style:font-weight-complex="bold"/>
    </style:style>
    <style:style style:name="T88" style:family="text">
      <style:text-properties style:font-name="Ubuntu" fo:font-size="12pt" fo:font-weight="bold" style:font-weight-asian="bold" style:font-weight-complex="bold"/>
    </style:style>
    <style:style style:name="T8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Ubuntu" fo:font-size="10pt" style:font-size-asian="10pt" style:font-size-complex="10pt"/>
    </style:style>
    <style:style style:name="T91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2" style:family="text">
      <style:text-properties style:font-name="Ubuntu" fo:font-size="11pt" style:font-name-asian="Tahoma" style:font-size-asian="9pt"/>
    </style:style>
    <style:style style:name="T93" style:family="text">
      <style:text-properties style:font-name="Ubuntu" fo:font-size="11pt" fo:font-weight="bold" style:font-name-asian="Tahoma" style:font-size-asian="9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29cm" style:run-through="foreground"/>
    </style:style>
    <style:style style:name="gr15" style:family="graphic">
      <style:graphic-properties draw:stroke="none" svg:stroke-color="#000000" draw:fill="none" draw:fill-color="#ffffff" fo:min-height="0.593cm" style:run-through="foreground"/>
    </style:style>
    <style:style style:name="gr16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7" style:family="graphic">
      <style:graphic-properties svg:stroke-width="0.049cm" draw:marker-start-width="0.423cm" draw:marker-end-width="0.423cm" draw:textarea-horizontal-align="center" draw:textarea-vertical-align="middle" fo:padding-top="0.021cm" fo:padding-bottom="0.021cm" fo:padding-left="0.021cm" fo:padding-right="0.021cm" style:run-through="foreground"/>
    </style:style>
    <style:style style:name="gr18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draw:stroke="none" svg:stroke-color="#000000" draw:fill="none" draw:fill-color="#ffffff" fo:min-height="0.279cm" style:run-through="foreground"/>
    </style:style>
    <style:style style:name="gr20" style:family="graphic">
      <style:graphic-properties draw:stroke="dash" draw:stroke-dash="Fine_20_Dashed" svg:stroke-width="0.049cm" draw:marker-start-width="0.423cm" draw:marker-end-width="0.423cm" draw:textarea-horizontal-align="center" draw:textarea-vertical-align="middle" fo:padding-top="0.021cm" fo:padding-bottom="0.021cm" fo:padding-left="0.021cm" fo:padding-right="0.021cm" style:run-through="foreground"/>
    </style:style>
    <style:style style:name="gr21" style:family="graphic">
      <style:graphic-properties draw:stroke="none" svg:stroke-color="#000000" draw:fill="none" draw:fill-color="#ffffff" fo:min-height="0.36cm" style:run-through="foreground"/>
    </style:style>
    <style:style style:name="gr22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4"><text:span text:style-name="T38">I. </text:span><text:span text:style-name="T33">Pilihlah </text:span><text:span text:style-name="T31">SALAH SATU</text:span><text:span text:style-name="T33"> saja jawaban yang paling benar dengan melingkari “</text:span><text:span text:style-name="T31">*</text:span><text:span text:style-name="T33">” di depannya. Jawaban </text:span><text:span text:style-name="T31">tepat</text:span><text:span text:style-name="T33"> bernilai </text:span><text:span text:style-name="T31">+</text:span><text:span text:style-name="T32">3</text:span><text:span text:style-name="T33">, jawaban </text:span><text:span text:style-name="T31">sesat</text:span><text:span text:style-name="T33"> </text:span><text:span text:style-name="T31">-</text:span><text:span text:style-name="T32">1</text:span><text:span text:style-name="T33">, tidak menjawab ya </text:span><text:span text:style-name="T31">0</text:span><text:span text:style-name="T33"> saja.</text:span></text:p>
      <text:p text:style-name="P15"/>
      <text:list xml:id="list1152355508375061161" text:style-name="L72">
        <text:list-item>
          <text:p text:style-name="P34"><text:span text:style-name="T57"><text:s/>Jika masukan </text:span><text:span text:style-name="T58">x(t)</text:span><text:span text:style-name="T57"> pada suatu sistem menghasilkan keluaran </text:span><text:span text:style-name="T58">y(t) = (t-1)x(t-1)</text:span><text:span text:style-name="T57"> maka sistem tersebut adalah sistem: </text:span><text:span text:style-name="T58">* dengan ingatan</text:span><text:span text:style-name="T57"> <text:s/></text:span><text:span text:style-name="T58">*</text:span><text:span text:style-name="T59">non-</text:span><text:span text:style-name="T58"> kausal</text:span><text:span text:style-name="T57"> <text:s text:c="2"/></text:span><text:span text:style-name="T58">* </text:span><text:span text:style-name="T62">linear time </text:span><text:span text:style-name="T63">invariant</text:span><text:span text:style-name="T57"> <text:s text:c="4"/></text:span><text:span text:style-name="T58">* (ketiga jawaban benar)</text:span></text:p>
        </text:list-item>
        <text:list-item>
          <text:p text:style-name="P35"><text:span text:style-name="T65"><text:s text:c="2"/>Suatu penyearah </text:span><text:span text:style-name="T66">y(t) = |x(t)| </text:span><text:span text:style-name="T65">adalah sistem </text:span><text:span text:style-name="T58">* </text:span><text:span text:style-name="T60">i</text:span><text:span text:style-name="T62">nvertible</text:span><text:span text:style-name="T64"> <text:s/></text:span><text:span text:style-name="T58">* tak linier</text:span><text:span text:style-name="T64"> <text:s/></text:span><text:span text:style-name="T58">* </text:span><text:span text:style-name="T60">dengan</text:span><text:span text:style-name="T58"> ingatan</text:span><text:span text:style-name="T64"> <text:s/></text:span><text:span text:style-name="T58">* (ketiga jawaban benar)</text:span></text:p>
        </text:list-item>
      </text:list>
      <text:list xml:id="list845490396265117641" text:style-name="L73">
        <text:list-item>
          <text:p text:style-name="P37"><text:s/>Dalam upaya mencari solusi dari suatu permasalahan, proses pendidikan teknik mengarahkan agar pada langkah awal, pemasalahan itu dirumuskan dalam suatu: <text:s/><text:span text:style-name="T45">* SIMULASI <text:s text:c="2"/>* MODEL <text:s text:c="3"/>* DESAIN <text:s text:c="2"/>* ANALISIS</text:span></text:p>
        </text:list-item>
      </text:list>
      <text:list xml:id="list8711485785659256661" text:style-name="L74">
        <text:list-item>
          <text:p text:style-name="P39"><text:span text:style-name="T68"><text:s/>Model sistem yang menampilkan hubungan besarnya isyarat keluaran dengan isyarat masukan dalam suatu salib-sumbu </text:span><text:span text:style-name="T66">X-Y </text:span><text:span text:style-name="T68">disebut model: <text:s/></text:span><text:span text:style-name="T58">* </text:span><text:span text:style-name="T61">nisbah</text:span><text:span text:style-name="T58">-alih</text:span><text:span text:style-name="T64"> <text:s text:c="4"/></text:span><text:span text:style-name="T58">* </text:span><text:span text:style-name="T61">dinamik</text:span><text:span text:style-name="T58"> </text:span><text:span text:style-name="T64"><text:s text:c="4"/></text:span><text:span text:style-name="T58">* keadaan tunak</text:span><text:span text:style-name="T64"> <text:s text:c="4"/></text:span><text:span text:style-name="T58">* (ketiga jawaban benar)</text:span></text:p>
        </text:list-item>
      </text:list>
      <text:list xml:id="list4032369106087789285" text:style-name="L75">
        <text:list-item>
          <text:p text:style-name="P38"><text:span text:style-name="T68"><text:s/>Dalam model Nisbah Alih (</text:span><text:span text:style-name="T70">Transfer Function</text:span><text:span text:style-name="T68">), peubah (</text:span><text:span text:style-name="T70">variable</text:span><text:span text:style-name="T68">) yang me-representasikan keadaan internal suatu sistem adalah: <text:s/></text:span><text:span text:style-name="T58">* Masukan</text:span><text:span text:style-name="T64"> <text:s text:c="2"/></text:span><text:span text:style-name="T58">* Keluaran</text:span><text:span text:style-name="T64"> <text:s text:c="3"/></text:span><text:span text:style-name="T58">* Peubah Keadaan</text:span><text:span text:style-name="T64"> <text:s text:c="2"/></text:span><text:span text:style-name="T58">* Tidak ada</text:span></text:p>
        </text:list-item>
        <text:list-item>
          <text:p text:style-name="P40"><text:span text:style-name="T68"><text:s text:c="2"/>Nisbah Alih (</text:span><text:span text:style-name="T70">Transfer Function</text:span><text:span text:style-name="T68">) adalah : </text:span><text:span text:style-name="T58">* tanggapan denyut</text:span><text:span text:style-name="T64"> <text:s/></text:span><text:span text:style-name="T58">* tanggapan frekuensi </text:span><text:span text:style-name="T64"><text:s text:c="2"/></text:span><text:span text:style-name="T58">* tanggapan undak</text:span><text:span text:style-name="T64"> <text:s text:c="2"/></text:span></text:p>
          <text:p text:style-name="P41">* (ketiga-tiganya salah)</text:p>
        </text:list-item>
      </text:list>
      <text:list xml:id="list2513908900934062036" text:style-name="L76">
        <text:list-item>
          <text:p text:style-name="P36"><text:s/>Fenomena fisik yang benar-benar secara sempurna dan secara ideal merupakan isyarat denyut satuan (<text:span text:style-name="T13">unit impulse</text:span>) adalah: <text:span text:style-name="T4">* sambaran petir <text:s/>* loncatan bunga api listrik <text:s/>* pukulan stick golf pada bola golf <text:s text:c="2"/>* tidak ada</text:span></text:p>
        </text:list-item>
      </text:list>
      <text:list xml:id="list8274183308076268040" text:style-name="L77">
        <text:list-item>
          <text:p text:style-name="P42"><text:span text:style-name="T13"><text:s/></text:span><text:span text:style-name="T35">Untuk desain dan analisis dinamik suatu sistem yang </text:span><text:span text:style-name="T16">sederhana</text:span><text:span text:style-name="T35">, </text:span><text:span text:style-name="T16">single-input-single-output</text:span><text:span text:style-name="T35">,</text:span><text:span text:style-name="T34"> maka model sistem yang </text:span><text:span text:style-name="T15">paling efektif </text:span><text:span text:style-name="T34">digunakan adalah: </text:span><text:span text:style-name="T36">* model watak alih</text:span><text:span text:style-name="T34"> <text:s/></text:span><text:span text:style-name="T36">* model nisbah alih</text:span><text:span text:style-name="T34"> <text:s/></text:span><text:span text:style-name="T36">* model ruang keadaan</text:span><text:span text:style-name="T34"> <text:s text:c="2"/></text:span><text:span text:style-name="T36">* model apa saja</text:span></text:p>
        </text:list-item>
      </text:list>
      <text:list xml:id="list2458548462288607160" text:style-name="L78">
        <text:list-item>
          <text:p text:style-name="P43"><text:span text:style-name="T11"><text:s/>Sebaliknya, u</text:span><text:span text:style-name="T39">ntuk desain dan analisis dinamik suatu sistem yang rumit, </text:span><text:span text:style-name="T42">multi-input-multi-output</text:span><text:span text:style-name="T39">,</text:span><text:span text:style-name="T41"> maka model sistem yang paling efektif digunakan adalah: </text:span><text:span text:style-name="T40">* model watak alih</text:span><text:span text:style-name="T41"> <text:s/></text:span><text:span text:style-name="T40">* model nisbah alih</text:span> <text:s/><text:span text:style-name="T40">* model ruang keadaan</text:span> <text:s text:c="2"/><text:span text:style-name="T40">* model apa saja</text:span></text:p>
        </text:list-item>
      </text:list>
      <text:list xml:id="list5901623357651671672" text:style-name="L79">
        <text:list-item text:start-value="1">
          <text:p text:style-name="P44"><text:span text:style-name="T47"><text:s/>Karena model ruang keadaan menggunakan matriks dan vektor, maka alat matematik yang banyak digunakan dalam analisis dan desain menggunakan model ini adalah: </text:span><text:span text:style-name="T12"><text:s/></text:span><text:span text:style-name="T43">* aljabar linier </text:span><text:span text:style-name="T44">(aljabar matrix)</text:span><text:span text:style-name="T43"> </text:span><text:span text:style-name="T46"><text:s text:c="2"/></text:span><text:span text:style-name="T43">* transformasi Laplace <text:s/></text:span><text:span text:style-name="T46"><text:s text:c="3"/></text:span><text:span text:style-name="T43">* metode grafis</text:span><text:span text:style-name="T46"> <text:s text:c="4"/></text:span><text:span text:style-name="T43">* (ketiganya benar)</text:span></text:p>
          <text:p text:style-name="P45"/>
          <text:p text:style-name="P46"><text:span text:style-name="T48">II.</text:span><text:span text:style-name="T49"> </text:span><text:span text:style-name="T50">Jawablah soal-soal berikut ini pada tempat yang telah disediakan, jika tidak cukup, gunakan halaman kosong di balik halaman ini:</text:span></text:p>
        </text:list-item>
      </text:list>
      <text:p text:style-name="P27"><text:span text:style-name="T17">2.1. Agar </text:span><text:span text:style-name="T25">sistem A</text:span><text:span text:style-name="T17"> </text:span><text:span text:style-name="T29">setara</text:span><text:span text:style-name="T17"> dengan </text:span><text:span text:style-name="T25">sistem B</text:span><text:span text:style-name="T17">, </text:span><text:span text:style-name="T25">Y </text:span><text:span text:style-name="T17">= </text:span><text:span text:style-name="T26">(49/16)</text:span><text:span text:style-name="T17"> </text:span><text:span text:style-name="T25">X</text:span><text:span text:style-name="T17">, maka tentukanlah </text:span><text:span text:style-name="T25">K </text:span><text:span text:style-name="T26">&gt; 0</text:span><text:span text:style-name="T25"> !</text:span><text:span text:style-name="T17"> </text:span></text:p>
      <text:p text:style-name="P28"><draw:g text:anchor-type="char" draw:z-index="5" draw:style-name="gr3"><draw:g draw:style-name="gr4"><draw:frame draw:style-name="gr5" draw:text-style-name="P52" svg:width="1.318cm" svg:height="0.805cm" svg:x="5.487cm" svg:y="2.852cm"><draw:text-box><text:p text:style-name="P52"><text:span text:style-name="T79">K</text:span></text:p></draw:text-box></draw:frame><draw:frame draw:style-name="gr5" draw:text-style-name="P52" svg:width="3.296cm" svg:height="0.604cm" svg:x="6.586cm" svg:y="2.45cm"><draw:text-box><text:p text:style-name="P52"><text:span text:style-name="T79">sistem A</text:span></text:p></draw:text-box></draw:frame><draw:frame draw:style-name="gr5" draw:text-style-name="P52" svg:width="1.318cm" svg:height="0.805cm" svg:x="5.487cm" svg:y="1.042cm"><draw:text-box><text:p text:style-name="P52"><text:span text:style-name="T79">K</text:span></text:p></draw:text-box></draw:frame><draw:frame draw:style-name="gr5" draw:text-style-name="P52" svg:width="1.317cm" svg:height="0.805cm" svg:x="1.095cm" svg:y="0.64cm"><draw:text-box><text:p text:style-name="P52"><text:span text:style-name="T80">X</text:span></text:p></draw:text-box></draw:frame><draw:frame draw:style-name="gr5" draw:text-style-name="P52" svg:width="1.317cm" svg:height="0.805cm" svg:x="10.322cm" svg:y="0.64cm"><draw:text-box><text:p text:style-name="P52"><text:span text:style-name="T80">Y</text:span></text:p></draw:text-box></draw:frame><draw:custom-shape draw:style-name="gr6" draw:text-style-name="P53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53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49" svg:x1="6.588cm" svg:y1="1.445cm" svg:x2="9.004cm" svg:y2="1.445cm"><text:p/></draw:line><draw:custom-shape draw:style-name="gr9" draw:text-style-name="P53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9" svg:x1="6.588cm" svg:y1="3.254cm" svg:x2="9.443cm" svg:y2="3.254cm"><text:p/></draw:line><draw:line draw:style-name="gr8" draw:text-style-name="P49" svg:x1="9.442cm" svg:y1="3.255cm" svg:x2="9.442cm" svg:y2="1.847cm"><text:p/></draw:line><draw:line draw:style-name="gr7" draw:text-style-name="P49" svg:x1="7.685cm" svg:y1="1.445cm" svg:x2="7.685cm" svg:y2="2.249cm"><text:p/></draw:line><draw:line draw:style-name="gr7" draw:text-style-name="P49" svg:x1="7.68cm" svg:y1="2.249cm" svg:x2="4.167cm" svg:y2="2.249cm"><text:p/></draw:line><draw:line draw:style-name="gr7" draw:text-style-name="P49" svg:x1="7.685cm" svg:y1="3.254cm" svg:x2="7.685cm" svg:y2="4.259cm"><text:p/></draw:line><draw:line draw:style-name="gr7" draw:text-style-name="P49" svg:x1="7.68cm" svg:y1="4.26cm" svg:x2="4.167cm" svg:y2="4.26cm"><text:p/></draw:line><draw:custom-shape draw:style-name="gr9" draw:text-style-name="P53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9" svg:x1="4.168cm" svg:y1="2.249cm" svg:x2="4.168cm" svg:y2="1.847cm"><text:p/></draw:line><draw:custom-shape draw:style-name="gr9" draw:text-style-name="P53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9" svg:x1="4.168cm" svg:y1="2.249cm" svg:x2="4.168cm" svg:y2="2.852cm"><text:p/></draw:line><draw:line draw:style-name="gr8" draw:text-style-name="P49" svg:x1="4.168cm" svg:y1="4.258cm" svg:x2="4.168cm" svg:y2="3.655cm"><text:p/></draw:line><draw:line draw:style-name="gr8" draw:text-style-name="P49" svg:x1="1.753cm" svg:y1="1.445cm" svg:x2="3.73cm" svg:y2="1.445cm"><text:p/></draw:line><draw:line draw:style-name="gr7" draw:text-style-name="P49" svg:x1="2.85cm" svg:y1="1.445cm" svg:x2="2.85cm" svg:y2="3.255cm"><text:p/></draw:line><draw:line draw:style-name="gr8" draw:text-style-name="P49" svg:x1="2.85cm" svg:y1="3.254cm" svg:x2="3.727cm" svg:y2="3.254cm"><text:p/></draw:line><draw:line draw:style-name="gr7" draw:text-style-name="P49" svg:x1="2.85cm" svg:y1="1.445cm" svg:x2="2.85cm" svg:y2="0.238cm"><text:p/></draw:line><draw:line draw:style-name="gr7" draw:text-style-name="P49" svg:x1="2.85cm" svg:y1="0.238cm" svg:x2="9.44cm" svg:y2="0.238cm"><text:p/></draw:line><draw:line draw:style-name="gr8" draw:text-style-name="P49" svg:x1="9.442cm" svg:y1="0.238cm" svg:x2="9.442cm" svg:y2="1.042cm"><text:p/></draw:line><draw:line draw:style-name="gr8" draw:text-style-name="P49" svg:x1="4.608cm" svg:y1="1.445cm" svg:x2="5.706cm" svg:y2="1.445cm"><text:p/></draw:line><draw:line draw:style-name="gr8" draw:text-style-name="P49" svg:x1="4.608cm" svg:y1="3.254cm" svg:x2="5.706cm" svg:y2="3.254cm"><text:p/></draw:line><draw:line draw:style-name="gr8" draw:text-style-name="P49" svg:x1="9.883cm" svg:y1="1.445cm" svg:x2="11.2cm" svg:y2="1.445cm"><text:p/></draw:line><draw:frame draw:style-name="gr5" draw:text-style-name="P54" svg:width="1.017cm" svg:height="0.805cm" svg:x="16.053cm" svg:y="0.947cm"><draw:text-box><text:p text:style-name="P52"><text:span text:style-name="T80">Y</text:span></text:p></draw:text-box></draw:frame><draw:frame draw:style-name="gr5" draw:text-style-name="P52" svg:width="1.539cm" svg:height="0.805cm" svg:x="11.638cm" svg:y="1.042cm"><draw:text-box><text:p text:style-name="P52"><text:span text:style-name="T80">X</text:span></text:p><text:p text:style-name="P52"><text:span text:style-name="T79"/></text:p></draw:text-box></draw:frame><draw:frame draw:style-name="gr10" draw:text-style-name="P55" svg:width="1.756cm" svg:height="1.408cm" svg:x="13.617cm" svg:y="1.042cm"><draw:text-box><text:p text:style-name="P52"><text:span text:style-name="T81">25/9</text:span></text:p></draw:text-box></draw:frame><draw:line draw:style-name="gr8" draw:text-style-name="P49" svg:x1="15.374cm" svg:y1="1.646cm" svg:x2="16.691cm" svg:y2="1.646cm"><text:p/></draw:line><draw:line draw:style-name="gr8" draw:text-style-name="P49" svg:x1="12.301cm" svg:y1="1.646cm" svg:x2="13.618cm" svg:y2="1.646cm"><text:p/></draw:line><draw:frame draw:style-name="gr5" draw:text-style-name="P52" svg:width="3.296cm" svg:height="0.604cm" svg:x="12.957cm" svg:y="2.651cm"><draw:text-box><text:p text:style-name="P52"><text:span text:style-name="T79">sistem B</text:span></text:p></draw:text-box></draw:frame></draw:g><draw:frame draw:style-name="gr11" draw:text-style-name="P57" svg:width="0.689cm" svg:height="0.653cm" svg:x="3.116cm" svg:y="0.668cm"><draw:text-box><text:p text:style-name="P56"><text:span text:style-name="T82">+</text:span></text:p></draw:text-box></draw:frame><draw:frame draw:style-name="gr11" draw:text-style-name="P57" svg:width="0.689cm" svg:height="0.653cm" svg:x="9.442cm" svg:y="0.522cm"><draw:text-box><text:p text:style-name="P56"><text:span text:style-name="T82">+</text:span></text:p></draw:text-box></draw:frame><draw:frame draw:style-name="gr11" draw:text-style-name="P57" svg:width="0.689cm" svg:height="0.653cm" svg:x="3.116cm" svg:y="2.602cm"><draw:text-box><text:p text:style-name="P56"><text:span text:style-name="T82">+</text:span></text:p></draw:text-box></draw:frame><draw:frame draw:style-name="gr11" draw:text-style-name="P57" svg:width="0.689cm" svg:height="0.653cm" svg:x="4.168cm" svg:y="2.374cm"><draw:text-box><text:p text:style-name="P56"><text:span text:style-name="T82">+</text:span></text:p></draw:text-box></draw:frame><draw:frame draw:style-name="gr11" draw:text-style-name="P57" svg:width="0.689cm" svg:height="0.653cm" svg:x="8.232cm" svg:y="1.55cm"><draw:text-box><text:p text:style-name="P56"><text:span text:style-name="T82">+</text:span></text:p></draw:text-box></draw:frame><draw:frame draw:style-name="gr11" draw:text-style-name="P57" svg:width="0.689cm" svg:height="0.653cm" svg:x="9.66cm" svg:y="1.716cm"><draw:text-box><text:p text:style-name="P56"><text:span text:style-name="T82">+</text:span></text:p></draw:text-box></draw:frame><draw:frame draw:style-name="gr11" draw:text-style-name="P57" svg:width="0.689cm" svg:height="0.653cm" svg:x="4.281cm" svg:y="3.413cm"><draw:text-box><text:p text:style-name="P56"><text:span text:style-name="T82">-</text:span></text:p></draw:text-box></draw:frame><draw:frame draw:style-name="gr11" draw:text-style-name="P57" svg:width="0.689cm" svg:height="0.653cm" svg:x="4.351cm" svg:y="1.596cm"><draw:text-box><text:p text:style-name="P56"><text:span text:style-name="T82">-</text:span></text:p></draw:text-box></draw:frame></draw:g></text:p>
      <text:p text:style-name="P30"/>
      <text:p text:style-name="P28"/>
      <text:p text:style-name="P16"/>
      <text:p text:style-name="P16"/>
      <text:p text:style-name="P18"/>
      <text:p text:style-name="P19"><text:span text:style-name="T22">Jawab (</text:span><text:span text:style-name="T21">10</text:span><text:span text:style-name="T22"> </text:span><text:span text:style-name="T21">point</text:span><text:span text:style-name="T22">)</text:span><text:span text:style-name="T24">:</text:span></text:p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><text:soft-page-break/></text:p>
      <text:p text:style-name="P21"><draw:g text:anchor-type="paragraph" draw:z-index="7" draw:style-name="gr13"><draw:frame draw:style-name="gr14" draw:text-style-name="P60" svg:width="0.445cm" svg:height="0.53cm" svg:x="14.058cm" svg:y="0.788cm"><draw:text-box><text:p text:style-name="P56"><text:span text:style-name="T86">y</text:span></text:p></draw:text-box></draw:frame><draw:frame draw:style-name="gr15" draw:text-style-name="P61" svg:width="0.452cm" svg:height="0.593cm" svg:x="13.508cm" svg:y="0.788cm"><draw:text-box><text:p text:style-name="P56"><text:span text:style-name="T87">+</text:span></text:p></draw:text-box></draw:frame><draw:line draw:style-name="gr16" draw:text-style-name="P56" svg:x1="14.009cm" svg:y1="1.314cm" svg:x2="14.009cm" svg:y2="4.637cm"><text:p/></draw:line><draw:line draw:style-name="gr17" draw:text-style-name="P56" svg:x1="11.744cm" svg:y1="2.986cm" svg:x2="16.549cm" svg:y2="2.986cm"><text:p/></draw:line><draw:frame draw:style-name="gr14" draw:text-style-name="P60" svg:width="0.445cm" svg:height="0.53cm" svg:x="16.761cm" svg:y="2.711cm"><draw:text-box><text:p text:style-name="P56"><text:span text:style-name="T86">x</text:span></text:p></draw:text-box></draw:frame><draw:line draw:style-name="gr18" draw:text-style-name="P56" svg:x1="14.792cm" svg:y1="2.859cm" svg:x2="14.792cm" svg:y2="3.092cm"><text:p/></draw:line><draw:line draw:style-name="gr18" draw:text-style-name="P56" svg:x1="15.619cm" svg:y1="2.863cm" svg:x2="15.619cm" svg:y2="3.096cm"><text:p/></draw:line><draw:line draw:style-name="gr18" draw:text-style-name="P56" svg:x1="13.226cm" svg:y1="2.868cm" svg:x2="13.226cm" svg:y2="3.101cm"><text:p/></draw:line><draw:line draw:style-name="gr18" draw:text-style-name="P56" svg:x1="12.444cm" svg:y1="2.873cm" svg:x2="12.444cm" svg:y2="3.106cm"><text:p/></draw:line><draw:line draw:style-name="gr18" draw:text-style-name="P56" svg:x1="13.919cm" svg:y1="2.062cm" svg:x2="14.11cm" svg:y2="2.062cm"><text:p/></draw:line><draw:line draw:style-name="gr18" draw:text-style-name="P56" svg:x1="13.947cm" svg:y1="3.933cm" svg:x2="14.138cm" svg:y2="3.933cm"><text:p/></draw:line><draw:frame draw:style-name="gr14" draw:text-style-name="P60" svg:width="0.445cm" svg:height="0.53cm" svg:x="14.559cm" svg:y="3.169cm"><draw:text-box><text:p text:style-name="P56"><text:span text:style-name="T86">1</text:span></text:p></draw:text-box></draw:frame><draw:frame draw:style-name="gr14" draw:text-style-name="P60" svg:width="0.445cm" svg:height="0.53cm" svg:x="15.406cm" svg:y="3.194cm"><draw:text-box><text:p text:style-name="P56"><text:span text:style-name="T86">2</text:span></text:p></draw:text-box></draw:frame><draw:frame draw:style-name="gr14" draw:text-style-name="P60" svg:width="0.445cm" svg:height="0.53cm" svg:x="13.565cm" svg:y="1.779cm"><draw:text-box><text:p text:style-name="P56"><text:span text:style-name="T86">1</text:span></text:p></draw:text-box></draw:frame><draw:frame draw:style-name="gr19" draw:text-style-name="P62" svg:width="0.445cm" svg:height="0.491cm" svg:x="12.951cm" svg:y="2.307cm"><draw:text-box><text:p text:style-name="P56"><text:span text:style-name="T88">-1</text:span></text:p></draw:text-box></draw:frame><draw:frame draw:style-name="gr19" draw:text-style-name="P62" svg:width="0.445cm" svg:height="0.491cm" svg:x="14.249cm" svg:y="3.698cm"><draw:text-box><text:p text:style-name="P56"><text:span text:style-name="T88">-1</text:span></text:p></draw:text-box></draw:frame><draw:frame draw:style-name="gr19" draw:text-style-name="P62" svg:width="0.445cm" svg:height="0.491cm" svg:x="12.161cm" svg:y="2.287cm"><draw:text-box><text:p text:style-name="P56"><text:span text:style-name="T88">-2</text:span></text:p></draw:text-box></draw:frame><draw:frame draw:style-name="gr15" draw:text-style-name="P61" svg:width="0.452cm" svg:height="0.593cm" svg:x="16.098cm" svg:y="2.393cm"><draw:text-box><text:p text:style-name="P56"><text:span text:style-name="T87">+</text:span></text:p></draw:text-box></draw:frame><draw:frame draw:style-name="gr15" draw:text-style-name="P61" svg:width="0.452cm" svg:height="0.593cm" svg:x="11.589cm" svg:y="2.986cm"><draw:text-box><text:p text:style-name="P56"><text:span text:style-name="T87">-</text:span></text:p></draw:text-box></draw:frame><draw:frame draw:style-name="gr15" draw:text-style-name="P61" svg:width="0.452cm" svg:height="0.593cm" svg:x="14.009cm" svg:y="4.189cm"><draw:text-box><text:p text:style-name="P56"><text:span text:style-name="T87">-</text:span></text:p></draw:text-box></draw:frame></draw:g><text:span text:style-name="T68">2.2. Jika </text:span><text:span text:style-name="T66">x(t)</text:span><text:span text:style-name="T68"> adalah isyarat masukan dan </text:span><text:span text:style-name="T66">y(t)</text:span><text:span text:style-name="T68"> adalah isyarat keluaran, gambarkanlah di bawah ini sketsa </text:span><text:span text:style-name="T66">model watak-alih</text:span><text:span text:style-name="T68"> sistem </text:span><text:span text:style-name="T69">dengan karakteristik sebagai berikut </text:span><text:span text:style-name="T71">(</text:span><text:span text:style-name="T72">10</text:span><text:span text:style-name="T71"> </text:span><text:span text:style-name="T72">point</text:span><text:span text:style-name="T71">):</text:span></text:p>
      <text:p text:style-name="P23"/>
      <text:p text:style-name="P24"><text:s/></text:p>
      <text:p text:style-name="P20"><draw:frame text:anchor-type="paragraph" draw:z-index="6" draw:style-name="gr12" draw:text-style-name="P59" svg:width="5.441cm" svg:height="1.468cm" svg:x="1.231cm" svg:y="0.101cm"><draw:text-box><text:p text:style-name="P58"><text:span text:style-name="T83"><text:s text:c="15"/></text:span><text:span text:style-name="T84">1</text:span><text:span text:style-name="T83"> untuk </text:span><text:span text:style-name="T84">x(t) &gt; 1</text:span></text:p><text:p text:style-name="P58"><text:span text:style-name="T84">y(t)</text:span><text:span text:style-name="T83"> = <text:s text:c="3"/></text:span><text:span text:style-name="T84"><text:s/>x(t) </text:span><text:span text:style-name="T83">untuk</text:span><text:span text:style-name="T84"> |x(t)| </text:span><text:span text:style-name="T85">&lt;</text:span><text:span text:style-name="T84"> 1</text:span></text:p><text:p text:style-name="P58"><text:span text:style-name="T83"><text:s text:c="15"/></text:span><text:span text:style-name="T84">-1 </text:span><text:span text:style-name="T83">untuk</text:span><text:span text:style-name="T84"> x(t) &lt; - 1</text:span></text:p></draw:text-box></draw:frame></text:p>
      <text:p text:style-name="P20"/>
      <text:p text:style-name="P20"/>
      <text:p text:style-name="P20"/>
      <text:p text:style-name="P24"/>
      <text:p text:style-name="P24"/>
      <text:p text:style-name="P31"/>
      <text:p text:style-name="P47"/>
      <text:p text:style-name="P25"><draw:g text:anchor-type="paragraph" draw:z-index="8" draw:style-name="gr13"><draw:line draw:style-name="gr16" draw:text-style-name="P56" svg:x1="12.513cm" svg:y1="1.018cm" svg:x2="12.513cm" svg:y2="4.341cm"><text:p/></draw:line><draw:line draw:style-name="gr17" draw:text-style-name="P56" svg:x1="12.527cm" svg:y1="2.556cm" svg:x2="17.332cm" svg:y2="2.556cm"><text:p/></draw:line><draw:frame draw:style-name="gr14" draw:text-style-name="P60" svg:width="1.489cm" svg:height="0.53cm" svg:x="17.544cm" svg:y="2.281cm"><draw:text-box><text:p text:style-name="P56"><text:span text:style-name="T86">t (sec)</text:span></text:p></draw:text-box></draw:frame><draw:line draw:style-name="gr18" draw:text-style-name="P56" svg:x1="14.792cm" svg:y1="2.429cm" svg:x2="14.792cm" svg:y2="2.662cm"><text:p/></draw:line><draw:line draw:style-name="gr18" draw:text-style-name="P63" svg:x1="15.66cm" svg:y1="2.413cm" svg:x2="15.66cm" svg:y2="2.647cm"><text:p/></draw:line><draw:line draw:style-name="gr18" draw:text-style-name="P56" svg:x1="14.009cm" svg:y1="2.439cm" svg:x2="14.009cm" svg:y2="2.672cm"><text:p/></draw:line><draw:line draw:style-name="gr18" draw:text-style-name="P56" svg:x1="13.226cm" svg:y1="2.443cm" svg:x2="13.226cm" svg:y2="2.676cm"><text:p/></draw:line><draw:frame draw:style-name="gr14" draw:text-style-name="P60" svg:width="0.445cm" svg:height="0.53cm" svg:x="15.427cm" svg:y="2.556cm"><draw:text-box><text:p text:style-name="P56"><text:span text:style-name="T86">2</text:span></text:p></draw:text-box></draw:frame><draw:frame draw:style-name="gr14" draw:text-style-name="P60" svg:width="0.96cm" svg:height="0.53cm" svg:x="11.753cm" svg:y="1.208cm"><draw:text-box><text:p text:style-name="P56"><text:span text:style-name="T86">+2</text:span></text:p></draw:text-box></draw:frame><draw:frame draw:style-name="gr19" draw:text-style-name="P62" svg:width="0.445cm" svg:height="0.491cm" svg:x="13.84cm" svg:y="2.556cm"><draw:text-box><text:p text:style-name="P56"><text:span text:style-name="T88">1</text:span></text:p></draw:text-box></draw:frame><draw:frame draw:style-name="gr19" draw:text-style-name="P62" svg:width="0.445cm" svg:height="0.491cm" svg:x="12.069cm" svg:y="3.353cm"><draw:text-box><text:p text:style-name="P56"><text:span text:style-name="T88">-2</text:span></text:p></draw:text-box></draw:frame><draw:line draw:style-name="gr20" draw:text-style-name="P56" svg:x1="12.538cm" svg:y1="3.727cm" svg:x2="17.343cm" svg:y2="3.727cm"><text:p/></draw:line><draw:line draw:style-name="gr20" draw:text-style-name="P56" svg:x1="12.437cm" svg:y1="1.547cm" svg:x2="17.242cm" svg:y2="1.547cm"><text:p/></draw:line><draw:frame draw:style-name="gr21" draw:text-style-name="P64" svg:width="2.054cm" svg:height="0.41cm" svg:x="12.323cm" svg:y="0.693cm"><draw:text-box><text:p><text:span text:style-name="T89">x(t)</text:span><text:span text:style-name="T90"> dan </text:span><text:span text:style-name="T89">y(t)</text:span></text:p></draw:text-box></draw:frame><draw:line draw:style-name="gr18" draw:text-style-name="P56" svg:x1="16.429cm" svg:y1="2.436cm" svg:x2="16.429cm" svg:y2="2.669cm"><text:p/></draw:line><draw:line draw:style-name="gr18" draw:text-style-name="P56" svg:x1="17.191cm" svg:y1="2.408cm" svg:x2="17.191cm" svg:y2="2.641cm"><text:p/></draw:line><draw:frame draw:style-name="gr14" draw:text-style-name="P60" svg:width="0.445cm" svg:height="0.53cm" svg:x="17.008cm" svg:y="2.556cm"><draw:text-box><text:p text:style-name="P56"><text:span text:style-name="T86">3</text:span></text:p></draw:text-box></draw:frame><draw:frame draw:style-name="gr14" draw:text-style-name="P60" svg:width="0.445cm" svg:height="0.53cm" svg:x="12.069cm" svg:y="2.393cm"><draw:text-box><text:p text:style-name="P56"><text:span text:style-name="T86">0</text:span></text:p></draw:text-box></draw:frame></draw:g><text:span text:style-name="T5">2.3. Jika </text:span><text:span text:style-name="T1">x(t)</text:span><text:span text:style-name="T5"> adalah isyarat masukan dan </text:span><text:span text:style-name="T1">y(t)</text:span><text:span text:style-name="T5"> adalah isyarat keluaran, linier-kah sistem </text:span><text:span text:style-name="T6">pada soal 2.2.</text:span><text:span text:style-name="T5">? </text:span></text:p>
      <text:p text:style-name="P26"><text:span text:style-name="T29">Jawab</text:span><text:span text:style-name="T17"> (lingkari yang benar): YA – TIDAK </text:span><text:span text:style-name="T22">(5 </text:span><text:span text:style-name="T21">point</text:span><text:span text:style-name="T22">)</text:span></text:p>
      <text:p text:style-name="P26"><text:span text:style-name="T29">Bukti</text:span><text:span text:style-name="T17">: <text:s text:c="12"/></text:span><text:span text:style-name="T29">Isyarat Masukan <text:s text:c="2"/>------------------</text:span><text:span text:style-name="T75">&gt;</text:span><text:span text:style-name="T29"> Isyarat Luaran</text:span></text:p>
      <text:p text:style-name="P26"><text:span text:style-name="T17">(isilah)<text:tab/></text:span><text:span text:style-name="T25"><text:tab/>x</text:span><text:span text:style-name="T37">1</text:span><text:span text:style-name="T25">(t) = <text:s/>_______ <text:s/>---------</text:span><text:span text:style-name="T74">&gt;</text:span><text:span text:style-name="T25"> <text:s text:c="2"/>y</text:span><text:span text:style-name="T37">1</text:span><text:span text:style-name="T25">(t) = _______ <text:s text:c="13"/></text:span></text:p>
      <text:p text:style-name="P26"><text:span text:style-name="T25"><text:tab/><text:tab/><text:tab/>x</text:span><text:span text:style-name="T37">2</text:span><text:span text:style-name="T25">(t) = <text:s/>_______ <text:s/>---------</text:span><text:span text:style-name="T27">&gt;</text:span><text:span text:style-name="T25"> <text:s text:c="2"/>y</text:span><text:span text:style-name="T37">2</text:span><text:span text:style-name="T25">(t) = _______</text:span></text:p>
      <text:p text:style-name="P26"><text:span text:style-name="T25"><text:tab/> <text:s text:c="3"/></text:span><text:span text:style-name="T73">K</text:span><text:span text:style-name="T37">1</text:span><text:span text:style-name="T25"> = ____ </text:span><text:span text:style-name="T73">K</text:span><text:span text:style-name="T37">2</text:span><text:span text:style-name="T25"> = _____ <text:s/>------------</text:span><text:span text:style-name="T27">&gt;</text:span><text:span text:style-name="T25"> <text:s text:c="2"/></text:span><text:span text:style-name="T73">K</text:span><text:span text:style-name="T37">1 </text:span><text:span text:style-name="T25">y</text:span><text:span text:style-name="T37">1</text:span><text:span text:style-name="T25">(t) + </text:span><text:span text:style-name="T73">K</text:span><text:span text:style-name="T37">2 </text:span><text:span text:style-name="T25">y</text:span><text:span text:style-name="T37">2</text:span><text:span text:style-name="T25">(t) = _______</text:span></text:p>
      <text:p text:style-name="P26"><text:span text:style-name="T25"><text:tab/>x(t) = <text:s/></text:span><text:span text:style-name="T73">K</text:span><text:span text:style-name="T37">1 </text:span><text:span text:style-name="T25">x</text:span><text:span text:style-name="T37">1</text:span><text:span text:style-name="T25">(t) + </text:span><text:span text:style-name="T73">K</text:span><text:span text:style-name="T37">2 </text:span><text:span text:style-name="T25">x</text:span><text:span text:style-name="T37">2</text:span><text:span text:style-name="T25">(t) = _______ ---</text:span><text:span text:style-name="T27">&gt;</text:span><text:span text:style-name="T25"> <text:s text:c="2"/>y(t) = _______</text:span></text:p>
      <text:p text:style-name="P29"/>
      <text:p text:style-name="P29"/>
      <text:p text:style-name="P29"/>
      <text:p text:style-name="P29">Jadi _________________________________________ karena________________<text:span text:style-name="T77">__________________________</text:span> <text:s text:c="2"/></text:p>
      <text:p text:style-name="P19"/>
      <text:p text:style-name="P19"><text:span text:style-name="T22">_____________________________</text:span><text:span text:style-name="T23">___________________________</text:span><text:span text:style-name="T22">______________________________(5 </text:span><text:span text:style-name="T21">point</text:span><text:span text:style-name="T22">)</text:span></text:p>
      <text:p text:style-name="P9"><text:span text:style-name="T5">2.4. <text:s/></text:span><text:span text:style-name="T7">Jika <text:s/>isyarat masukan pada soal 2.2 <text:s/>adalah </text:span><text:span text:style-name="T3">x(t) = 2sin(2</text:span><text:span text:style-name="T76">p</text:span><text:span text:style-name="T28">t</text:span><text:span text:style-name="T3">)</text:span><text:span text:style-name="T7">, maka gambarkanlah dengan teliti isyarat masukan </text:span><text:span text:style-name="T3">x(t) </text:span><text:span text:style-name="T7">dan isyarat keluaran </text:span><text:span text:style-name="T3">y(t)</text:span><text:span text:style-name="T7"> sekaligus pada diagram waktu <text:s/></text:span><text:span text:style-name="T9">di sebelah kanan atas</text:span><text:span text:style-name="T7"> </text:span><text:span text:style-name="T8">(</text:span><text:span text:style-name="T14">10 point</text:span><text:span text:style-name="T8">)</text:span><text:span text:style-name="T7">:</text:span></text:p>
      <text:p text:style-name="P9"/>
      <text:p text:style-name="P7"><draw:g text:anchor-type="char" draw:z-index="9" draw:style-name="gr3"><draw:frame draw:style-name="gr5" draw:text-style-name="P52" svg:width="1.602cm" svg:height="0.847cm" svg:x="12.316cm" svg:y="0.056cm"><draw:text-box><text:p text:style-name="P52"><text:span text:style-name="T79">Y(s)</text:span></text:p></draw:text-box></draw:frame><draw:frame draw:style-name="gr5" draw:text-style-name="P52" svg:width="1.631cm" svg:height="0.847cm" svg:x="7.588cm" svg:y="2.385cm"><draw:text-box><text:p text:style-name="P52"><text:span text:style-name="T79">1/s</text:span></text:p></draw:text-box></draw:frame><draw:frame draw:style-name="gr5" draw:text-style-name="P52" svg:width="1.482cm" svg:height="0.847cm" svg:x="7.729cm" svg:y="0.48cm"><draw:text-box><text:p text:style-name="P52"><text:span text:style-name="T79">1/s</text:span></text:p></draw:text-box></draw:frame><draw:frame draw:style-name="gr5" draw:text-style-name="P52" svg:width="1.602cm" svg:height="0.847cm" svg:x="3.235cm" svg:y="0.056cm"><draw:text-box><text:p text:style-name="P52"><text:span text:style-name="T79">X(s)</text:span></text:p></draw:text-box></draw:frame><draw:custom-shape draw:style-name="gr6" draw:text-style-name="P53" svg:width="0.847cm" svg:height="1.271cm" svg:x="8.012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53" svg:width="0.847cm" svg:height="1.271cm" svg:x="8.012cm" svg:y="2.173cm"><text:p/><draw:enhanced-geometry svg:viewBox="0 0 21600 21600" draw:type="rectangle" draw:enhanced-path="M 0 0 L 21600 0 21600 21600 0 21600 0 0 Z N"/></draw:custom-shape><draw:line draw:style-name="gr8" draw:text-style-name="P49" svg:x1="8.858cm" svg:y1="0.903cm" svg:x2="11.186cm" svg:y2="0.903cm"><text:p/></draw:line><draw:custom-shape draw:style-name="gr9" draw:text-style-name="P53" svg:width="0.847cm" svg:height="0.847cm" svg:x="11.187cm" svg:y="0.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9" svg:x1="8.858cm" svg:y1="2.808cm" svg:x2="11.61cm" svg:y2="2.808cm"><text:p/></draw:line><draw:line draw:style-name="gr8" draw:text-style-name="P49" svg:x1="11.61cm" svg:y1="2.808cm" svg:x2="11.61cm" svg:y2="1.326cm"><text:p/></draw:line><draw:line draw:style-name="gr7" draw:text-style-name="P49" svg:x1="9.915cm" svg:y1="0.903cm" svg:x2="9.915cm" svg:y2="1.75cm"><text:p/></draw:line><draw:line draw:style-name="gr7" draw:text-style-name="P49" svg:x1="9.917cm" svg:y1="1.75cm" svg:x2="6.53cm" svg:y2="1.75cm"><text:p/></draw:line><draw:line draw:style-name="gr7" draw:text-style-name="P49" svg:x1="9.915cm" svg:y1="2.808cm" svg:x2="9.915cm" svg:y2="3.655cm"><text:p/></draw:line><draw:line draw:style-name="gr7" draw:text-style-name="P49" svg:x1="9.917cm" svg:y1="3.655cm" svg:x2="6.53cm" svg:y2="3.655cm"><text:p/></draw:line><draw:custom-shape draw:style-name="gr9" draw:text-style-name="P53" svg:width="0.847cm" svg:height="0.847cm" svg:x="6.107cm" svg:y="0.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9" svg:x1="6.53cm" svg:y1="1.749cm" svg:x2="6.53cm" svg:y2="1.326cm"><text:p/></draw:line><draw:custom-shape draw:style-name="gr9" draw:text-style-name="P53" svg:width="0.847cm" svg:height="0.847cm" svg:x="6.107cm" svg:y="2.38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9" svg:x1="6.53cm" svg:y1="1.75cm" svg:x2="6.53cm" svg:y2="2.385cm"><text:p/></draw:line><draw:line draw:style-name="gr8" draw:text-style-name="P49" svg:x1="6.53cm" svg:y1="3.654cm" svg:x2="6.53cm" svg:y2="3.231cm"><text:p/></draw:line><draw:line draw:style-name="gr8" draw:text-style-name="P49" svg:x1="4.2cm" svg:y1="0.903cm" svg:x2="6.105cm" svg:y2="0.903cm"><text:p/></draw:line><draw:line draw:style-name="gr7" draw:text-style-name="P49" svg:x1="5.26cm" svg:y1="0.903cm" svg:x2="5.26cm" svg:y2="2.808cm"><text:p/></draw:line><draw:line draw:style-name="gr8" draw:text-style-name="P49" svg:x1="5.26cm" svg:y1="2.808cm" svg:x2="6.107cm" svg:y2="2.808cm"><text:p/></draw:line><draw:line draw:style-name="gr7" draw:text-style-name="P49" svg:x1="5.26cm" svg:y1="0.903cm" svg:x2="5.26cm" svg:y2="-0.367cm"><text:p/></draw:line><draw:line draw:style-name="gr7" draw:text-style-name="P49" svg:x1="5.26cm" svg:y1="-0.367cm" svg:x2="11.61cm" svg:y2="-0.367cm"><text:p/></draw:line><draw:line draw:style-name="gr8" draw:text-style-name="P49" svg:x1="11.61cm" svg:y1="-0.367cm" svg:x2="11.61cm" svg:y2="0.48cm"><text:p/></draw:line><draw:line draw:style-name="gr8" draw:text-style-name="P49" svg:x1="6.953cm" svg:y1="0.903cm" svg:x2="8.011cm" svg:y2="0.903cm"><text:p/></draw:line><draw:line draw:style-name="gr8" draw:text-style-name="P49" svg:x1="6.953cm" svg:y1="2.808cm" svg:x2="8.011cm" svg:y2="2.808cm"><text:p/></draw:line><draw:line draw:style-name="gr8" draw:text-style-name="P49" svg:x1="12.033cm" svg:y1="0.903cm" svg:x2="13.303cm" svg:y2="0.903cm"><text:p/></draw:line><draw:frame draw:style-name="gr15" draw:text-style-name="P61" svg:width="0.452cm" svg:height="0.593cm" svg:x="11.864cm" svg:y="0.03cm"><draw:text-box><text:p text:style-name="P56"><text:span text:style-name="T87">+</text:span></text:p></draw:text-box></draw:frame><draw:frame draw:style-name="gr15" draw:text-style-name="P61" svg:width="0.452cm" svg:height="0.593cm" svg:x="11.808cm" svg:y="1.051cm"><draw:text-box><text:p text:style-name="P56"><text:span text:style-name="T87">+</text:span></text:p></draw:text-box></draw:frame><draw:frame draw:style-name="gr15" draw:text-style-name="P61" svg:width="0.452cm" svg:height="0.593cm" svg:x="10.594cm" svg:y="0.31cm"><draw:text-box><text:p text:style-name="P56"><text:span text:style-name="T87">+</text:span></text:p></draw:text-box></draw:frame><draw:frame draw:style-name="gr15" draw:text-style-name="P61" svg:width="0.452cm" svg:height="0.593cm" svg:x="5.655cm" svg:y="0.16cm"><draw:text-box><text:p text:style-name="P56"><text:span text:style-name="T87">+</text:span></text:p></draw:text-box></draw:frame><draw:frame draw:style-name="gr15" draw:text-style-name="P61" svg:width="0.452cm" svg:height="0.593cm" svg:x="5.655cm" svg:y="2.215cm"><draw:text-box><text:p text:style-name="P56"><text:span text:style-name="T87">+</text:span></text:p></draw:text-box></draw:frame><draw:frame draw:style-name="gr15" draw:text-style-name="P61" svg:width="0.452cm" svg:height="0.593cm" svg:x="6.728cm" svg:y="1.977cm"><draw:text-box><text:p text:style-name="P56"><text:span text:style-name="T87">+</text:span></text:p></draw:text-box></draw:frame><draw:frame draw:style-name="gr15" draw:text-style-name="P61" svg:width="0.452cm" svg:height="0.593cm" svg:x="6.784cm" svg:y="3.064cm"><draw:text-box><text:p text:style-name="P56"><text:span text:style-name="T87">-</text:span></text:p></draw:text-box></draw:frame><draw:frame draw:style-name="gr15" draw:text-style-name="P61" svg:width="0.452cm" svg:height="0.593cm" svg:x="6.671cm" svg:y="1.159cm"><draw:text-box><text:p text:style-name="P56"><text:span text:style-name="T87">-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2.5. <text:s/>(<text:span text:style-name="T13">Kerjakan di halaman sebaliknya</text:span>) Dari bagan kotak di atas, tentukan<text:span text:style-name="T4"> G(s) = Y(s)/X(s) </text:span>! (<text:span text:style-name="T13">10 point</text:span>) Kemudian tentukan <text:span text:style-name="T4">y(t) = <text:s text:c="5"/>Y(s)</text:span> jika <text:span text:style-name="T4">(a)</text:span> <text:span text:style-name="T4">x(t) = u(t)</text:span> isyarat undak satuan (<text:span text:style-name="T13">5 point</text:span>) dan jika <text:span text:style-name="T4">(b)</text:span> <text:span text:style-name="T67">x(t) = 2sin(2</text:span><text:span text:style-name="T76">p</text:span><text:span text:style-name="T28">t</text:span><text:span text:style-name="T67">)</text:span><text:span text:style-name="T68"> (</text:span><text:span text:style-name="T70">5 point</text:span><text:span text:style-name="T68">)!</text:span></text:p>
      <text:p text:style-name="P7"><text:span text:style-name="T17">2.</text:span><text:span text:style-name="T18">6</text:span><text:span text:style-name="T17">. <text:s/>Model Ruang Keadaan (</text:span><text:span text:style-name="T20">State Space</text:span><text:span text:style-name="T17">) dari suatu sistem dinyatakan dengan bagan kotak:</text:span></text:p>
      <text:p text:style-name="P8"><draw:g text:anchor-type="char" draw:z-index="10" draw:style-name="gr3"><draw:g draw:style-name="gr4"><draw:frame draw:style-name="gr5" draw:text-style-name="P52" svg:width="1.091cm" svg:height="0.847cm" svg:x="11.738cm" svg:y="2.752cm"><draw:text-box><text:p text:style-name="P52"><text:span text:style-name="T79">x</text:span><text:span text:style-name="T91">2</text:span></text:p></draw:text-box></draw:frame><draw:frame draw:style-name="gr5" draw:text-style-name="P52" svg:width="1.089cm" svg:height="0.847cm" svg:x="12.829cm" svg:y="2.964cm"><draw:text-box><text:p text:style-name="P52"><text:span text:style-name="T79">dt</text:span></text:p></draw:text-box></draw:frame><draw:frame draw:style-name="gr5" draw:text-style-name="P52" svg:width="1.089cm" svg:height="0.847cm" svg:x="12.829cm" svg:y="1.059cm"><draw:text-box><text:p text:style-name="P52"><text:span text:style-name="T79">dt</text:span></text:p></draw:text-box></draw:frame><draw:frame draw:style-name="gr5" draw:text-style-name="P52" svg:width="1.091cm" svg:height="0.847cm" svg:x="11.738cm" svg:y="0.847cm"><draw:text-box><text:p text:style-name="P52"><text:span text:style-name="T79">x</text:span><text:span text:style-name="T91">1</text:span></text:p></draw:text-box></draw:frame><draw:frame draw:style-name="gr5" draw:text-style-name="P52" svg:width="1.091cm" svg:height="0.847cm" svg:x="14.353cm" svg:y="2.752cm"><draw:text-box><text:p text:style-name="P52"><text:span text:style-name="T79">x</text:span><text:span text:style-name="T91">2</text:span></text:p></draw:text-box></draw:frame><draw:frame draw:style-name="gr5" draw:text-style-name="P52" svg:width="1.091cm" svg:height="0.847cm" svg:x="14.353cm" svg:y="0.847cm"><draw:text-box><text:p text:style-name="P52"><text:span text:style-name="T79">x</text:span><text:span text:style-name="T91">1</text:span></text:p></draw:text-box></draw:frame><draw:frame draw:style-name="gr5" draw:text-style-name="P52" svg:width="1.091cm" svg:height="0.847cm" svg:x="8.47cm" svg:y="0.847cm"><draw:text-box><text:p text:style-name="P52"><text:span text:style-name="T79">u</text:span></text:p></draw:text-box></draw:frame><draw:frame draw:style-name="gr5" draw:text-style-name="P52" svg:width="1.091cm" svg:height="0.847cm" svg:x="17.621cm" svg:y="0.635cm"><draw:text-box><text:p text:style-name="P52"><text:span text:style-name="T79">y</text:span></text:p></draw:text-box></draw:frame><draw:custom-shape draw:style-name="gr6" draw:text-style-name="P53" svg:width="0.872cm" svg:height="1.271cm" svg:x="12.829cm" svg:y="0.847cm"><text:p/><draw:enhanced-geometry svg:viewBox="0 0 21600 21600" draw:type="rectangle" draw:enhanced-path="M 0 0 L 21600 0 21600 21600 0 21600 0 0 Z N"/></draw:custom-shape><draw:custom-shape draw:style-name="gr7" draw:text-style-name="P53" svg:width="0.872cm" svg:height="1.271cm" svg:x="12.829cm" svg:y="2.752cm"><text:p/><draw:enhanced-geometry svg:viewBox="0 0 21600 21600" draw:type="rectangle" draw:enhanced-path="M 0 0 L 21600 0 21600 21600 0 21600 0 0 Z N"/></draw:custom-shape><draw:line draw:style-name="gr8" draw:text-style-name="P49" svg:x1="13.7cm" svg:y1="1.481cm" svg:x2="16.097cm" svg:y2="1.481cm"><text:p/></draw:line><draw:custom-shape draw:style-name="gr9" draw:text-style-name="P53" svg:width="0.872cm" svg:height="0.847cm" svg:x="16.097cm" svg:y="1.05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9" svg:x1="13.7cm" svg:y1="3.386cm" svg:x2="16.533cm" svg:y2="3.386cm"><text:p/></draw:line><draw:line draw:style-name="gr8" draw:text-style-name="P49" svg:x1="16.535cm" svg:y1="3.387cm" svg:x2="16.535cm" svg:y2="1.905cm"><text:p/></draw:line><draw:line draw:style-name="gr7" draw:text-style-name="P49" svg:x1="14.788cm" svg:y1="1.481cm" svg:x2="14.788cm" svg:y2="2.328cm"><text:p/></draw:line><draw:line draw:style-name="gr7" draw:text-style-name="P49" svg:x1="14.792cm" svg:y1="2.33cm" svg:x2="11.305cm" svg:y2="2.33cm"><text:p/></draw:line><draw:line draw:style-name="gr7" draw:text-style-name="P49" svg:x1="14.788cm" svg:y1="3.386cm" svg:x2="14.788cm" svg:y2="4.233cm"><text:p/></draw:line><draw:line draw:style-name="gr7" draw:text-style-name="P49" svg:x1="14.792cm" svg:y1="4.235cm" svg:x2="11.305cm" svg:y2="4.235cm"><text:p/></draw:line><draw:custom-shape draw:style-name="gr9" draw:text-style-name="P53" svg:width="0.872cm" svg:height="0.847cm" svg:x="10.867cm" svg:y="1.05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9" svg:x1="11.305cm" svg:y1="2.328cm" svg:x2="11.305cm" svg:y2="1.905cm"><text:p/></draw:line><draw:custom-shape draw:style-name="gr9" draw:text-style-name="P53" svg:width="0.872cm" svg:height="0.847cm" svg:x="10.867cm" svg:y="2.96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9" svg:x1="11.305cm" svg:y1="2.33cm" svg:x2="11.305cm" svg:y2="2.965cm"><text:p/></draw:line><draw:line draw:style-name="gr8" draw:text-style-name="P49" svg:x1="11.305cm" svg:y1="4.233cm" svg:x2="11.305cm" svg:y2="3.81cm"><text:p/></draw:line><draw:line draw:style-name="gr8" draw:text-style-name="P49" svg:x1="8.905cm" svg:y1="1.481cm" svg:x2="10.866cm" svg:y2="1.481cm"><text:p/></draw:line><draw:line draw:style-name="gr7" draw:text-style-name="P49" svg:x1="9.998cm" svg:y1="1.481cm" svg:x2="9.998cm" svg:y2="3.386cm"><text:p/></draw:line><draw:line draw:style-name="gr8" draw:text-style-name="P49" svg:x1="9.998cm" svg:y1="3.386cm" svg:x2="10.87cm" svg:y2="3.386cm"><text:p/></draw:line><draw:line draw:style-name="gr7" draw:text-style-name="P49" svg:x1="9.998cm" svg:y1="1.481cm" svg:x2="9.998cm" svg:y2="0.211cm"><text:p/></draw:line><draw:line draw:style-name="gr7" draw:text-style-name="P49" svg:x1="9.998cm" svg:y1="0.211cm" svg:x2="16.535cm" svg:y2="0.211cm"><text:p/></draw:line><draw:line draw:style-name="gr8" draw:text-style-name="P49" svg:x1="16.535cm" svg:y1="0.211cm" svg:x2="16.535cm" svg:y2="1.058cm"><text:p/></draw:line><draw:line draw:style-name="gr8" draw:text-style-name="P49" svg:x1="11.737cm" svg:y1="1.481cm" svg:x2="12.826cm" svg:y2="1.481cm"><text:p/></draw:line><draw:line draw:style-name="gr8" draw:text-style-name="P49" svg:x1="11.737cm" svg:y1="3.386cm" svg:x2="12.826cm" svg:y2="3.386cm"><text:p/></draw:line><draw:line draw:style-name="gr8" draw:text-style-name="P49" svg:x1="16.967cm" svg:y1="1.481cm" svg:x2="18.274cm" svg:y2="1.481cm"><text:p/></draw:line></draw:g><draw:frame draw:style-name="gr15" draw:text-style-name="P61" svg:width="0.452cm" svg:height="0.593cm" svg:x="10.416cm" svg:y="0.769cm"><draw:text-box><text:p text:style-name="P56"><text:span text:style-name="T87">+</text:span></text:p></draw:text-box></draw:frame><draw:frame draw:style-name="gr15" draw:text-style-name="P61" svg:width="0.452cm" svg:height="0.593cm" svg:x="15.871cm" svg:y="0.466cm"><draw:text-box><text:p text:style-name="P56"><text:span text:style-name="T87">+</text:span></text:p></draw:text-box></draw:frame><draw:frame draw:style-name="gr15" draw:text-style-name="P61" svg:width="0.452cm" svg:height="0.593cm" svg:x="15.646cm" svg:y="1.482cm"><draw:text-box><text:p text:style-name="P56"><text:span text:style-name="T87">+</text:span></text:p></draw:text-box></draw:frame><draw:frame draw:style-name="gr15" draw:text-style-name="P61" svg:width="0.452cm" svg:height="0.593cm" svg:x="16.774cm" svg:y="1.785cm"><draw:text-box><text:p text:style-name="P56"><text:span text:style-name="T87">+</text:span></text:p></draw:text-box></draw:frame><draw:frame draw:style-name="gr15" draw:text-style-name="P61" svg:width="0.452cm" svg:height="0.593cm" svg:x="11.449cm" svg:y="2.584cm"><draw:text-box><text:p text:style-name="P56"><text:span text:style-name="T87">+</text:span></text:p></draw:text-box></draw:frame><draw:frame draw:style-name="gr15" draw:text-style-name="P61" svg:width="0.452cm" svg:height="0.593cm" svg:x="10.416cm" svg:y="2.65cm"><draw:text-box><text:p text:style-name="P56"><text:span text:style-name="T87">+</text:span></text:p></draw:text-box></draw:frame><draw:frame draw:style-name="gr15" draw:text-style-name="P61" svg:width="0.452cm" svg:height="0.593cm" svg:x="11.44cm" svg:y="1.738cm"><draw:text-box><text:p text:style-name="P56"><text:span text:style-name="T87">-</text:span></text:p></draw:text-box></draw:frame><draw:frame draw:style-name="gr15" draw:text-style-name="P61" svg:width="0.452cm" svg:height="0.593cm" svg:x="11.469cm" svg:y="3.643cm"><draw:text-box><text:p text:style-name="P56"><text:span text:style-name="T87">-</text:span></text:p></draw:text-box></draw:frame></draw:g><draw:frame draw:style-name="fr1" draw:name="Frame1" text:anchor-type="char" svg:x="0.242cm" svg:y="0.212cm" svg:width="8.188cm" svg:height="3.865cm" draw:z-index="4"><draw:text-box><text:p text:style-name="P12"/><text:p text:style-name="P4"><text:span text:style-name="T52">a. Tentukan </text:span><text:span text:style-name="T53">dimensi</text:span><text:span text:style-name="T52"> matrix-matrix </text:span><text:span text:style-name="T53">A,</text:span><text:span text:style-name="T52"> </text:span><text:span text:style-name="T53">B</text:span><text:span text:style-name="T52">, </text:span><text:span text:style-name="T53">C</text:span><text:span text:style-name="T52"> dan </text:span><text:span text:style-name="T53">D </text:span><text:span text:style-name="T52">! (5 </text:span><text:span text:style-name="T55">point</text:span><text:span text:style-name="T52">)</text:span></text:p><text:p text:style-name="P5"/><text:p text:style-name="P4"><text:span text:style-name="T52">b. </text:span><text:span text:style-name="T51">Tentukan persamaan keadaan (</text:span><text:span text:style-name="T56">5 point</text:span><text:span text:style-name="T51">) dan persamaan luaran (</text:span><text:span text:style-name="T56">5 point</text:span><text:span text:style-name="T51">) sambil menentukan elemen-elemen dari matrix-matrix </text:span><text:span text:style-name="T54">A,</text:span><text:span text:style-name="T51"> </text:span><text:span text:style-name="T54">B</text:span><text:span text:style-name="T51">, </text:span><text:span text:style-name="T54">C</text:span><text:span text:style-name="T51"> dan </text:span><text:span text:style-name="T54">D !</text:span> </text:p><text:p text:style-name="Standard"/></draw:text-box></draw:frame></text:p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32"/>
      <text:p text:style-name="P13"/>
      <text:p text:style-name="P13"/>
      <text:p text:style-name="P48"><draw:frame text:anchor-type="paragraph" draw:z-index="11" draw:style-name="gr22" svg:width="13.773cm" svg:height="0.735cm" svg:x="0.242cm" svg:y="0.056cm"><draw:text-box><text:p text:style-name="P65"><text:span text:style-name="T92">Persamaan Keadaan : <text:s text:c="2"/></text:span><text:span text:style-name="T93">x = Ax + Bu</text:span><text:span text:style-name="T92"> <text:s/>dan Persamaan Luaran : <text:s text:c="2"/></text:span><text:span text:style-name="T93">y = Cx + Du</text:span></text:p></draw:text-box></draw:frame></text:p>
      <text:p text:style-name="P6"><text:span text:style-name="T19">Jawab</text:span>: <text:span text:style-name="T30">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>
      <style:paragraph-properties fo:margin-left="0cm" fo:margin-right="0cm" fo:text-indent="0cm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fo:font-weight="bold" officeooo:rsid="001a3a4a" style:font-weight-asian="bold" style:font-name-complex="Tahoma" style:font-weight-complex="bold"/>
    </style:style>
    <style:style style:name="MT4" style:family="text">
      <style:text-properties style:font-name-complex="Tahoma"/>
    </style:style>
    <style:style style:name="MT5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77"/>Ujian FINAL <text:s text:c="60"/>100 menit OPEN BOOK, NO LAPTOP</text:p>
        <text:p text:style-name="MP2"><draw:custom-shape text:anchor-type="paragraph" draw:z-index="3" draw:style-name="Mgr1" draw:text-style-name="MP4" svg:width="1.606cm" svg:height="0.706cm" svg:x="16.371cm" svg:y="0.434cm"><text:p text:style-name="MP3"><text:span text:style-name="MT1">2016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NAMA ___________</text:span><text:span text:style-name="MT3">___________________________</text:span><text:span text:style-name="MT2">_No. STAMBUK _______</text:span><text:span text:style-name="MT3">_______</text:span><text:span text:style-name="MT2">________Ttd:_______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4">halaman ke </text:span><text:span text:style-name="MT2"><text:page-number text:select-page="current">2</text:page-number></text:span><text:span text:style-name="MT2"> </text:span><text:span text:style-name="MT5">dari </text:span><text:span text:style-name="MT5"><text:page-count>2</text:page-count>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6-06-16T13:52:41.848045107</dc:date>
    <meta:print-date>2006-01-13T21:56:00</meta:print-date>
    <meta:editing-cycles>119</meta:editing-cycles>
    <meta:editing-duration>P1DT2H33M46S</meta:editing-duration>
    <meta:document-statistic meta:table-count="0" meta:image-count="0" meta:object-count="0" meta:page-count="2" meta:paragraph-count="37" meta:word-count="641" meta:character-count="4469" meta:non-whitespace-character-count="3593"/>
    <meta:user-defined meta:name="Info 1"/>
    <meta:user-defined meta:name="Info 2"/>
    <meta:user-defined meta:name="Info 3"/>
    <meta:user-defined meta:name="Info 4"/>
  </office:meta>
</office:document-meta>
</file>