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F" svg:font-family="" style:font-family-generic="roman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4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name-complex="Tahoma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8pt" fo:language="zxx" fo:country="none" fo:font-style="italic" fo:font-weight="normal" style:font-size-asian="8pt" style:language-asian="zxx" style:country-asian="none" style:font-style-asian="italic" style:font-weight-asian="normal" style:font-name-complex="Tahoma" style:font-size-complex="11pt" style:font-style-complex="italic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026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style:font-name="Tahoma" style:font-name-complex="Tahoma" style:font-size-complex="9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1pt" fo:language="zxx" fo:country="none" fo:font-weight="bold" style:font-size-asian="11pt" style:language-asian="zxx" style:country-asian="none" style:font-weight-asian="bold" style:font-name-complex="Tahoma" style:font-size-complex="9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/>
    </style:style>
    <style:style style:name="P9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10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Tahoma" style:font-name-complex="Tahoma" style:font-size-complex="9pt"/>
    </style:style>
    <style:style style:name="P11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Ubuntu" fo:font-size="9pt" style:font-size-asian="9pt" style:font-name-complex="Tahoma" style:font-size-complex="9pt"/>
    </style:style>
    <style:style style:name="P12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Ubuntu" fo:font-size="11pt" fo:language="zxx" fo:country="none" style:font-size-asian="11pt" style:language-asian="zxx" style:country-asian="none" style:font-name-complex="Tahoma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Ubuntu"/>
    </style:style>
    <style:style style:name="P17" style:family="paragraph" style:parent-style-name="Standard">
      <style:paragraph-properties fo:text-align="justify" style:justify-single-word="false"/>
      <style:text-properties style:font-name="Ubuntu" officeooo:paragraph-rsid="001fff21"/>
    </style:style>
    <style:style style:name="P18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 style:font-size-complex="9pt"/>
    </style:style>
    <style:style style:name="P19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20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12.832cm"/>
        </style:tab-stops>
      </style:paragraph-properties>
      <style:text-properties style:font-name="Ubuntu"/>
    </style:style>
    <style:style style:name="P21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font-size-asian="11pt" style:font-name-complex="Tahoma" style:font-size-complex="8pt"/>
    </style:style>
    <style:style style:name="P22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font-size-asian="11pt" style:font-name-complex="Tahoma" style:font-size-complex="9pt"/>
    </style:style>
    <style:style style:name="P23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fo:language="zxx" fo:country="none" style:font-size-asian="11pt" style:language-asian="zxx" style:country-asian="none" style:font-name-complex="Tahoma" style:font-size-complex="8pt"/>
    </style:style>
    <style:style style:name="P24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0pt" style:text-underline-style="solid" style:text-underline-width="auto" style:text-underline-color="font-color" style:font-size-asian="10pt" style:font-name-complex="Tahoma" style:font-size-complex="10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9pt" style:font-size-asian="9pt" style:font-name-complex="Tahoma" style:font-size-complex="9pt"/>
    </style:style>
    <style:style style:name="P26" style:family="paragraph" style:parent-style-name="Standard" style:master-page-name="Standard">
      <style:paragraph-properties fo:margin-left="0.503cm" fo:margin-right="0cm" fo:text-align="justify" style:justify-single-word="false" fo:text-indent="-0.503cm" style:auto-text-indent="false" style:page-number="auto">
        <style:tab-stops/>
      </style:paragraph-properties>
      <style:text-properties style:font-name="Ubuntu" fo:font-size="10pt" style:font-size-asian="10pt" style:font-size-complex="10pt"/>
    </style:style>
    <style:style style:name="P27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style:text-underline-style="solid" style:text-underline-width="auto" style:text-underline-color="font-color" fo:font-weight="normal" style:font-name-asian="Tahoma" style:font-size-asian="10pt" style:font-weight-asian="normal" style:font-name-complex="Tahoma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Ubuntu" fo:font-size="10pt" officeooo:rsid="00210750" officeooo:paragraph-rsid="00210750" style:font-size-asian="10pt" style:font-name-complex="Tahoma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Ubuntu" fo:font-size="10pt" officeooo:paragraph-rsid="001fff21" style:font-size-asian="10pt" style:font-name-complex="Tahoma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Ubuntu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Ubuntu"/>
    </style:style>
    <style:style style:name="P32" style:family="paragraph" style:parent-style-name="Standard">
      <style:paragraph-properties fo:text-align="justify" style:justify-single-word="false"/>
      <style:text-properties style:font-name="Ubuntu" officeooo:paragraph-rsid="00226a78"/>
    </style:style>
    <style:style style:name="P33" style:family="paragraph" style:parent-style-name="Standard" style:list-style-name="L72">
      <style:paragraph-properties fo:margin-left="0.45cm" fo:margin-right="0cm" fo:text-align="justify" style:justify-single-word="false" fo:text-indent="-0.397cm" style:auto-text-indent="false">
        <style:tab-stops>
          <style:tab-stop style:position="0.053cm"/>
          <style:tab-stop style:position="0.45cm"/>
        </style:tab-stops>
      </style:paragraph-properties>
      <style:text-properties style:font-name="Ubuntu"/>
    </style:style>
    <style:style style:name="P34" style:family="paragraph" style:parent-style-name="Standard" style:list-style-name="L72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Ubuntu"/>
    </style:style>
    <style:style style:name="P35" style:family="paragraph" style:parent-style-name="Standard" style:list-style-name="L76">
      <style:paragraph-properties fo:margin-left="0.423cm" fo:margin-right="0cm" fo:text-align="justify" style:justify-single-word="false" fo:text-indent="-0.423cm" style:auto-text-indent="false">
        <style:tab-stops>
          <style:tab-stop style:position="0.397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36" style:family="paragraph" style:parent-style-name="Standard" style:list-style-name="L73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 fo:font-size="10pt" style:font-size-asian="10pt" style:font-name-complex="Tahoma" style:font-size-complex="10pt"/>
    </style:style>
    <style:style style:name="P37" style:family="paragraph" style:parent-style-name="Standard" style:list-style-name="L75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/>
    </style:style>
    <style:style style:name="P38" style:family="paragraph" style:parent-style-name="Standard" style:list-style-name="L74">
      <style:paragraph-properties fo:margin-left="0.37cm" fo:margin-right="0cm" fo:text-align="justify" style:justify-single-word="false" fo:text-indent="-0.397cm" style:auto-text-indent="false">
        <style:tab-stops>
          <style:tab-stop style:position="-0.053cm"/>
          <style:tab-stop style:position="-0.026cm"/>
        </style:tab-stops>
      </style:paragraph-properties>
      <style:text-properties style:font-name="Ubuntu"/>
    </style:style>
    <style:style style:name="P39" style:family="paragraph" style:parent-style-name="Standard" style:list-style-name="L75">
      <style:paragraph-properties fo:margin-left="0.45cm" fo:margin-right="0cm" fo:text-align="justify" style:justify-single-word="false" fo:text-indent="-0.45cm" style:auto-text-indent="false">
        <style:tab-stops>
          <style:tab-stop style:position="0.37cm"/>
          <style:tab-stop style:position="0.397cm"/>
          <style:tab-stop style:position="0.406cm"/>
          <style:tab-stop style:position="0.423cm"/>
        </style:tab-stops>
      </style:paragraph-properties>
      <style:text-properties style:font-name="Ubuntu" officeooo:paragraph-rsid="001bf47a"/>
    </style:style>
    <style:style style:name="P40" style:family="paragraph" style:parent-style-name="Standard" style:list-style-name="L75">
      <style:paragraph-properties fo:margin-left="0.45cm" fo:margin-right="0cm" fo:text-align="justify" style:justify-single-word="false" fo:text-indent="-0.45cm" style:auto-text-indent="false">
        <style:tab-stops>
          <style:tab-stop style:position="0.37cm"/>
          <style:tab-stop style:position="0.397cm"/>
          <style:tab-stop style:position="0.406cm"/>
          <style:tab-stop style:position="0.423cm"/>
        </style:tab-stops>
      </style:paragraph-properties>
      <style:text-properties style:font-name="Ubuntu" fo:font-size="10pt" fo:language="es" fo:country="ES" fo:font-weight="bold" officeooo:paragraph-rsid="001bf47a" style:font-size-asian="10pt" style:font-weight-asian="bold" style:font-name-complex="Tahoma" style:font-size-complex="10pt" style:font-weight-complex="bold"/>
    </style:style>
    <style:style style:name="P41" style:family="paragraph" style:parent-style-name="Standard" style:list-style-name="L77">
      <style:paragraph-properties fo:margin-left="0.282cm" fo:margin-right="0cm" fo:text-align="justify" style:justify-single-word="false" fo:text-indent="-0.3cm" style:auto-text-indent="false">
        <style:tab-stops/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42" style:family="paragraph" style:parent-style-name="Standard" style:list-style-name="L78">
      <style:paragraph-properties fo:margin-left="0.397cm" fo:margin-right="0cm" fo:text-align="justify" style:justify-single-word="false" fo:text-indent="-0.397cm" style:auto-text-indent="false">
        <style:tab-stops/>
      </style:paragraph-properties>
      <style:text-properties style:font-name="Ubuntu" fo:font-size="10pt" style:font-size-asian="10pt" style:font-name-complex="Tahoma" style:font-size-complex="10pt"/>
    </style:style>
    <style:style style:name="P43" style:family="paragraph" style:parent-style-name="Standard" style:list-style-name="L79">
      <style:paragraph-properties fo:margin-left="0.247cm" fo:margin-right="0cm" fo:text-align="justify" style:justify-single-word="false" fo:text-indent="-0.212cm" style:auto-text-indent="false">
        <style:tab-stops/>
      </style:paragraph-properties>
      <style:text-properties style:font-name="Ubuntu" fo:font-size="10pt" officeooo:paragraph-rsid="001d5d5a" style:font-size-asian="10pt" style:font-size-complex="10pt"/>
    </style:style>
    <style:style style:name="P44" style:family="paragraph" style:parent-style-name="Standard" style:list-style-name="L79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style:font-name="Ubuntu" fo:font-size="9pt" style:font-size-asian="9pt" style:font-name-complex="Tahoma" style:font-size-complex="8pt"/>
    </style:style>
    <style:style style:name="P45" style:family="paragraph" style:parent-style-name="Standard" style:list-style-name="L79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style:font-name="Ubuntu"/>
    </style:style>
    <style:style style:name="P46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0pt" style:text-underline-style="solid" style:text-underline-width="auto" style:text-underline-color="font-color" style:font-size-asian="10pt" style:font-name-complex="Tahoma" style:font-size-complex="10pt"/>
    </style:style>
    <style:style style:name="P47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font-size-asian="11pt" style:font-name-complex="Tahoma" style:font-size-complex="9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officeooo:paragraph-rsid="002990e2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0pt" officeooo:paragraph-rsid="002990e2" style:font-size-asian="10pt" style:font-size-complex="10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officeooo:rsid="002d6b74" officeooo:paragraph-rsid="002d98bd"/>
    </style:style>
    <style:style style:name="P51" style:family="paragraph">
      <style:paragraph-properties fo:text-align="center" style:writing-mode="lr-tb"/>
      <style:text-properties fo:font-size="24pt"/>
    </style:style>
    <style:style style:name="P5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3" style:family="paragraph">
      <style:paragraph-properties fo:margin-left="0cm" fo:margin-right="0cm" fo:text-indent="0cm" style:writing-mode="lr-tb">
        <style:tab-stops/>
      </style:paragraph-properties>
    </style:style>
    <style:style style:name="P54" style:family="paragraph">
      <style:paragraph-properties fo:text-align="center" style:text-autospace="none" style:writing-mode="lr-tb"/>
    </style:style>
    <style:style style:name="P55" style:family="paragraph">
      <style:paragraph-properties style:writing-mode="lr-tb"/>
    </style:style>
    <style:style style:name="P56" style:family="paragraph">
      <style:paragraph-properties style:text-autospace="none" style:writing-mode="lr-tb"/>
    </style:style>
    <style:style style:name="P57" style:family="paragraph">
      <style:paragraph-properties style:text-autospace="none" style:writing-mode="lr-tb"/>
      <style:text-properties style:font-name="Verdana" fo:font-size="10pt" style:font-size-asian="10pt" style:font-size-complex="10pt"/>
    </style:style>
    <style:style style:name="P58" style:family="paragraph">
      <style:paragraph-properties fo:text-align="center"/>
    </style:style>
    <style:style style:name="P59" style:family="paragraph">
      <style:paragraph-properties fo:text-align="center"/>
      <style:text-properties style:font-name="Standard Symbols L" fo:font-weight="bold" style:font-weight-asian="bold" style:font-weight-complex="bold"/>
    </style:style>
    <style:style style:name="P60" style:family="paragraph">
      <style:paragraph-properties fo:text-align="justify"/>
      <style:text-properties fo:font-size="12pt" style:font-size-asian="12pt" style:font-size-complex="12pt"/>
    </style:style>
    <style:style style:name="P61" style:family="paragraph">
      <style:text-properties fo:font-size="12pt" style:font-size-asian="12pt" style:font-size-complex="12pt"/>
    </style:style>
    <style:style style:name="P62" style:family="paragraph">
      <style:paragraph-properties fo:text-align="center"/>
      <style:text-properties style:font-name="Ubuntu" fo:font-weight="bold" style:font-weight-asian="bold" style:font-weight-complex="bold"/>
    </style:style>
    <style:style style:name="P63" style:family="paragraph">
      <style:paragraph-properties fo:text-align="center"/>
      <style:text-properties style:font-name="Symbol" fo:font-weight="bold" style:font-weight-asian="bold" style:font-weight-complex="bold"/>
    </style:style>
    <style:style style:name="P64" style:family="paragraph">
      <style:paragraph-properties fo:text-align="center"/>
      <style:text-properties style:font-name="Ubuntu" fo:font-size="12pt" fo:font-weight="bold" style:font-weight-asian="bold" style:font-weight-complex="bold"/>
    </style:style>
    <style:style style:name="P65" style:family="paragraph">
      <style:paragraph-properties fo:text-align="center"/>
      <style:text-properties fo:font-size="12pt"/>
    </style:style>
    <style:style style:name="P66" style:family="paragraph">
      <style:text-properties style:font-name="Ubuntu" fo:font-size="10pt" style:font-size-asian="10pt" style:font-size-complex="10pt"/>
    </style:style>
    <style:style style:name="P67" style:family="paragraph">
      <style:paragraph-properties fo:text-align="center">
        <style:tab-stops>
          <style:tab-stop style:position="-0.27cm"/>
          <style:tab-stop style:position="0.36cm"/>
        </style:tab-stops>
      </style:paragraph-properties>
      <style:text-properties style:font-name="Ubuntu" fo:font-size="11pt" style:font-name-asian="Tahoma" style:font-size-asian="9pt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fo:font-weight="bold" officeooo:rsid="001a3a4a" style:font-weight-asian="bold" style:font-name-complex="Tahoma" style:font-weight-complex="bold"/>
    </style:style>
    <style:style style:name="T3" style:family="text">
      <style:text-properties fo:font-weight="bold" officeooo:rsid="002990e2" style:font-weight-asian="bold" style:font-name-complex="Tahoma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Tahoma"/>
    </style:style>
    <style:style style:name="T6" style:family="text">
      <style:text-properties style:font-name-complex="Tahoma" style:font-weight-complex="bold"/>
    </style:style>
    <style:style style:name="T7" style:family="text">
      <style:text-properties officeooo:rsid="002990e2" style:font-name-complex="Tahoma"/>
    </style:style>
    <style:style style:name="T8" style:family="text">
      <style:text-properties officeooo:rsid="002c1513" style:font-name-complex="Tahoma"/>
    </style:style>
    <style:style style:name="T9" style:family="text">
      <style:text-properties officeooo:rsid="002d6b74" style:font-name-complex="Tahoma"/>
    </style:style>
    <style:style style:name="T10" style:family="text">
      <style:text-properties fo:font-weight="normal" style:font-weight-asian="normal" style:font-name-complex="Tahoma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Tahoma" style:font-weight-asian="normal" style:font-name-complex="Tahoma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2c1513" style:font-style-asian="italic" style:font-name-complex="Tahoma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style:text-underline-style="none" style:font-style-asian="italic" style:font-style-complex="italic"/>
    </style:style>
    <style:style style:name="T17" style:family="text">
      <style:text-properties fo:font-size="11pt" style:font-size-asian="11pt" style:font-name-complex="Tahoma" style:font-size-complex="9pt"/>
    </style:style>
    <style:style style:name="T18" style:family="text">
      <style:text-properties fo:font-size="11pt" officeooo:rsid="002d6b74" style:font-size-asian="11pt" style:font-name-complex="Tahoma" style:font-size-complex="9pt"/>
    </style:style>
    <style:style style:name="T19" style:family="text">
      <style:text-properties fo:font-size="11pt" officeooo:rsid="002ef961" style:font-size-asian="11pt" style:font-name-complex="Tahoma" style:font-size-complex="9pt"/>
    </style:style>
    <style:style style:name="T20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21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22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23" style:family="text">
      <style:text-properties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24" style:family="text">
      <style:text-properties fo:font-size="11pt" fo:language="zxx" fo:country="none" style:text-underline-style="solid" style:text-underline-width="auto" style:text-underline-color="font-color" officeooo:rsid="0027ed3d" style:font-size-asian="11pt" style:language-asian="zxx" style:country-asian="none" style:font-name-complex="Tahoma" style:font-size-complex="8pt"/>
    </style:style>
    <style:style style:name="T25" style:family="text">
      <style:text-properties fo:font-size="11pt" fo:language="zxx" fo:country="none" style:font-size-asian="11pt" style:language-asian="zxx" style:country-asian="none" style:font-name-complex="Tahoma" style:font-size-complex="8pt"/>
    </style:style>
    <style:style style:name="T26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27" style:family="text">
      <style:text-properties fo:font-size="11pt" fo:font-weight="bold" officeooo:rsid="001e60d8" style:font-size-asian="11pt" style:font-weight-asian="bold" style:font-name-complex="Tahoma" style:font-size-complex="9pt" style:font-weight-complex="bold"/>
    </style:style>
    <style:style style:name="T28" style:family="text">
      <style:text-properties fo:font-size="11pt" fo:font-weight="bold" officeooo:rsid="0027ed3d" style:font-size-asian="11pt" style:font-weight-asian="bold" style:font-name-complex="Tahoma" style:font-size-complex="9pt" style:font-weight-complex="bold"/>
    </style:style>
    <style:style style:name="T29" style:family="text">
      <style:text-properties fo:font-size="11pt" fo:font-weight="bold" officeooo:rsid="002990e2" style:font-size-asian="11pt" style:font-weight-asian="bold" style:font-name-complex="Tahoma" style:font-size-complex="11pt" style:font-weight-complex="bold"/>
    </style:style>
    <style:style style:name="T30" style:family="text">
      <style:text-properties fo:font-size="11pt" style:text-underline-style="solid" style:text-underline-width="auto" style:text-underline-color="font-color" style:font-size-asian="11pt" style:font-name-complex="Tahoma" style:font-size-complex="9pt"/>
    </style:style>
    <style:style style:name="T31" style:family="text">
      <style:text-properties fo:font-size="11pt" fo:font-weight="normal" style:font-size-asian="11pt" style:font-weight-asian="normal" style:font-name-complex="Tahoma" style:font-size-complex="9pt" style:font-weight-complex="normal"/>
    </style:style>
    <style:style style:name="T32" style:family="text">
      <style:text-properties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1fff21" style:font-name-asian="Tahoma" style:font-weight-asian="bold" style:font-name-complex="Tahoma" style:font-weight-complex="bold"/>
    </style:style>
    <style:style style:name="T34" style:family="text">
      <style:text-properties style:text-underline-style="solid" style:text-underline-width="auto" style:text-underline-color="font-color" fo:font-weight="normal" style:font-name-asian="Tahoma" style:font-weight-asian="normal" style:font-name-complex="Tahoma" style:font-weight-complex="normal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style:font-style-asian="normal" style:font-style-complex="normal"/>
    </style:style>
    <style:style style:name="T37" style:family="text">
      <style:text-properties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style:text-position="sub 58%" fo:font-size="12pt" fo:font-weight="bold" style:font-size-asian="12pt" style:font-weight-asian="bold" style:font-name-complex="Tahoma" style:font-size-complex="9pt" style:font-weight-complex="bold"/>
    </style:style>
    <style:style style:name="T39" style:family="text">
      <style:text-properties style:text-underline-style="none" fo:font-weight="bold" style:font-name-asian="Tahoma" style:font-weight-asian="bold" style:font-name-complex="Tahoma" style:font-weight-complex="bold"/>
    </style:style>
    <style:style style:name="T40" style:family="text">
      <style:text-properties fo:language="es" fo:country="ES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fo:language="es" fo:country="ES"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fo:language="es" fo:country="ES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language="es" fo:country="ES" fo:font-style="italic" style:text-underline-style="none" fo:font-weight="normal" style:font-style-asian="italic" style:font-weight-asian="normal" style:font-style-complex="italic" style:font-weight-complex="normal"/>
    </style:style>
    <style:style style:name="T44" style:family="text">
      <style:text-properties fo:language="es" fo:country="ES" fo:font-weight="bold" style:font-name-asian="Tahoma" style:font-weight-asian="bold" style:font-name-complex="Tahoma" style:font-weight-complex="bold"/>
    </style:style>
    <style:style style:name="T45" style:family="text">
      <style:text-properties fo:language="es" fo:country="ES" fo:font-weight="bold" officeooo:rsid="001d5d5a" style:font-name-asian="Tahoma" style:font-weight-asian="bold" style:font-name-complex="Tahoma" style:font-weight-complex="bold"/>
    </style:style>
    <style:style style:name="T46" style:family="text">
      <style:text-properties fo:language="es" fo:country="ES" fo:font-weight="bold" style:font-weight-asian="bold" style:font-weight-complex="bold"/>
    </style:style>
    <style:style style:name="T47" style:family="text">
      <style:text-properties fo:language="es" fo:country="ES" fo:font-weight="normal" style:font-name-asian="Tahoma" style:font-weight-asian="normal" style:font-name-complex="Tahoma" style:font-weight-complex="normal"/>
    </style:style>
    <style:style style:name="T48" style:family="text">
      <style:text-properties fo:font-size="9pt" fo:font-weight="normal" style:font-name-asian="Tahoma" style:font-size-asian="9pt" style:font-weight-asian="normal" style:font-name-complex="Tahoma" style:font-size-complex="8pt" style:font-weight-complex="normal"/>
    </style:style>
    <style:style style:name="T49" style:family="text">
      <style:text-properties fo:font-size="9pt" fo:font-weight="bold" style:font-size-asian="9pt" style:font-weight-asian="bold" style:font-name-complex="Tahoma" style:font-size-complex="8pt" style:font-weight-complex="bold"/>
    </style:style>
    <style:style style:name="T50" style:family="text">
      <style:text-properties fo:font-size="9pt" style:font-size-asian="9pt" style:font-name-complex="Tahoma" style:font-size-complex="8pt"/>
    </style:style>
    <style:style style:name="T51" style:family="text">
      <style:text-properties fo:font-size="9pt" style:text-underline-style="solid" style:text-underline-width="auto" style:text-underline-color="font-color" style:font-size-asian="9pt" style:font-name-complex="Tahoma" style:font-size-complex="8pt"/>
    </style:style>
    <style:style style:name="T52" style:family="text">
      <style:text-properties fo:language="zxx" fo:country="none" style:language-asian="zxx" style:country-asian="none"/>
    </style:style>
    <style:style style:name="T53" style:family="text">
      <style:text-properties style:font-name="Tahoma" style:font-name-complex="Tahoma"/>
    </style:style>
    <style:style style:name="T54" style:family="text">
      <style:text-properties style:font-name="Tahoma" style:font-name-complex="Tahoma" style:font-size-complex="9pt"/>
    </style:style>
    <style:style style:name="T55" style:family="text">
      <style:text-properties style:font-name="Tahoma" fo:font-weight="bold" style:font-weight-asian="bold" style:font-name-complex="Tahoma" style:font-size-complex="9pt" style:font-weight-complex="bold"/>
    </style:style>
    <style:style style:name="T56" style:family="text">
      <style:text-properties style:font-name="Tahoma" fo:font-weight="bold" style:font-weight-asian="bold" style:font-name-complex="Tahoma" style:font-weight-complex="bold"/>
    </style:style>
    <style:style style:name="T57" style:family="text">
      <style:text-properties style:font-name="Tahoma" fo:font-style="italic" style:font-style-asian="italic" style:font-name-complex="Tahoma" style:font-size-complex="9pt" style:font-style-complex="italic"/>
    </style:style>
    <style:style style:name="T58" style:family="text">
      <style:text-properties style:font-name="Tahoma" fo:font-style="italic" style:font-style-asian="italic" style:font-name-complex="Tahoma" style:font-style-complex="italic"/>
    </style:style>
    <style:style style:name="T59" style:family="text">
      <style:text-properties fo:font-size="10pt" fo:language="es" fo:country="ES" style:font-size-asian="10pt" style:font-name-complex="Tahoma" style:font-size-complex="10pt"/>
    </style:style>
    <style:style style:name="T60" style:family="text">
      <style:text-properties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T61" style:family="text">
      <style:text-properties fo:font-size="10pt" fo:language="es" fo:country="ES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62" style:family="text">
      <style:text-properties fo:font-size="10pt" fo:language="es" fo:country="ES" fo:font-weight="normal" style:font-size-asian="10pt" style:font-weight-asian="normal" style:font-name-complex="Tahoma" style:font-size-complex="10pt" style:font-weight-complex="normal"/>
    </style:style>
    <style:style style:name="T63" style:family="text">
      <style:text-properties fo:font-size="10pt" fo:font-weight="normal" style:font-size-asian="10pt" style:font-weight-asian="normal" style:font-name-complex="Tahoma" style:font-size-complex="10pt" style:font-weight-complex="normal"/>
    </style:style>
    <style:style style:name="T64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65" style:family="text">
      <style:text-properties fo:font-size="10pt" fo:font-weight="bold" officeooo:rsid="002990e2" style:font-size-asian="10pt" style:font-weight-asian="bold" style:font-name-complex="Tahoma" style:font-size-complex="10pt" style:font-weight-complex="bold"/>
    </style:style>
    <style:style style:name="T66" style:family="text">
      <style:text-properties fo:font-size="10pt" style:font-size-asian="10pt" style:font-name-complex="Tahoma" style:font-size-complex="10pt"/>
    </style:style>
    <style:style style:name="T67" style:family="text">
      <style:text-properties fo:font-size="10pt" officeooo:rsid="001fff21" style:font-size-asian="10pt" style:font-name-complex="Tahoma" style:font-size-complex="10pt"/>
    </style:style>
    <style:style style:name="T68" style:family="text">
      <style:text-properties fo:font-size="10pt" officeooo:rsid="00210750" style:font-size-asian="10pt" style:font-name-complex="Tahoma" style:font-size-complex="10pt"/>
    </style:style>
    <style:style style:name="T69" style:family="text">
      <style:text-properties fo:font-size="10pt" officeooo:rsid="002990e2" style:font-size-asian="10pt" style:font-name-complex="Tahoma" style:font-size-complex="10pt"/>
    </style:style>
    <style:style style:name="T70" style:family="text">
      <style:text-properties fo:font-size="10pt" style:font-size-asian="10pt" style:font-size-complex="10pt"/>
    </style:style>
    <style:style style:name="T71" style:family="text"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72" style:family="text">
      <style:text-properties fo:font-size="10pt" fo:language="zxx" fo:country="none" style:text-underline-style="solid" style:text-underline-width="auto" style:text-underline-color="font-color" officeooo:rsid="00210750" style:font-size-asian="10pt" style:language-asian="zxx" style:country-asian="none" style:font-name-complex="Tahoma" style:font-size-complex="10pt"/>
    </style:style>
    <style:style style:name="T73" style:family="text">
      <style:text-properties fo:font-size="10pt" fo:language="zxx" fo:country="none" fo:font-style="italic" style:text-underline-style="solid" style:text-underline-width="auto" style:text-underline-color="font-color" officeooo:rsid="00210750" style:font-size-asian="10pt" style:language-asian="zxx" style:country-asian="none" style:font-style-asian="italic" style:font-name-complex="Tahoma" style:font-size-complex="10pt" style:font-style-complex="italic"/>
    </style:style>
    <style:style style:name="T74" style:family="text">
      <style:text-properties fo:font-size="12pt" fo:font-weight="bold" style:font-size-asian="12pt" style:font-weight-asian="bold" style:font-name-complex="Tahoma" style:font-size-complex="9pt" style:font-weight-complex="bold"/>
    </style:style>
    <style:style style:name="T75" style:family="text">
      <style:text-properties style:font-name="Symbol" fo:font-size="11pt" fo:font-weight="bold" officeooo:rsid="0027ed3d" style:font-size-asian="11pt" style:font-weight-asian="bold" style:font-name-complex="Tahoma" style:font-size-complex="9pt" style:font-weight-complex="bold"/>
    </style:style>
    <style:style style:name="T76" style:family="text">
      <style:text-properties style:font-name="Symbol" fo:font-size="11pt" style:text-underline-style="solid" style:text-underline-width="auto" style:text-underline-color="font-color" fo:font-weight="bold" officeooo:rsid="0027ed3d" style:font-size-asian="11pt" style:font-weight-asian="bold" style:font-name-complex="Tahoma" style:font-size-complex="9pt" style:font-weight-complex="bold"/>
    </style:style>
    <style:style style:name="T77" style:family="text">
      <style:text-properties style:font-name="Symbol" fo:font-size="12pt" fo:font-weight="bold" officeooo:rsid="002990e2" style:font-size-asian="12pt" style:font-weight-asian="bold" style:font-name-complex="Tahoma" style:font-size-complex="12pt" style:font-weight-complex="bold"/>
    </style:style>
    <style:style style:name="T78" style:family="text">
      <style:text-properties officeooo:rsid="0027ed3d"/>
    </style:style>
    <style:style style:name="T79" style:family="text">
      <style:text-properties style:font-name="Arial Black"/>
    </style:style>
    <style:style style:name="T80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81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82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83" style:family="text">
      <style:text-properties style:font-name="Standard Symbols L" fo:font-weight="bold" style:font-weight-asian="bold" style:font-weight-complex="bold"/>
    </style:style>
    <style:style style:name="T84" style:family="text">
      <style:text-properties style:font-name="Ubuntu" fo:font-size="12pt" style:font-name-asian="Tahoma" style:font-size-asian="12pt" style:font-size-complex="12pt"/>
    </style:style>
    <style:style style:name="T85" style:family="text">
      <style:text-properties style:font-name="Ubuntu" fo:font-size="12pt" fo:font-weight="bold" style:font-name-asian="Tahoma" style:font-size-asian="12pt" style:font-weight-asian="bold" style:font-size-complex="12pt" style:font-weight-complex="bold"/>
    </style:style>
    <style:style style:name="T86" style:family="text">
      <style:text-properties style:font-name="Ubuntu" fo:font-size="12pt" style:text-underline-style="solid" style:text-underline-width="auto" style:text-underline-color="font-color" fo:font-weight="bold" style:font-name-asian="Tahoma" style:font-size-asian="12pt" style:font-weight-asian="bold" style:font-size-complex="12pt" style:font-weight-complex="bold"/>
    </style:style>
    <style:style style:name="T87" style:family="text">
      <style:text-properties style:font-name="Ubuntu" fo:font-weight="bold" style:font-weight-asian="bold" style:font-weight-complex="bold"/>
    </style:style>
    <style:style style:name="T88" style:family="text">
      <style:text-properties style:font-name="Symbol" fo:font-weight="bold" style:font-weight-asian="bold" style:font-weight-complex="bold"/>
    </style:style>
    <style:style style:name="T89" style:family="text">
      <style:text-properties style:font-name="Ubuntu" fo:font-size="12pt" fo:font-weight="bold" style:font-weight-asian="bold" style:font-weight-complex="bold"/>
    </style:style>
    <style:style style:name="T90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91" style:family="text">
      <style:text-properties style:font-name="Ubuntu" fo:font-size="10pt" style:font-size-asian="10pt" style:font-size-complex="10pt"/>
    </style:style>
    <style:style style:name="T92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93" style:family="text">
      <style:text-properties style:font-name="Ubuntu" fo:font-size="11pt" fo:font-weight="bold" style:font-name-asian="Tahoma" style:font-size-asian="9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8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9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1" style:family="graphic">
      <style:graphic-properties draw:stroke="none" svg:stroke-color="#000000" draw:fill="none" draw:fill-color="#ffffff" fo:min-height="0.653cm" style:run-through="foreground"/>
    </style:style>
    <style:style style:name="gr12" style:family="graphic">
      <style:graphic-properties draw:stroke="none" svg:stroke-color="#000000" draw:fill="none" draw:fill-color="#ffffff" fo:min-height="0.7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529cm" style:run-through="foreground"/>
    </style:style>
    <style:style style:name="gr15" style:family="graphic">
      <style:graphic-properties draw:stroke="none" svg:stroke-color="#000000" draw:fill="none" draw:fill-color="#ffffff" fo:min-height="0.593cm" style:run-through="foreground"/>
    </style:style>
    <style:style style:name="gr16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17" style:family="graphic">
      <style:graphic-properties svg:stroke-width="0.049cm" draw:marker-start-width="0.423cm" draw:marker-end-width="0.423cm" draw:textarea-horizontal-align="center" draw:textarea-vertical-align="middle" fo:padding-top="0.021cm" fo:padding-bottom="0.021cm" fo:padding-left="0.021cm" fo:padding-right="0.021cm" style:run-through="foreground"/>
    </style:style>
    <style:style style:name="gr18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19" style:family="graphic">
      <style:graphic-properties draw:stroke="none" svg:stroke-color="#000000" draw:fill="none" draw:fill-color="#ffffff" fo:min-height="0.279cm" style:run-through="foreground"/>
    </style:style>
    <style:style style:name="gr20" style:family="graphic">
      <style:graphic-properties draw:stroke="dash" draw:stroke-dash="Fine_20_Dashed" svg:stroke-width="0.049cm" draw:marker-start-width="0.423cm" draw:marker-end-width="0.423cm" draw:textarea-horizontal-align="center" draw:textarea-vertical-align="middle" fo:padding-top="0.021cm" fo:padding-bottom="0.021cm" fo:padding-left="0.021cm" fo:padding-right="0.021cm" style:run-through="foreground"/>
    </style:style>
    <style:style style:name="gr21" style:family="graphic">
      <style:graphic-properties draw:stroke="none" svg:stroke-color="#000000" draw:fill="none" draw:fill-color="#ffffff" fo:min-height="0.36cm" style:run-through="foreground"/>
    </style:style>
    <style:style style:name="gr22" style:family="graphic">
      <style:graphic-properties style:run-through="foreground" style:vertical-pos="from-top" style:vertical-rel="paragraph" style:horizontal-pos="from-left" style:horizontal-rel="paragraph"/>
    </style:style>
    <style:style style:name="gr23" style:family="graphic">
      <style:graphic-properties draw:stroke="none" svg:stroke-color="#000000" draw:fill="none" draw:fill-color="#ffffff" fo:min-height="0.73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2"><text:span text:style-name="T39">I. </text:span><text:span text:style-name="T34">Pilihlah </text:span><text:span text:style-name="T32">SALAH SATU</text:span><text:span text:style-name="T34"> saja jawaban yang paling benar dengan melingkari “</text:span><text:span text:style-name="T32">*</text:span><text:span text:style-name="T34">” di depannya. Jawaban </text:span><text:span text:style-name="T32">tepat</text:span><text:span text:style-name="T34"> bernilai </text:span><text:span text:style-name="T32">+</text:span><text:span text:style-name="T33">3</text:span><text:span text:style-name="T34">, jawaban </text:span><text:span text:style-name="T32">sesat</text:span><text:span text:style-name="T34"> </text:span><text:span text:style-name="T32">-</text:span><text:span text:style-name="T33">1</text:span><text:span text:style-name="T34">, tidak menjawab ya </text:span><text:span text:style-name="T32">0</text:span><text:span text:style-name="T34"> saja.</text:span></text:p>
      <text:p text:style-name="P27"/>
      <text:list xml:id="list3297950503720074639" text:style-name="L72">
        <text:list-item>
          <text:p text:style-name="P33"><text:span text:style-name="T59"><text:s/>Jika masukan </text:span><text:span text:style-name="T60">x(t)</text:span><text:span text:style-name="T59"> pada suatu sistem menghasilkan keluaran </text:span><text:span text:style-name="T60">y(t) = (t-1)x(t-1)</text:span><text:span text:style-name="T59"> maka sistem tersebut adalah sistem: </text:span><text:span text:style-name="T60">* dengan ingatan</text:span><text:span text:style-name="T59"> <text:s/></text:span><text:span text:style-name="T60">* kausal</text:span><text:span text:style-name="T59"> <text:s text:c="2"/></text:span><text:span text:style-name="T60">* </text:span><text:span text:style-name="T61">linear time varying</text:span><text:span text:style-name="T59"> <text:s text:c="4"/></text:span><text:span text:style-name="T60">* (ketiga jawaban benar)</text:span></text:p>
        </text:list-item>
        <text:list-item>
          <text:p text:style-name="P34"><text:span text:style-name="T63"><text:s text:c="2"/>Suatu penyearah </text:span><text:span text:style-name="T64">y(t) = | x(t)| </text:span><text:span text:style-name="T63">adalah sistem </text:span><text:span text:style-name="T60">* </text:span><text:span text:style-name="T61">non-invertible</text:span><text:span text:style-name="T62"> <text:s/></text:span><text:span text:style-name="T60">* tak linier</text:span><text:span text:style-name="T62"> <text:s/></text:span><text:span text:style-name="T60">* tanpa ingatan</text:span><text:span text:style-name="T62"> <text:s/></text:span><text:span text:style-name="T60">* (ketiga jawaban benar)</text:span></text:p>
        </text:list-item>
      </text:list>
      <text:list xml:id="list6025104772470839131" text:style-name="L73">
        <text:list-item>
          <text:p text:style-name="P36"><text:s/>Dalam upaya mencari solusi dari suatu permasalahan, proses pendidikan teknik mengarahkan agar pada langkah awal, pemasalahan itu dirumuskan dalam suatu: <text:s/><text:span text:style-name="T46">* SIMULASI <text:s text:c="2"/>* MODEL <text:s text:c="3"/>* DESAIN <text:s text:c="2"/>* ANALISIS</text:span></text:p>
        </text:list-item>
      </text:list>
      <text:list xml:id="list2775761260209317829" text:style-name="L74">
        <text:list-item>
          <text:p text:style-name="P38"><text:span text:style-name="T66"><text:s/>Model sistem yang menampilkan hubungan besarnya isyarat keluaran dengan isyarat masukan dalam suatu salib-sumbu </text:span><text:span text:style-name="T64">X-Y </text:span><text:span text:style-name="T66">disebut model: <text:s/></text:span><text:span text:style-name="T60">* watak-alih</text:span><text:span text:style-name="T62"> <text:s text:c="4"/></text:span><text:span text:style-name="T60">* statik </text:span><text:span text:style-name="T62"><text:s text:c="4"/></text:span><text:span text:style-name="T60">* keadaan tunak</text:span><text:span text:style-name="T62"> <text:s text:c="4"/></text:span><text:span text:style-name="T60">* (ketiga jawaban benar)</text:span></text:p>
        </text:list-item>
      </text:list>
      <text:list xml:id="list7507189873673990218" text:style-name="L75">
        <text:list-item>
          <text:p text:style-name="P37"><text:span text:style-name="T66"><text:s/>Dalam model Nisbah Alih (</text:span><text:span text:style-name="T71">Transfer Function</text:span><text:span text:style-name="T66">), peubah (</text:span><text:span text:style-name="T71">variable</text:span><text:span text:style-name="T66">) yang me-representasikan keadaan internal suatu sistem adalah: <text:s/></text:span><text:span text:style-name="T60">* Masukan</text:span><text:span text:style-name="T62"> <text:s text:c="2"/></text:span><text:span text:style-name="T60">* Keluaran</text:span><text:span text:style-name="T62"> <text:s text:c="3"/></text:span><text:span text:style-name="T60">* Peubah Keadaan</text:span><text:span text:style-name="T62"> <text:s text:c="2"/></text:span><text:span text:style-name="T60">* Tidak ada</text:span></text:p>
        </text:list-item>
        <text:list-item>
          <text:p text:style-name="P39"><text:span text:style-name="T66"><text:s text:c="2"/>Nisbah Alih (</text:span><text:span text:style-name="T71">Transfer Function</text:span><text:span text:style-name="T66">) adalah : </text:span><text:span text:style-name="T60">* tanggapan denyut</text:span><text:span text:style-name="T62"> <text:s/></text:span><text:span text:style-name="T60">* tanggapan frekuensi </text:span><text:span text:style-name="T62"><text:s text:c="2"/></text:span><text:span text:style-name="T60">* tanggapan undak</text:span><text:span text:style-name="T62"> <text:s text:c="2"/></text:span></text:p>
          <text:p text:style-name="P40">* (ketiga-tiganya salah)</text:p>
        </text:list-item>
      </text:list>
      <text:list xml:id="list5866849995016873444" text:style-name="L76">
        <text:list-item>
          <text:p text:style-name="P35"><text:s/>Fenomena fisik yang benar-benar secara sempurna dan secara ideal merupakan isyarat denyut satuan (<text:span text:style-name="T13">unit impulse</text:span>) adalah: <text:span text:style-name="T4">* sambaran petir <text:s/>* loncatan bunga api listrik <text:s/>* pukulan stick golf pada bola golf <text:s text:c="2"/>* tidak ada</text:span></text:p>
        </text:list-item>
      </text:list>
      <text:list xml:id="list6706121552803764580" text:style-name="L77">
        <text:list-item>
          <text:p text:style-name="P41"><text:span text:style-name="T13"><text:s/></text:span><text:span text:style-name="T36">Untuk desain dan analisis dinamik suatu sistem yang </text:span><text:span text:style-name="T16">sederhana</text:span><text:span text:style-name="T36">, </text:span><text:span text:style-name="T16">single-input-single-output</text:span><text:span text:style-name="T36">,</text:span><text:span text:style-name="T35"> maka model sistem yang </text:span><text:span text:style-name="T15">paling efektif </text:span><text:span text:style-name="T35">digunakan adalah: </text:span><text:span text:style-name="T37">* model watak alih</text:span><text:span text:style-name="T35"> <text:s/></text:span><text:span text:style-name="T37">* model nisbah alih</text:span><text:span text:style-name="T35"> <text:s/></text:span><text:span text:style-name="T37">* model ruang keadaan</text:span><text:span text:style-name="T35"> <text:s text:c="2"/></text:span><text:span text:style-name="T37">* model apa saja</text:span></text:p>
        </text:list-item>
      </text:list>
      <text:list xml:id="list2496361455485307450" text:style-name="L78">
        <text:list-item>
          <text:p text:style-name="P42"><text:span text:style-name="T11"><text:s/>Sebaliknya, u</text:span><text:span text:style-name="T40">ntuk desain dan analisis dinamik suatu sistem yang rumit, </text:span><text:span text:style-name="T43">multi-input-multi-output</text:span><text:span text:style-name="T40">,</text:span><text:span text:style-name="T42"> maka model sistem yang paling efektif digunakan adalah: </text:span><text:span text:style-name="T41">* model watak alih</text:span><text:span text:style-name="T42"> <text:s/></text:span><text:span text:style-name="T41">* model nisbah alih</text:span> <text:s/><text:span text:style-name="T41">* model ruang keadaan</text:span> <text:s text:c="2"/><text:span text:style-name="T41">* model apa saja</text:span></text:p>
        </text:list-item>
      </text:list>
      <text:list xml:id="list3141797942306007658" text:style-name="L79">
        <text:list-item text:start-value="1">
          <text:p text:style-name="P43"><text:span text:style-name="T48"><text:s/>Karena model ruang keadaan menggunakan matriks dan vektor, maka alat matematik yang banyak digunakan dalam analisis dan desain menggunakan model ini adalah: </text:span><text:span text:style-name="T12"><text:s/></text:span><text:span text:style-name="T44">* aljabar linier </text:span><text:span text:style-name="T45">(aljabar matrix)</text:span><text:span text:style-name="T44"> </text:span><text:span text:style-name="T47"><text:s text:c="2"/></text:span><text:span text:style-name="T44">* transformasi Laplace <text:s/></text:span><text:span text:style-name="T47"><text:s text:c="3"/></text:span><text:span text:style-name="T44">* metode grafis</text:span><text:span text:style-name="T47"> <text:s text:c="4"/></text:span><text:span text:style-name="T44">* (ketiganya benar)</text:span></text:p>
          <text:p text:style-name="P44"/>
          <text:p text:style-name="P45"><text:span text:style-name="T49">II.</text:span><text:span text:style-name="T50"> </text:span><text:span text:style-name="T51">Jawablah soal-soal berikut ini pada tempat yang telah disediakan, jika tidak cukup, gunakan halaman kosong di balik halaman ini:</text:span></text:p>
        </text:list-item>
      </text:list>
      <text:p text:style-name="P20"><text:span text:style-name="T17">2.1. Agar </text:span><text:span text:style-name="T26">sistem A</text:span><text:span text:style-name="T17"> </text:span><text:span text:style-name="T30">setara</text:span><text:span text:style-name="T17"> dengan </text:span><text:span text:style-name="T26">sistem B</text:span><text:span text:style-name="T17">, </text:span><text:span text:style-name="T26">Y </text:span><text:span text:style-name="T17">= </text:span><text:span text:style-name="T27">(49/16)</text:span><text:span text:style-name="T17"> </text:span><text:span text:style-name="T26">X</text:span><text:span text:style-name="T17">, maka tentukanlah </text:span><text:span text:style-name="T26">K </text:span><text:span text:style-name="T27">&gt; 0</text:span><text:span text:style-name="T26"> !</text:span><text:span text:style-name="T17"> </text:span></text:p>
      <text:p text:style-name="P21"><draw:g text:anchor-type="char" draw:z-index="5" draw:style-name="gr3"><draw:g draw:style-name="gr4"><draw:frame draw:style-name="gr5" draw:text-style-name="P54" svg:width="1.318cm" svg:height="0.805cm" svg:x="5.487cm" svg:y="2.852cm"><draw:text-box><text:p text:style-name="P54"><text:span text:style-name="T80">K</text:span></text:p></draw:text-box></draw:frame><draw:frame draw:style-name="gr5" draw:text-style-name="P54" svg:width="3.296cm" svg:height="0.604cm" svg:x="6.586cm" svg:y="2.45cm"><draw:text-box><text:p text:style-name="P54"><text:span text:style-name="T80">sistem A</text:span></text:p></draw:text-box></draw:frame><draw:frame draw:style-name="gr5" draw:text-style-name="P54" svg:width="1.318cm" svg:height="0.805cm" svg:x="5.487cm" svg:y="1.042cm"><draw:text-box><text:p text:style-name="P54"><text:span text:style-name="T80">K</text:span></text:p></draw:text-box></draw:frame><draw:frame draw:style-name="gr5" draw:text-style-name="P54" svg:width="1.317cm" svg:height="0.805cm" svg:x="1.095cm" svg:y="0.64cm"><draw:text-box><text:p text:style-name="P54"><text:span text:style-name="T81">X</text:span></text:p></draw:text-box></draw:frame><draw:frame draw:style-name="gr5" draw:text-style-name="P54" svg:width="1.317cm" svg:height="0.805cm" svg:x="10.322cm" svg:y="0.64cm"><draw:text-box><text:p text:style-name="P54"><text:span text:style-name="T81">Y</text:span></text:p></draw:text-box></draw:frame><draw:custom-shape draw:style-name="gr6" draw:text-style-name="P55" svg:width="0.879cm" svg:height="1.207cm" svg:x="5.708cm" svg:y="0.841cm"><text:p/><draw:enhanced-geometry svg:viewBox="0 0 21600 21600" draw:type="rectangle" draw:enhanced-path="M 0 0 L 21600 0 21600 21600 0 21600 0 0 Z N"/></draw:custom-shape><draw:custom-shape draw:style-name="gr7" draw:text-style-name="P55" svg:width="0.879cm" svg:height="1.207cm" svg:x="5.708cm" svg:y="2.651cm"><text:p/><draw:enhanced-geometry svg:viewBox="0 0 21600 21600" draw:type="rectangle" draw:enhanced-path="M 0 0 L 21600 0 21600 21600 0 21600 0 0 Z N"/></draw:custom-shape><draw:line draw:style-name="gr8" draw:text-style-name="P51" svg:x1="6.588cm" svg:y1="1.445cm" svg:x2="9.004cm" svg:y2="1.445cm"><text:p/></draw:line><draw:custom-shape draw:style-name="gr9" draw:text-style-name="P55" svg:width="0.877cm" svg:height="0.805cm" svg:x="9.004cm" svg:y="1.0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51" svg:x1="6.588cm" svg:y1="3.254cm" svg:x2="9.443cm" svg:y2="3.254cm"><text:p/></draw:line><draw:line draw:style-name="gr8" draw:text-style-name="P51" svg:x1="9.442cm" svg:y1="3.255cm" svg:x2="9.442cm" svg:y2="1.847cm"><text:p/></draw:line><draw:line draw:style-name="gr7" draw:text-style-name="P51" svg:x1="7.685cm" svg:y1="1.445cm" svg:x2="7.685cm" svg:y2="2.249cm"><text:p/></draw:line><draw:line draw:style-name="gr7" draw:text-style-name="P51" svg:x1="7.68cm" svg:y1="2.249cm" svg:x2="4.167cm" svg:y2="2.249cm"><text:p/></draw:line><draw:line draw:style-name="gr7" draw:text-style-name="P51" svg:x1="7.685cm" svg:y1="3.254cm" svg:x2="7.685cm" svg:y2="4.259cm"><text:p/></draw:line><draw:line draw:style-name="gr7" draw:text-style-name="P51" svg:x1="7.68cm" svg:y1="4.26cm" svg:x2="4.167cm" svg:y2="4.26cm"><text:p/></draw:line><draw:custom-shape draw:style-name="gr9" draw:text-style-name="P55" svg:width="0.877cm" svg:height="0.805cm" svg:x="3.73cm" svg:y="1.0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51" svg:x1="4.168cm" svg:y1="2.249cm" svg:x2="4.168cm" svg:y2="1.847cm"><text:p/></draw:line><draw:custom-shape draw:style-name="gr9" draw:text-style-name="P55" svg:width="0.877cm" svg:height="0.805cm" svg:x="3.73cm" svg:y="2.85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51" svg:x1="4.168cm" svg:y1="2.249cm" svg:x2="4.168cm" svg:y2="2.852cm"><text:p/></draw:line><draw:line draw:style-name="gr8" draw:text-style-name="P51" svg:x1="4.168cm" svg:y1="4.258cm" svg:x2="4.168cm" svg:y2="3.655cm"><text:p/></draw:line><draw:line draw:style-name="gr8" draw:text-style-name="P51" svg:x1="1.753cm" svg:y1="1.445cm" svg:x2="3.73cm" svg:y2="1.445cm"><text:p/></draw:line><draw:line draw:style-name="gr7" draw:text-style-name="P51" svg:x1="2.85cm" svg:y1="1.445cm" svg:x2="2.85cm" svg:y2="3.255cm"><text:p/></draw:line><draw:line draw:style-name="gr8" draw:text-style-name="P51" svg:x1="2.85cm" svg:y1="3.254cm" svg:x2="3.727cm" svg:y2="3.254cm"><text:p/></draw:line><draw:line draw:style-name="gr7" draw:text-style-name="P51" svg:x1="2.85cm" svg:y1="1.445cm" svg:x2="2.85cm" svg:y2="0.238cm"><text:p/></draw:line><draw:line draw:style-name="gr7" draw:text-style-name="P51" svg:x1="2.85cm" svg:y1="0.238cm" svg:x2="9.44cm" svg:y2="0.238cm"><text:p/></draw:line><draw:line draw:style-name="gr8" draw:text-style-name="P51" svg:x1="9.442cm" svg:y1="0.238cm" svg:x2="9.442cm" svg:y2="1.042cm"><text:p/></draw:line><draw:line draw:style-name="gr8" draw:text-style-name="P51" svg:x1="4.608cm" svg:y1="1.445cm" svg:x2="5.706cm" svg:y2="1.445cm"><text:p/></draw:line><draw:line draw:style-name="gr8" draw:text-style-name="P51" svg:x1="4.608cm" svg:y1="3.254cm" svg:x2="5.706cm" svg:y2="3.254cm"><text:p/></draw:line><draw:line draw:style-name="gr8" draw:text-style-name="P51" svg:x1="9.883cm" svg:y1="1.445cm" svg:x2="11.2cm" svg:y2="1.445cm"><text:p/></draw:line><draw:frame draw:style-name="gr5" draw:text-style-name="P56" svg:width="1.017cm" svg:height="0.805cm" svg:x="16.053cm" svg:y="0.947cm"><draw:text-box><text:p text:style-name="P54"><text:span text:style-name="T81">Y</text:span></text:p></draw:text-box></draw:frame><draw:frame draw:style-name="gr5" draw:text-style-name="P54" svg:width="1.539cm" svg:height="0.805cm" svg:x="11.638cm" svg:y="1.042cm"><draw:text-box><text:p text:style-name="P54"><text:span text:style-name="T81">X</text:span></text:p><text:p text:style-name="P54"><text:span text:style-name="T80"/></text:p></draw:text-box></draw:frame><draw:frame draw:style-name="gr10" draw:text-style-name="P57" svg:width="1.756cm" svg:height="1.408cm" svg:x="13.617cm" svg:y="1.042cm"><draw:text-box><text:p text:style-name="P54"><text:span text:style-name="T82">49/16</text:span></text:p></draw:text-box></draw:frame><draw:line draw:style-name="gr8" draw:text-style-name="P51" svg:x1="15.374cm" svg:y1="1.646cm" svg:x2="16.691cm" svg:y2="1.646cm"><text:p/></draw:line><draw:line draw:style-name="gr8" draw:text-style-name="P51" svg:x1="12.301cm" svg:y1="1.646cm" svg:x2="13.618cm" svg:y2="1.646cm"><text:p/></draw:line><draw:frame draw:style-name="gr5" draw:text-style-name="P54" svg:width="3.296cm" svg:height="0.604cm" svg:x="12.957cm" svg:y="2.651cm"><draw:text-box><text:p text:style-name="P54"><text:span text:style-name="T80">sistem B</text:span></text:p></draw:text-box></draw:frame></draw:g><draw:frame draw:style-name="gr11" draw:text-style-name="P59" svg:width="0.689cm" svg:height="0.653cm" svg:x="3.116cm" svg:y="0.668cm"><draw:text-box><text:p text:style-name="P58"><text:span text:style-name="T83">+</text:span></text:p></draw:text-box></draw:frame><draw:frame draw:style-name="gr11" draw:text-style-name="P59" svg:width="0.689cm" svg:height="0.653cm" svg:x="9.442cm" svg:y="0.522cm"><draw:text-box><text:p text:style-name="P58"><text:span text:style-name="T83">+</text:span></text:p></draw:text-box></draw:frame><draw:frame draw:style-name="gr11" draw:text-style-name="P59" svg:width="0.689cm" svg:height="0.653cm" svg:x="3.116cm" svg:y="2.602cm"><draw:text-box><text:p text:style-name="P58"><text:span text:style-name="T83">+</text:span></text:p></draw:text-box></draw:frame><draw:frame draw:style-name="gr11" draw:text-style-name="P59" svg:width="0.689cm" svg:height="0.653cm" svg:x="4.168cm" svg:y="2.374cm"><draw:text-box><text:p text:style-name="P58"><text:span text:style-name="T83">+</text:span></text:p></draw:text-box></draw:frame><draw:frame draw:style-name="gr11" draw:text-style-name="P59" svg:width="0.689cm" svg:height="0.653cm" svg:x="8.232cm" svg:y="1.55cm"><draw:text-box><text:p text:style-name="P58"><text:span text:style-name="T83">+</text:span></text:p></draw:text-box></draw:frame><draw:frame draw:style-name="gr11" draw:text-style-name="P59" svg:width="0.689cm" svg:height="0.653cm" svg:x="9.66cm" svg:y="1.716cm"><draw:text-box><text:p text:style-name="P58"><text:span text:style-name="T83">+</text:span></text:p></draw:text-box></draw:frame><draw:frame draw:style-name="gr11" draw:text-style-name="P59" svg:width="0.689cm" svg:height="0.653cm" svg:x="4.281cm" svg:y="3.413cm"><draw:text-box><text:p text:style-name="P58"><text:span text:style-name="T83">-</text:span></text:p></draw:text-box></draw:frame><draw:frame draw:style-name="gr11" draw:text-style-name="P59" svg:width="0.689cm" svg:height="0.653cm" svg:x="4.351cm" svg:y="1.596cm"><draw:text-box><text:p text:style-name="P58"><text:span text:style-name="T83">-</text:span></text:p></draw:text-box></draw:frame></draw:g></text:p>
      <text:p text:style-name="P23"/>
      <text:p text:style-name="P21"/>
      <text:p text:style-name="P13"/>
      <text:p text:style-name="P13"/>
      <text:p text:style-name="P15"/>
      <text:p text:style-name="P16"><text:span text:style-name="T23">Jawab (</text:span><text:span text:style-name="T22">10</text:span><text:span text:style-name="T23"> </text:span><text:span text:style-name="T22">point</text:span><text:span text:style-name="T23">)</text:span><text:span text:style-name="T25">:</text:span></text:p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><text:soft-page-break/></text:p>
      <text:p text:style-name="P32"><draw:g text:anchor-type="paragraph" draw:z-index="7" draw:style-name="gr13"><draw:frame draw:style-name="gr14" draw:text-style-name="P62" svg:width="0.445cm" svg:height="0.53cm" svg:x="14.058cm" svg:y="0.788cm"><draw:text-box><text:p text:style-name="P58"><text:span text:style-name="T87">y</text:span></text:p></draw:text-box></draw:frame><draw:frame draw:style-name="gr15" draw:text-style-name="P63" svg:width="0.452cm" svg:height="0.593cm" svg:x="13.508cm" svg:y="0.788cm"><draw:text-box><text:p text:style-name="P58"><text:span text:style-name="T88">+</text:span></text:p></draw:text-box></draw:frame><draw:line draw:style-name="gr16" draw:text-style-name="P58" svg:x1="14.009cm" svg:y1="1.314cm" svg:x2="14.009cm" svg:y2="4.637cm"><text:p/></draw:line><draw:line draw:style-name="gr17" draw:text-style-name="P58" svg:x1="11.744cm" svg:y1="2.986cm" svg:x2="16.549cm" svg:y2="2.986cm"><text:p/></draw:line><draw:frame draw:style-name="gr14" draw:text-style-name="P62" svg:width="0.445cm" svg:height="0.53cm" svg:x="16.761cm" svg:y="2.711cm"><draw:text-box><text:p text:style-name="P58"><text:span text:style-name="T87">x</text:span></text:p></draw:text-box></draw:frame><draw:line draw:style-name="gr18" draw:text-style-name="P58" svg:x1="14.792cm" svg:y1="2.859cm" svg:x2="14.792cm" svg:y2="3.092cm"><text:p/></draw:line><draw:line draw:style-name="gr18" draw:text-style-name="P58" svg:x1="15.618cm" svg:y1="2.864cm" svg:x2="15.618cm" svg:y2="3.097cm"><text:p/></draw:line><draw:line draw:style-name="gr18" draw:text-style-name="P58" svg:x1="13.226cm" svg:y1="2.869cm" svg:x2="13.226cm" svg:y2="3.102cm"><text:p/></draw:line><draw:line draw:style-name="gr18" draw:text-style-name="P58" svg:x1="12.443cm" svg:y1="2.873cm" svg:x2="12.443cm" svg:y2="3.106cm"><text:p/></draw:line><draw:line draw:style-name="gr18" draw:text-style-name="P58" svg:x1="13.919cm" svg:y1="2.062cm" svg:x2="14.11cm" svg:y2="2.062cm"><text:p/></draw:line><draw:line draw:style-name="gr18" draw:text-style-name="P58" svg:x1="13.947cm" svg:y1="3.933cm" svg:x2="14.138cm" svg:y2="3.933cm"><text:p/></draw:line><draw:frame draw:style-name="gr14" draw:text-style-name="P62" svg:width="0.445cm" svg:height="0.53cm" svg:x="14.559cm" svg:y="3.169cm"><draw:text-box><text:p text:style-name="P58"><text:span text:style-name="T87">1</text:span></text:p></draw:text-box></draw:frame><draw:frame draw:style-name="gr14" draw:text-style-name="P62" svg:width="0.445cm" svg:height="0.53cm" svg:x="15.406cm" svg:y="3.194cm"><draw:text-box><text:p text:style-name="P58"><text:span text:style-name="T87">2</text:span></text:p></draw:text-box></draw:frame><draw:frame draw:style-name="gr14" draw:text-style-name="P62" svg:width="0.445cm" svg:height="0.53cm" svg:x="13.565cm" svg:y="1.779cm"><draw:text-box><text:p text:style-name="P58"><text:span text:style-name="T87">1</text:span></text:p></draw:text-box></draw:frame><draw:frame draw:style-name="gr19" draw:text-style-name="P64" svg:width="0.445cm" svg:height="0.491cm" svg:x="12.951cm" svg:y="2.308cm"><draw:text-box><text:p text:style-name="P58"><text:span text:style-name="T89">-1</text:span></text:p></draw:text-box></draw:frame><draw:frame draw:style-name="gr19" draw:text-style-name="P64" svg:width="0.445cm" svg:height="0.491cm" svg:x="14.249cm" svg:y="3.698cm"><draw:text-box><text:p text:style-name="P58"><text:span text:style-name="T89">-1</text:span></text:p></draw:text-box></draw:frame><draw:frame draw:style-name="gr19" draw:text-style-name="P64" svg:width="0.445cm" svg:height="0.491cm" svg:x="12.161cm" svg:y="2.287cm"><draw:text-box><text:p text:style-name="P58"><text:span text:style-name="T89">-2</text:span></text:p></draw:text-box></draw:frame><draw:frame draw:style-name="gr15" draw:text-style-name="P63" svg:width="0.452cm" svg:height="0.593cm" svg:x="16.098cm" svg:y="2.393cm"><draw:text-box><text:p text:style-name="P58"><text:span text:style-name="T88">+</text:span></text:p></draw:text-box></draw:frame><draw:frame draw:style-name="gr15" draw:text-style-name="P63" svg:width="0.452cm" svg:height="0.593cm" svg:x="11.589cm" svg:y="2.986cm"><draw:text-box><text:p text:style-name="P58"><text:span text:style-name="T88">-</text:span></text:p></draw:text-box></draw:frame><draw:frame draw:style-name="gr15" draw:text-style-name="P63" svg:width="0.452cm" svg:height="0.593cm" svg:x="14.009cm" svg:y="4.189cm"><draw:text-box><text:p text:style-name="P58"><text:span text:style-name="T88">-</text:span></text:p></draw:text-box></draw:frame></draw:g><text:span text:style-name="T66">2.2. Jika </text:span><text:span text:style-name="T64">x(t)</text:span><text:span text:style-name="T66"> adalah isyarat masukan dan </text:span><text:span text:style-name="T64">y(t)</text:span><text:span text:style-name="T66"> adalah isyarat keluaran, gambarkanlah di bawah ini sketsa </text:span><text:span text:style-name="T64">model watak-alih</text:span><text:span text:style-name="T66"> sistem </text:span><text:span text:style-name="T67">dengan karakteristik sebagai berikut </text:span><text:span text:style-name="T72">(</text:span><text:span text:style-name="T73">10</text:span><text:span text:style-name="T72"> </text:span><text:span text:style-name="T73">point</text:span><text:span text:style-name="T72">):</text:span></text:p>
      <text:p text:style-name="P28"/>
      <text:p text:style-name="P29"><text:s/></text:p>
      <text:p text:style-name="P17"><draw:frame text:anchor-type="paragraph" draw:z-index="6" draw:style-name="gr12" draw:text-style-name="P61" svg:width="5.441cm" svg:height="1.468cm" svg:x="1.231cm" svg:y="0.101cm"><draw:text-box><text:p text:style-name="P60"><text:span text:style-name="T84"><text:s text:c="15"/></text:span><text:span text:style-name="T85">1</text:span><text:span text:style-name="T84"> untuk </text:span><text:span text:style-name="T85">x(t) &gt; 1</text:span></text:p><text:p text:style-name="P60"><text:span text:style-name="T85">y(t)</text:span><text:span text:style-name="T84"> = <text:s text:c="3"/></text:span><text:span text:style-name="T85"><text:s/>x(t) </text:span><text:span text:style-name="T84">untuk</text:span><text:span text:style-name="T85"> |x(t)| </text:span><text:span text:style-name="T86">&lt;</text:span><text:span text:style-name="T85"> 1</text:span></text:p><text:p text:style-name="P60"><text:span text:style-name="T84"><text:s text:c="15"/></text:span><text:span text:style-name="T85">-1 </text:span><text:span text:style-name="T84">untuk</text:span><text:span text:style-name="T85"> x(t) &lt; - 1</text:span></text:p></draw:text-box></draw:frame></text:p>
      <text:p text:style-name="P17"/>
      <text:p text:style-name="P17"/>
      <text:p text:style-name="P17"/>
      <text:p text:style-name="P29"/>
      <text:p text:style-name="P29"/>
      <text:p text:style-name="P24"/>
      <text:p text:style-name="P24"><text:span text:style-name="T52"/></text:p>
      <text:p text:style-name="P30"><draw:g text:anchor-type="paragraph" draw:z-index="8" draw:style-name="gr13"><draw:line draw:style-name="gr16" draw:text-style-name="P58" svg:x1="12.513cm" svg:y1="1.018cm" svg:x2="12.513cm" svg:y2="4.341cm"><text:p/></draw:line><draw:line draw:style-name="gr17" draw:text-style-name="P58" svg:x1="12.527cm" svg:y1="2.556cm" svg:x2="17.332cm" svg:y2="2.556cm"><text:p/></draw:line><draw:frame draw:style-name="gr14" draw:text-style-name="P62" svg:width="1.489cm" svg:height="0.53cm" svg:x="17.544cm" svg:y="2.281cm"><draw:text-box><text:p text:style-name="P58"><text:span text:style-name="T87">t (sec)</text:span></text:p></draw:text-box></draw:frame><draw:line draw:style-name="gr18" draw:text-style-name="P58" svg:x1="14.792cm" svg:y1="2.429cm" svg:x2="14.792cm" svg:y2="2.662cm"><text:p/></draw:line><draw:line draw:style-name="gr18" draw:text-style-name="P65" svg:x1="15.66cm" svg:y1="2.413cm" svg:x2="15.66cm" svg:y2="2.647cm"><text:p/></draw:line><draw:line draw:style-name="gr18" draw:text-style-name="P58" svg:x1="14.009cm" svg:y1="2.439cm" svg:x2="14.009cm" svg:y2="2.672cm"><text:p/></draw:line><draw:line draw:style-name="gr18" draw:text-style-name="P58" svg:x1="13.226cm" svg:y1="2.443cm" svg:x2="13.226cm" svg:y2="2.676cm"><text:p/></draw:line><draw:frame draw:style-name="gr14" draw:text-style-name="P62" svg:width="0.445cm" svg:height="0.53cm" svg:x="15.427cm" svg:y="2.556cm"><draw:text-box><text:p text:style-name="P58"><text:span text:style-name="T87">2</text:span></text:p></draw:text-box></draw:frame><draw:frame draw:style-name="gr14" draw:text-style-name="P62" svg:width="0.96cm" svg:height="0.53cm" svg:x="11.753cm" svg:y="1.208cm"><draw:text-box><text:p text:style-name="P58"><text:span text:style-name="T87">+2</text:span></text:p></draw:text-box></draw:frame><draw:frame draw:style-name="gr19" draw:text-style-name="P64" svg:width="0.445cm" svg:height="0.491cm" svg:x="13.84cm" svg:y="2.556cm"><draw:text-box><text:p text:style-name="P58"><text:span text:style-name="T89">1</text:span></text:p></draw:text-box></draw:frame><draw:frame draw:style-name="gr19" draw:text-style-name="P64" svg:width="0.445cm" svg:height="0.491cm" svg:x="12.069cm" svg:y="3.353cm"><draw:text-box><text:p text:style-name="P58"><text:span text:style-name="T89">-2</text:span></text:p></draw:text-box></draw:frame><draw:line draw:style-name="gr20" draw:text-style-name="P58" svg:x1="12.538cm" svg:y1="3.727cm" svg:x2="17.343cm" svg:y2="3.727cm"><text:p/></draw:line><draw:line draw:style-name="gr20" draw:text-style-name="P58" svg:x1="12.437cm" svg:y1="1.547cm" svg:x2="17.242cm" svg:y2="1.547cm"><text:p/></draw:line><draw:frame draw:style-name="gr21" draw:text-style-name="P66" svg:width="2.054cm" svg:height="0.41cm" svg:x="12.323cm" svg:y="0.693cm"><draw:text-box><text:p><text:span text:style-name="T90">x(t)</text:span><text:span text:style-name="T91"> dan </text:span><text:span text:style-name="T90">y(t)</text:span></text:p></draw:text-box></draw:frame><draw:line draw:style-name="gr18" draw:text-style-name="P58" svg:x1="16.429cm" svg:y1="2.436cm" svg:x2="16.429cm" svg:y2="2.669cm"><text:p/></draw:line><draw:line draw:style-name="gr18" draw:text-style-name="P58" svg:x1="17.191cm" svg:y1="2.408cm" svg:x2="17.191cm" svg:y2="2.641cm"><text:p/></draw:line><draw:frame draw:style-name="gr14" draw:text-style-name="P62" svg:width="0.445cm" svg:height="0.53cm" svg:x="17.008cm" svg:y="2.556cm"><draw:text-box><text:p text:style-name="P58"><text:span text:style-name="T87">3</text:span></text:p></draw:text-box></draw:frame><draw:frame draw:style-name="gr14" draw:text-style-name="P62" svg:width="0.445cm" svg:height="0.53cm" svg:x="12.069cm" svg:y="2.393cm"><draw:text-box><text:p text:style-name="P58"><text:span text:style-name="T87">0</text:span></text:p></draw:text-box></draw:frame></draw:g><text:span text:style-name="T5">2.3. Jika </text:span><text:span text:style-name="T1">x(t)</text:span><text:span text:style-name="T5"> adalah isyarat masukan dan </text:span><text:span text:style-name="T1">y(t)</text:span><text:span text:style-name="T5"> adalah isyarat keluaran, linier-kah sistem </text:span><text:span text:style-name="T6">pada soal 2.2.</text:span><text:span text:style-name="T5">? </text:span></text:p>
      <text:p text:style-name="P19"><text:span text:style-name="T30">Jawab</text:span><text:span text:style-name="T17"> (lingkari yang benar): YA – TIDAK </text:span><text:span text:style-name="T23">(5 </text:span><text:span text:style-name="T22">point</text:span><text:span text:style-name="T23">)</text:span></text:p>
      <text:p text:style-name="P19"><text:span text:style-name="T30">Bukti</text:span><text:span text:style-name="T17">: <text:s text:c="12"/></text:span><text:span text:style-name="T30">Isyarat Masukan <text:s text:c="2"/>------------------</text:span><text:span text:style-name="T76">&gt;</text:span><text:span text:style-name="T30"> Isyarat Luaran</text:span></text:p>
      <text:p text:style-name="P19"><text:span text:style-name="T17">(isilah)<text:tab/></text:span><text:span text:style-name="T26"><text:tab/>x</text:span><text:span text:style-name="T38">1</text:span><text:span text:style-name="T26">(t) = <text:s/>_______ <text:s/>---------</text:span><text:span text:style-name="T75">&gt;</text:span><text:span text:style-name="T26"> <text:s text:c="2"/>y</text:span><text:span text:style-name="T38">1</text:span><text:span text:style-name="T26">(t) = _______ <text:s text:c="13"/></text:span></text:p>
      <text:p text:style-name="P19"><text:span text:style-name="T26"><text:tab/><text:tab/><text:tab/>x</text:span><text:span text:style-name="T38">2</text:span><text:span text:style-name="T26">(t) = <text:s/>_______ <text:s/>---------</text:span><text:span text:style-name="T28">&gt;</text:span><text:span text:style-name="T26"> <text:s text:c="2"/>y</text:span><text:span text:style-name="T38">2</text:span><text:span text:style-name="T26">(t) = _______</text:span></text:p>
      <text:p text:style-name="P19"><text:span text:style-name="T26"><text:tab/> <text:s text:c="3"/></text:span><text:span text:style-name="T74">K</text:span><text:span text:style-name="T38">1</text:span><text:span text:style-name="T26"> = ____ </text:span><text:span text:style-name="T74">K</text:span><text:span text:style-name="T38">2</text:span><text:span text:style-name="T26"> = _____ <text:s/>------------</text:span><text:span text:style-name="T28">&gt;</text:span><text:span text:style-name="T26"> <text:s text:c="2"/></text:span><text:span text:style-name="T74">K</text:span><text:span text:style-name="T38">1 </text:span><text:span text:style-name="T26">y</text:span><text:span text:style-name="T38">1</text:span><text:span text:style-name="T26">(t) + </text:span><text:span text:style-name="T74">K</text:span><text:span text:style-name="T38">2 </text:span><text:span text:style-name="T26">y</text:span><text:span text:style-name="T38">2</text:span><text:span text:style-name="T26">(t) = _______</text:span></text:p>
      <text:p text:style-name="P19"><text:span text:style-name="T26"><text:tab/>x(t) = <text:s/></text:span><text:span text:style-name="T74">K</text:span><text:span text:style-name="T38">1 </text:span><text:span text:style-name="T26">x</text:span><text:span text:style-name="T38">1</text:span><text:span text:style-name="T26">(t) + </text:span><text:span text:style-name="T74">K</text:span><text:span text:style-name="T38">2 </text:span><text:span text:style-name="T26">x</text:span><text:span text:style-name="T38">2</text:span><text:span text:style-name="T26">(t) = _______ ---</text:span><text:span text:style-name="T28">&gt;</text:span><text:span text:style-name="T26"> <text:s text:c="2"/>y(t) = _______</text:span></text:p>
      <text:p text:style-name="P22"/>
      <text:p text:style-name="P22"/>
      <text:p text:style-name="P22"/>
      <text:p text:style-name="P22">Jadi _________________________________________ karena________________<text:span text:style-name="T78">__________________________</text:span> <text:s text:c="2"/></text:p>
      <text:p text:style-name="P16"/>
      <text:p text:style-name="P16"><text:span text:style-name="T23">_____________________________</text:span><text:span text:style-name="T24">___________________________</text:span><text:span text:style-name="T23">______________________________(5 </text:span><text:span text:style-name="T22">point</text:span><text:span text:style-name="T23">)</text:span></text:p>
      <text:p text:style-name="P49"><text:span text:style-name="T5">2.4. <text:s/></text:span><text:span text:style-name="T7">Jika <text:s/>isyarat masukan pada soal 2.2 <text:s/>adalah </text:span><text:span text:style-name="T3">x(t) = 2sin(2</text:span><text:span text:style-name="T77">p</text:span><text:span text:style-name="T29">t</text:span><text:span text:style-name="T3">)</text:span><text:span text:style-name="T7">, maka gambarkanlah dengan teliti isyarat masukan </text:span><text:span text:style-name="T3">x(t) </text:span><text:span text:style-name="T7">dan isyarat keluaran </text:span><text:span text:style-name="T3">y(t)</text:span><text:span text:style-name="T7"> sekaligus pada diagram waktu <text:s/></text:span><text:span text:style-name="T9">di sebelah kanan atas</text:span><text:span text:style-name="T7"> </text:span><text:span text:style-name="T8">(</text:span><text:span text:style-name="T14">10 point</text:span><text:span text:style-name="T8">)</text:span><text:span text:style-name="T7">:</text:span></text:p>
      <text:p text:style-name="P49"/>
      <text:p text:style-name="P48"><draw:g text:anchor-type="char" draw:z-index="9" draw:style-name="gr22"><draw:frame draw:style-name="gr5" draw:text-style-name="P54" svg:width="1.602cm" svg:height="0.847cm" svg:x="12.316cm" svg:y="0.056cm"><draw:text-box><text:p text:style-name="P54"><text:span text:style-name="T80">Y(s)</text:span></text:p></draw:text-box></draw:frame><draw:frame draw:style-name="gr5" draw:text-style-name="P54" svg:width="1.631cm" svg:height="0.847cm" svg:x="7.588cm" svg:y="2.385cm"><draw:text-box><text:p text:style-name="P54"><text:span text:style-name="T80">1/s</text:span></text:p></draw:text-box></draw:frame><draw:frame draw:style-name="gr5" draw:text-style-name="P54" svg:width="1.482cm" svg:height="0.847cm" svg:x="7.729cm" svg:y="0.48cm"><draw:text-box><text:p text:style-name="P54"><text:span text:style-name="T80">1/s</text:span></text:p></draw:text-box></draw:frame><draw:frame draw:style-name="gr5" draw:text-style-name="P54" svg:width="1.602cm" svg:height="0.847cm" svg:x="3.235cm" svg:y="0.056cm"><draw:text-box><text:p text:style-name="P54"><text:span text:style-name="T80">X(s)</text:span></text:p></draw:text-box></draw:frame><draw:custom-shape draw:style-name="gr6" draw:text-style-name="P55" svg:width="0.847cm" svg:height="1.271cm" svg:x="8.012cm" svg:y="0.268cm"><text:p/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55" svg:width="0.847cm" svg:height="1.271cm" svg:x="8.012cm" svg:y="2.173cm"><text:p/><draw:enhanced-geometry svg:viewBox="0 0 21600 21600" draw:type="rectangle" draw:enhanced-path="M 0 0 L 21600 0 21600 21600 0 21600 0 0 Z N"/></draw:custom-shape><draw:line draw:style-name="gr8" draw:text-style-name="P51" svg:x1="8.858cm" svg:y1="0.903cm" svg:x2="11.186cm" svg:y2="0.903cm"><text:p/></draw:line><draw:custom-shape draw:style-name="gr9" draw:text-style-name="P55" svg:width="0.847cm" svg:height="0.847cm" svg:x="11.187cm" svg:y="0.4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51" svg:x1="8.858cm" svg:y1="2.808cm" svg:x2="11.61cm" svg:y2="2.808cm"><text:p/></draw:line><draw:line draw:style-name="gr8" draw:text-style-name="P51" svg:x1="11.61cm" svg:y1="2.808cm" svg:x2="11.61cm" svg:y2="1.326cm"><text:p/></draw:line><draw:line draw:style-name="gr7" draw:text-style-name="P51" svg:x1="9.915cm" svg:y1="0.903cm" svg:x2="9.915cm" svg:y2="1.75cm"><text:p/></draw:line><draw:line draw:style-name="gr7" draw:text-style-name="P51" svg:x1="9.917cm" svg:y1="1.751cm" svg:x2="6.53cm" svg:y2="1.751cm"><text:p/></draw:line><draw:line draw:style-name="gr7" draw:text-style-name="P51" svg:x1="9.915cm" svg:y1="2.808cm" svg:x2="9.915cm" svg:y2="3.655cm"><text:p/></draw:line><draw:line draw:style-name="gr7" draw:text-style-name="P51" svg:x1="9.917cm" svg:y1="3.656cm" svg:x2="6.53cm" svg:y2="3.656cm"><text:p/></draw:line><draw:custom-shape draw:style-name="gr9" draw:text-style-name="P55" svg:width="0.847cm" svg:height="0.847cm" svg:x="6.107cm" svg:y="0.4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51" svg:x1="6.53cm" svg:y1="1.749cm" svg:x2="6.53cm" svg:y2="1.326cm"><text:p/></draw:line><draw:custom-shape draw:style-name="gr9" draw:text-style-name="P55" svg:width="0.847cm" svg:height="0.847cm" svg:x="6.107cm" svg:y="2.38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51" svg:x1="6.53cm" svg:y1="1.751cm" svg:x2="6.53cm" svg:y2="2.386cm"><text:p/></draw:line><draw:line draw:style-name="gr8" draw:text-style-name="P51" svg:x1="6.53cm" svg:y1="3.654cm" svg:x2="6.53cm" svg:y2="3.231cm"><text:p/></draw:line><draw:line draw:style-name="gr8" draw:text-style-name="P51" svg:x1="4.2cm" svg:y1="0.903cm" svg:x2="6.105cm" svg:y2="0.903cm"><text:p/></draw:line><draw:line draw:style-name="gr7" draw:text-style-name="P51" svg:x1="5.26cm" svg:y1="0.903cm" svg:x2="5.26cm" svg:y2="2.808cm"><text:p/></draw:line><draw:line draw:style-name="gr8" draw:text-style-name="P51" svg:x1="5.26cm" svg:y1="2.808cm" svg:x2="6.107cm" svg:y2="2.808cm"><text:p/></draw:line><draw:line draw:style-name="gr7" draw:text-style-name="P51" svg:x1="5.26cm" svg:y1="0.903cm" svg:x2="5.26cm" svg:y2="-0.367cm"><text:p/></draw:line><draw:line draw:style-name="gr7" draw:text-style-name="P51" svg:x1="5.26cm" svg:y1="-0.367cm" svg:x2="11.61cm" svg:y2="-0.367cm"><text:p/></draw:line><draw:line draw:style-name="gr8" draw:text-style-name="P51" svg:x1="11.61cm" svg:y1="-0.367cm" svg:x2="11.61cm" svg:y2="0.48cm"><text:p/></draw:line><draw:line draw:style-name="gr8" draw:text-style-name="P51" svg:x1="6.953cm" svg:y1="0.903cm" svg:x2="8.011cm" svg:y2="0.903cm"><text:p/></draw:line><draw:line draw:style-name="gr8" draw:text-style-name="P51" svg:x1="6.953cm" svg:y1="2.808cm" svg:x2="8.011cm" svg:y2="2.808cm"><text:p/></draw:line><draw:line draw:style-name="gr8" draw:text-style-name="P51" svg:x1="12.033cm" svg:y1="0.903cm" svg:x2="13.303cm" svg:y2="0.903cm"><text:p/></draw:line><draw:frame draw:style-name="gr15" draw:text-style-name="P63" svg:width="0.452cm" svg:height="0.593cm" svg:x="11.864cm" svg:y="0.03cm"><draw:text-box><text:p text:style-name="P58"><text:span text:style-name="T88">+</text:span></text:p></draw:text-box></draw:frame><draw:frame draw:style-name="gr15" draw:text-style-name="P63" svg:width="0.452cm" svg:height="0.593cm" svg:x="11.808cm" svg:y="1.051cm"><draw:text-box><text:p text:style-name="P58"><text:span text:style-name="T88">+</text:span></text:p></draw:text-box></draw:frame><draw:frame draw:style-name="gr15" draw:text-style-name="P63" svg:width="0.452cm" svg:height="0.593cm" svg:x="10.594cm" svg:y="0.31cm"><draw:text-box><text:p text:style-name="P58"><text:span text:style-name="T88">+</text:span></text:p></draw:text-box></draw:frame><draw:frame draw:style-name="gr15" draw:text-style-name="P63" svg:width="0.452cm" svg:height="0.593cm" svg:x="5.655cm" svg:y="0.16cm"><draw:text-box><text:p text:style-name="P58"><text:span text:style-name="T88">+</text:span></text:p></draw:text-box></draw:frame><draw:frame draw:style-name="gr15" draw:text-style-name="P63" svg:width="0.452cm" svg:height="0.593cm" svg:x="5.655cm" svg:y="2.215cm"><draw:text-box><text:p text:style-name="P58"><text:span text:style-name="T88">+</text:span></text:p></draw:text-box></draw:frame><draw:frame draw:style-name="gr15" draw:text-style-name="P63" svg:width="0.452cm" svg:height="0.593cm" svg:x="6.728cm" svg:y="1.977cm"><draw:text-box><text:p text:style-name="P58"><text:span text:style-name="T88">+</text:span></text:p></draw:text-box></draw:frame><draw:frame draw:style-name="gr15" draw:text-style-name="P63" svg:width="0.452cm" svg:height="0.593cm" svg:x="6.784cm" svg:y="3.064cm"><draw:text-box><text:p text:style-name="P58"><text:span text:style-name="T88">-</text:span></text:p></draw:text-box></draw:frame><draw:frame draw:style-name="gr15" draw:text-style-name="P63" svg:width="0.452cm" svg:height="0.593cm" svg:x="6.671cm" svg:y="1.159cm"><draw:text-box><text:p text:style-name="P58"><text:span text:style-name="T88">-</text:span></text:p></draw:text-box></draw:frame></draw:g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0">2.5. <text:s/>(<text:span text:style-name="T13">Kerjakan di halaman sebaliknya</text:span>) Dari bagan kotak di atas, tentukan<text:span text:style-name="T4"> G(s) = Y(s)/X(s) </text:span>! (<text:span text:style-name="T13">10 point</text:span>) Kemudian tentukan <text:span text:style-name="T4">y(t) = <text:s text:c="5"/>Y(s)</text:span> jika <text:span text:style-name="T4">(a)</text:span> <text:span text:style-name="T4">x(t) = u(t)</text:span> isyarat undak satuan (<text:span text:style-name="T13">5 point</text:span>) dan jika <text:span text:style-name="T4">(b)</text:span> <text:span text:style-name="T65">x(t) = 2sin(2</text:span><text:span text:style-name="T77">p</text:span><text:span text:style-name="T29">t</text:span><text:span text:style-name="T65">)</text:span><text:span text:style-name="T66"> (</text:span><text:span text:style-name="T71">5 point</text:span><text:span text:style-name="T66">)!</text:span></text:p>
      <text:p text:style-name="P48"><text:span text:style-name="T17">2.</text:span><text:span text:style-name="T19">6</text:span><text:span text:style-name="T17">. <text:s/>Model Ruang Keadaan (</text:span><text:span text:style-name="T21">State Space</text:span><text:span text:style-name="T17">) dari suatu sistem dinyatakan dengan bagan kotak:</text:span></text:p>
      <text:p text:style-name="P7"><draw:g text:anchor-type="char" draw:z-index="10" draw:style-name="gr22"><draw:g draw:style-name="gr4"><draw:frame draw:style-name="gr5" draw:text-style-name="P54" svg:width="1.091cm" svg:height="0.847cm" svg:x="11.738cm" svg:y="2.752cm"><draw:text-box><text:p text:style-name="P54"><text:span text:style-name="T80">x</text:span><text:span text:style-name="T92">2</text:span></text:p></draw:text-box></draw:frame><draw:frame draw:style-name="gr5" draw:text-style-name="P54" svg:width="1.089cm" svg:height="0.847cm" svg:x="12.829cm" svg:y="2.964cm"><draw:text-box><text:p text:style-name="P54"><text:span text:style-name="T80">dt</text:span></text:p></draw:text-box></draw:frame><draw:frame draw:style-name="gr5" draw:text-style-name="P54" svg:width="1.089cm" svg:height="0.847cm" svg:x="12.829cm" svg:y="1.059cm"><draw:text-box><text:p text:style-name="P54"><text:span text:style-name="T80">dt</text:span></text:p></draw:text-box></draw:frame><draw:frame draw:style-name="gr5" draw:text-style-name="P54" svg:width="1.091cm" svg:height="0.847cm" svg:x="11.738cm" svg:y="0.847cm"><draw:text-box><text:p text:style-name="P54"><text:span text:style-name="T80">x</text:span><text:span text:style-name="T92">1</text:span></text:p></draw:text-box></draw:frame><draw:frame draw:style-name="gr5" draw:text-style-name="P54" svg:width="1.091cm" svg:height="0.847cm" svg:x="14.353cm" svg:y="2.752cm"><draw:text-box><text:p text:style-name="P54"><text:span text:style-name="T80">x</text:span><text:span text:style-name="T92">2</text:span></text:p></draw:text-box></draw:frame><draw:frame draw:style-name="gr5" draw:text-style-name="P54" svg:width="1.091cm" svg:height="0.847cm" svg:x="14.353cm" svg:y="0.847cm"><draw:text-box><text:p text:style-name="P54"><text:span text:style-name="T80">x</text:span><text:span text:style-name="T92">1</text:span></text:p></draw:text-box></draw:frame><draw:frame draw:style-name="gr5" draw:text-style-name="P54" svg:width="1.091cm" svg:height="0.847cm" svg:x="8.47cm" svg:y="0.847cm"><draw:text-box><text:p text:style-name="P54"><text:span text:style-name="T80">u</text:span></text:p></draw:text-box></draw:frame><draw:frame draw:style-name="gr5" draw:text-style-name="P54" svg:width="1.091cm" svg:height="0.847cm" svg:x="17.621cm" svg:y="0.635cm"><draw:text-box><text:p text:style-name="P54"><text:span text:style-name="T80">y</text:span></text:p></draw:text-box></draw:frame><draw:custom-shape draw:style-name="gr6" draw:text-style-name="P55" svg:width="0.872cm" svg:height="1.271cm" svg:x="12.829cm" svg:y="0.847cm"><text:p/><draw:enhanced-geometry svg:viewBox="0 0 21600 21600" draw:type="rectangle" draw:enhanced-path="M 0 0 L 21600 0 21600 21600 0 21600 0 0 Z N"/></draw:custom-shape><draw:custom-shape draw:style-name="gr7" draw:text-style-name="P55" svg:width="0.872cm" svg:height="1.271cm" svg:x="12.829cm" svg:y="2.752cm"><text:p/><draw:enhanced-geometry svg:viewBox="0 0 21600 21600" draw:type="rectangle" draw:enhanced-path="M 0 0 L 21600 0 21600 21600 0 21600 0 0 Z N"/></draw:custom-shape><draw:line draw:style-name="gr8" draw:text-style-name="P51" svg:x1="13.7cm" svg:y1="1.481cm" svg:x2="16.097cm" svg:y2="1.481cm"><text:p/></draw:line><draw:custom-shape draw:style-name="gr9" draw:text-style-name="P55" svg:width="0.872cm" svg:height="0.847cm" svg:x="16.097cm" svg:y="1.05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51" svg:x1="13.7cm" svg:y1="3.386cm" svg:x2="16.533cm" svg:y2="3.386cm"><text:p/></draw:line><draw:line draw:style-name="gr8" draw:text-style-name="P51" svg:x1="16.535cm" svg:y1="3.387cm" svg:x2="16.535cm" svg:y2="1.905cm"><text:p/></draw:line><draw:line draw:style-name="gr7" draw:text-style-name="P51" svg:x1="14.788cm" svg:y1="1.481cm" svg:x2="14.788cm" svg:y2="2.328cm"><text:p/></draw:line><draw:line draw:style-name="gr7" draw:text-style-name="P51" svg:x1="14.792cm" svg:y1="2.33cm" svg:x2="11.305cm" svg:y2="2.33cm"><text:p/></draw:line><draw:line draw:style-name="gr7" draw:text-style-name="P51" svg:x1="14.788cm" svg:y1="3.386cm" svg:x2="14.788cm" svg:y2="4.233cm"><text:p/></draw:line><draw:line draw:style-name="gr7" draw:text-style-name="P51" svg:x1="14.792cm" svg:y1="4.235cm" svg:x2="11.305cm" svg:y2="4.235cm"><text:p/></draw:line><draw:custom-shape draw:style-name="gr9" draw:text-style-name="P55" svg:width="0.872cm" svg:height="0.847cm" svg:x="10.867cm" svg:y="1.05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51" svg:x1="11.305cm" svg:y1="2.328cm" svg:x2="11.305cm" svg:y2="1.905cm"><text:p/></draw:line><draw:custom-shape draw:style-name="gr9" draw:text-style-name="P55" svg:width="0.872cm" svg:height="0.847cm" svg:x="10.867cm" svg:y="2.96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51" svg:x1="11.305cm" svg:y1="2.33cm" svg:x2="11.305cm" svg:y2="2.965cm"><text:p/></draw:line><draw:line draw:style-name="gr8" draw:text-style-name="P51" svg:x1="11.305cm" svg:y1="4.233cm" svg:x2="11.305cm" svg:y2="3.81cm"><text:p/></draw:line><draw:line draw:style-name="gr8" draw:text-style-name="P51" svg:x1="8.905cm" svg:y1="1.481cm" svg:x2="10.866cm" svg:y2="1.481cm"><text:p/></draw:line><draw:line draw:style-name="gr7" draw:text-style-name="P51" svg:x1="9.998cm" svg:y1="1.481cm" svg:x2="9.998cm" svg:y2="3.386cm"><text:p/></draw:line><draw:line draw:style-name="gr8" draw:text-style-name="P51" svg:x1="9.998cm" svg:y1="3.386cm" svg:x2="10.87cm" svg:y2="3.386cm"><text:p/></draw:line><draw:line draw:style-name="gr7" draw:text-style-name="P51" svg:x1="9.998cm" svg:y1="1.481cm" svg:x2="9.998cm" svg:y2="0.211cm"><text:p/></draw:line><draw:line draw:style-name="gr7" draw:text-style-name="P51" svg:x1="9.998cm" svg:y1="0.211cm" svg:x2="16.535cm" svg:y2="0.211cm"><text:p/></draw:line><draw:line draw:style-name="gr8" draw:text-style-name="P51" svg:x1="16.535cm" svg:y1="0.211cm" svg:x2="16.535cm" svg:y2="1.058cm"><text:p/></draw:line><draw:line draw:style-name="gr8" draw:text-style-name="P51" svg:x1="11.738cm" svg:y1="1.481cm" svg:x2="12.827cm" svg:y2="1.481cm"><text:p/></draw:line><draw:line draw:style-name="gr8" draw:text-style-name="P51" svg:x1="11.738cm" svg:y1="3.386cm" svg:x2="12.827cm" svg:y2="3.386cm"><text:p/></draw:line><draw:line draw:style-name="gr8" draw:text-style-name="P51" svg:x1="16.968cm" svg:y1="1.481cm" svg:x2="18.275cm" svg:y2="1.481cm"><text:p/></draw:line></draw:g><draw:frame draw:style-name="gr15" draw:text-style-name="P63" svg:width="0.452cm" svg:height="0.593cm" svg:x="10.416cm" svg:y="0.769cm"><draw:text-box><text:p text:style-name="P58"><text:span text:style-name="T88">+</text:span></text:p></draw:text-box></draw:frame><draw:frame draw:style-name="gr15" draw:text-style-name="P63" svg:width="0.452cm" svg:height="0.593cm" svg:x="15.871cm" svg:y="0.466cm"><draw:text-box><text:p text:style-name="P58"><text:span text:style-name="T88">+</text:span></text:p></draw:text-box></draw:frame><draw:frame draw:style-name="gr15" draw:text-style-name="P63" svg:width="0.452cm" svg:height="0.593cm" svg:x="15.646cm" svg:y="1.482cm"><draw:text-box><text:p text:style-name="P58"><text:span text:style-name="T88">+</text:span></text:p></draw:text-box></draw:frame><draw:frame draw:style-name="gr15" draw:text-style-name="P63" svg:width="0.452cm" svg:height="0.593cm" svg:x="16.774cm" svg:y="1.785cm"><draw:text-box><text:p text:style-name="P58"><text:span text:style-name="T88">+</text:span></text:p></draw:text-box></draw:frame><draw:frame draw:style-name="gr15" draw:text-style-name="P63" svg:width="0.452cm" svg:height="0.593cm" svg:x="11.449cm" svg:y="2.584cm"><draw:text-box><text:p text:style-name="P58"><text:span text:style-name="T88">+</text:span></text:p></draw:text-box></draw:frame><draw:frame draw:style-name="gr15" draw:text-style-name="P63" svg:width="0.452cm" svg:height="0.593cm" svg:x="10.416cm" svg:y="2.65cm"><draw:text-box><text:p text:style-name="P58"><text:span text:style-name="T88">+</text:span></text:p></draw:text-box></draw:frame><draw:frame draw:style-name="gr15" draw:text-style-name="P63" svg:width="0.452cm" svg:height="0.593cm" svg:x="11.44cm" svg:y="1.738cm"><draw:text-box><text:p text:style-name="P58"><text:span text:style-name="T88">-</text:span></text:p></draw:text-box></draw:frame><draw:frame draw:style-name="gr15" draw:text-style-name="P63" svg:width="0.452cm" svg:height="0.593cm" svg:x="11.469cm" svg:y="3.643cm"><draw:text-box><text:p text:style-name="P58"><text:span text:style-name="T88">-</text:span></text:p></draw:text-box></draw:frame></draw:g><draw:frame draw:style-name="fr1" draw:name="Frame1" text:anchor-type="char" svg:x="0.242cm" svg:y="0.212cm" svg:width="8.188cm" svg:height="3.865cm" draw:z-index="4"><draw:text-box><text:p text:style-name="P10"/><text:p text:style-name="P4"><text:span text:style-name="T54">a. Tentukan </text:span><text:span text:style-name="T55">dimensi</text:span><text:span text:style-name="T54"> matrix-matrix </text:span><text:span text:style-name="T55">A,</text:span><text:span text:style-name="T54"> </text:span><text:span text:style-name="T55">B</text:span><text:span text:style-name="T54">, </text:span><text:span text:style-name="T55">C</text:span><text:span text:style-name="T54"> dan </text:span><text:span text:style-name="T55">D </text:span><text:span text:style-name="T54">! (5 </text:span><text:span text:style-name="T57">point</text:span><text:span text:style-name="T54">)</text:span></text:p><text:p text:style-name="P5"/><text:p text:style-name="P4"><text:span text:style-name="T54">b. </text:span><text:span text:style-name="T53">Tentukan persamaan keadaan (</text:span><text:span text:style-name="T58">5 point</text:span><text:span text:style-name="T53">) dan persamaan luaran (</text:span><text:span text:style-name="T58">5 point</text:span><text:span text:style-name="T53">) sambil menentukan elemen-elemen dari matrix-matrix </text:span><text:span text:style-name="T56">A,</text:span><text:span text:style-name="T53"> </text:span><text:span text:style-name="T56">B</text:span><text:span text:style-name="T53">, </text:span><text:span text:style-name="T56">C</text:span><text:span text:style-name="T53"> dan </text:span><text:span text:style-name="T56">D !</text:span> </text:p><text:p text:style-name="Standard"/></draw:text-box></draw:frame></text:p>
      <text:p text:style-name="P14"/>
      <text:p text:style-name="P18"/>
      <text:p text:style-name="P18"/>
      <text:p text:style-name="P18"/>
      <text:p text:style-name="P18"/>
      <text:p text:style-name="P18"/>
      <text:p text:style-name="P18"/>
      <text:p text:style-name="P25"/>
      <text:p text:style-name="P11"/>
      <text:p text:style-name="P11"/>
      <text:p text:style-name="P8"><draw:frame text:anchor-type="paragraph" draw:z-index="11" draw:style-name="gr23" svg:width="13.773cm" svg:height="0.735cm" svg:x="0.242cm" svg:y="0.056cm"><draw:text-box><text:p text:style-name="P67">Persamaan Keadaan : <text:s text:c="2"/><text:span text:style-name="T93">x = Ax + Bu</text:span> <text:s/>dan Persamaan Luaran : <text:s text:c="2"/><text:span text:style-name="T93">y = Cx + Du</text:span></text:p></draw:text-box></draw:frame><text:span text:style-name="T26"/></text:p>
      <text:p text:style-name="P6"><text:span text:style-name="T20">Jawab</text:span>: <text:span text:style-name="T31">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F" svg:font-family="" style:font-family-generic="roman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4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name-complex="Tahoma" style:font-size-complex="8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MP3" style:family="paragraph">
      <style:paragraph-properties fo:margin-left="0cm" fo:margin-right="0cm" fo:text-indent="0cm" style:writing-mode="lr-tb">
        <style:tab-stops/>
      </style:paragraph-properties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5" style:family="paragraph" style:parent-style-name="Header">
      <style:paragraph-properties fo:text-align="center" style:justify-single-word="false"/>
      <style:text-properties style:font-name="Ubuntu" fo:font-size="8pt" fo:language="zxx" fo:country="none" fo:font-style="italic" fo:font-weight="normal" style:font-size-asian="8pt" style:language-asian="zxx" style:country-asian="none" style:font-style-asian="italic" style:font-weight-asian="normal" style:font-name-complex="Tahoma" style:font-size-complex="11pt" style:font-style-complex="italic" style:font-weight-complex="normal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style:font-name="Arial Black"/>
    </style:style>
    <style:style style:name="MT2" style:family="text">
      <style:text-properties fo:font-weight="bold" style:font-weight-asian="bold" style:font-name-complex="Tahoma" style:font-weight-complex="bold"/>
    </style:style>
    <style:style style:name="MT3" style:family="text">
      <style:text-properties fo:font-weight="bold" officeooo:rsid="001a3a4a" style:font-weight-asian="bold" style:font-name-complex="Tahoma" style:font-weight-complex="bold"/>
    </style:style>
    <style:style style:name="MT4" style:family="text">
      <style:text-properties style:font-name-complex="Tahoma"/>
    </style:style>
    <style:style style:name="MT5" style:family="text">
      <style:text-properties fo:font-weight="normal" style:font-weight-asian="normal" style:font-name-complex="Tahoma" style:font-weight-complex="normal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SISTEM LINIER <text:s text:c="77"/>Ujian FINAL <text:s text:c="60"/>100 menit OPEN BOOK, NO LAPTOP</text:p>
        <text:p text:style-name="MP2"><draw:custom-shape text:anchor-type="paragraph" draw:z-index="3" draw:style-name="Mgr1" draw:text-style-name="MP4" svg:width="1.606cm" svg:height="0.706cm" svg:x="16.371cm" svg:y="0.434cm"><text:p text:style-name="MP3"><text:span text:style-name="MT1">2016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2">NAMA ___________</text:span><text:span text:style-name="MT3">___________________________</text:span><text:span text:style-name="MT2">_No. STAMBUK _______</text:span><text:span text:style-name="MT3">_______</text:span><text:span text:style-name="MT2">________Ttd:_______</text:span></text:p>
        <text:p text:style-name="MP5"><draw:line text:anchor-type="char" draw:z-index="1" draw:style-name="Mgr2" draw:text-style-name="MP6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7"><text:span text:style-name="MT4">halaman ke </text:span><text:span text:style-name="MT2"><text:page-number text:select-page="current">1</text:page-number></text:span><text:span text:style-name="MT2"> </text:span><text:span text:style-name="MT5">dari </text:span><text:span text:style-name="MT5"><text:page-count>2</text:page-count></text:span><text:span text:style-name="MT5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I</dc:title>
    <meta:initial-creator>pc</meta:initial-creator>
    <meta:creation-date>2007-01-21T09:19:00</meta:creation-date>
    <dc:date>2016-05-23T00:49:44.452134610</dc:date>
    <meta:print-date>2006-01-13T21:56:00</meta:print-date>
    <meta:editing-cycles>117</meta:editing-cycles>
    <meta:editing-duration>P1DT2H31M56S</meta:editing-duration>
    <meta:document-statistic meta:table-count="0" meta:image-count="0" meta:object-count="0" meta:page-count="2" meta:paragraph-count="37" meta:word-count="642" meta:character-count="4465" meta:non-whitespace-character-count="3588"/>
    <meta:user-defined meta:name="Info 1"/>
    <meta:user-defined meta:name="Info 2"/>
    <meta:user-defined meta:name="Info 3"/>
    <meta:user-defined meta:name="Info 4"/>
  </office:meta>
</office:document-meta>
</file>