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P15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1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font-size-asian="11pt" style:font-name-complex="Tahoma" style:font-size-complex="9pt"/>
    </style:style>
    <style:style style:name="P1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0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Verdan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23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</style:style>
    <style:style style:name="P24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25" style:family="paragraph" style:parent-style-name="Standard" style:list-style-name="L1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 style:list-style-name="L1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Verdana" fo:font-size="9pt" fo:language="zxx" fo:country="none" fo:font-weight="normal" style:font-size-asian="9pt" style:language-asian="zxx" style:country-asian="none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anguage="zxx" fo:country="none" fo:font-weight="normal" style:font-size-asian="9pt" style:language-asian="zxx" style:country-asian="none" style:font-weight-asian="normal" style:font-name-complex="Tahoma" style:font-size-complex="9pt" style:font-weight-complex="normal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3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P3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text-underline-style="none" style:font-size-asian="11pt" style:font-name-complex="Tahoma" style:font-size-complex="9pt"/>
    </style:style>
    <style:style style:name="P3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style:font-size-asian="11pt" style:font-name-complex="Tahoma" style:font-size-complex="9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1pt" style:font-size-asian="11pt" style:font-name-complex="Tahoma" style:font-size-complex="9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/>
      </style:paragraph-properties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text-indent="0cm" style:writing-mode="lr-tb">
        <style:tab-stops/>
      </style:paragraph-properties>
    </style:style>
    <style:style style:name="P44" style:family="paragraph">
      <style:paragraph-properties fo:text-align="center" style:text-autospace="none" style:writing-mode="lr-tb"/>
    </style:style>
    <style:style style:name="P45" style:family="paragraph">
      <style:paragraph-properties style:writing-mode="lr-tb"/>
    </style:style>
    <style:style style:name="P46" style:family="paragraph">
      <style:paragraph-properties style:text-autospace="none" style:writing-mode="lr-tb"/>
    </style:style>
    <style:style style:name="P47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name-complex="Tahoma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4" style:family="text">
      <style:text-properties fo:font-size="11pt" fo:language="zxx" fo:country="none" style:text-underline-style="none" style:font-size-asian="11pt" style:language-asian="zxx" style:country-asian="none" style:font-name-complex="Tahoma" style:font-size-complex="8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style:text-underline-style="solid" style:text-underline-width="auto" style:text-underline-color="font-color" style:font-name-complex="Tahoma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19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20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1" style:family="text">
      <style:text-properties fo:font-style="normal" style:font-style-asian="normal" style:font-name-complex="Tahoma" style:font-style-complex="normal"/>
    </style:style>
    <style:style style:name="T22" style:family="text">
      <style:text-properties style:font-name="Verdana"/>
    </style:style>
    <style:style style:name="T23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4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25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6" style:family="text"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T27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28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29" style:family="text">
      <style:text-properties style:font-name="Verdana" fo:font-size="11pt" style:font-size-asian="11pt" style:font-name-complex="Tahoma" style:font-size-complex="9pt"/>
    </style:style>
    <style:style style:name="T30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1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32" style:family="text">
      <style:text-properties style:font-name="Verdana" fo:font-size="11pt" fo:font-style="italic" style:font-size-asian="11pt" style:font-style-asian="italic" style:font-name-complex="Tahoma" style:font-size-complex="9pt"/>
    </style:style>
    <style:style style:name="T33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34" style:family="text"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T35" style:family="text">
      <style:text-properties style:font-name="Verdana" fo:font-size="10pt" fo:language="es" fo:country="ES" style:font-size-asian="10pt" style:font-name-complex="Tahoma" style:font-size-complex="10pt"/>
    </style:style>
    <style:style style:name="T36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37" style:family="text">
      <style:text-properties style:font-name="Verdana"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38" style:family="text">
      <style:text-properties style:font-name="Verdana"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39" style:family="text">
      <style:text-properties style:font-name="Verdana" fo:font-size="10pt" fo:language="es" fo:country="ES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40" style:family="text">
      <style:text-properties style:font-name="Verdana" fo:font-size="10pt" fo:language="es" fo:country="ES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1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42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43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44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5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46" style:family="text">
      <style:text-properties style:font-name="Standard Symbols L" fo:font-size="12pt" fo:font-weight="bold" style:font-size-asian="12pt" style:font-weight-asian="bold" style:font-name-complex="Tahoma" style:font-size-complex="12pt" style:font-weight-complex="bold"/>
    </style:style>
    <style:style style:name="T47" style:family="text">
      <style:text-properties style:font-name="Standard Symbols 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48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49" style:family="text">
      <style:text-properties style:font-name="Arial Black"/>
    </style:style>
    <style:style style:name="T50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53" style:family="text">
      <style:text-properties style:font-name="Standard Symbols 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pan text:style-name="T45">I. </text:span><text:span text:style-name="T19">Pilihlah </text:span><text:span text:style-name="T18">SALAH SATU</text:span><text:span text:style-name="T19"> saja jawaban yang paling benar dengan melingkari “</text:span><text:span text:style-name="T18">*</text:span><text:span text:style-name="T19">” di depannya. Jawaban </text:span><text:span text:style-name="T18">tepat</text:span><text:span text:style-name="T19"> bernilai </text:span><text:span text:style-name="T18">+4</text:span><text:span text:style-name="T19">, jawaban </text:span><text:span text:style-name="T18">sesat</text:span><text:span text:style-name="T19"> </text:span><text:span text:style-name="T18">-2</text:span><text:span text:style-name="T19">, tidak menjawab ya </text:span><text:span text:style-name="T18">0</text:span><text:span text:style-name="T19"> saja.</text:span></text:p>
      <text:list xml:id="list211228492" text:style-name="L1">
        <text:list-item>
          <text:p text:style-name="P24"><text:s text:c="2"/>Proses apa saja yang menghasilkan transformasi isyarat masukan menjadi isyarat keluaran disebut: </text:p>
          <text:p text:style-name="P25">* SIMULASI <text:s text:c="2"/>* MODEL <text:s text:c="3"/>* DESAIN <text:s text:c="2"/>* SISTEM</text:p>
        </text:list-item>
        <text:list-item>
          <text:p text:style-name="P23"><text:span text:style-name="T35"><text:s text:c="2"/>Isyarat masukan atau keluaran yang tidak dikehendaki pada suatu sistem disebut: </text:span><text:span text:style-name="T36">* gangguan <text:s text:c="3"/>* derau <text:s text:c="2"/>* </text:span><text:span text:style-name="T37">noise</text:span><text:span text:style-name="T36"> <text:s text:c="2"/>* (ketiga jawaban benar)</text:span></text:p>
        </text:list-item>
        <text:list-item>
          <text:p text:style-name="P23"><text:span text:style-name="T35"><text:s text:c="2"/>Sistem di-representasi-kan secara matematis dengan: <text:s text:c="2"/></text:span><text:span text:style-name="T36">* Bagan Kotak <text:s text:c="3"/>* F</text:span><text:span text:style-name="T39">ormula</text:span><text:span text:style-name="T36"> <text:s text:c="2"/>* Rumus <text:s/>* (ketiga jawaban salah)</text:span></text:p>
        </text:list-item>
        <text:list-item>
          <text:p text:style-name="P23"><text:span text:style-name="T38"><text:s text:c="2"/>Bentuk-bentuk gambar <text:s/>yang dapat digunakan dalam representasi sistem dan isyarat antara lain misalnya: <text:s text:c="14"/></text:span><text:span text:style-name="T36">* empat-persegi panjang <text:s text:c="3"/>* bujur-sangkar <text:s text:c="2"/>* <text:s/></text:span><text:span text:style-name="T39">anak-panah</text:span><text:span text:style-name="T36"> <text:s text:c="2"/>* (ketiga jawaban benar)</text:span></text:p>
        </text:list-item>
        <text:list-item>
          <text:p text:style-name="P23"><text:span text:style-name="T36"><text:s text:c="2"/></text:span><text:span text:style-name="T38">Dalam aljabar bagan kotak, suatu sistem dengan sistem yang lain dapat berhubungan secara <text:s/></text:span><text:span text:style-name="T36">* serial <text:s text:c="8"/>* paralel <text:s text:c="2"/>* <text:s/></text:span><text:span text:style-name="T39">umpan-balik</text:span><text:span text:style-name="T36"> <text:s text:c="2"/>* (ketiga jawaban benar)</text:span></text:p>
        </text:list-item>
        <text:list-item>
          <text:p text:style-name="P23"><text:span text:style-name="T35"><text:s text:c="2"/>Ketika dua atau lebih sistem mendapat masukan isyarat yang sama kemudian keluarannya masing-masing dijumlahkan, maka dikatakan mereka berhubungan </text:span><text:span text:style-name="T36">* serial <text:s/>* </text:span><text:span text:style-name="T37">cascade</text:span><text:span text:style-name="T36"> <text:s text:c="2"/>* <text:s/></text:span><text:span text:style-name="T39">umpan-maju</text:span><text:span text:style-name="T36"> <text:s text:c="2"/>* </text:span><text:span text:style-name="T37">feed-back</text:span></text:p>
        </text:list-item>
        <text:list-item>
          <text:p text:style-name="P23"><text:span text:style-name="T35"><text:s text:c="2"/>Jika masukan </text:span><text:span text:style-name="T36">x(t)</text:span><text:span text:style-name="T35"> pada suatu sistem menghasilkan keluaran </text:span><text:span text:style-name="T36">y(t) = (t-1)x(t-1)</text:span><text:span text:style-name="T35"> maka sistem tersebut adalah sistem: </text:span><text:span text:style-name="T36">* dengan ingatan</text:span><text:span text:style-name="T35"> <text:s/></text:span><text:span text:style-name="T36">* kausal</text:span><text:span text:style-name="T35"> <text:s text:c="2"/></text:span><text:span text:style-name="T36">* </text:span><text:span text:style-name="T37">linear time varying</text:span><text:span text:style-name="T35"> <text:s text:c="4"/></text:span><text:span text:style-name="T36">* (ketiga jawaban benar)</text:span></text:p>
        </text:list-item>
        <text:list-item>
          <text:p text:style-name="P26"><text:span text:style-name="T41"><text:s text:c="2"/>Suatu penyearah </text:span><text:span text:style-name="T42">y(t) = |x(t)| </text:span><text:span text:style-name="T41">adalah sistem </text:span><text:span text:style-name="T36">* </text:span><text:span text:style-name="T37">non-invertible</text:span><text:span text:style-name="T38"> <text:s/></text:span><text:span text:style-name="T36">* tak linier</text:span><text:span text:style-name="T38"> <text:s/></text:span><text:span text:style-name="T36">* tanpa ingatan</text:span><text:span text:style-name="T38"> <text:s/></text:span><text:span text:style-name="T36">* (ketiga jawaban benar)</text:span></text:p>
        </text:list-item>
        <text:list-item>
          <text:p text:style-name="P26"><text:span text:style-name="T36"><text:s text:c="2"/></text:span><text:span text:style-name="T38">Sifat kapasitor yang bisa menyimpan energi dalam bentuk medan listrik (mengingat informasi) dimanfaatkan dalam sistem komputer sebagai </text:span><text:span text:style-name="T36">* CPU <text:s/>* </text:span><text:span text:style-name="T37">keyboard</text:span><text:span text:style-name="T36"> <text:s text:c="2"/>* <text:s/></text:span><text:span text:style-name="T39">monitor</text:span><text:span text:style-name="T36"> <text:s text:c="2"/>* </text:span><text:span text:style-name="T37">memory system</text:span></text:p>
        </text:list-item>
        <text:list-item>
          <text:p text:style-name="P26"><text:span text:style-name="T37"><text:s text:c="2"/></text:span><text:span text:style-name="T40">Ketika merancang sistem digital sekuensial, harus dipastikan bahwa sistem tersebut merupakan sistem yang <text:s text:c="2"/></text:span><text:span text:style-name="T39">* kausal <text:s/>* non-kausal <text:s/>* <text:s/></text:span><text:span text:style-name="T37">invertible</text:span><text:span text:style-name="T39"> <text:s text:c="2"/>* </text:span><text:span text:style-name="T37">non-invertible</text:span></text:p>
        </text:list-item>
      </text:list>
      <text:p text:style-name="P19"/>
      <text:p text:style-name="P15"><text:span text:style-name="T3">2. </text:span><text:span text:style-name="T20">Jawablah pertanyaan-pertanyaan di bawah ini pada tempat yang disediakan, jika tidak cukup, gunakan halaman kosong di sebaliknya. Kerjakan soal-soal yang mudah dahulu, tapi </text:span><text:span text:style-name="T8">point</text:span><text:span text:style-name="T20">-nya besar!</text:span></text:p>
      <text:p text:style-name="P9"/>
      <text:p text:style-name="P10"><text:span text:style-name="T3">Tentukan nilai K agar sistem A setara dengan sistem B (</text:span><text:span text:style-name="T6">10 point</text:span><text:span text:style-name="T3">):</text:span></text:p>
      <text:p text:style-name="P6"><draw:g text:anchor-type="char" draw:z-index="4" draw:style-name="gr3"><draw:g draw:style-name="gr4"><draw:frame draw:style-name="gr5" draw:text-style-name="P44" svg:width="1.318cm" svg:height="0.805cm" svg:x="5.487cm" svg:y="2.852cm"><draw:text-box><text:p text:style-name="P44"><text:span text:style-name="T50">2</text:span></text:p></draw:text-box></draw:frame><draw:frame draw:style-name="gr5" draw:text-style-name="P44" svg:width="3.296cm" svg:height="0.604cm" svg:x="6.586cm" svg:y="2.45cm"><draw:text-box><text:p text:style-name="P44"><text:span text:style-name="T50">sistem A</text:span></text:p></draw:text-box></draw:frame><draw:frame draw:style-name="gr5" draw:text-style-name="P44" svg:width="1.318cm" svg:height="0.805cm" svg:x="5.487cm" svg:y="1.042cm"><draw:text-box><text:p text:style-name="P44"><text:span text:style-name="T50">K</text:span></text:p></draw:text-box></draw:frame><draw:frame draw:style-name="gr5" draw:text-style-name="P44" svg:width="1.317cm" svg:height="0.805cm" svg:x="1.095cm" svg:y="0.64cm"><draw:text-box><text:p text:style-name="P44"><text:span text:style-name="T51">X</text:span></text:p></draw:text-box></draw:frame><draw:frame draw:style-name="gr5" draw:text-style-name="P44" svg:width="1.317cm" svg:height="0.805cm" svg:x="10.322cm" svg:y="0.64cm"><draw:text-box><text:p text:style-name="P44"><text:span text:style-name="T51">Y</text:span></text:p></draw:text-box></draw:frame><draw:custom-shape draw:style-name="gr6" draw:text-style-name="P45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7" draw:text-style-name="P45" svg:width="0.879cm" svg:height="1.207cm" svg:x="5.708cm" svg:y="2.651cm"><text:p/><draw:enhanced-geometry svg:viewBox="0 0 21600 21600" draw:type="rectangle" draw:enhanced-path="M 0 0 L 21600 0 21600 21600 0 21600 0 0 Z N"/></draw:custom-shape><draw:line draw:style-name="gr8" draw:text-style-name="P41" svg:x1="6.588cm" svg:y1="1.445cm" svg:x2="9.004cm" svg:y2="1.445cm"><text:p/></draw:line><draw:custom-shape draw:style-name="gr9" draw:text-style-name="P45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1" svg:x1="6.588cm" svg:y1="3.254cm" svg:x2="9.443cm" svg:y2="3.254cm"><text:p/></draw:line><draw:line draw:style-name="gr8" draw:text-style-name="P41" svg:x1="9.442cm" svg:y1="3.255cm" svg:x2="9.442cm" svg:y2="1.847cm"><text:p/></draw:line><draw:line draw:style-name="gr7" draw:text-style-name="P41" svg:x1="7.685cm" svg:y1="1.445cm" svg:x2="7.685cm" svg:y2="2.249cm"><text:p/></draw:line><draw:line draw:style-name="gr7" draw:text-style-name="P41" svg:x1="7.68cm" svg:y1="2.249cm" svg:x2="4.167cm" svg:y2="2.249cm"><text:p/></draw:line><draw:line draw:style-name="gr7" draw:text-style-name="P41" svg:x1="7.685cm" svg:y1="3.254cm" svg:x2="7.685cm" svg:y2="4.259cm"><text:p/></draw:line><draw:line draw:style-name="gr7" draw:text-style-name="P41" svg:x1="7.68cm" svg:y1="4.26cm" svg:x2="4.167cm" svg:y2="4.26cm"><text:p/></draw:line><draw:custom-shape draw:style-name="gr9" draw:text-style-name="P45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1" svg:x1="4.168cm" svg:y1="2.249cm" svg:x2="4.168cm" svg:y2="1.847cm"><text:p/></draw:line><draw:custom-shape draw:style-name="gr9" draw:text-style-name="P45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1" svg:x1="4.168cm" svg:y1="2.249cm" svg:x2="4.168cm" svg:y2="2.852cm"><text:p/></draw:line><draw:line draw:style-name="gr8" draw:text-style-name="P41" svg:x1="4.168cm" svg:y1="4.258cm" svg:x2="4.168cm" svg:y2="3.655cm"><text:p/></draw:line><draw:line draw:style-name="gr8" draw:text-style-name="P41" svg:x1="1.753cm" svg:y1="1.445cm" svg:x2="3.73cm" svg:y2="1.445cm"><text:p/></draw:line><draw:line draw:style-name="gr7" draw:text-style-name="P41" svg:x1="2.85cm" svg:y1="1.445cm" svg:x2="2.85cm" svg:y2="3.255cm"><text:p/></draw:line><draw:line draw:style-name="gr8" draw:text-style-name="P41" svg:x1="2.85cm" svg:y1="3.254cm" svg:x2="3.727cm" svg:y2="3.254cm"><text:p/></draw:line><draw:line draw:style-name="gr7" draw:text-style-name="P41" svg:x1="2.85cm" svg:y1="1.445cm" svg:x2="2.85cm" svg:y2="0.238cm"><text:p/></draw:line><draw:line draw:style-name="gr7" draw:text-style-name="P41" svg:x1="2.85cm" svg:y1="0.238cm" svg:x2="9.44cm" svg:y2="0.238cm"><text:p/></draw:line><draw:line draw:style-name="gr8" draw:text-style-name="P41" svg:x1="9.442cm" svg:y1="0.238cm" svg:x2="9.442cm" svg:y2="1.042cm"><text:p/></draw:line><draw:line draw:style-name="gr8" draw:text-style-name="P41" svg:x1="4.608cm" svg:y1="1.445cm" svg:x2="5.706cm" svg:y2="1.445cm"><text:p/></draw:line><draw:line draw:style-name="gr8" draw:text-style-name="P41" svg:x1="4.608cm" svg:y1="3.254cm" svg:x2="5.706cm" svg:y2="3.254cm"><text:p/></draw:line><draw:line draw:style-name="gr8" draw:text-style-name="P41" svg:x1="9.883cm" svg:y1="1.445cm" svg:x2="11.2cm" svg:y2="1.445cm"><text:p/></draw:line><draw:frame draw:style-name="gr5" draw:text-style-name="P46" svg:width="1.017cm" svg:height="0.805cm" svg:x="16.053cm" svg:y="0.947cm"><draw:text-box><text:p text:style-name="P44"><text:span text:style-name="T51">Y</text:span></text:p></draw:text-box></draw:frame><draw:frame draw:style-name="gr5" draw:text-style-name="P44" svg:width="1.539cm" svg:height="0.805cm" svg:x="11.638cm" svg:y="1.042cm"><draw:text-box><text:p text:style-name="P44"><text:span text:style-name="T51">X</text:span></text:p><text:p text:style-name="P44"><text:span text:style-name="T50"/></text:p></draw:text-box></draw:frame><draw:frame draw:style-name="gr10" draw:text-style-name="P47" svg:width="1.756cm" svg:height="1.408cm" svg:x="13.617cm" svg:y="1.042cm"><draw:text-box><text:p text:style-name="P44"><text:span text:style-name="T52">3</text:span></text:p></draw:text-box></draw:frame><draw:line draw:style-name="gr8" draw:text-style-name="P41" svg:x1="15.374cm" svg:y1="1.646cm" svg:x2="16.691cm" svg:y2="1.646cm"><text:p/></draw:line><draw:line draw:style-name="gr8" draw:text-style-name="P41" svg:x1="12.301cm" svg:y1="1.646cm" svg:x2="13.618cm" svg:y2="1.646cm"><text:p/></draw:line><draw:frame draw:style-name="gr5" draw:text-style-name="P44" svg:width="3.296cm" svg:height="0.604cm" svg:x="12.957cm" svg:y="2.651cm"><draw:text-box><text:p text:style-name="P44"><text:span text:style-name="T50">sistem B</text:span></text:p></draw:text-box></draw:frame></draw:g><draw:frame draw:style-name="gr11" draw:text-style-name="P49" svg:width="0.689cm" svg:height="0.653cm" svg:x="3.116cm" svg:y="0.668cm"><draw:text-box><text:p text:style-name="P48"><text:span text:style-name="T53">+</text:span></text:p></draw:text-box></draw:frame><draw:frame draw:style-name="gr11" draw:text-style-name="P49" svg:width="0.689cm" svg:height="0.653cm" svg:x="9.442cm" svg:y="0.522cm"><draw:text-box><text:p text:style-name="P48"><text:span text:style-name="T53">+</text:span></text:p></draw:text-box></draw:frame><draw:frame draw:style-name="gr11" draw:text-style-name="P49" svg:width="0.689cm" svg:height="0.653cm" svg:x="3.116cm" svg:y="2.602cm"><draw:text-box><text:p text:style-name="P48"><text:span text:style-name="T53">+</text:span></text:p></draw:text-box></draw:frame><draw:frame draw:style-name="gr11" draw:text-style-name="P49" svg:width="0.689cm" svg:height="0.653cm" svg:x="4.168cm" svg:y="2.374cm"><draw:text-box><text:p text:style-name="P48"><text:span text:style-name="T53">+</text:span></text:p></draw:text-box></draw:frame><draw:frame draw:style-name="gr11" draw:text-style-name="P49" svg:width="0.689cm" svg:height="0.653cm" svg:x="8.232cm" svg:y="1.55cm"><draw:text-box><text:p text:style-name="P48"><text:span text:style-name="T53">+</text:span></text:p></draw:text-box></draw:frame><draw:frame draw:style-name="gr11" draw:text-style-name="P49" svg:width="0.689cm" svg:height="0.653cm" svg:x="9.66cm" svg:y="1.716cm"><draw:text-box><text:p text:style-name="P48"><text:span text:style-name="T53">+</text:span></text:p></draw:text-box></draw:frame><draw:frame draw:style-name="gr11" draw:text-style-name="P49" svg:width="0.689cm" svg:height="0.653cm" svg:x="4.281cm" svg:y="3.413cm"><draw:text-box><text:p text:style-name="P48"><text:span text:style-name="T53">-</text:span></text:p></draw:text-box></draw:frame><draw:frame draw:style-name="gr11" draw:text-style-name="P49" svg:width="0.689cm" svg:height="0.653cm" svg:x="4.351cm" svg:y="1.596cm"><draw:text-box><text:p text:style-name="P48"><text:span text:style-name="T53">-</text:span></text:p></draw:text-box></draw:frame></draw:g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7">Jawab</text:span>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3">Jika </text:span><text:span text:style-name="T1">x(t)</text:span><text:span text:style-name="T3"> adalah isyarat masukan dan </text:span><text:span text:style-name="T1">y(t)</text:span><text:span text:style-name="T3"> adalah isyarat luaran, apakah </text:span><text:span text:style-name="T1">PERBEDAAN</text:span><text:span text:style-name="T3"> antara </text:span><text:span text:style-name="T1">sistem I</text:span><text:span text:style-name="T3">: <text:s text:c="2"/></text:span><text:span text:style-name="T1">y(t) = tx(t-10)</text:span><text:span text:style-name="T3"> dengan </text:span><text:span text:style-name="T1">sistem II</text:span><text:span text:style-name="T3">: </text:span><text:span text:style-name="T1">y(t) = (t-10)x(t)</text:span><text:span text:style-name="T3">? Terangkan! [</text:span><text:span text:style-name="T16">Petunjuk</text:span><text:span text:style-name="T3">: gunakan kata-kata kunci</text:span><text:span text:style-name="T1">: sistem tanpa ingatan </text:span><text:span text:style-name="T3"><text:s/>dan </text:span><text:span text:style-name="T1">sistem dengan ingatan</text:span><text:span text:style-name="T4">]</text:span><text:span text:style-name="T1"> </text:span><text:span text:style-name="T3">(</text:span><text:span text:style-name="T6">10</text:span><text:span text:style-name="T3"> </text:span><text:span text:style-name="T6">point</text:span><text:span text:style-name="T3">)</text:span></text:p>
      <text:p text:style-name="P6"><text:span text:style-name="T7">Jawab</text:span>:</text:p>
      <text:p text:style-name="P6"/>
      <text:p text:style-name="P6"/>
      <text:p text:style-name="P6"><text:soft-page-break/></text:p>
      <text:p text:style-name="P4"><text:span text:style-name="T3">Jika </text:span><text:span text:style-name="T1">x(k)</text:span><text:span text:style-name="T3"> isyarat masukan dan </text:span><text:span text:style-name="T1">y(k)</text:span><text:span text:style-name="T3"> isyarat luaran, apakah </text:span><text:span text:style-name="T1">Sistem 1: y(k)=4y(k+2)+5x(k+1)</text:span><text:span text:style-name="T3"> dan</text:span><text:span text:style-name="T1"> Sistem 2: y(k)=4y(k+1)+5x(k+2)</text:span><text:span text:style-name="T3"> dua-duanya merupakan </text:span><text:span text:style-name="T1">sistem non-kausal</text:span><text:span text:style-name="T3">? Terangkan! (10</text:span><text:span text:style-name="T6"> point</text:span><text:span text:style-name="T3">)</text:span></text:p>
      <text:p text:style-name="P6"><text:span text:style-name="T7">Jawab</text:span>: <text:s text:c="68"/><text:span text:style-name="T7">Penjelasan</text:span>:</text:p>
      <text:p text:style-name="P30">Pilihlah jawaban yang benar:</text:p>
      <text:p text:style-name="P27"><text:span text:style-name="T48">* Sistem 1 dan 2 keduanya kausal</text:span></text:p>
      <text:p text:style-name="P27"><text:span text:style-name="T48">* Sistem 1 dan 2 keduanya non-kausal</text:span></text:p>
      <text:p text:style-name="P27"><text:span text:style-name="T48">* Sistem 1 kausal, Sistem 2 non-kausal</text:span></text:p>
      <text:p text:style-name="P27"><text:span text:style-name="T48">* Sistem 1 non-kausal, Sistem 2 kausal</text:span></text:p>
      <text:p text:style-name="P7"><text:span text:style-name="T3"/></text:p>
      <text:p text:style-name="P4"><text:span text:style-name="T3">Suatu sistem dinyatakan dengan hubungan antara isyarat masukan </text:span><text:span text:style-name="T1">x(t)</text:span><text:span text:style-name="T3"> dan isyarat luaran </text:span><text:span text:style-name="T1">y(t)</text:span><text:span text:style-name="T3"> sebagai berikut: </text:span><text:span text:style-name="T1">y(t) = -1 </text:span><text:span text:style-name="T3">untuk </text:span><text:span text:style-name="T1">x(t) </text:span><text:span text:style-name="T17">&gt;</text:span><text:span text:style-name="T1"> 0, </text:span><text:span text:style-name="T3">dan </text:span><text:span text:style-name="T1">y(t) = +1 </text:span><text:span text:style-name="T3">untuk </text:span><text:span text:style-name="T1">x(t) &lt; 0. </text:span><text:span text:style-name="T21">Apakah sistem ini linier?</text:span></text:p>
      <text:p text:style-name="P14"/>
      <text:p text:style-name="P16"><text:span text:style-name="T22"><text:s text:c="4"/></text:span><text:span text:style-name="T31">Jawab</text:span><text:span text:style-name="T29"> (</text:span><text:span text:style-name="T33">lingkari yang benar</text:span><text:span text:style-name="T29">): YA – TIDAK </text:span><text:span text:style-name="T23">(</text:span><text:span text:style-name="T25">5 point</text:span><text:span text:style-name="T23">)</text:span></text:p>
      <text:p text:style-name="P16"><text:span text:style-name="T29"><text:s text:c="4"/></text:span><text:span text:style-name="T31">Bukti</text:span><text:span text:style-name="T29">: <text:s text:c="12"/></text:span><text:span text:style-name="T27">Isyarat Masukan <text:s text:c="2"/>------------------&gt; Isyarat Luaran</text:span></text:p>
      <text:p text:style-name="P16"><text:span text:style-name="T29"><text:s text:c="4"/>(</text:span><text:span text:style-name="T33">isilah</text:span><text:span text:style-name="T29">)<text:tab/></text:span><text:span text:style-name="T30"><text:tab/>x</text:span><text:span text:style-name="T43">1</text:span><text:span text:style-name="T30">(t) = <text:s/>_______ <text:s/>---------&gt; <text:s text:c="2"/>y</text:span><text:span text:style-name="T43">1</text:span><text:span text:style-name="T30">(t) = _______ <text:s text:c="13"/></text:span></text:p>
      <text:p text:style-name="P16"><text:span text:style-name="T30"><text:tab/><text:tab/><text:tab/><text:tab/>x</text:span><text:span text:style-name="T43">2</text:span><text:span text:style-name="T30">(t) = <text:s/>_______ <text:s/>---------&gt; <text:s text:c="2"/>y</text:span><text:span text:style-name="T43">2</text:span><text:span text:style-name="T30">(t) = _______</text:span></text:p>
      <text:p text:style-name="P16"><text:span text:style-name="T30"><text:tab/> <text:s text:c="10"/></text:span><text:span text:style-name="T44"></text:span><text:span text:style-name="T43">1</text:span><text:span text:style-name="T30"> = ____ </text:span><text:span text:style-name="T44"></text:span><text:span text:style-name="T43">2</text:span><text:span text:style-name="T30"> = _____ <text:s text:c="3"/>---------&gt; <text:s text:c="2"/></text:span><text:span text:style-name="T44"></text:span><text:span text:style-name="T43">1 </text:span><text:span text:style-name="T30">y</text:span><text:span text:style-name="T43">1</text:span><text:span text:style-name="T30">(t) + </text:span><text:span text:style-name="T44"></text:span><text:span text:style-name="T43">2 </text:span><text:span text:style-name="T30">y</text:span><text:span text:style-name="T43">2</text:span><text:span text:style-name="T30">(t) = _______</text:span></text:p>
      <text:p text:style-name="P16"><text:span text:style-name="T30"><text:tab/>x(t) = <text:s/></text:span><text:span text:style-name="T44"></text:span><text:span text:style-name="T43">1 </text:span><text:span text:style-name="T30">x</text:span><text:span text:style-name="T43">1</text:span><text:span text:style-name="T30">(t) + </text:span><text:span text:style-name="T44"></text:span><text:span text:style-name="T43">2 </text:span><text:span text:style-name="T30">x</text:span><text:span text:style-name="T43">2</text:span><text:span text:style-name="T30">(t) = ______ <text:s/>---&gt; <text:s text:c="2"/>y(t) = _______</text:span></text:p>
      <text:p text:style-name="P17">Jadi _______________________________karena____________________________________________________________ <text:s text:c="3"/></text:p>
      <text:p text:style-name="P11"><text:span text:style-name="T14">_____________________________________________________________________________________________</text:span><text:span text:style-name="T23">(</text:span><text:span text:style-name="T13">5 </text:span><text:span text:style-name="T25">point</text:span><text:span text:style-name="T23">)</text:span></text:p>
      <text:p text:style-name="P13"/>
      <text:p text:style-name="P40"><text:span text:style-name="T29">Jika </text:span><text:span text:style-name="T30">x(t)</text:span><text:span text:style-name="T29"> adalah isyarat masukan dan </text:span><text:span text:style-name="T30">y(t)</text:span><text:span text:style-name="T29"> adalah isyarat luaran, </text:span><text:span text:style-name="T30">linierisasikan</text:span><text:span text:style-name="T29"> <text:s/>dengan pendekatan garis singgung pada titik kerja </text:span><text:span text:style-name="T30">P(0,0) </text:span><text:span text:style-name="T29">sistem </text:span><text:span text:style-name="T30">y(t)=10sin[x(t)], <text:s/>x(t) </text:span><text:span text:style-name="T34">dalam</text:span><text:span text:style-name="T30"> </text:span><text:span text:style-name="T34">[</text:span><text:span text:style-name="T30">radian</text:span><text:span text:style-name="T34">].</text:span><text:span text:style-name="T29"> Setelah itu, linierisasikan pula sistem yang sama dengan pendekatan yang sama pada titik kerja </text:span><text:span text:style-name="T30">Q(</text:span><text:span text:style-name="T46">p</text:span><text:span text:style-name="T30">,0)</text:span><text:span text:style-name="T29">. Lalu </text:span><text:span text:style-name="T30">tunjukkan</text:span><text:span text:style-name="T29"> – dengan </text:span><text:span text:style-name="T30">bukti </text:span><text:span text:style-name="T29">yang nyata - mana di antara kedua linierisasi tersebut yang benar-benar menghasilkan sistem linier dan mana yang tidak!</text:span></text:p>
      <text:p text:style-name="P35">Jawab:</text:p>
      <text:p text:style-name="P36"><text:tab/>Persamaan masukan-keluaran:<text:span text:style-name="T2"> y </text:span>= <text:span text:style-name="T2">f(x)</text:span> = ____________________</text:p>
      <text:p text:style-name="P36"><text:tab/>Arah garis singgung: <text:s text:c="5"/>- pada semua titik (x,y) : <text:span text:style-name="T2">a </text:span>= ____________________</text:p>
      <text:p text:style-name="P17"><text:tab/><text:tab/><text:tab/><text:tab/><text:tab/>- pada titik <text:span text:style-name="T2">P(0,0</text:span>) = ____________________ </text:p>
      <text:p text:style-name="P16"><text:span text:style-name="T29"><text:s text:c="4"/><text:tab/><text:tab/><text:tab/> <text:s text:c="11"/><text:tab/>- pada titik </text:span><text:span text:style-name="T30">Q(</text:span><text:span text:style-name="T46">p</text:span><text:span text:style-name="T30">,0)</text:span><text:span text:style-name="T29"> = ____________________</text:span></text:p>
      <text:p text:style-name="P21"><text:span text:style-name="T29"><text:s text:c="6"/></text:span><text:span text:style-name="T27">Linierisasi pada titik </text:span><text:span text:style-name="T28">P(0,0) </text:span><text:span text:style-name="T23">(</text:span><text:span text:style-name="T24">5</text:span><text:span text:style-name="T23"> </text:span><text:span text:style-name="T25">point</text:span><text:span text:style-name="T23">)</text:span><text:span text:style-name="T29">:</text:span></text:p>
      <text:p text:style-name="P22"/>
      <text:p text:style-name="P22"/>
      <text:p text:style-name="P22"/>
      <text:p text:style-name="P22"/>
      <text:p text:style-name="P21"><text:span text:style-name="T29"><text:s text:c="5"/>Hasil Linierisasi: </text:span><text:span text:style-name="T30">y(t)</text:span><text:span text:style-name="T29"> = <text:s/>_________________ <text:s text:c="5"/>lingkari yang benar: </text:span><text:span text:style-name="T30">* LINIER <text:s text:c="3"/>* TIDAK LINIER</text:span></text:p>
      <text:p text:style-name="P21"><text:span text:style-name="T29"><text:s text:c="5"/></text:span><text:span text:style-name="T31">Bukti </text:span><text:span text:style-name="T29">(</text:span><text:span text:style-name="T32">5 point</text:span><text:span text:style-name="T29">):</text:span></text:p>
      <text:p text:style-name="P38"/>
      <text:p text:style-name="P38"/>
      <text:p text:style-name="P38"/>
      <text:p text:style-name="P38"/>
      <text:p text:style-name="P22"/>
      <text:p text:style-name="P39"><text:span text:style-name="T27">Linierisasi pada titik </text:span><text:span text:style-name="T28">Q(</text:span><text:span text:style-name="T47">p</text:span><text:span text:style-name="T28">,0) </text:span><text:span text:style-name="T23">(</text:span><text:span text:style-name="T24">5</text:span><text:span text:style-name="T23"> </text:span><text:span text:style-name="T25">point</text:span><text:span text:style-name="T23">)</text:span><text:span text:style-name="T26">:</text:span></text:p>
      <text:p text:style-name="P22"/>
      <text:p text:style-name="P22"/>
      <text:p text:style-name="P22"/>
      <text:p text:style-name="P22"/>
      <text:p text:style-name="P21"><text:span text:style-name="T29"><text:s text:c="5"/>Hasil Linierisasi: </text:span><text:span text:style-name="T30">y(t)</text:span><text:span text:style-name="T29"> = <text:s/>_____________________ <text:s text:c="2"/>lingkari yang benar: </text:span><text:span text:style-name="T30">* LINIER <text:s text:c="3"/>* TIDAK LINIER</text:span></text:p>
      <text:p text:style-name="P13"><text:span text:style-name="T10"><text:s text:c="5"/></text:span><text:span text:style-name="T11">Bukti </text:span><text:span text:style-name="T10">(</text:span><text:span text:style-name="T12">5 point</text:span><text:span text:style-name="T10">):</text:span></text:p>
      <text:p text:style-name="P13"/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margin-left="0cm" fo:margin-right="0cm" fo:text-indent="0cm" style:writing-mode="lr-tb">
        <style:tab-stops/>
      </style:paragraph-properties>
    </style:style>
    <style:style style:name="M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style:font-name="Arial Black"/>
    </style:style>
    <style:style style:name="MT4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64"/>MIDTEST <text:s text:c="42"/>100 menit OPEN BOOK, NO LAPTOP</text:p>
        <text:p text:style-name="MP2"><text:span text:style-name="MT1">NAMA _____________________________________</text:span><text:span text:style-name="MT2"> </text:span><text:span text:style-name="MT1">No. STAMBUK ________________________Ttd:____________</text:span></text:p>
        <text:p text:style-name="MP3"><draw:custom-shape text:anchor-type="paragraph" draw:z-index="3" draw:style-name="Mgr1" draw:text-style-name="MP5" svg:width="1.606cm" svg:height="0.706cm" svg:x="16.434cm" svg:y="1.505cm"><text:p text:style-name="MP4"><text:span text:style-name="MT3">2012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1"><text:page-number text:select-page="current">2</text:page-number></text:span><text:span text:style-name="MT1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title>I</dc:title>
    <meta:initial-creator>pc</meta:initial-creator>
    <meta:creation-date>2007-01-21T09:19:00</meta:creation-date>
    <dc:creator>Rhiza Sadjad</dc:creator>
    <dc:date>2012-04-13T10:39:22</dc:date>
    <meta:print-date>2006-01-13T21:56:00</meta:print-date>
    <meta:editing-cycles>79</meta:editing-cycles>
    <meta:editing-duration>P1DT35M38S</meta:editing-duration>
    <meta:document-statistic meta:table-count="0" meta:image-count="0" meta:object-count="0" meta:page-count="2" meta:paragraph-count="49" meta:word-count="688" meta:character-count="5051" meta:non-whitespace-character-count="3993"/>
    <meta:user-defined meta:name="Info 1"/>
    <meta:user-defined meta:name="Info 2"/>
    <meta:user-defined meta:name="Info 3"/>
    <meta:user-defined meta:name="Info 4"/>
  </office:meta>
</office:document-meta>
</file>